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SECUNDUM LUCAM" text:name="BookHeader"/>
      </text:user-field-decls>
      <text:p text:style-name="Major_20_Title_20_1">INCIPIT SECUNDUM LUCA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Quoniam quidem multi conati sunt ordinare narrationem, quæ in nobis completæ sunt, rerum:</text:span><text:span text:style-name="Verse_20_Text"><text:note text:id="ftn0" text:note-class="footnote"><text:note-citation>1</text:note-citation><text:note-body><text:p text:style-name="Bible_20_Footnote"><text:span text:style-name="Footnote_20_Origin">1.1 <text:s/></text:span><text:span text:style-name="Footnote_20_Keyword">Quoniam quidem, </text:span><text:span text:style-name="Footnote_20_Text"><text:s/>etc. BEDA. Lucas de omnibus quæ fecit Jesus et docuit, etc., usque ad magis ordinarent narrationem quam historiæ texerent veritatem.</text:span></text:p></text:note-body></text:note></text:span><text:span text:style-name="Verse_20_Number_20_Prespace"> </text:span><text:span text:style-name="Verse_20_Number">2</text:span><text:span text:style-name="Verse_20_Number_20_Postspace"> </text:span><text:span text:style-name="Verse_20_Text">sicut tradiderunt nobis, qui ab initio ipsi viderunt, et ministri fuerunt sermonis:</text:span><text:span text:style-name="Verse_20_Number_20_Prespace"> </text:span><text:span text:style-name="Verse_20_Number">3</text:span><text:span text:style-name="Verse_20_Number_20_Postspace"> </text:span><text:span text:style-name="Verse_20_Text">visum est et mihi, assecuto omnia a principio diligenter, ex ordine tibi scribere, optime Theophile,</text:span><text:span text:style-name="Verse_20_Text"><text:note text:id="ftn1" text:note-class="footnote"><text:note-citation>2</text:note-citation><text:note-body><text:p text:style-name="Bible_20_Footnote"><text:span text:style-name="Footnote_20_Origin">1.3 <text:s/></text:span><text:span text:style-name="Footnote_20_Keyword">Omnia. </text:span><text:span text:style-name="Footnote_20_Text"><text:s/>ID. Non omnia quæ assecutus, sed de omnibus quæ ad fidem legentium confirmandam credit idonea. Ex consulto enim multa præterit, quæ alii dicunt, ut diversa in Evangelio gratia refulgeret, et propriis quibusdam libri singuli mysteriorum gestorumque miracula eminerent. </text:span><text:span text:style-name="Footnote_20_Keyword">Theophile. </text:span><text:span text:style-name="Footnote_20_Text"><text:s/>Theophilus, amans Deum, etc., usque ad fidem perpetuæ divinitatis et temporaneæ dispensationis illius debet ordinem nosse.</text:span></text:p></text:note-body></text:note></text:span><text:span text:style-name="Verse_20_Number_20_Prespace"> </text:span><text:span text:style-name="Verse_20_Number">4</text:span><text:span text:style-name="Verse_20_Number_20_Postspace"> </text:span><text:span text:style-name="Verse_20_Text">ut cognoscas eorum verborum, de quibus eruditus es, veritatem.</text:span><text:span text:style-name="Verse_20_Number_20_Prespace"> </text:span><text:span text:style-name="Verse_20_Number">5</text:span><text:span text:style-name="Verse_20_Number_20_Postspace"> </text:span><text:span text:style-name="Verse_20_Text">Fuit in diebus Herodis, regis Judææ, sacerdos quidam nomine Zacharias de vice Abia, et uxor illius de filiabus Aaron, et nomen ejus Elisabeth.</text:span><text:span text:style-name="Verse_20_Text"><text:note text:id="ftn2" text:note-class="footnote"><text:note-citation>3</text:note-citation><text:note-body><text:p text:style-name="Bible_20_Footnote"><text:span text:style-name="Footnote_20_Origin">1.5 <text:s/></text:span><text:span text:style-name="Footnote_20_Keyword">Fuit in diebus Herodis regis Judææ. </text:span><text:span text:style-name="Footnote_20_Text"><text:s/>AMBR. Vitulus sacerdotalis hostia. Per vitulum ergo hoc Evangelium figuratur, in quo a sacerdotibus inchoatur, et in vitulo consummatur, id est in Christo, qui pro mundi vita immolatur. </text:span><text:span text:style-name="Footnote_20_Keyword">Sacerdos quidam. </text:span><text:span text:style-name="Footnote_20_Text"><text:s/>Implevit ordinem, dixit regem, et regionem in qua fuit, sacerdotem et gentem ejus et uxorem illius indicat. </text:span><text:span text:style-name="Footnote_20_Keyword">Zacharias. </text:span><text:span text:style-name="Footnote_20_Text"><text:s/>Zacharias, memor Domini: cui apparet Angelus a dextris altaris, quia ei qui memor Domini est demonstratur mysterium. </text:span><text:span text:style-name="Footnote_20_Keyword">De vice Abia. </text:span><text:span text:style-name="Footnote_20_Text"><text:s/>BEDA. Abia, Pater Dominus, etc., usque ad sicut per septem Testamentum declaratur Vetus. </text:span><text:span text:style-name="Footnote_20_Keyword">Elizabeth. </text:span><text:span text:style-name="Footnote_20_Text"><text:s/>Elizabeth, Dei mei saturitas, signat Mariam quæ plena Deo fuit.</text:span></text:p></text:note-body></text:note></text:span><text:span text:style-name="Verse_20_Number_20_Prespace"> </text:span><text:span text:style-name="Verse_20_Number">6</text:span><text:span text:style-name="Verse_20_Number_20_Postspace"> </text:span><text:span text:style-name="Verse_20_Text">Erant autem justi ambo ante Deum, incedentes in omnibus mandatis et justificationibus Domini sine querela.</text:span><text:span text:style-name="Verse_20_Text"><text:note text:id="ftn3" text:note-class="footnote"><text:note-citation>4</text:note-citation><text:note-body><text:p text:style-name="Bible_20_Footnote"><text:span text:style-name="Footnote_20_Origin">1.6 <text:s/></text:span><text:span text:style-name="Footnote_20_Keyword">Erant autem ambo. </text:span><text:span text:style-name="Footnote_20_Text"><text:s/>BEDA, AMBR. Plena laudatio quæ genus in majoribus, mores in æquitate, officium in sacerdotio, factum in mandatis, judicium in justificationibus comprehendit. </text:span><text:span text:style-name="Footnote_20_Keyword">Justi ante Deum. </text:span><text:span text:style-name="Footnote_20_Text"><text:s/>AMBR. Non enim omnis qui justus est ante homines justus est ante Deum; aliter enim vident homines, aliter Deus: homines in facie, Deus in corde. Ideoque fieri potest, ut aliquis affectata bonitate populari justus videatur mihi, justus tamen non sit ante Deum, si justitia non ex mentis simplicitate formetur, sed adulatione simuletur.</text:span></text:p></text:note-body></text:note></text:span><text:span text:style-name="Verse_20_Number_20_Prespace"> </text:span><text:span text:style-name="Verse_20_Number">7</text:span><text:span text:style-name="Verse_20_Number_20_Postspace"> </text:span><text:span text:style-name="Verse_20_Text">Et non erat illis filius, eo quod esset Elisabeth sterilis, et ambo processissent in diebus suis.</text:span><text:span text:style-name="Verse_20_Text"><text:note text:id="ftn4" text:note-class="footnote"><text:note-citation>5</text:note-citation><text:note-body><text:p text:style-name="Bible_20_Footnote"><text:span text:style-name="Footnote_20_Origin">1.7 <text:s/></text:span><text:span text:style-name="Footnote_20_Keyword">Et non erat illis. </text:span><text:span text:style-name="Footnote_20_Text"><text:s/>BEDA. Divinitus procuratum fuit, ut de provectis diuque fructu conjugii privatis Joannes nasceretur, ut inopinato ortu prolis et ipsos donum Dei gratius afficeret, et cæteros stupor miraculi pararet auditui futuri prophetiæ. Unde postea subditur: </text:span><text:span text:style-name="Footnote_20_Keyword">Posuerunt omnes qui audierant in corde suo dicentes: Quis putas puer iste erit?</text:span></text:p></text:note-body></text:note></text:span><text:span text:style-name="Verse_20_Number_20_Prespace"> </text:span><text:span text:style-name="Verse_20_Number">8</text:span><text:span text:style-name="Verse_20_Number_20_Postspace"> </text:span><text:span text:style-name="Verse_20_Text">Factum est autem, cum sacerdotio fungeretur in ordine vicis suæ ante Deum,</text:span><text:span text:style-name="Verse_20_Text"><text:note text:id="ftn5" text:note-class="footnote"><text:note-citation>6</text:note-citation><text:note-body><text:p text:style-name="Bible_20_Footnote"><text:span text:style-name="Footnote_20_Origin">1.8 <text:s/></text:span><text:span text:style-name="Footnote_20_Keyword">Factum est autem. </text:span><text:span text:style-name="Footnote_20_Text"><text:s/>Cum ex præcepto Moysi uno sacerdote decedente, unus succedere jubeatur, tempore David statutum est ut vicissim ministrantes per octonos dies a sabbato usque ad sabbatum tempore vicis suæ, singuli castimoniæ studerent, nec interea domum tangerent.</text:span></text:p></text:note-body></text:note></text:span><text:span text:style-name="Verse_20_Number_20_Prespace"> </text:span><text:span text:style-name="Verse_20_Number">9</text:span><text:span text:style-name="Verse_20_Number_20_Postspace"> </text:span><text:span text:style-name="Verse_20_Text">secundum consuetudinem sacerdotii, sorte exiit ut incensum poneret, ingressus in templum Domini:</text:span><text:span text:style-name="Verse_20_Text"><text:note text:id="ftn6" text:note-class="footnote"><text:note-citation>7</text:note-citation><text:note-body><text:p text:style-name="Bible_20_Footnote"><text:span text:style-name="Footnote_20_Origin">1.9 <text:s/></text:span><text:span text:style-name="Footnote_20_Keyword">Sorte. </text:span><text:span text:style-name="Footnote_20_Text"><text:s/>BEDA. Non nova tunc sorte electus, quando incensum erat adolendum, etc., </text:span><text:span text:style-name="Footnote_20_Keyword">usque ad</text:span><text:span text:style-name="Footnote_20_Text"> prædicitur dum ille promittitur præcursurus.</text:span></text:p></text:note-body></text:note></text:span><text:span text:style-name="Verse_20_Number_20_Prespace"> </text:span><text:span text:style-name="Verse_20_Number">10</text:span><text:span text:style-name="Verse_20_Number_20_Postspace"> </text:span><text:span text:style-name="Verse_20_Text">et omnis multitudo populi erat orans foris hora incensi.</text:span><text:span text:style-name="Verse_20_Number_20_Prespace"> </text:span><text:span text:style-name="Verse_20_Number">11</text:span><text:span text:style-name="Verse_20_Number_20_Postspace"> </text:span><text:span text:style-name="Verse_20_Text">Apparuit autem illi angelus Domini, stans a dextris altaris incensi.</text:span><text:span text:style-name="Verse_20_Number_20_Prespace"> </text:span><text:span text:style-name="Verse_20_Number">12</text:span><text:span text:style-name="Verse_20_Number_20_Postspace"> </text:span><text:span text:style-name="Verse_20_Text">Et Zacharias turbatus est videns, et timor irruit super eum.</text:span><text:span text:style-name="Verse_20_Text"><text:note text:id="ftn7" text:note-class="footnote"><text:note-citation>8</text:note-citation><text:note-body><text:p text:style-name="Bible_20_Footnote"><text:span text:style-name="Footnote_20_Origin">1.12 <text:s/></text:span><text:span text:style-name="Footnote_20_Keyword">Et Zacharias turbatus est videns, et timor irruit super eum, </text:span><text:span text:style-name="Footnote_20_Text"><text:s/>etc. AMBR. Solemus turbari et a nostro affectu alienari quando perstringimur superioris potestatis occursu. Sed sicut humani defectus est terreri, ita angelicæ benignitatis est paventem suo aspectu blandiendo solari; contra, dæmones, si quos sua præsentia territos senserint, ampliore horrore concutiunt.</text:span></text:p></text:note-body></text:note></text:span><text:span text:style-name="Verse_20_Number_20_Prespace"> </text:span><text:span text:style-name="Verse_20_Number">13</text:span><text:span text:style-name="Verse_20_Number_20_Postspace"> </text:span><text:span text:style-name="Verse_20_Text">Ait autem ad illum angelus: Ne timeas, Zacharia, quoniam exaudita est deprecatio tua: et uxor tua Elisabeth pariet tibi filium, et vocabis nomen ejus Joannem:</text:span><text:span text:style-name="Verse_20_Text"><text:note text:id="ftn8" text:note-class="footnote"><text:note-citation>9</text:note-citation><text:note-body><text:p text:style-name="Bible_20_Footnote"><text:span text:style-name="Footnote_20_Origin">1.13 <text:s/></text:span><text:span text:style-name="Footnote_20_Keyword">Quoniam exaudita est deprecatio tua: et uxor tua Elizabeth pariet tibi filium, et vocabis nomen ejus. </text:span><text:span text:style-name="Footnote_20_Text"><text:s/>Exaudita est magis quam petisti. Rogasti pro liberatione plebis, et donatus est tibi præcursor. AMBR. Multa divina beneficia hic sunt congesta. Primum, deprecationis fructus, deinde sterilis partus. Tum lætitia plurimorum, et magnitudo virtutis, Altissimi etiam prophetia promittitur. Quinetiam ne qua esset dubitatio, futuri nomen designatur. Tantis igitur supra votum fluentibus, non immerito diffidentia pœna plectitur silentii.</text:span></text:p></text:note-body></text:note></text:span><text:span text:style-name="Verse_20_Number_20_Prespace"> </text:span><text:span text:style-name="Verse_20_Number">14</text:span><text:span text:style-name="Verse_20_Number_20_Postspace"> </text:span><text:span text:style-name="Verse_20_Text">et erit gaudium tibi, et exsultatio, et </text:span><text:soft-page-break/><text:span text:style-name="Verse_20_Text">multi in nativitate ejus gaudebunt:</text:span><text:span text:style-name="Verse_20_Text"><text:note text:id="ftn9" text:note-class="footnote"><text:note-citation>10</text:note-citation><text:note-body><text:p text:style-name="Bible_20_Footnote"><text:span text:style-name="Footnote_20_Origin">1.14 <text:s/></text:span><text:span text:style-name="Footnote_20_Keyword">Et erit gaudium, </text:span><text:span text:style-name="Footnote_20_Text"><text:s/>etc. BEDA. Singularis meriti est indicium quoties hominibus a Deo vel imponitur nomen, vel mutatur, etc., usque ad quia hic salutem multis prædicat, ille vero omnibus dat. AMBR. </text:span><text:span text:style-name="Footnote_20_Keyword">Gaudium et exsultatio. </text:span><text:span text:style-name="Footnote_20_Text"><text:s/>Monentur parentes non minus gratias agere, etc., usque ad matres quia honorantur præmiis conjugii.</text:span></text:p></text:note-body></text:note></text:span><text:span text:style-name="Verse_20_Number_20_Prespace"> </text:span><text:span text:style-name="Verse_20_Number">15</text:span><text:span text:style-name="Verse_20_Number_20_Postspace"> </text:span><text:span text:style-name="Verse_20_Text">erit enim magnus coram Domino: et vinum et siceram non bibet, et Spiritu Sancto replebitur adhuc ex utero matris suæ:</text:span><text:span text:style-name="Verse_20_Text"><text:note text:id="ftn10" text:note-class="footnote"><text:note-citation>11</text:note-citation><text:note-body><text:p text:style-name="Bible_20_Footnote"><text:span text:style-name="Footnote_20_Origin">1.15 <text:s/></text:span><text:span text:style-name="Footnote_20_Keyword">Vinum et siceram, </text:span><text:span text:style-name="Footnote_20_Text"><text:s/>etc. BEDA. Magnæ coram Deo virtutis est prædicare in deserto gaudia cœlestia, etc., usque ad et jam erat spiritus gratiæ.</text:span></text:p></text:note-body></text:note></text:span><text:span text:style-name="Verse_20_Number_20_Prespace"> </text:span><text:span text:style-name="Verse_20_Number">16</text:span><text:span text:style-name="Verse_20_Number_20_Postspace"> </text:span><text:span text:style-name="Verse_20_Text">et multos filiorum Israël convertet ad Dominum Deum ipsorum:</text:span><text:span text:style-name="Verse_20_Text"><text:note text:id="ftn11" text:note-class="footnote"><text:note-citation>12</text:note-citation><text:note-body><text:p text:style-name="Bible_20_Footnote"><text:span text:style-name="Footnote_20_Origin">1.16 <text:s/></text:span><text:span text:style-name="Footnote_20_Keyword">Et multos filiorum Isræl convertet. </text:span><text:span text:style-name="Footnote_20_Text"><text:s/>ID. Cum Joannes Christo testimonium perhibens, in fide Christi baptizans, dicatur filios Isræl ad Deum convertisse, patet Christum esse Dominum Deum Isræl.</text:span></text:p></text:note-body></text:note></text:span><text:span text:style-name="Verse_20_Number_20_Prespace"> </text:span><text:span text:style-name="Verse_20_Number">17</text:span><text:span text:style-name="Verse_20_Number_20_Postspace"> </text:span><text:span text:style-name="Verse_20_Text">et ipse præcedet ante illum in spiritu et virtute Eliæ: ut convertat corda patrum in filios, et incredulos ad prudentiam justorum, parare Domino plebem perfectam.</text:span><text:span text:style-name="Verse_20_Text"><text:note text:id="ftn12" text:note-class="footnote"><text:note-citation>13</text:note-citation><text:note-body><text:p text:style-name="Bible_20_Footnote"><text:span text:style-name="Footnote_20_Origin">1.17 <text:s/></text:span><text:span text:style-name="Footnote_20_Keyword">Præcedet ante. </text:span><text:span text:style-name="Footnote_20_Text"><text:s/>ID. Sicut Elias præco judicis, etc., usque ad ille cum eo manifestatur in gloria. </text:span><text:span text:style-name="Footnote_20_Keyword">In spiritu et virtute. </text:span><text:span text:style-name="Footnote_20_Text"><text:s/>AMBR. Bene junguntur spiritu et virtute. Non enim sine virtute spiritus, nec sine spiritu virtus est. Elias virtutem habuit abstinentiæ, et patientiæ, et convertendi animos populorum a perfidia ad fidem, spiritum autem prophetandi habuit. </text:span><text:span text:style-name="Footnote_20_Keyword">Convertat, </text:span><text:span text:style-name="Footnote_20_Text"><text:s/>etc., BEDA. Corda patrum in filios convertit, etc., usque ad fere eadem verba quæ angelus de Joanne, Malach, prædixit de Elia.</text:span></text:p></text:note-body></text:note></text:span><text:span text:style-name="Verse_20_Number_20_Prespace"> </text:span><text:span text:style-name="Verse_20_Number">18</text:span><text:span text:style-name="Verse_20_Number_20_Postspace"> </text:span><text:span text:style-name="Verse_20_Text">Et dixit Zacharias ad angelum: Unde hoc sciam? ego enim sum senex, et uxor mea processit in diebus suis.</text:span><text:span text:style-name="Verse_20_Text"><text:note text:id="ftn13" text:note-class="footnote"><text:note-citation>14</text:note-citation><text:note-body><text:p text:style-name="Bible_20_Footnote"><text:span text:style-name="Footnote_20_Origin">1.18 <text:s/></text:span><text:span text:style-name="Footnote_20_Keyword">Unde, </text:span><text:span text:style-name="Footnote_20_Text"><text:s/>etc. ID. Si homo esset qui promittebat, impune liceret quærere signum, etc., usque ad et infidelitatis esset pœna quam meruit.</text:span></text:p></text:note-body></text:note></text:span><text:span text:style-name="Verse_20_Number_20_Prespace"> </text:span><text:span text:style-name="Verse_20_Number">19</text:span><text:span text:style-name="Verse_20_Number_20_Postspace"> </text:span><text:span text:style-name="Verse_20_Text">Et respondens angelus dixit ei: Ego sum Gabriel, qui asto ante Deum: et missus sum loqui ad te, et hæc tibi evangelizare.</text:span><text:span text:style-name="Verse_20_Text"><text:note text:id="ftn14" text:note-class="footnote"><text:note-citation>15</text:note-citation><text:note-body><text:p text:style-name="Bible_20_Footnote"><text:span text:style-name="Footnote_20_Origin">1.19 <text:s/></text:span><text:span text:style-name="Footnote_20_Keyword">Ante Deum. </text:span><text:span text:style-name="Footnote_20_Text"><text:s/>ID. Cum ad nos veniunt angeli, sic exterius implent ministerium, ut tamen ante Deum interius per contemplationem assistant. Quia etsi angelus est spiritus circonscriptus, summus spiritus qui Deus est, incirconscriptus est, intra quem currit angelus quocunque moveatur vel mittatur.</text:span></text:p></text:note-body></text:note></text:span><text:span text:style-name="Verse_20_Number_20_Prespace"> </text:span><text:span text:style-name="Verse_20_Number">20</text:span><text:span text:style-name="Verse_20_Number_20_Postspace"> </text:span><text:span text:style-name="Verse_20_Text">Et ecce eris tacens, et non poteris loqui usque in diem quo hæc fiant, pro eo quod non credidisti verbis meis, quæ implebuntur in tempore suo.</text:span><text:span text:style-name="Verse_20_Number_20_Prespace"> </text:span><text:span text:style-name="Verse_20_Number">21</text:span><text:span text:style-name="Verse_20_Number_20_Postspace"> </text:span><text:span text:style-name="Verse_20_Text">Et erat plebs exspectans Zachariam: et mirabantur quod tardaret ipse in templo.</text:span><text:span text:style-name="Verse_20_Number_20_Prespace"> </text:span><text:span text:style-name="Verse_20_Number">22</text:span><text:span text:style-name="Verse_20_Number_20_Postspace"> </text:span><text:span text:style-name="Verse_20_Text">Egressus autem non poterat loqui ad illos, et cognoverunt quod visionem vidisset in templo. Et ipse erat innuens illis, et permansit mutus.</text:span><text:span text:style-name="Verse_20_Text"><text:note text:id="ftn15" text:note-class="footnote"><text:note-citation>16</text:note-citation><text:note-body><text:p text:style-name="Bible_20_Footnote"><text:span text:style-name="Footnote_20_Origin">1.22 <text:s/></text:span><text:span text:style-name="Footnote_20_Keyword">Et ipse erat innuens illis, et permansit mutus, </text:span><text:span text:style-name="Footnote_20_Text"><text:s/>etc. Sine voce corporales actus indicare moliens, nec exprimens voluntatem. Cui similis populus Judæorum, actuum suorum impotens reddere rationem.</text:span></text:p></text:note-body></text:note></text:span><text:span text:style-name="Verse_20_Number_20_Prespace"> </text:span><text:span text:style-name="Verse_20_Number">23</text:span><text:span text:style-name="Verse_20_Number_20_Postspace"> </text:span><text:span text:style-name="Verse_20_Text">Et factum est, ut impleti sunt dies officii ejus, abiit in domum suam:</text:span><text:span text:style-name="Verse_20_Text"><text:note text:id="ftn16" text:note-class="footnote"><text:note-citation>17</text:note-citation><text:note-body><text:p text:style-name="Bible_20_Footnote"><text:span text:style-name="Footnote_20_Origin">1.23 <text:s/></text:span><text:span text:style-name="Footnote_20_Keyword">Ut impleti sunt, </text:span><text:span text:style-name="Footnote_20_Text"><text:s/>etc. Quia vicis suæ tempore, pontifices templi tantum officiis mancipati, non solum a complexu uxorum, sed etiam a domorum ingressu abstinebant. Nostris autem sacerdotibus quibus non carnalis successio, sed spiritualis perfectio quæritur, qui quotidie præsto debent esse altari, perpetua castitas indicitur.</text:span></text:p></text:note-body></text:note></text:span><text:span text:style-name="Verse_20_Number_20_Prespace"> </text:span><text:span text:style-name="Verse_20_Number">24</text:span><text:span text:style-name="Verse_20_Number_20_Postspace"> </text:span><text:span text:style-name="Verse_20_Text">post hos autem dies concepit Elisabeth uxor ejus, et occultabat se mensibus quinque, dicens:</text:span><text:span text:style-name="Verse_20_Text"><text:note text:id="ftn17" text:note-class="footnote"><text:note-citation>18</text:note-citation><text:note-body><text:p text:style-name="Bible_20_Footnote"><text:span text:style-name="Footnote_20_Origin">1.24 <text:s/></text:span><text:span text:style-name="Footnote_20_Keyword">Occultabat. </text:span><text:span text:style-name="Footnote_20_Text"><text:s/>AMBR. Occultat quia partus sui erubescit ætatem, etc., usque ad neque enim ea quæ senilem non erubesceret coitum, erubesceret partum.</text:span></text:p></text:note-body></text:note></text:span><text:span text:style-name="Verse_20_Number_20_Prespace"> </text:span><text:span text:style-name="Verse_20_Number">25</text:span><text:span text:style-name="Verse_20_Number_20_Postspace"> </text:span><text:span text:style-name="Verse_20_Text">Quia sic fecit mihi Dominus in diebus, quibus respexit auferre opprobrium meum inter homines.</text:span><text:span text:style-name="Verse_20_Text"><text:note text:id="ftn18" text:note-class="footnote"><text:note-citation>19</text:note-citation><text:note-body><text:p text:style-name="Bible_20_Footnote"><text:span text:style-name="Footnote_20_Origin">1.25 <text:s/></text:span><text:span text:style-name="Footnote_20_Keyword">Quia sic fecit. </text:span><text:span text:style-name="Footnote_20_Text"><text:s/>BEDA. Gesta sunt hæc, inquit Joannes Chrysostomus, etc., usque ad quia per ipsum afflictio pœnitentiæ erat prædicanda.</text:span></text:p></text:note-body></text:note></text:span><text:span text:style-name="Verse_20_Number_20_Prespace"> </text:span><text:span text:style-name="Verse_20_Number">26</text:span><text:span text:style-name="Verse_20_Number_20_Postspace"> </text:span><text:span text:style-name="Verse_20_Text">In mense autem sexto, missus est angelus Gabriel a Deo in civitatem Galilææ, cui nomen Nazareth,</text:span><text:span text:style-name="Verse_20_Text"><text:note text:id="ftn19" text:note-class="footnote"><text:note-citation>20</text:note-citation><text:note-body><text:p text:style-name="Bible_20_Footnote"><text:span text:style-name="Footnote_20_Origin">1.26 <text:s/></text:span><text:span text:style-name="Footnote_20_Keyword">In mense autem sexto. </text:span><text:span text:style-name="Footnote_20_Text"><text:s/>HIER. Sicut sexto mense missus est Gabriel angelus a Deo in civitatem Galilææ, ita sexto millenario missus est Christus, </text:span><text:span text:style-name="Footnote_20_Keyword">Gabriel. </text:span><text:span text:style-name="Footnote_20_Text"><text:s/>BEDA. Ideo angeli ex nomine aliquando signantur, ut ex ipso nomine quid ministraturi veniant, demonstretur. Gabriel fortitudo Dei, quia illum nuntiat qui ad debellandum diabolum veniebat.</text:span></text:p></text:note-body></text:note></text:span><text:span text:style-name="Verse_20_Number_20_Prespace"> </text:span><text:span text:style-name="Verse_20_Number">27</text:span><text:span text:style-name="Verse_20_Number_20_Postspace"> </text:span><text:span text:style-name="Verse_20_Text">ad virginem desponsatam viro, cui nomen erat Joseph, de domo David: et nomen virginis Maria.</text:span><text:span text:style-name="Verse_20_Text"><text:note text:id="ftn20" text:note-class="footnote"><text:note-citation>21</text:note-citation><text:note-body><text:p text:style-name="Bible_20_Footnote"><text:span text:style-name="Footnote_20_Origin">1.27 <text:s/></text:span><text:span text:style-name="Footnote_20_Keyword">Ad virginem. </text:span><text:span text:style-name="Footnote_20_Text"><text:s/>Mulier a diabolo seducta mortem intulit: contra mulier ab angelo edocta salutem edidit.</text:span></text:p></text:note-body></text:note></text:span><text:span text:style-name="Verse_20_Number_20_Prespace"> </text:span><text:span text:style-name="Verse_20_Number">28</text:span><text:span text:style-name="Verse_20_Number_20_Postspace"> </text:span><text:span text:style-name="Verse_20_Text">Et ingressus angelus ad eam dixit: Ave gratia plena: Dominus tecum: benedicta tu in mulieribus.</text:span><text:span text:style-name="Verse_20_Text"><text:note text:id="ftn21" text:note-class="footnote"><text:note-citation>22</text:note-citation><text:note-body><text:p text:style-name="Bible_20_Footnote"><text:span text:style-name="Footnote_20_Origin">1.28 <text:s/></text:span><text:span text:style-name="Footnote_20_Keyword">Dominus tecum. </text:span><text:span text:style-name="Footnote_20_Text"><text:s/>Quam novo castitatis amore ad cœlestia sustulit, et post mediante humana natura, omni plenitudine divinitatis consecravit. </text:span><text:span text:style-name="Footnote_20_Keyword">Benedicta tu in mulieribus. </text:span><text:span text:style-name="Footnote_20_Text"><text:s/>Quæ, sine exemplo muliebris conditionis, et virgo et mater est, et Deum genuit.</text:span></text:p></text:note-body></text:note></text:span><text:span text:style-name="Verse_20_Number_20_Prespace"> </text:span><text:span text:style-name="Verse_20_Number">29</text:span><text:span text:style-name="Verse_20_Number_20_Postspace"> </text:span><text:span text:style-name="Verse_20_Text">Quæ cum audisset, turbata est in sermone ejus, et cogitabat qualis esset ista salutatio.</text:span><text:span text:style-name="Verse_20_Text"><text:note text:id="ftn22" text:note-class="footnote"><text:note-citation>23</text:note-citation><text:note-body><text:p text:style-name="Bible_20_Footnote"><text:span text:style-name="Footnote_20_Origin">1.29 <text:s/></text:span><text:span text:style-name="Footnote_20_Keyword">Turbata est, </text:span><text:span text:style-name="Footnote_20_Text"><text:s/>etc. Quia nesciebat si præteritum an futurum esset, quod angelus dixit.</text:span></text:p></text:note-body></text:note></text:span><text:span text:style-name="Verse_20_Number_20_Prespace"> </text:span><text:span text:style-name="Verse_20_Number">30</text:span><text:span text:style-name="Verse_20_Number_20_Postspace"> </text:span><text:span text:style-name="Verse_20_Text">Et ait angelus ei: Ne timeas, Maria: invenisti enim gratiam apud Deum.</text:span><text:span text:style-name="Verse_20_Text"><text:note text:id="ftn23" text:note-class="footnote"><text:note-citation>24</text:note-citation><text:note-body><text:p text:style-name="Bible_20_Footnote"><text:span text:style-name="Footnote_20_Origin">1.30 <text:s/></text:span><text:span text:style-name="Footnote_20_Keyword">Et ait angelus ei: Ne timeas, Maria. </text:span><text:span text:style-name="Footnote_20_Text"><text:s/>Turbatam insolita salutatione quasi familiarius notam vocat ex nomine. Ne timeat jubet, et quare gratia plenam vocaverit, plenius explicat.</text:span></text:p></text:note-body></text:note></text:span><text:span text:style-name="Verse_20_Number_20_Prespace"> </text:span><text:span text:style-name="Verse_20_Number">31</text:span><text:span text:style-name="Verse_20_Number_20_Postspace"> </text:span><text:span text:style-name="Verse_20_Text">Ecce concipies in utero, </text:span><text:soft-page-break/><text:span text:style-name="Verse_20_Text">et paries filium, et vocabis nomen ejus Jesum:</text:span><text:span text:style-name="Verse_20_Text"><text:note text:id="ftn24" text:note-class="footnote"><text:note-citation>25</text:note-citation><text:note-body><text:p text:style-name="Bible_20_Footnote"><text:span text:style-name="Footnote_20_Origin">1.31 <text:s/></text:span><text:span text:style-name="Footnote_20_Keyword">Jesum. </text:span><text:span text:style-name="Footnote_20_Text"><text:s/>Jesus salvator, sive salutaris dicitur. Ipse enim salvum faciet, non populum Isræl, sed suum populum, sive ex præputio, sive ex circumcisione, in unum ovile sub uno pastore congregatum.</text:span></text:p></text:note-body></text:note></text:span><text:span text:style-name="Verse_20_Number_20_Prespace"> </text:span><text:span text:style-name="Verse_20_Number">32</text:span><text:span text:style-name="Verse_20_Number_20_Postspace"> </text:span><text:span text:style-name="Verse_20_Text">hic erit magnus, et Filius Altissimi vocabitur, et dabit illi Dominus Deus sedem David patris ejus: et regnabit in domo Jacob in æternum,</text:span><text:span text:style-name="Verse_20_Text"><text:note text:id="ftn25" text:note-class="footnote"><text:note-citation>26</text:note-citation><text:note-body><text:p text:style-name="Bible_20_Footnote"><text:span text:style-name="Footnote_20_Origin">1.32 <text:s/></text:span><text:span text:style-name="Footnote_20_Keyword">Sedem David patris ejus. </text:span><text:span text:style-name="Footnote_20_Text"><text:s/>BEDA. Id est Isræliticam plebem, etc., usque ad in his qui de oleastro incisi in olivam bonam sunt inserti.</text:span></text:p></text:note-body></text:note></text:span><text:span text:style-name="Verse_20_Number_20_Prespace"> </text:span><text:span text:style-name="Verse_20_Number">33</text:span><text:span text:style-name="Verse_20_Number_20_Postspace"> </text:span><text:span text:style-name="Verse_20_Text">et regni ejus non erit finis.</text:span><text:span text:style-name="Verse_20_Number_20_Prespace"> </text:span><text:span text:style-name="Verse_20_Number">34</text:span><text:span text:style-name="Verse_20_Number_20_Postspace"> </text:span><text:span text:style-name="Verse_20_Text">Dixit autem Maria ad angelum: Quomodo fiet istud, quoniam virum non cognosco?</text:span><text:span text:style-name="Verse_20_Number_20_Prespace"> </text:span><text:span text:style-name="Verse_20_Number">35</text:span><text:span text:style-name="Verse_20_Number_20_Postspace"> </text:span><text:span text:style-name="Verse_20_Text">Et respondens angelus dixit ei: Spiritus Sanctus superveniet in te, et virtus Altissimi obumbrabit tibi. Ideoque et quod nascetur ex te sanctum, vocabitur Filius Dei.</text:span><text:span text:style-name="Verse_20_Text"><text:note text:id="ftn26" text:note-class="footnote"><text:note-citation>27</text:note-citation><text:note-body><text:p text:style-name="Bible_20_Footnote"><text:span text:style-name="Footnote_20_Origin">1.35 <text:s/></text:span><text:span text:style-name="Footnote_20_Keyword">Sanctum vocabitur Filius Dei. </text:span><text:span text:style-name="Footnote_20_Text"><text:s/>Jesus nascitur sanctus, qui conditionem naturæ corruptibilis vinceret, et commistione copulæ carnalis conceptus non est. Nos conditione corruptibilis naturæ constricti, per gratiam possumus sanctificari. Et congruit, ut quæ contra morem virgo concepit, supra morem humanæ consuetudinis Dei Filium generet.</text:span></text:p></text:note-body></text:note></text:span><text:span text:style-name="Verse_20_Number_20_Prespace"> </text:span><text:span text:style-name="Verse_20_Number">36</text:span><text:span text:style-name="Verse_20_Number_20_Postspace"> </text:span><text:span text:style-name="Verse_20_Text">Et ecce Elisabeth cognata tua, et ipsa concepit filium in senectute sua: et hic mensis sextus est illi, quæ vocatur sterilis:</text:span><text:span text:style-name="Verse_20_Text"><text:note text:id="ftn27" text:note-class="footnote"><text:note-citation>28</text:note-citation><text:note-body><text:p text:style-name="Bible_20_Footnote"><text:span text:style-name="Footnote_20_Origin">1.36 <text:s/></text:span><text:span text:style-name="Footnote_20_Keyword">Et ecce, </text:span><text:span text:style-name="Footnote_20_Text"><text:s/>etc. BEDA. Ne virgo desperet de partu, etc., usque ad præcursorem quoque de anu sterili nasciturum cognosceret. </text:span><text:span text:style-name="Footnote_20_Keyword">Cognata tua. </text:span><text:span text:style-name="Footnote_20_Text"><text:s/>Quia de tribu Levi, id est de tribu Dei. BEDA. Legimus, quod Aaron qui de tribu Levi erat, etc., usque ad quæ secundum Deum spiritualis cognationis consortio non carebant.</text:span></text:p></text:note-body></text:note></text:span><text:span text:style-name="Verse_20_Number_20_Prespace"> </text:span><text:span text:style-name="Verse_20_Number">37</text:span><text:span text:style-name="Verse_20_Number_20_Postspace"> </text:span><text:span text:style-name="Verse_20_Text">quia non erit impossibile apud Deum omne verbum.</text:span><text:span text:style-name="Verse_20_Number_20_Prespace"> </text:span><text:span text:style-name="Verse_20_Number">38</text:span><text:span text:style-name="Verse_20_Number_20_Postspace"> </text:span><text:span text:style-name="Verse_20_Text">Dixit autem Maria: Ecce ancilla Domini: fiat mihi secundum verbum tuum. Et discessit ab illa angelus.</text:span><text:span text:style-name="Verse_20_Text"><text:note text:id="ftn28" text:note-class="footnote"><text:note-citation>29</text:note-citation><text:note-body><text:p text:style-name="Bible_20_Footnote"><text:span text:style-name="Footnote_20_Origin">1.38 <text:s/></text:span><text:span text:style-name="Footnote_20_Keyword">Ecce ancilla Domini. </text:span><text:span text:style-name="Footnote_20_Text"><text:s/>Non de singularitate meriti se extollit, sed suæ conditionis et divinæ cognationis per omnia memor, se ancillam illius esse fatetur, cujus mater eligitur, et cum magna devotione promissionem angeli optat impleri.</text:span></text:p></text:note-body></text:note></text:span><text:span text:style-name="Verse_20_Number_20_Prespace"> </text:span><text:span text:style-name="Verse_20_Number">39</text:span><text:span text:style-name="Verse_20_Number_20_Postspace"> </text:span><text:span text:style-name="Verse_20_Text">Exsurgens autem Maria in diebus illis, abiit in montana cum festinatione, in civitatem Juda:</text:span><text:span text:style-name="Verse_20_Text"><text:note text:id="ftn29" text:note-class="footnote"><text:note-citation>30</text:note-citation><text:note-body><text:p text:style-name="Bible_20_Footnote"><text:span text:style-name="Footnote_20_Origin">1.39 <text:s/></text:span><text:span text:style-name="Footnote_20_Keyword">Exsurgens autem Maria in diebus illis, abiit in montana cum festinatione in civitatem Juda. </text:span><text:span text:style-name="Footnote_20_Text"><text:s/>AMBR. Non incredula de oraculo, etc., usque ad dum subditur: </text:span><text:span text:style-name="Footnote_20_Keyword">Et factum est ut audivit.</text:span></text:p></text:note-body></text:note></text:span><text:span text:style-name="Verse_20_Number_20_Prespace"> </text:span><text:span text:style-name="Verse_20_Number">40</text:span><text:span text:style-name="Verse_20_Number_20_Postspace"> </text:span><text:span text:style-name="Verse_20_Text">et intravit in domum Zachariæ, et salutavit Elisabeth.</text:span><text:span text:style-name="Verse_20_Text"><text:note text:id="ftn30" text:note-class="footnote"><text:note-citation>31</text:note-citation><text:note-body><text:p text:style-name="Bible_20_Footnote"><text:span text:style-name="Footnote_20_Origin">1.40 <text:s/></text:span><text:span text:style-name="Footnote_20_Keyword">Et intravit in domum Zachariæ. </text:span><text:span text:style-name="Footnote_20_Text"><text:s/>Hinc discant sanctæ mulieres, quam sedulitatem prægnantibus debeant exhibere cognatis. </text:span><text:span text:style-name="Footnote_20_Keyword">Et salutavit Elizabeth. </text:span><text:span text:style-name="Footnote_20_Text"><text:s/>BEDA. Prior salutat, quia decet ut quanto castior, tanto humilior sit.</text:span></text:p></text:note-body></text:note></text:span><text:span text:style-name="Verse_20_Number_20_Prespace"> </text:span><text:span text:style-name="Verse_20_Number">41</text:span><text:span text:style-name="Verse_20_Number_20_Postspace"> </text:span><text:span text:style-name="Verse_20_Text">Et factum est, ut audivit salutationem Mariæ Elisabeth, exsultavit infans in utero ejus: et repleta est Spiritu Sancto Elisabeth:</text:span><text:span text:style-name="Verse_20_Text"><text:note text:id="ftn31" text:note-class="footnote"><text:note-citation>32</text:note-citation><text:note-body><text:p text:style-name="Bible_20_Footnote"><text:span text:style-name="Footnote_20_Origin">1.41 <text:s/></text:span><text:span text:style-name="Footnote_20_Keyword">Exsultavit, </text:span><text:span text:style-name="Footnote_20_Text"><text:s/>etc. Quia lingua non poterat, animo exsultante salutat, et suæ præcursionis officium inchoat. Ecce apparet quod angelus dixerat: </text:span><text:span text:style-name="Footnote_20_Keyword">Spiritu sancto replebitur adhuc ex utero matris suæ.</text:span></text:p></text:note-body></text:note></text:span><text:span text:style-name="Verse_20_Number_20_Prespace"> </text:span><text:span text:style-name="Verse_20_Number">42</text:span><text:span text:style-name="Verse_20_Number_20_Postspace"> </text:span><text:span text:style-name="Verse_20_Text">et exclamavit voce magna, et dixit: Benedicta tu inter mulieres, et benedictus fructus ventris tui.</text:span><text:span text:style-name="Verse_20_Text"><text:note text:id="ftn32" text:note-class="footnote"><text:note-citation>33</text:note-citation><text:note-body><text:p text:style-name="Bible_20_Footnote"><text:span text:style-name="Footnote_20_Origin">1.42 <text:s/></text:span><text:span text:style-name="Footnote_20_Keyword">Benedicta tu. </text:span><text:span text:style-name="Footnote_20_Text"><text:s/>BEDA, AMBR. Conveniunt verba Evangelii cum verbis psalmi in quo promittitur David: </text:span><text:span text:style-name="Footnote_20_Keyword">De fructu ventris tui ponam super sedem tuam</text:span><text:span text:style-name="Footnote_20_Text"> Psal. 131.. Et eadem voce Maria benedicitur ab Elizabeth qua a Gabriele, ut et angelis et hominibus veneranda, et nostris feminis præferenda monstretur.</text:span></text:p></text:note-body></text:note></text:span><text:span text:style-name="Verse_20_Number_20_Prespace"> </text:span><text:span text:style-name="Verse_20_Number">43</text:span><text:span text:style-name="Verse_20_Number_20_Postspace"> </text:span><text:span text:style-name="Verse_20_Text">Et unde hoc mihi, ut veniat mater Domini mei ad me?</text:span><text:span text:style-name="Verse_20_Text"><text:note text:id="ftn33" text:note-class="footnote"><text:note-citation>34</text:note-citation><text:note-body><text:p text:style-name="Bible_20_Footnote"><text:span text:style-name="Footnote_20_Origin">1.43 <text:s/></text:span><text:span text:style-name="Footnote_20_Keyword">Mater Domini. </text:span><text:span text:style-name="Footnote_20_Text"><text:s/>Sentio miraculum, mysterium cognosco, mater Domini verbo feta, Deo plena.</text:span></text:p></text:note-body></text:note></text:span><text:span text:style-name="Verse_20_Number_20_Prespace"> </text:span><text:span text:style-name="Verse_20_Number">44</text:span><text:span text:style-name="Verse_20_Number_20_Postspace"> </text:span><text:span text:style-name="Verse_20_Text">Ecce enim ut facta est vox salutationis tuæ in auribus meis, exsultavit in gaudio infans in utero meo.</text:span><text:span text:style-name="Verse_20_Text"><text:note text:id="ftn34" text:note-class="footnote"><text:note-citation>35</text:note-citation><text:note-body><text:p text:style-name="Bible_20_Footnote"><text:span text:style-name="Footnote_20_Origin">1.44 <text:s/></text:span><text:span text:style-name="Footnote_20_Keyword">Ut facta. </text:span><text:span text:style-name="Footnote_20_Text"><text:s/>Ipso momento quo vox intrat ad aures corporis, virtus spiritualis cor intrat audientis, et non solum matrem, sed etiam sobolem amore advenientis accendit. </text:span><text:span text:style-name="Footnote_20_Keyword">Exsultavit. </text:span><text:span text:style-name="Footnote_20_Text"><text:s/>BEDA. Revelante Spiritu quo impleta erat, etc., usque ad credidit virgo, ubi sacerdos negavit.</text:span></text:p></text:note-body></text:note></text:span><text:span text:style-name="Verse_20_Number_20_Prespace"> </text:span><text:span text:style-name="Verse_20_Number">45</text:span><text:span text:style-name="Verse_20_Number_20_Postspace"> </text:span><text:span text:style-name="Verse_20_Text">Et beata, quæ credidisti, quoniam perficientur ea, quæ dicta sunt tibi a Domino.</text:span><text:span text:style-name="Verse_20_Number_20_Prespace"> </text:span><text:span text:style-name="Verse_20_Number">46</text:span><text:span text:style-name="Verse_20_Number_20_Postspace"> </text:span><text:span text:style-name="Verse_20_Text">Et ait Maria: [Magnificat anima mea Dominum:</text:span><text:span text:style-name="Verse_20_Text"><text:note text:id="ftn35" text:note-class="footnote"><text:note-citation>36</text:note-citation><text:note-body><text:p text:style-name="Bible_20_Footnote"><text:span text:style-name="Footnote_20_Origin">1.46 <text:s/></text:span><text:span text:style-name="Footnote_20_Keyword">Magnificat anima mea Dominum. </text:span><text:span text:style-name="Footnote_20_Text"><text:s/>ID. Primo dona sibi spiritualiter concessa profitetur, etc., usque ad in ejus præceptis observandis impendo.</text:span></text:p></text:note-body></text:note></text:span><text:span text:style-name="Verse_20_Number_20_Prespace"> </text:span><text:span text:style-name="Verse_20_Number">47</text:span><text:span text:style-name="Verse_20_Number_20_Postspace"> </text:span><text:span text:style-name="Verse_20_Text">et exsultavit spiritus meus in Deo salutari meo.</text:span><text:span text:style-name="Verse_20_Text"><text:note text:id="ftn36" text:note-class="footnote"><text:note-citation>37</text:note-citation><text:note-body><text:p text:style-name="Bible_20_Footnote"><text:span text:style-name="Footnote_20_Origin">1.47 <text:s/></text:span><text:span text:style-name="Footnote_20_Keyword">Et exsultavit. </text:span><text:span text:style-name="Footnote_20_Text"><text:s/>ID. ID. Quia terrena non curo, prosperitas non emollit me, adversitas non frangit, sed sola illius memoria delectat, a quo salus speratur æterna, illius divinitate lætor cujus temporali conceptione mea caro fetatur.</text:span></text:p></text:note-body></text:note></text:span><text:span text:style-name="Verse_20_Number_20_Prespace"> </text:span><text:span text:style-name="Verse_20_Number">48</text:span><text:span text:style-name="Verse_20_Number_20_Postspace"> </text:span><text:span text:style-name="Verse_20_Text">Quia respexit humilitatem ancillæ suæ: ecce enim ex hoc beatam me dicent omnes generationes,</text:span><text:span text:style-name="Verse_20_Text"><text:note text:id="ftn37" text:note-class="footnote"><text:note-citation>38</text:note-citation><text:note-body><text:p text:style-name="Bible_20_Footnote"><text:span text:style-name="Footnote_20_Origin">1.48 <text:s/></text:span><text:span text:style-name="Footnote_20_Keyword">Quia respexit. </text:span><text:span text:style-name="Footnote_20_Text"><text:s/>ID. Ecce quam vilia de se sentit, etc., usque ad et de parvis et infirmis magnos facit et fortes. </text:span><text:span text:style-name="Footnote_20_Keyword">Quia fecit mihi magna. </text:span><text:span text:style-name="Footnote_20_Text"><text:s/>Quia in me carnem sumpsit, et me a peccatis mundavit, et dona Spiritus sancti mihi contulit. </text:span><text:span text:style-name="Footnote_20_Keyword">Et misericordia. </text:span><text:span text:style-name="Footnote_20_Text"><text:s/>BEDA. A specialibus donis ad generalia Dei judicia se convertit, etc., usque ad subdit quid contemptores mereantur.</text:span></text:p></text:note-body></text:note></text:span><text:span text:style-name="Verse_20_Number_20_Prespace"> </text:span><text:span text:style-name="Verse_20_Number">49</text:span><text:span text:style-name="Verse_20_Number_20_Postspace"> </text:span><text:span text:style-name="Verse_20_Text">quia fecit mihi magna qui potens est: et sanctum nomen ejus,</text:span><text:span text:style-name="Verse_20_Number_20_Prespace"> </text:span><text:span text:style-name="Verse_20_Number">50</text:span><text:span text:style-name="Verse_20_Number_20_Postspace"> </text:span><text:span text:style-name="Verse_20_Text">et misericordia ejus a progenie in progenies timentibus eum.</text:span><text:span text:style-name="Verse_20_Number_20_Prespace"> </text:span><text:span text:style-name="Verse_20_Number">51</text:span><text:span text:style-name="Verse_20_Number_20_Postspace"> </text:span><text:span text:style-name="Verse_20_Text">Fecit potentiam in brachio </text:span><text:soft-page-break/><text:span text:style-name="Verse_20_Text">suo: dispersit superbos mente cordis sui.</text:span><text:span text:style-name="Verse_20_Number_20_Prespace"> </text:span><text:span text:style-name="Verse_20_Number">52</text:span><text:span text:style-name="Verse_20_Number_20_Postspace"> </text:span><text:span text:style-name="Verse_20_Text">Deposuit potentes de sede, et exaltavit humiles.</text:span><text:span text:style-name="Verse_20_Number_20_Prespace"> </text:span><text:span text:style-name="Verse_20_Number">53</text:span><text:span text:style-name="Verse_20_Number_20_Postspace"> </text:span><text:span text:style-name="Verse_20_Text">Esurientes implevit bonis: et divites dimisit inanes.</text:span><text:span text:style-name="Verse_20_Text"><text:note text:id="ftn38" text:note-class="footnote"><text:note-citation>39</text:note-citation><text:note-body><text:p text:style-name="Bible_20_Footnote"><text:span text:style-name="Footnote_20_Origin">1.53 <text:s/></text:span><text:span text:style-name="Footnote_20_Keyword">Esurientes implevit bonis. </text:span><text:span text:style-name="Footnote_20_Text"><text:s/>ID. Qui æterna toto studio desiderant; saturabuntur, cum Christus apparuerit in gloria. Sed qui terrenis gaudent, in ultimo inanes totius beatitudinis dimittuntur. In præsenti etiam videmus humiles divina gratia impleri, superbos lumine veritatis privari.</text:span></text:p></text:note-body></text:note></text:span><text:span text:style-name="Verse_20_Number_20_Prespace"> </text:span><text:span text:style-name="Verse_20_Number">54</text:span><text:span text:style-name="Verse_20_Number_20_Postspace"> </text:span><text:span text:style-name="Verse_20_Text">Suscepit Israël puerum suum, recordatus misericordiæ suæ:</text:span><text:span text:style-name="Verse_20_Number_20_Prespace"> </text:span><text:span text:style-name="Verse_20_Number">55</text:span><text:span text:style-name="Verse_20_Number_20_Postspace"> </text:span><text:span text:style-name="Verse_20_Text">sicut locutus est ad patres nostros, Abraham et semini ejus in sæcula.]</text:span><text:span text:style-name="Verse_20_Text"><text:note text:id="ftn39" text:note-class="footnote"><text:note-citation>40</text:note-citation><text:note-body><text:p text:style-name="Bible_20_Footnote"><text:span text:style-name="Footnote_20_Origin">1.55 <text:s/></text:span><text:span text:style-name="Footnote_20_Keyword">Sicut locutus est ad patres nostros. </text:span><text:span text:style-name="Footnote_20_Text"><text:s/>Memoriam patrum quibus hæc salus revelata est faciens, Abraham nominatim exprimit, cui primo ipsa incarnatio manifestata est. </text:span><text:span text:style-name="Footnote_20_Keyword">Et semini ejus in sæcula. </text:span><text:span text:style-name="Footnote_20_Text"><text:s/>Non tam carne genitis, quam fidei vestigia secutis, quibus adventus Salvatoris in sæcula est promissus, quia ipsa promissio hæreditatis nullo fine claudetur. Nam et usque in finem sæculi credentes non deerunt, et beatitudinis erit gloria perennis.</text:span></text:p></text:note-body></text:note></text:span><text:span text:style-name="Verse_20_Number_20_Prespace"> </text:span><text:span text:style-name="Verse_20_Number">56</text:span><text:span text:style-name="Verse_20_Number_20_Postspace"> </text:span><text:span text:style-name="Verse_20_Text">Mansit autem Maria cum illa quasi mensibus tribus: et reversa est in domum suam.</text:span><text:span text:style-name="Verse_20_Text"><text:note text:id="ftn40" text:note-class="footnote"><text:note-citation>41</text:note-citation><text:note-body><text:p text:style-name="Bible_20_Footnote"><text:span text:style-name="Footnote_20_Origin">1.56 <text:s/></text:span><text:span text:style-name="Footnote_20_Keyword">Mansit autem Maria. </text:span><text:span text:style-name="Footnote_20_Text"><text:s/>BEDA. Tandiu mansit, donec videret præcursoris nativitatem, propter quam maxime venerat. Nec causa sola familiaritatis tandiu mansit, sed ut tanto tempore et Elizabeth et Joannis cresceret profectus. Nam si in primo adventu Mariæ, Spiritu sancto sunt repleti, multum est illis superadditum tanta mora mansionis.</text:span></text:p></text:note-body></text:note></text:span><text:span text:style-name="Verse_20_Number_20_Prespace"> </text:span><text:span text:style-name="Verse_20_Number">57</text:span><text:span text:style-name="Verse_20_Number_20_Postspace"> </text:span><text:span text:style-name="Verse_20_Text">Elisabeth autem impletum est tempus pariendi, et peperit filium.</text:span><text:span text:style-name="Verse_20_Number_20_Prespace"> </text:span><text:span text:style-name="Verse_20_Number">58</text:span><text:span text:style-name="Verse_20_Number_20_Postspace"> </text:span><text:span text:style-name="Verse_20_Text">Et audierunt vicini et cognati ejus quia magnificavit Dominus misericordiam suam cum illa, et congratulabantur ei.</text:span><text:span text:style-name="Verse_20_Number_20_Prespace"> </text:span><text:span text:style-name="Verse_20_Number">59</text:span><text:span text:style-name="Verse_20_Number_20_Postspace"> </text:span><text:span text:style-name="Verse_20_Text">Et factum est in die octavo, venerunt circumcidere puerum, et vocabant eum nomine patris sui Zachariam.</text:span><text:span text:style-name="Verse_20_Text"><text:note text:id="ftn41" text:note-class="footnote"><text:note-citation>42</text:note-citation><text:note-body><text:p text:style-name="Bible_20_Footnote"><text:span text:style-name="Footnote_20_Origin">1.59 <text:s/></text:span><text:span text:style-name="Footnote_20_Keyword">Die octavo. </text:span><text:span text:style-name="Footnote_20_Text"><text:s/>Per circumcisionem resurrectio Domini figuratur, quia et octava die, id est post sabbatum, facta est. Et sicut illa a reatu mortis absolvere solebat, sic ista immortalis vitæ nativitatem, et in auctore nostro exhibuit, et in nobis monstravit sperandam. </text:span><text:span text:style-name="Footnote_20_Keyword">Et vocabant eum. </text:span><text:span text:style-name="Footnote_20_Text"><text:s/>BEDA. Joannis celebrata nativitas, est Novi Testamenti inchoata gratia, etc., usque ad gratiam Evangelii si recte intelligatur exprimit.</text:span></text:p></text:note-body></text:note></text:span><text:span text:style-name="Verse_20_Number_20_Prespace"> </text:span><text:span text:style-name="Verse_20_Number">60</text:span><text:span text:style-name="Verse_20_Number_20_Postspace"> </text:span><text:span text:style-name="Verse_20_Text">Et respondens mater ejus, dixit: Nequaquam, sed vocabitur Joannes.</text:span><text:span text:style-name="Verse_20_Number_20_Prespace"> </text:span><text:span text:style-name="Verse_20_Number">61</text:span><text:span text:style-name="Verse_20_Number_20_Postspace"> </text:span><text:span text:style-name="Verse_20_Text">Et dixerunt ad illam: Quia nemo est in cognatione tua, qui vocetur hoc nomine.</text:span><text:span text:style-name="Verse_20_Number_20_Prespace"> </text:span><text:span text:style-name="Verse_20_Number">62</text:span><text:span text:style-name="Verse_20_Number_20_Postspace"> </text:span><text:span text:style-name="Verse_20_Text">Innuebant autem patri ejus, quem vellet vocari eum.</text:span><text:span text:style-name="Verse_20_Text"><text:note text:id="ftn42" text:note-class="footnote"><text:note-citation>43</text:note-citation><text:note-body><text:p text:style-name="Bible_20_Footnote"><text:span text:style-name="Footnote_20_Origin">1.62 <text:s/></text:span><text:span text:style-name="Footnote_20_Keyword">Innuebant autem patri ejus, </text:span><text:span text:style-name="Footnote_20_Text"><text:s/>etc. Qui innuunt patri de nomine pueri, significant illos qui testimonio legis intendunt astruere gratiam fidei.</text:span></text:p></text:note-body></text:note></text:span><text:span text:style-name="Verse_20_Number_20_Prespace"> </text:span><text:span text:style-name="Verse_20_Number">63</text:span><text:span text:style-name="Verse_20_Number_20_Postspace"> </text:span><text:span text:style-name="Verse_20_Text">Et postulans pugillarem scripsit, dicens: Joannes est nomen ejus. Et mirati sunt universi.</text:span><text:span text:style-name="Verse_20_Number_20_Prespace"> </text:span><text:span text:style-name="Verse_20_Number">64</text:span><text:span text:style-name="Verse_20_Number_20_Postspace"> </text:span><text:span text:style-name="Verse_20_Text">Apertum est autem illico os ejus, et lingua ejus, et loquebatur benedicens Deum.</text:span><text:span text:style-name="Verse_20_Number_20_Prespace"> </text:span><text:span text:style-name="Verse_20_Number">65</text:span><text:span text:style-name="Verse_20_Number_20_Postspace"> </text:span><text:span text:style-name="Verse_20_Text">Et factus est timor super omnes vicinos eorum: et super omnia montana Judææ divulgabantur omnia verba hæc:</text:span><text:span text:style-name="Verse_20_Number_20_Prespace"> </text:span><text:span text:style-name="Verse_20_Number">66</text:span><text:span text:style-name="Verse_20_Number_20_Postspace"> </text:span><text:span text:style-name="Verse_20_Text">et posuerunt omnes qui audierant in corde suo, dicentes: Quis, putas, puer iste erit? etenim manus Domini erat cum illo.</text:span><text:span text:style-name="Verse_20_Number_20_Prespace"> </text:span><text:span text:style-name="Verse_20_Number">67</text:span><text:span text:style-name="Verse_20_Number_20_Postspace"> </text:span><text:span text:style-name="Verse_20_Text">Et Zacharias pater ejus repletus est Spiritu Sancto: et prophetavit, dicens:</text:span><text:span text:style-name="Verse_20_Text"><text:note text:id="ftn43" text:note-class="footnote"><text:note-citation>44</text:note-citation><text:note-body><text:p text:style-name="Bible_20_Footnote"><text:span text:style-name="Footnote_20_Origin">1.67 <text:s/></text:span><text:span text:style-name="Footnote_20_Keyword">Et prophetavit dicens. </text:span><text:span text:style-name="Footnote_20_Text"><text:s/>BEDA. Magna largitas divinæ pietatis. Ecce loquela quæ sola ablata est diffidenti, cum spiritu prophetiæ restituta est credenti.</text:span></text:p></text:note-body></text:note></text:span><text:span text:style-name="Verse_20_Number_20_Prespace"> </text:span><text:span text:style-name="Verse_20_Number">68</text:span><text:span text:style-name="Verse_20_Number_20_Postspace"> </text:span><text:span text:style-name="Verse_20_Text">[Benedictus Dominus Deus Israël, quia visitavit, et fecit redemptionem plebis suæ:</text:span><text:span text:style-name="Verse_20_Text"><text:note text:id="ftn44" text:note-class="footnote"><text:note-citation>45</text:note-citation><text:note-body><text:p text:style-name="Bible_20_Footnote"><text:span text:style-name="Footnote_20_Origin">1.68 <text:s/></text:span><text:span text:style-name="Footnote_20_Keyword">Benedictus. </text:span><text:span text:style-name="Footnote_20_Text"><text:s/>Qui dum bonitatem Dei rogavit, pro liberatione præcursor donatus est. </text:span><text:span text:style-name="Footnote_20_Keyword">Visitavit. </text:span><text:span text:style-name="Footnote_20_Text"><text:s/>Quod proxime faciendum cognoverat, prophetico more quasi jam factum narrat.</text:span></text:p></text:note-body></text:note></text:span><text:span text:style-name="Verse_20_Number_20_Prespace"> </text:span><text:span text:style-name="Verse_20_Number">69</text:span><text:span text:style-name="Verse_20_Number_20_Postspace"> </text:span><text:span text:style-name="Verse_20_Text">et erexit cornu salutis nobis in domo David pueri sui,</text:span><text:span text:style-name="Verse_20_Text"><text:note text:id="ftn45" text:note-class="footnote"><text:note-citation>46</text:note-citation><text:note-body><text:p text:style-name="Bible_20_Footnote"><text:span text:style-name="Footnote_20_Origin">1.69 <text:s/></text:span><text:span text:style-name="Footnote_20_Keyword">Cornu salutis nobis. </text:span><text:span text:style-name="Footnote_20_Text"><text:s/>BEDA. Per cornu quod carnem excedit, cum omnia ossa carne tegantur, regnum Christi significatur, quo mundus et gaudia carnis superantur. In cujus figuram David et Salomon cornu olei, sunt in regni gloriam consecrati, ut prius Saul lenticula.</text:span></text:p></text:note-body></text:note></text:span><text:span text:style-name="Verse_20_Number_20_Prespace"> </text:span><text:span text:style-name="Verse_20_Number">70</text:span><text:span text:style-name="Verse_20_Number_20_Postspace"> </text:span><text:span text:style-name="Verse_20_Text">sicut locutum est per os sanctorum, qui a sæculo sunt, prophetarum ejus:</text:span><text:span text:style-name="Verse_20_Number_20_Prespace"> </text:span><text:span text:style-name="Verse_20_Number">71</text:span><text:span text:style-name="Verse_20_Number_20_Postspace"> </text:span><text:span text:style-name="Verse_20_Text">salutem ex inimicis nostris, et de manu omnium qui oderunt nos:</text:span><text:span text:style-name="Verse_20_Text"><text:note text:id="ftn46" text:note-class="footnote"><text:note-citation>47</text:note-citation><text:note-body><text:p text:style-name="Bible_20_Footnote"><text:span text:style-name="Footnote_20_Origin">1.71 <text:s/></text:span><text:span text:style-name="Footnote_20_Keyword">Salutem ex inimicis nostris, et de manu, </text:span><text:span text:style-name="Footnote_20_Text"><text:s/>etc. Erexit nobis salutem ex inimicis, et est explanatio superioris versiculi, in quo breviter idem præmiserat: </text:span><text:span text:style-name="Footnote_20_Keyword">Et erexit cornu salutis nobis.</text:span></text:p></text:note-body></text:note></text:span><text:span text:style-name="Verse_20_Number_20_Prespace"> </text:span><text:span text:style-name="Verse_20_Number">72</text:span><text:span text:style-name="Verse_20_Number_20_Postspace"> </text:span><text:span text:style-name="Verse_20_Text">ad faciendam misericordiam cum patribus nostris: et memorari testamenti sui sancti:</text:span><text:span text:style-name="Verse_20_Text"><text:note text:id="ftn47" text:note-class="footnote"><text:note-citation>48</text:note-citation><text:note-body><text:p text:style-name="Bible_20_Footnote"><text:span text:style-name="Footnote_20_Origin">1.72 <text:s/></text:span><text:span text:style-name="Footnote_20_Keyword">Ad faciendam misericordiam cum patribus nostris, et memorari testamenti, </text:span><text:span text:style-name="Footnote_20_Text"><text:s/>etc. Locutus est, et erexit nobis salutem ad faciendam misericordiam, ut misericordiam quam patribus promisit impleat in nobis, et juramentum quod fecit patribus de liberatione nostra, in nobis per Christum compleatur.</text:span></text:p></text:note-body></text:note></text:span><text:span text:style-name="Verse_20_Number_20_Prespace"> </text:span><text:span text:style-name="Verse_20_Number">73</text:span><text:span text:style-name="Verse_20_Number_20_Postspace"> </text:span><text:span text:style-name="Verse_20_Text">jusjurandum, quod juravit ad Abraham patrem nostrum, daturum se nobis</text:span><text:span text:style-name="Verse_20_Number_20_Prespace"> </text:span><text:span text:style-name="Verse_20_Number">74</text:span><text:span text:style-name="Verse_20_Number_20_Postspace"> </text:span><text:span text:style-name="Verse_20_Text">ut sine timore, de manu inimicorum nostrorum liberati, serviamus illi</text:span><text:span text:style-name="Verse_20_Number_20_Prespace"> </text:span><text:span text:style-name="Verse_20_Number">75</text:span><text:span text:style-name="Verse_20_Number_20_Postspace"> </text:span><text:span text:style-name="Verse_20_Text">in sanctitate et justitia coram ipso, omnibus diebus nostris.</text:span><text:span text:style-name="Verse_20_Number_20_Prespace"> </text:span><text:span text:style-name="Verse_20_Number">76</text:span><text:span text:style-name="Verse_20_Number_20_Postspace"> </text:span><text:span text:style-name="Verse_20_Text">Et tu puer, propheta Altissimi vocaberis: præibis enim ante faciem Domini parare vias ejus,</text:span><text:span text:style-name="Verse_20_Text"><text:note text:id="ftn48" text:note-class="footnote"><text:note-citation>49</text:note-citation><text:note-body><text:p text:style-name="Bible_20_Footnote"><text:span text:style-name="Footnote_20_Origin">1.76 <text:s/></text:span><text:span text:style-name="Footnote_20_Keyword">Et tu, puer, propheta Altissimi vocaberis: præibis enim ante faciem Domini parare, </text:span><text:span text:style-name="Footnote_20_Text"><text:s/>etc. BEDA. Non mirum si alloquitur infantem octo dierum, etc., usque ad quæ agnoscebat se in filios suscepisse.</text:span></text:p></text:note-body></text:note></text:span><text:span text:style-name="Verse_20_Number_20_Prespace"> </text:span><text:span text:style-name="Verse_20_Number">77</text:span><text:span text:style-name="Verse_20_Number_20_Postspace"> </text:span><text:span text:style-name="Verse_20_Text">ad </text:span><text:soft-page-break/><text:span text:style-name="Verse_20_Text">dandam scientiam salutis plebi ejus in remissionem peccatorum eorum</text:span><text:span text:style-name="Verse_20_Number_20_Prespace"> </text:span><text:span text:style-name="Verse_20_Number">78</text:span><text:span text:style-name="Verse_20_Number_20_Postspace"> </text:span><text:span text:style-name="Verse_20_Text">per viscera misericordiæ Dei nostri, in quibus visitavit nos, oriens ex alto:</text:span><text:span text:style-name="Verse_20_Number_20_Prespace"> </text:span><text:span text:style-name="Verse_20_Number">79</text:span><text:span text:style-name="Verse_20_Number_20_Postspace"> </text:span><text:span text:style-name="Verse_20_Text">illuminare his qui in tenebris et in umbra mortis sedent: ad dirigendos pedes nostros in viam pacis.]</text:span><text:span text:style-name="Verse_20_Text"><text:note text:id="ftn49" text:note-class="footnote"><text:note-citation>50</text:note-citation><text:note-body><text:p text:style-name="Bible_20_Footnote"><text:span text:style-name="Footnote_20_Origin">1.79 <text:s/></text:span><text:span text:style-name="Footnote_20_Keyword">Ad dirigendos pedes nostros in viam pacis. Puer autem crescebat, </text:span><text:span text:style-name="Footnote_20_Text"><text:s/>etc. Ut per omnia gressus nostrorum operum illuminatoris nostri gratiæ concordent, donec ad mansionem perpetuæ pacis intremus.</text:span></text:p></text:note-body></text:note></text:span><text:span text:style-name="Verse_20_Number_20_Prespace"> </text:span><text:span text:style-name="Verse_20_Number">80</text:span><text:span text:style-name="Verse_20_Number_20_Postspace"> </text:span><text:span text:style-name="Verse_20_Text">Puer autem crescebat, et confortabatur spiritu: et erat in desertis usque in diem ostensionis suæ ad Israël.</text:span></text:p>
        <text:p text:style-name="Prose_20_Paragraph"><text:span text:style-name="Chapter_20_Number">2</text:span><text:span text:style-name="Chapter_20_Number_20_Postspace"> </text:span><text:span text:style-name="Verse_20_Text">Factum est autem in diebus illis, exiit edictum a Cæsare Augusto ut describeretur universus orbis.</text:span><text:span text:style-name="Verse_20_Text"><text:note text:id="ftn50" text:note-class="footnote"><text:note-citation>51</text:note-citation><text:note-body><text:p text:style-name="Bible_20_Footnote"><text:span text:style-name="Footnote_20_Origin">2.1 <text:s/></text:span><text:span text:style-name="Footnote_20_Keyword">Exiit edictum a Cæsare. </text:span><text:span text:style-name="Footnote_20_Text"><text:s/>AUG., BED. Augustus duodecim annis circa nativitatem Christi in pace regnavit, etc., usque ad hic primum Judæa facta est stipendiaria Romanis.</text:span></text:p></text:note-body></text:note></text:span><text:span text:style-name="Verse_20_Number_20_Prespace"> </text:span><text:span text:style-name="Verse_20_Number">2</text:span><text:span text:style-name="Verse_20_Number_20_Postspace"> </text:span><text:span text:style-name="Verse_20_Text">Hæc descriptio prima facta est a præside Syriæ Cyrino:</text:span><text:span text:style-name="Verse_20_Text"><text:note text:id="ftn51" text:note-class="footnote"><text:note-citation>52</text:note-citation><text:note-body><text:p text:style-name="Bible_20_Footnote"><text:span text:style-name="Footnote_20_Origin">2.2 <text:s/></text:span><text:span text:style-name="Footnote_20_Keyword">Prima. </text:span><text:span text:style-name="Footnote_20_Text"><text:s/>BEDA. Jam diversis temporibus, pleræque partes terrarum leguntur descriptæ, sed hæc est prima earum quæ totum orbem concluserunt, quæ professio est mentium, quia nullus excluditur. Vel certe tunc primum cœpit, quando Cyrinus a Cæsare in Syriam missus est, censor patrimoniorum futurus.</text:span></text:p></text:note-body></text:note></text:span><text:span text:style-name="Verse_20_Number_20_Prespace"> </text:span><text:span text:style-name="Verse_20_Number">3</text:span><text:span text:style-name="Verse_20_Number_20_Postspace"> </text:span><text:span text:style-name="Verse_20_Text">et ibant omnes ut profiterentur singuli in suam civitatem.</text:span><text:span text:style-name="Verse_20_Number_20_Prespace"> </text:span><text:span text:style-name="Verse_20_Number">4</text:span><text:span text:style-name="Verse_20_Number_20_Postspace"> </text:span><text:span text:style-name="Verse_20_Text">Ascendit autem et Joseph a Galilæa de civitate Nazareth in Judæam, in civitatem David, quæ vocatur Bethlehem: eo quod esset de domo et familia David,</text:span><text:span text:style-name="Verse_20_Text"><text:note text:id="ftn52" text:note-class="footnote"><text:note-citation>53</text:note-citation><text:note-body><text:p text:style-name="Bible_20_Footnote"><text:span text:style-name="Footnote_20_Origin">2.4 <text:s/></text:span><text:span text:style-name="Footnote_20_Keyword">Nazareth. </text:span><text:span text:style-name="Footnote_20_Text"><text:s/>ID. Quotidie Dominus in Nazareth concipitur, etc., usque ad quod instantia loquentis magistri nihil valet nisi augmentum superni juvaminis ut audiatur acceperit.</text:span></text:p></text:note-body></text:note></text:span><text:span text:style-name="Verse_20_Number_20_Prespace"> </text:span><text:span text:style-name="Verse_20_Number">5</text:span><text:span text:style-name="Verse_20_Number_20_Postspace"> </text:span><text:span text:style-name="Verse_20_Text">ut profiteretur cum Maria desponsata sibi uxore prægnante.</text:span><text:span text:style-name="Verse_20_Number_20_Prespace"> </text:span><text:span text:style-name="Verse_20_Number">6</text:span><text:span text:style-name="Verse_20_Number_20_Postspace"> </text:span><text:span text:style-name="Verse_20_Text">Factum est autem, cum essent ibi, impleti sunt dies ut pareret.</text:span><text:span text:style-name="Verse_20_Text"><text:note text:id="ftn53" text:note-class="footnote"><text:note-citation>54</text:note-citation><text:note-body><text:p text:style-name="Bible_20_Footnote"><text:span text:style-name="Footnote_20_Origin">2.6 <text:s/></text:span><text:span text:style-name="Footnote_20_Keyword">Factum est autem. </text:span><text:span text:style-name="Footnote_20_Text"><text:s/>Alibi concipi, alibi nasci Dominus voluit, ut insidiantis Herodis furorem facilius evaderet. Humilitas Christi commendatur, quia non solum incarnari, sed etiam illo tempore nasci voluit, quo mox natus censui Cæsaris propter nostram liberationem subderetur.</text:span></text:p></text:note-body></text:note></text:span><text:span text:style-name="Verse_20_Number_20_Prespace"> </text:span><text:span text:style-name="Verse_20_Number">7</text:span><text:span text:style-name="Verse_20_Number_20_Postspace"> </text:span><text:span text:style-name="Verse_20_Text">Et peperit filium suum primogenitum, et pannis eum involvit, et reclinavit eum in præsepio: quia non erat eis locus in diversorio.</text:span><text:span text:style-name="Verse_20_Text"><text:note text:id="ftn54" text:note-class="footnote"><text:note-citation>55</text:note-citation><text:note-body><text:p text:style-name="Bible_20_Footnote"><text:span text:style-name="Footnote_20_Origin">2.7 <text:s/></text:span><text:span text:style-name="Footnote_20_Keyword">Pannis eum involvit. </text:span><text:span text:style-name="Footnote_20_Text"><text:s/>Vilibus induitur pannis, ut stolam immortalitatis reciperemus. Manus et pedes stringuntur; ut manus nostræ ad bene operandum, pedes in viam pacis dirigantur; parvulus factus, ut nos perfecti simus.</text:span></text:p></text:note-body></text:note></text:span><text:span text:style-name="Verse_20_Number_20_Prespace"> </text:span><text:span text:style-name="Verse_20_Number">8</text:span><text:span text:style-name="Verse_20_Number_20_Postspace"> </text:span><text:span text:style-name="Verse_20_Text">Et pastores erant in regione eadem vigilantes, et custodientes vigilias noctis super gregem suum.</text:span><text:span text:style-name="Verse_20_Text"><text:note text:id="ftn55" text:note-class="footnote"><text:note-citation>56</text:note-citation><text:note-body><text:p text:style-name="Bible_20_Footnote"><text:span text:style-name="Footnote_20_Origin">2.8 <text:s/></text:span><text:span text:style-name="Footnote_20_Keyword">Et pastores. </text:span><text:span text:style-name="Footnote_20_Text"><text:s/>BEDA. Nato summo pastore, pastores ab insidiis noctis, etc., usque ad super quos divina gratia largius coruscat.</text:span></text:p></text:note-body></text:note></text:span><text:span text:style-name="Verse_20_Number_20_Prespace"> </text:span><text:span text:style-name="Verse_20_Number">9</text:span><text:span text:style-name="Verse_20_Number_20_Postspace"> </text:span><text:span text:style-name="Verse_20_Text">Et ecce angelus Domini stetit juxta illos, et claritas Dei circumfulsit illos, et timuerunt timore magno.</text:span><text:span text:style-name="Verse_20_Text"><text:note text:id="ftn56" text:note-class="footnote"><text:note-citation>57</text:note-citation><text:note-body><text:p text:style-name="Bible_20_Footnote"><text:span text:style-name="Footnote_20_Origin">2.9 <text:s/></text:span><text:span text:style-name="Footnote_20_Keyword">Et ecce angelus Domini. </text:span><text:span text:style-name="Footnote_20_Text"><text:s/>ID. Et concipiendum, et conceptum, et natum Dominum, cœli cives testantur, ut et mortales sufficienter imbuant, et suum auctori servitium impendant.</text:span></text:p></text:note-body></text:note></text:span><text:span text:style-name="Verse_20_Number_20_Prespace"> </text:span><text:span text:style-name="Verse_20_Number">10</text:span><text:span text:style-name="Verse_20_Number_20_Postspace"> </text:span><text:span text:style-name="Verse_20_Text">Et dixit illis angelus: Nolite timere: ecce enim evangelizo vobis gaudium magnum, quod erit omni populo:</text:span><text:span text:style-name="Verse_20_Number_20_Prespace"> </text:span><text:span text:style-name="Verse_20_Number">11</text:span><text:span text:style-name="Verse_20_Number_20_Postspace"> </text:span><text:span text:style-name="Verse_20_Text">quia natus est vobis hodie Salvator, qui est Christus Dominus, in civitate David.</text:span><text:span text:style-name="Verse_20_Number_20_Prespace"> </text:span><text:span text:style-name="Verse_20_Number">12</text:span><text:span text:style-name="Verse_20_Number_20_Postspace"> </text:span><text:span text:style-name="Verse_20_Text">Et hoc vobis signum: invenietis infantem pannis involutum, et positum in præsepio.</text:span><text:span text:style-name="Verse_20_Text"><text:note text:id="ftn57" text:note-class="footnote"><text:note-citation>58</text:note-citation><text:note-body><text:p text:style-name="Bible_20_Footnote"><text:span text:style-name="Footnote_20_Origin">2.12 <text:s/></text:span><text:span text:style-name="Footnote_20_Keyword">Infantem pannis involutum. </text:span><text:span text:style-name="Footnote_20_Text"><text:s/>ID. Crebris infantia Salvatoris et angelorum testimoniis, et evangelistarum est inculcata, ut mentibus nostris altius infigatur quid pro nobis sit factus: In quo humilitas commendatur: </text:span><text:span text:style-name="Footnote_20_Keyword">Quia cum esset dives, pauper pro nobis factus est, ut inopia sua nos ditaret</text:span><text:span text:style-name="Footnote_20_Text"> II Cor. 8..</text:span></text:p></text:note-body></text:note></text:span><text:span text:style-name="Verse_20_Number_20_Prespace"> </text:span><text:span text:style-name="Verse_20_Number">13</text:span><text:span text:style-name="Verse_20_Number_20_Postspace"> </text:span><text:span text:style-name="Verse_20_Text">Et subito facta est cum angelo multitudo militiæ cælestis laudantium Deum, et dicentium:</text:span><text:span text:style-name="Verse_20_Number_20_Prespace"> </text:span><text:span text:style-name="Verse_20_Number">14</text:span><text:span text:style-name="Verse_20_Number_20_Postspace"> </text:span><text:span text:style-name="Verse_20_Text">[Gloria in altissimis Deo, et in terra pax hominibus bonæ voluntatis.]</text:span><text:span text:style-name="Verse_20_Text"><text:note text:id="ftn58" text:note-class="footnote"><text:note-citation>59</text:note-citation><text:note-body><text:p text:style-name="Bible_20_Footnote"><text:span text:style-name="Footnote_20_Origin">2.14 <text:s/></text:span><text:span text:style-name="Footnote_20_Keyword">Et in terra pax. </text:span><text:span text:style-name="Footnote_20_Text"><text:s/>Quando peccando eramus a Deo extranei, extraneos nos angeli deputabant; sed quia cognovimus regem nostrum, recognoverunt nos angeli cives suos. Et timet angelus adorari ab humana natura quam in suo rege considerat. </text:span><text:span text:style-name="Footnote_20_Keyword">Hominibus bonæ voluntatis. </text:span><text:span text:style-name="Footnote_20_Text"><text:s/>BEDA. Qui suscipiunt natum Christum, non his qui audita ejus nativitate sunt turbati et eum persecuti. </text:span><text:span text:style-name="Footnote_20_Keyword">Non est pax impiis, dicit Dominus</text:span><text:span text:style-name="Footnote_20_Text"> Isa. 48..</text:span></text:p></text:note-body></text:note></text:span><text:span text:style-name="Verse_20_Number_20_Prespace"> </text:span><text:span text:style-name="Verse_20_Number">15</text:span><text:span text:style-name="Verse_20_Number_20_Postspace"> </text:span><text:span text:style-name="Verse_20_Text">Et factum est, ut discesserunt ab eis angeli in cælum: pastores loquebantur ad invicem: Transeamus usque Bethlehem, et videamus hoc verbum, quod factum est, quod Dominus ostendit nobis.</text:span><text:span text:style-name="Verse_20_Number_20_Prespace"> </text:span><text:span text:style-name="Verse_20_Number">16</text:span><text:span text:style-name="Verse_20_Number_20_Postspace"> </text:span><text:span text:style-name="Verse_20_Text">Et venerunt festinantes: et invenerunt Mariam, et Joseph, et infantem positum in præsepio.</text:span><text:span text:style-name="Verse_20_Text"><text:note text:id="ftn59" text:note-class="footnote"><text:note-citation>60</text:note-citation><text:note-body><text:p text:style-name="Bible_20_Footnote"><text:span text:style-name="Footnote_20_Origin">2.16 <text:s/></text:span><text:span text:style-name="Footnote_20_Keyword">Et venerunt festinantes. </text:span><text:span text:style-name="Footnote_20_Text"><text:s/>BEDA. Non cum desidia Christi quærenda est præsentia, etc., usque ad quasi in præsepio invenient.</text:span></text:p></text:note-body></text:note></text:span><text:span text:style-name="Verse_20_Number_20_Prespace"> </text:span><text:span text:style-name="Verse_20_Number">17</text:span><text:span text:style-name="Verse_20_Number_20_Postspace"> </text:span><text:span text:style-name="Verse_20_Text">Videntes autem cognoverunt de verbo, quod dictum erat illis de puero hoc.</text:span><text:span text:style-name="Verse_20_Text"><text:note text:id="ftn60" text:note-class="footnote"><text:note-citation>61</text:note-citation><text:note-body><text:p text:style-name="Bible_20_Footnote"><text:span text:style-name="Footnote_20_Origin">2.17 <text:s/></text:span><text:span text:style-name="Footnote_20_Keyword">Videntes autem. </text:span><text:span text:style-name="Footnote_20_Text"><text:s/>Visio vel cognitio Dei est, et hæc est sola vita hominum ut cognoscant verum Patrem, et quem misit Jesum Christum esse unum Deum.</text:span></text:p></text:note-body></text:note></text:span><text:span text:style-name="Verse_20_Number_20_Prespace"> </text:span><text:span text:style-name="Verse_20_Number">18</text:span><text:span text:style-name="Verse_20_Number_20_Postspace"> </text:span><text:span text:style-name="Verse_20_Text">Et omnes qui audierunt, mirati sunt: et de his quæ dicta erant a pastoribus ad ipsos.</text:span><text:span text:style-name="Verse_20_Text"><text:note text:id="ftn61" text:note-class="footnote"><text:note-citation>62</text:note-citation><text:note-body><text:p text:style-name="Bible_20_Footnote"><text:span text:style-name="Footnote_20_Origin">2.18 <text:s/></text:span><text:span text:style-name="Footnote_20_Keyword">Mirati sunt. </text:span><text:span text:style-name="Footnote_20_Text"><text:s/>Mirantur et de mysterio incarnationis et de tanta pastorum attestatione, qui fingere audita nescirent, sed simplici facundia vera prædicarent. Sed Dominus non rethores, sed piscatores ad evangelizandum destinavit. Sic et in Vetere Testamento suæ dispensationis nuntios pastores ordinavit. Ideo non est parvipendenda pastorum attestatio.</text:span></text:p></text:note-body></text:note></text:span><text:span text:style-name="Verse_20_Number_20_Prespace"> </text:span><text:span text:style-name="Verse_20_Number">19</text:span><text:span text:style-name="Verse_20_Number_20_Postspace"> </text:span><text:span text:style-name="Verse_20_Text">Maria autem conservabat </text:span><text:soft-page-break/><text:span text:style-name="Verse_20_Text">omnia verba hæc, conferens in corde suo.</text:span><text:span text:style-name="Verse_20_Number_20_Prespace"> </text:span><text:span text:style-name="Verse_20_Number">20</text:span><text:span text:style-name="Verse_20_Number_20_Postspace"> </text:span><text:span text:style-name="Verse_20_Text">Et reversi sunt pastores glorificantes et laudantes Deum in omnibus quæ audierant et viderant, sicut dictum est ad illos.</text:span><text:span text:style-name="Verse_20_Text"><text:note text:id="ftn62" text:note-class="footnote"><text:note-citation>63</text:note-citation><text:note-body><text:p text:style-name="Bible_20_Footnote"><text:span text:style-name="Footnote_20_Origin">2.20 <text:s/></text:span><text:span text:style-name="Footnote_20_Keyword">Et reversi, </text:span><text:span text:style-name="Footnote_20_Text"><text:s/>etc. BEDA. Sic spirituales pastores modo dormientibus aliis contemplando cœlestia subvehuntur, etc., usque ad dum dicunt: </text:span><text:span text:style-name="Footnote_20_Keyword">Gloria in altissimis Deo, et in terra pax hominibus bonæ voluntatis.</text:span></text:p></text:note-body></text:note></text:span><text:span text:style-name="Verse_20_Number_20_Prespace"> </text:span><text:span text:style-name="Verse_20_Number">21</text:span><text:span text:style-name="Verse_20_Number_20_Postspace"> </text:span><text:span text:style-name="Verse_20_Text">Et postquam consummati sunt dies octo, ut circumcideretur puer, vocatum est nomen ejus Jesus, quod vocatum est ab angelo priusquam in utero conciperetur.</text:span><text:span text:style-name="Verse_20_Number_20_Prespace"> </text:span><text:span text:style-name="Verse_20_Number">22</text:span><text:span text:style-name="Verse_20_Number_20_Postspace"> </text:span><text:span text:style-name="Verse_20_Text">Et postquam impleti sunt dies purgationis ejus secundum legem Moysi, tulerunt illum in Jerusalem, ut sisterent eum Domino,</text:span><text:span text:style-name="Verse_20_Text"><text:note text:id="ftn63" text:note-class="footnote"><text:note-citation>64</text:note-citation><text:note-body><text:p text:style-name="Bible_20_Footnote"><text:span text:style-name="Footnote_20_Origin">2.22 <text:s/></text:span><text:span text:style-name="Footnote_20_Keyword">Tulerunt illum. </text:span><text:span text:style-name="Footnote_20_Text"><text:s/>Parvuli qui de toto regno Judæorum ad templum portabantur, si erant de tribu Levi, in ministerium domus perpetuo detinebantur. Si de alia tribu, pretio dato a parentibus primogeniti redimebantur ad propria referendi.</text:span></text:p></text:note-body></text:note></text:span><text:span text:style-name="Verse_20_Number_20_Prespace"> </text:span><text:span text:style-name="Verse_20_Number">23</text:span><text:span text:style-name="Verse_20_Number_20_Postspace"> </text:span><text:span text:style-name="Verse_20_Text">sicut scriptum est in lege Domini: Quia omne masculinum adaperiens vulvam, sanctum Domino vocabitur:</text:span><text:span text:style-name="Verse_20_Text"><text:note text:id="ftn64" text:note-class="footnote"><text:note-citation>65</text:note-citation><text:note-body><text:p text:style-name="Bible_20_Footnote"><text:span text:style-name="Footnote_20_Origin">2.23 <text:s/></text:span><text:span text:style-name="Footnote_20_Keyword">Sicut scriptum. </text:span><text:span text:style-name="Footnote_20_Text"><text:s/>BEDA. Scriptum est in lege: </text:span><text:span text:style-name="Footnote_20_Keyword">Mulier quæ suscepto, </text:span><text:span text:style-name="Footnote_20_Text"><text:s/>etc., usque ad cum bonorum operum fructibus supernæ beatitudinis gaudia subit.</text:span></text:p></text:note-body></text:note></text:span><text:span text:style-name="Verse_20_Number_20_Prespace"> </text:span><text:span text:style-name="Verse_20_Number">24</text:span><text:span text:style-name="Verse_20_Number_20_Postspace"> </text:span><text:span text:style-name="Verse_20_Text">et ut darent hostiam secundum quod dictum est in lege Domini, par turturum, aut duos pullos columbarum.</text:span><text:span text:style-name="Verse_20_Text"><text:note text:id="ftn65" text:note-class="footnote"><text:note-citation>66</text:note-citation><text:note-body><text:p text:style-name="Bible_20_Footnote"><text:span text:style-name="Footnote_20_Origin">2.24 <text:s/></text:span><text:span text:style-name="Footnote_20_Keyword">Par turturum. </text:span><text:span text:style-name="Footnote_20_Text"><text:s/>ID. Hæc oblatio pauperum erat, qui non sufficerent offerre agnum, ut per omnia humilitas Domini pateat.</text:span></text:p></text:note-body></text:note></text:span><text:span text:style-name="Verse_20_Number_20_Prespace"> </text:span><text:span text:style-name="Verse_20_Number">25</text:span><text:span text:style-name="Verse_20_Number_20_Postspace"> </text:span><text:span text:style-name="Verse_20_Text">Et ecce homo erat in Jerusalem, cui nomen Simeon, et homo iste justus, et timoratus, exspectans consolationem Israël: et Spiritus Sanctus erat in eo.</text:span><text:span text:style-name="Verse_20_Text"><text:note text:id="ftn66" text:note-class="footnote"><text:note-citation>67</text:note-citation><text:note-body><text:p text:style-name="Bible_20_Footnote"><text:span text:style-name="Footnote_20_Origin">2.25 <text:s/></text:span><text:span text:style-name="Footnote_20_Keyword">Et ecce homo. </text:span><text:span text:style-name="Footnote_20_Text"><text:s/>Non solum angeli, sed omnis ætas et sexus testimonium nato reddunt puero. Et sicut ab omnium sæculorum fidelibus præsagiebatur, ita veniens omnium sanctorum laude prædicatur.</text:span></text:p></text:note-body></text:note></text:span><text:span text:style-name="Verse_20_Number_20_Prespace"> </text:span><text:span text:style-name="Verse_20_Number">26</text:span><text:span text:style-name="Verse_20_Number_20_Postspace"> </text:span><text:span text:style-name="Verse_20_Text">Et responsum acceperat a Spiritu Sancto, non visurum se mortem, nisi prius videret Christum Domini.</text:span><text:span text:style-name="Verse_20_Number_20_Prespace"> </text:span><text:span text:style-name="Verse_20_Number">27</text:span><text:span text:style-name="Verse_20_Number_20_Postspace"> </text:span><text:span text:style-name="Verse_20_Text">Et venit in spiritu in templum. Et cum inducerent puerum Jesum parentes ejus, ut facerent secundum consuetudinem legis pro eo,</text:span><text:span text:style-name="Verse_20_Text"><text:note text:id="ftn67" text:note-class="footnote"><text:note-citation>68</text:note-citation><text:note-body><text:p text:style-name="Bible_20_Footnote"><text:span text:style-name="Footnote_20_Origin">2.27 <text:s/></text:span><text:span text:style-name="Footnote_20_Keyword">Puerum. </text:span><text:span text:style-name="Footnote_20_Text"><text:s/>Cum pueritia post septem annos infantiæ incipiat, Jesus frequenter puer dicitur, non tam ætate quam pro servitio, unde Propheta: </text:span><text:span text:style-name="Footnote_20_Keyword">Ecce puer meus, </text:span><text:span text:style-name="Footnote_20_Text"><text:s/>quia </text:span><text:span text:style-name="Footnote_20_Keyword">Filius hominis non venit ministrari, sed ministrare</text:span><text:span text:style-name="Footnote_20_Text"> Isa. 42.</text:span></text:p></text:note-body></text:note></text:span><text:span text:style-name="Verse_20_Number_20_Prespace"> </text:span><text:span text:style-name="Verse_20_Number">28</text:span><text:span text:style-name="Verse_20_Number_20_Postspace"> </text:span><text:span text:style-name="Verse_20_Text">et ipse accepit eum in ulnas suas: et benedixit Deum, et dixit:</text:span><text:span text:style-name="Verse_20_Number_20_Prespace"> </text:span><text:span text:style-name="Verse_20_Number">29</text:span><text:span text:style-name="Verse_20_Number_20_Postspace"> </text:span><text:span text:style-name="Verse_20_Text">[Nunc dimittis servum tuum Domine, secundum verbum tuum in pace:</text:span><text:span text:style-name="Verse_20_Text"><text:note text:id="ftn68" text:note-class="footnote"><text:note-citation>69</text:note-citation><text:note-body><text:p text:style-name="Bible_20_Footnote"><text:span text:style-name="Footnote_20_Origin">2.29 <text:s/></text:span><text:span text:style-name="Footnote_20_Keyword">Nunc dimittis servum tuum. </text:span><text:span text:style-name="Footnote_20_Text"><text:s/>AMBR. Qui vult dimitti, veniat in Hierusalem, etc., usque ad tunc dimittetur ut non videat mortem, quia viderat vitam.</text:span></text:p></text:note-body></text:note></text:span><text:span text:style-name="Verse_20_Number_20_Prespace"> </text:span><text:span text:style-name="Verse_20_Number">30</text:span><text:span text:style-name="Verse_20_Number_20_Postspace"> </text:span><text:span text:style-name="Verse_20_Text">quia viderunt oculi mei salutare tuum,</text:span><text:span text:style-name="Verse_20_Number_20_Prespace"> </text:span><text:span text:style-name="Verse_20_Number">31</text:span><text:span text:style-name="Verse_20_Number_20_Postspace"> </text:span><text:span text:style-name="Verse_20_Text">quod parasti ante faciem omnium populorum:</text:span><text:span text:style-name="Verse_20_Number_20_Prespace"> </text:span><text:span text:style-name="Verse_20_Number">32</text:span><text:span text:style-name="Verse_20_Number_20_Postspace"> </text:span><text:span text:style-name="Verse_20_Text">lumen ad revelationem gentium, et gloriam plebis tuæ Israël.]</text:span><text:span text:style-name="Verse_20_Number_20_Prespace"> </text:span><text:span text:style-name="Verse_20_Number">33</text:span><text:span text:style-name="Verse_20_Number_20_Postspace"> </text:span><text:span text:style-name="Verse_20_Text">Et erat pater ejus et mater mirantes super his quæ dicebantur de illo.</text:span><text:span text:style-name="Verse_20_Number_20_Prespace"> </text:span><text:span text:style-name="Verse_20_Number">34</text:span><text:span text:style-name="Verse_20_Number_20_Postspace"> </text:span><text:span text:style-name="Verse_20_Text">Et benedixit illis Simeon, et dixit ad Mariam matrem ejus: Ecce positus est hic in ruinam et in resurrectionem multorum in Israël, et in signum cui contradicetur:</text:span><text:span text:style-name="Verse_20_Text"><text:note text:id="ftn69" text:note-class="footnote"><text:note-citation>70</text:note-citation><text:note-body><text:p text:style-name="Bible_20_Footnote"><text:span text:style-name="Footnote_20_Origin">2.34 <text:s/></text:span><text:span text:style-name="Footnote_20_Keyword">Ecce positus est hic. </text:span><text:span text:style-name="Footnote_20_Text"><text:s/>In ruinam illorum qui steterant, et resurrectionem illorum qui ceciderant; vel in ruinam vitiorum, et in resurrectionem virtutum. Non in se tantum, sed in suis quoque prædicatoribus positus est in ruinam et resurrectionem, unde Apostolus: </text:span><text:span text:style-name="Footnote_20_Keyword">Christi bonus odor sumus Deo, in his qui salvi fiunt, et in his qui pereunt. </text:span><text:span text:style-name="Footnote_20_Text"><text:s/>Bono enim odore, alii salvantur, alii pereunt II Cor. 2..</text:span></text:p></text:note-body></text:note></text:span><text:span text:style-name="Verse_20_Number_20_Prespace"> </text:span><text:span text:style-name="Verse_20_Number">35</text:span><text:span text:style-name="Verse_20_Number_20_Postspace"> </text:span><text:span text:style-name="Verse_20_Text">et tuam ipsius animam pertransibit gladius ut revelentur ex multis cordibus cogitationes.</text:span><text:span text:style-name="Verse_20_Text"><text:note text:id="ftn70" text:note-class="footnote"><text:note-citation>71</text:note-citation><text:note-body><text:p text:style-name="Bible_20_Footnote"><text:span text:style-name="Footnote_20_Origin">2.35 <text:s/></text:span><text:span text:style-name="Footnote_20_Keyword">Gladius. </text:span><text:span text:style-name="Footnote_20_Text"><text:s/>BEDA. Dolor Dominicæ passionis, etc., usque ad zizania germinare conspicit. </text:span><text:span text:style-name="Footnote_20_Keyword">Ut revelentur. </text:span><text:span text:style-name="Footnote_20_Text"><text:s/>Ante erat incertum qui Judæorum Christi gratiam reciperent, qui conspuerent: sed audita nativitate revelantur cogitationes, et Herodes et alii turbantur, quidam ad Christi magisterium accedunt.</text:span></text:p></text:note-body></text:note></text:span><text:span text:style-name="Verse_20_Number_20_Prespace"> </text:span><text:span text:style-name="Verse_20_Number">36</text:span><text:span text:style-name="Verse_20_Number_20_Postspace"> </text:span><text:span text:style-name="Verse_20_Text">Et erat Anna prophetissa, filia Phanuel, de tribu Aser: hæc processerat in diebus multis, et vixerat cum viro suo annis septem a virginitate sua.</text:span><text:span text:style-name="Verse_20_Text"><text:note text:id="ftn71" text:note-class="footnote"><text:note-citation>72</text:note-citation><text:note-body><text:p text:style-name="Bible_20_Footnote"><text:span text:style-name="Footnote_20_Origin">2.36 <text:s/></text:span><text:span text:style-name="Footnote_20_Keyword">Et erat Anna, </text:span><text:span text:style-name="Footnote_20_Text"><text:s/>etc. Quia per virum et mulierem vita totius mundi perdita est, in testimonio vitæ per Christum redeuntis Anna conjungitur Simeoni. Convenit mysteriis Ecclesiæ, quod Anna gratia interpretatur, quæ est filia Phanuel, qui facies Dei dicitur, unde supra: </text:span><text:span text:style-name="Footnote_20_Keyword">Signatum est super nos lumen vultus tui, Domine</text:span><text:span text:style-name="Footnote_20_Text"> Psal. 4.. </text:span><text:span text:style-name="Footnote_20_Keyword">De tribu Aser. </text:span><text:span text:style-name="Footnote_20_Text"><text:s/>Id est beati, descendit, qui inter duodecim patriarchas ordine nascendi octavus est, propter mysterium resurrectionis. Quinque sunt Annæ. Prima mater Samuel, secunda uxor Raguel, tertia mater Tobiæ, quarta filia Phanuel, quinta mater Mariæ. </text:span><text:span text:style-name="Footnote_20_Keyword">Processerat in diebus. </text:span><text:span text:style-name="Footnote_20_Text"><text:s/>BEDA. Juxta historiam, Anna, et devotæ conversationis, etc., usque ad multiplicantur propter apostolicam doctrinam.</text:span></text:p></text:note-body></text:note></text:span><text:span text:style-name="Verse_20_Number_20_Prespace"> </text:span><text:span text:style-name="Verse_20_Number">37</text:span><text:span text:style-name="Verse_20_Number_20_Postspace"> </text:span><text:span text:style-name="Verse_20_Text">Et hæc vidua usque ad annos octoginta quatuor: quæ non discedebat de templo, jejuniis et </text:span><text:soft-page-break/><text:span text:style-name="Verse_20_Text">obsecrationibus serviens nocte ac die.</text:span><text:span text:style-name="Verse_20_Number_20_Prespace"> </text:span><text:span text:style-name="Verse_20_Number">38</text:span><text:span text:style-name="Verse_20_Number_20_Postspace"> </text:span><text:span text:style-name="Verse_20_Text">Et hæc, ipsa hora superveniens, confitebatur Domino: et loquebatur de illo omnibus, qui exspectabant redemptionem Israël.</text:span><text:span text:style-name="Verse_20_Text"><text:note text:id="ftn72" text:note-class="footnote"><text:note-citation>73</text:note-citation><text:note-body><text:p text:style-name="Bible_20_Footnote"><text:span text:style-name="Footnote_20_Origin">2.38 <text:s/></text:span><text:span text:style-name="Footnote_20_Keyword">Omnibus qui, </text:span><text:span text:style-name="Footnote_20_Text"><text:s/>etc. Omnibus fidelibus qui jugo Herodis alienigenæ gravati, liberationem civitatis et populi exspectabant, promittebat per adventum Christi in proximo redemptionem a tyrannide alieni.</text:span></text:p></text:note-body></text:note></text:span><text:span text:style-name="Verse_20_Number_20_Prespace"> </text:span><text:span text:style-name="Verse_20_Number">39</text:span><text:span text:style-name="Verse_20_Number_20_Postspace"> </text:span><text:span text:style-name="Verse_20_Text">Et ut perfecerunt omnia secundum legem Domini, reversi sunt in Galilæam in civitatem suam Nazareth.</text:span><text:span text:style-name="Verse_20_Number_20_Prespace"> </text:span><text:span text:style-name="Verse_20_Number">40</text:span><text:span text:style-name="Verse_20_Number_20_Postspace"> </text:span><text:span text:style-name="Verse_20_Text">Puer autem crescebat, et confortabatur plenus sapientia: et gratia Dei erat in illo.</text:span><text:span text:style-name="Verse_20_Text"><text:note text:id="ftn73" text:note-class="footnote"><text:note-citation>74</text:note-citation><text:note-body><text:p text:style-name="Bible_20_Footnote"><text:span text:style-name="Footnote_20_Origin">2.40 <text:s/></text:span><text:span text:style-name="Footnote_20_Keyword">Puer autem. </text:span><text:span text:style-name="Footnote_20_Text"><text:s/>BEDA. In eo quod puer erat, etc., usque ad homo fieri cœpisset, perfectus esset ut Deus.</text:span></text:p></text:note-body></text:note></text:span><text:span text:style-name="Verse_20_Number_20_Prespace"> </text:span><text:span text:style-name="Verse_20_Number">41</text:span><text:span text:style-name="Verse_20_Number_20_Postspace"> </text:span><text:span text:style-name="Verse_20_Text">Et ibant parentes ejus per omnes annos in Jerusalem, in die solemni Paschæ.</text:span><text:span text:style-name="Verse_20_Text"><text:note text:id="ftn74" text:note-class="footnote"><text:note-citation>75</text:note-citation><text:note-body><text:p text:style-name="Bible_20_Footnote"><text:span text:style-name="Footnote_20_Origin">2.41 <text:s/></text:span><text:span text:style-name="Footnote_20_Keyword">Et ibant parentes, </text:span><text:span text:style-name="Footnote_20_Text"><text:s/>etc. ID. Merito Lucas inter quatuor animalia vitulo comparatur, etc., usque ad discipulos Domini in templo laudantes in fine Evangelii sui concludit.</text:span></text:p></text:note-body></text:note></text:span><text:span text:style-name="Verse_20_Number_20_Prespace"> </text:span><text:span text:style-name="Verse_20_Number">42</text:span><text:span text:style-name="Verse_20_Number_20_Postspace"> </text:span><text:span text:style-name="Verse_20_Text">Et cum factus esset annorum duodecim, ascendentibus illis Jerosolymam secundum consuetudinem diei festi,</text:span><text:span text:style-name="Verse_20_Number_20_Prespace"> </text:span><text:span text:style-name="Verse_20_Number">43</text:span><text:span text:style-name="Verse_20_Number_20_Postspace"> </text:span><text:span text:style-name="Verse_20_Text">consummatisque diebus, cum redirent, remansit puer Jesus in Jerusalem, et non cognoverunt parentes ejus.</text:span><text:span text:style-name="Verse_20_Number_20_Prespace"> </text:span><text:span text:style-name="Verse_20_Number">44</text:span><text:span text:style-name="Verse_20_Number_20_Postspace"> </text:span><text:span text:style-name="Verse_20_Text">Existimantes autem illum esse in comitatu, venerunt iter diei, et requirebant eum inter cognatos et notos.</text:span><text:span text:style-name="Verse_20_Number_20_Prespace"> </text:span><text:span text:style-name="Verse_20_Number">45</text:span><text:span text:style-name="Verse_20_Number_20_Postspace"> </text:span><text:span text:style-name="Verse_20_Text">Et non invenientes, regressi sunt in Jerusalem, requirentes eum.</text:span><text:span text:style-name="Verse_20_Text"><text:note text:id="ftn75" text:note-class="footnote"><text:note-citation>76</text:note-citation><text:note-body><text:p text:style-name="Bible_20_Footnote"><text:span text:style-name="Footnote_20_Origin">2.45 <text:s/></text:span><text:span text:style-name="Footnote_20_Keyword">Et non invenientes. </text:span><text:span text:style-name="Footnote_20_Text"><text:s/>ID. Si quæritur quomodo potuit a parentibus obliviscendo relinqui, etc., usque ad cum altero parente reversum.</text:span></text:p></text:note-body></text:note></text:span><text:span text:style-name="Verse_20_Number_20_Prespace"> </text:span><text:span text:style-name="Verse_20_Number">46</text:span><text:span text:style-name="Verse_20_Number_20_Postspace"> </text:span><text:span text:style-name="Verse_20_Text">Et factum est, post triduum invenerunt illum in templo sedentem in medio doctorum, audientem illos, et interrogantem eos.</text:span><text:span text:style-name="Verse_20_Text"><text:note text:id="ftn76" text:note-class="footnote"><text:note-citation>77</text:note-citation><text:note-body><text:p text:style-name="Bible_20_Footnote"><text:span text:style-name="Footnote_20_Origin">2.46 <text:s/></text:span><text:span text:style-name="Footnote_20_Keyword">In medio. </text:span><text:span text:style-name="Footnote_20_Text"><text:s/>ID. Quasi fons, medius doctorum sedet, sed quasi exemplar humilitatis, prius interrogat et audit quam instruat, ne parvuli a senioribus doceri erubescant, ne infirmus docere audeat.</text:span></text:p></text:note-body></text:note></text:span><text:span text:style-name="Verse_20_Number_20_Prespace"> </text:span><text:span text:style-name="Verse_20_Number">47</text:span><text:span text:style-name="Verse_20_Number_20_Postspace"> </text:span><text:span text:style-name="Verse_20_Text">Stupebant autem omnes qui eum audiebant, super prudentia et responsis ejus.</text:span><text:span text:style-name="Verse_20_Number_20_Prespace"> </text:span><text:span text:style-name="Verse_20_Number">48</text:span><text:span text:style-name="Verse_20_Number_20_Postspace"> </text:span><text:span text:style-name="Verse_20_Text">Et videntes admirati sunt. Et dixit mater ejus ad illum: Fili, quid fecisti nobis sic? ecce pater tuus et ego dolentes quærebamus te.</text:span><text:span text:style-name="Verse_20_Number_20_Prespace"> </text:span><text:span text:style-name="Verse_20_Number">49</text:span><text:span text:style-name="Verse_20_Number_20_Postspace"> </text:span><text:span text:style-name="Verse_20_Text">Et ait ad illos: Quid est quod me quærebatis? nesciebatis quia in his quæ Patris mei sunt, oportet me esse?</text:span><text:span text:style-name="Verse_20_Text"><text:note text:id="ftn77" text:note-class="footnote"><text:note-citation>78</text:note-citation><text:note-body><text:p text:style-name="Bible_20_Footnote"><text:span text:style-name="Footnote_20_Origin">2.49 <text:s/></text:span><text:span text:style-name="Footnote_20_Keyword">Quid est quod me quærebatis? </text:span><text:span text:style-name="Footnote_20_Text"><text:s/>ID. Non quod eum quasi filium quærunt vituperat, sed quis sit sibi verus Pater insinuat, et quid potius debeat ei cui est æternus Filius, mentis oculos attollere cogit. Quia enim Deus et homo est, nunc excelsa Deitatis, nunc infirma præfert humanitatis. Quasi Filius Dei in templo commoratur, quasi Filius hominis cum parentibus quo jubent regreditur.</text:span></text:p></text:note-body></text:note></text:span><text:span text:style-name="Verse_20_Number_20_Prespace"> </text:span><text:span text:style-name="Verse_20_Number">50</text:span><text:span text:style-name="Verse_20_Number_20_Postspace"> </text:span><text:span text:style-name="Verse_20_Text">Et ipsi non intellexerunt verbum quod locutus est ad eos.</text:span><text:span text:style-name="Verse_20_Number_20_Prespace"> </text:span><text:span text:style-name="Verse_20_Number">51</text:span><text:span text:style-name="Verse_20_Number_20_Postspace"> </text:span><text:span text:style-name="Verse_20_Text">Et descendit cum eis, et venit Nazareth: et erat subditus illis. Et mater ejus conservabat omnia verba hæc in corde suo.</text:span><text:span text:style-name="Verse_20_Text"><text:note text:id="ftn78" text:note-class="footnote"><text:note-citation>79</text:note-citation><text:note-body><text:p text:style-name="Bible_20_Footnote"><text:span text:style-name="Footnote_20_Origin">2.51 <text:s/></text:span><text:span text:style-name="Footnote_20_Keyword">Et mater ejus conservabat omnia verba hæc in corde suo. </text:span><text:span text:style-name="Footnote_20_Text"><text:s/>Omnia quæ de Domino, vel a Domino facta cognovit, sive quæ intellexit, sive quæ nondum intelligere potuit, omnia in memoria recondebat, ut, quando tempus prædicandæ seu scribendæ incarnationis ejus adveniret, sufficienter universa prout essent gesta posset explicare quærentibus. Sic nos crebra factorum et dictorum Domini meditatione importunos cogitatus repellamus, et alios instruere laboremus.</text:span></text:p></text:note-body></text:note></text:span><text:span text:style-name="Verse_20_Number_20_Prespace"> </text:span><text:span text:style-name="Verse_20_Number">52</text:span><text:span text:style-name="Verse_20_Number_20_Postspace"> </text:span><text:span text:style-name="Verse_20_Text">Et Jesus proficiebat sapientia, et ætate, et gratia apud Deum et homines.</text:span><text:span text:style-name="Verse_20_Text"><text:note text:id="ftn79" text:note-class="footnote"><text:note-citation>80</text:note-citation><text:note-body><text:p text:style-name="Bible_20_Footnote"><text:span text:style-name="Footnote_20_Origin">2.52 <text:s/></text:span><text:span text:style-name="Footnote_20_Keyword">Proficiebat sapientia. </text:span><text:span text:style-name="Footnote_20_Text"><text:s/>BEDA. Sicut est carnis ætate proficere, etc., usque ad utraque pariter salvaretur.</text:span></text:p></text:note-body></text:note></text:span></text:p>
        <text:p text:style-name="Prose_20_Paragraph"><text:span text:style-name="Chapter_20_Number">3</text:span><text:span text:style-name="Chapter_20_Number_20_Postspace"> </text:span><text:span text:style-name="Verse_20_Text">Anno autem quintodecimo imperii Tiberii Cæsaris, procurante Pontio Pilato Judæam, tetrarcha autem Galiææ Herode, Philippo autem fratre ejus tetrarcha Iturææ, et Trachonitidis regionis, et Lysania Abilinæ tetrarcha,</text:span><text:span text:style-name="Verse_20_Number_20_Prespace"> </text:span><text:span text:style-name="Verse_20_Number">2</text:span><text:span text:style-name="Verse_20_Number_20_Postspace"> </text:span><text:span text:style-name="Verse_20_Text">sub principibus sacerdotum Anna et Caipha: factum est verbum Domini super Joannem, Zachariæ filium, in deserto.</text:span><text:span text:style-name="Verse_20_Text"><text:note text:id="ftn80" text:note-class="footnote"><text:note-citation>81</text:note-citation><text:note-body><text:p text:style-name="Bible_20_Footnote"><text:span text:style-name="Footnote_20_Origin">3.2 <text:s/></text:span><text:span text:style-name="Footnote_20_Keyword">Factum est verbum, </text:span><text:span text:style-name="Footnote_20_Text"><text:s/>etc. BEDA. Congregaturus Ecclesiam, Dei Filius primum operatur in servulo, etc., usque ad unum itaque dixit, et omnia declaravit.</text:span></text:p></text:note-body></text:note></text:span><text:span text:style-name="Verse_20_Number_20_Prespace"> </text:span><text:span text:style-name="Verse_20_Number">3</text:span><text:span text:style-name="Verse_20_Number_20_Postspace"> </text:span><text:span text:style-name="Verse_20_Text">Et venit in omnem regionem Jordanis, prædicans baptismum pœnitentiæ in remissionem peccatorum,</text:span><text:span text:style-name="Verse_20_Text"><text:note text:id="ftn81" text:note-class="footnote"><text:note-citation>82</text:note-citation><text:note-body><text:p text:style-name="Bible_20_Footnote"><text:span text:style-name="Footnote_20_Origin">3.3 <text:s/></text:span><text:span text:style-name="Footnote_20_Keyword">Prædicans baptismum pœnitentiæ, </text:span><text:span text:style-name="Footnote_20_Text"><text:s/>etc. ID. Joannes baptismum pœnitentiæ prædicavit, et quibusdam etiam dedit, etc., usque ad præcurretur suo baptismate quo peccata solvi non possunt.</text:span></text:p></text:note-body></text:note></text:span><text:span text:style-name="Verse_20_Number_20_Prespace"> </text:span><text:span text:style-name="Verse_20_Number">4</text:span><text:span text:style-name="Verse_20_Number_20_Postspace"> </text:span><text:span text:style-name="Verse_20_Text">sicut scriptum est in libro sermonum Isaiæ prophetæ: [Vox clamantis in deserto: Parate viam Domini; rectas facite semitas ejus:</text:span><text:span text:style-name="Verse_20_Text"><text:note text:id="ftn82" text:note-class="footnote"><text:note-citation>83</text:note-citation><text:note-body><text:p text:style-name="Bible_20_Footnote"><text:span text:style-name="Footnote_20_Origin">3.4 <text:s/></text:span><text:span text:style-name="Footnote_20_Keyword">Vox clamantis. </text:span><text:span text:style-name="Footnote_20_Text"><text:s/>Vox, quia prænuntius verbi. </text:span><text:span text:style-name="Footnote_20_Keyword">In deserto. </text:span><text:span text:style-name="Footnote_20_Text"><text:s/>Quia desertæ et destitutæ Judææ solatium redemptionis annuntiat. Nullum verbum sine voce auditur, nec vox sine verbi intelligentia valet. </text:span><text:span text:style-name="Footnote_20_Keyword">Parate viam Domini, </text:span><text:span text:style-name="Footnote_20_Text"><text:s/>etc. Qui fidem et bona opera prædicat, quid aliud quam venienti Domino? ad corda audientium viam parat, ut hæc vis gratiæ illustret, ut rectas Deo semitas faciat, dum mundas cogitationes in animo per sermonem prædicationis format.</text:span></text:p></text:note-body></text:note></text:span><text:span text:style-name="Verse_20_Number_20_Prespace"> </text:span><text:span text:style-name="Verse_20_Number">5</text:span><text:span text:style-name="Verse_20_Number_20_Postspace"> </text:span><text:span text:style-name="Verse_20_Text">omnis vallis implebitur, et omnis mons, et collis humiliabitur: et erunt prava in directa, et aspera in vias planas:</text:span><text:span text:style-name="Verse_20_Text"><text:note text:id="ftn83" text:note-class="footnote"><text:note-citation>84</text:note-citation><text:note-body><text:p text:style-name="Bible_20_Footnote"><text:span text:style-name="Footnote_20_Origin">3.5 <text:s/></text:span><text:span text:style-name="Footnote_20_Keyword">Et erunt prava. </text:span><text:span text:style-name="Footnote_20_Text"><text:s/>BEDA. Prava, id est, malorum corda per injustitiam distorta ad regulam justitiæ dirigentur.</text:span></text:p></text:note-body></text:note></text:span><text:span text:style-name="Verse_20_Number_20_Prespace"> </text:span><text:span text:style-name="Verse_20_Number">6</text:span><text:span text:style-name="Verse_20_Number_20_Postspace"> </text:span><text:span text:style-name="Verse_20_Text">et videbit </text:span><text:soft-page-break/><text:span text:style-name="Verse_20_Text">omnis caro salutare Dei.]</text:span><text:span text:style-name="Verse_20_Text"><text:note text:id="ftn84" text:note-class="footnote"><text:note-citation>85</text:note-citation><text:note-body><text:p text:style-name="Bible_20_Footnote"><text:span text:style-name="Footnote_20_Origin">3.6 <text:s/></text:span><text:span text:style-name="Footnote_20_Keyword">Et videbit. </text:span><text:span text:style-name="Footnote_20_Text"><text:s/>ID. In hac vita omnis homo Christum videre non potuit, sed in die judicii, in sede majestatis et electi et reprobi pariter videbunt, ut justi remunerentur, et mali in æternum gemant. Unde et subditur:</text:span></text:p></text:note-body></text:note></text:span><text:span text:style-name="Verse_20_Number_20_Prespace"> </text:span><text:span text:style-name="Verse_20_Number">7</text:span><text:span text:style-name="Verse_20_Number_20_Postspace"> </text:span><text:span text:style-name="Verse_20_Text">Dicebat ergo ad turbas quæ exibant ut baptizarentur ab ipso: Genimina viperarum, quis ostendit vobis fugere a ventura ira?</text:span><text:span text:style-name="Verse_20_Text"><text:note text:id="ftn85" text:note-class="footnote"><text:note-citation>86</text:note-citation><text:note-body><text:p text:style-name="Bible_20_Footnote"><text:span text:style-name="Footnote_20_Origin">3.7 <text:s/></text:span><text:span text:style-name="Footnote_20_Keyword">Quis ostendit, </text:span><text:span text:style-name="Footnote_20_Text"><text:s/>etc.? AMBR. Quis ostendit in prudentia miseratione Dei infusa, etc.? usque ad quam ad gentes transferendam prophetat.</text:span></text:p></text:note-body></text:note></text:span><text:span text:style-name="Verse_20_Number_20_Prespace"> </text:span><text:span text:style-name="Verse_20_Number">8</text:span><text:span text:style-name="Verse_20_Number_20_Postspace"> </text:span><text:span text:style-name="Verse_20_Text">Facite ergo fructus dignos pœnitentiæ, et ne cœperitis dicere: Patrem habemus Abraham. Dico enim vobis quia potens est Deus de lapidibus istis suscitare filios Abrahæ.</text:span><text:span text:style-name="Verse_20_Text"><text:note text:id="ftn86" text:note-class="footnote"><text:note-citation>87</text:note-citation><text:note-body><text:p text:style-name="Bible_20_Footnote"><text:span text:style-name="Footnote_20_Origin">3.8 <text:s/></text:span><text:span text:style-name="Footnote_20_Keyword">Dico enim vobis. </text:span><text:span text:style-name="Footnote_20_Text"><text:s/>ID. Qui amisso sensu rationis, etc., usque ad replentur fructibus, vestiuntur frondibus.</text:span></text:p></text:note-body></text:note></text:span><text:span text:style-name="Verse_20_Number_20_Prespace"> </text:span><text:span text:style-name="Verse_20_Number">9</text:span><text:span text:style-name="Verse_20_Number_20_Postspace"> </text:span><text:span text:style-name="Verse_20_Text">Jam enim securis ad radicem arborum posita est. Omnis ergo arbor non faciens fructum bonum, excidetur, et in ignem mittetur.</text:span><text:span text:style-name="Verse_20_Number_20_Prespace"> </text:span><text:span text:style-name="Verse_20_Number">10</text:span><text:span text:style-name="Verse_20_Number_20_Postspace"> </text:span><text:span text:style-name="Verse_20_Text">Et interrogabant eum turbæ, dicentes: Quid ergo faciemus?</text:span><text:span text:style-name="Verse_20_Number_20_Prespace"> </text:span><text:span text:style-name="Verse_20_Number">11</text:span><text:span text:style-name="Verse_20_Number_20_Postspace"> </text:span><text:span text:style-name="Verse_20_Text">Respondens autem dicebat illis: Qui habet duas tunicas, det non habenti: et qui habet escas, similiter faciat.</text:span><text:span text:style-name="Verse_20_Text"><text:note text:id="ftn87" text:note-class="footnote"><text:note-citation>88</text:note-citation><text:note-body><text:p text:style-name="Bible_20_Footnote"><text:span text:style-name="Footnote_20_Origin">3.11 <text:s/></text:span><text:span text:style-name="Footnote_20_Keyword">Qui habet duas. </text:span><text:span text:style-name="Footnote_20_Text"><text:s/>BEDA. Tunica plus sui necessaria quam pallium, etc., usque ad sed quod habet cum paupere partiat.</text:span></text:p></text:note-body></text:note></text:span><text:span text:style-name="Verse_20_Number_20_Prespace"> </text:span><text:span text:style-name="Verse_20_Number">12</text:span><text:span text:style-name="Verse_20_Number_20_Postspace"> </text:span><text:span text:style-name="Verse_20_Text">Venerunt autem et publicani ut baptizarentur, et dixerunt ad illum: Magister, quid faciemus?</text:span><text:span text:style-name="Verse_20_Text"><text:note text:id="ftn88" text:note-class="footnote"><text:note-citation>89</text:note-citation><text:note-body><text:p text:style-name="Bible_20_Footnote"><text:span text:style-name="Footnote_20_Origin">3.12 <text:s/></text:span><text:span text:style-name="Footnote_20_Keyword">Publicani. </text:span><text:span text:style-name="Footnote_20_Text"><text:s/>ID. Qui vectigalia publica exigunt, etc., usque ad tandem ad propria cum proximis communicanda pertingerent.</text:span></text:p></text:note-body></text:note></text:span><text:span text:style-name="Verse_20_Number_20_Prespace"> </text:span><text:span text:style-name="Verse_20_Number">13</text:span><text:span text:style-name="Verse_20_Number_20_Postspace"> </text:span><text:span text:style-name="Verse_20_Text">At ille dixit ad eos: Nihil amplius, quam quod constitutum est vobis, faciatis.</text:span><text:span text:style-name="Verse_20_Number_20_Prespace"> </text:span><text:span text:style-name="Verse_20_Number">14</text:span><text:span text:style-name="Verse_20_Number_20_Postspace"> </text:span><text:span text:style-name="Verse_20_Text">Interrogabant autem eum et milites, dicentes: Quid faciemus et nos? Et ait illis: Neminem concutiatis, neque calumniam faciatis: et contenti estote stipendiis vestris.</text:span><text:span text:style-name="Verse_20_Number_20_Prespace"> </text:span><text:span text:style-name="Verse_20_Number">15</text:span><text:span text:style-name="Verse_20_Number_20_Postspace"> </text:span><text:span text:style-name="Verse_20_Text">Existimante autem populo, et cogitantibus omnibus in cordibus suis de Joanne, ne forte ipse esset Christus,</text:span><text:span text:style-name="Verse_20_Text"><text:note text:id="ftn89" text:note-class="footnote"><text:note-citation>90</text:note-citation><text:note-body><text:p text:style-name="Bible_20_Footnote"><text:span text:style-name="Footnote_20_Origin">3.15 <text:s/></text:span><text:span text:style-name="Footnote_20_Keyword">Existimante autem. </text:span><text:span text:style-name="Footnote_20_Text"><text:s/>ID. Non solum cogitabant, etc., usque ad per virginem venisse non credunt.</text:span></text:p></text:note-body></text:note></text:span><text:span text:style-name="Verse_20_Number_20_Prespace"> </text:span><text:span text:style-name="Verse_20_Number">16</text:span><text:span text:style-name="Verse_20_Number_20_Postspace"> </text:span><text:span text:style-name="Verse_20_Text">respondit Joannes, dicens omnibus: Ego quidem aqua baptizo vos: veniet autem fortior me, cujus non sum dignus solvere corrigiam calceamentorum ejus: ipse vos baptizabit in Spiritu Sancto et igni:</text:span><text:span text:style-name="Verse_20_Text"><text:note text:id="ftn90" text:note-class="footnote"><text:note-citation>91</text:note-citation><text:note-body><text:p text:style-name="Bible_20_Footnote"><text:span text:style-name="Footnote_20_Origin">3.16 <text:s/></text:span><text:span text:style-name="Footnote_20_Keyword">Veniet autem. </text:span><text:span text:style-name="Footnote_20_Text"><text:s/>Ideo baptizo aqua, quia ille venit qui baptizabit spiritu, et oportet, ut illi via præparetur. </text:span><text:span text:style-name="Footnote_20_Keyword">Cujus non sum dignus. </text:span><text:span text:style-name="Footnote_20_Text"><text:s/>BEDA. Non sum dignus mysterium incarnationis investigare, etc., usque ad evangelica prædicatio, qua calceati sunt apostoli.</text:span></text:p></text:note-body></text:note></text:span><text:span text:style-name="Verse_20_Number_20_Prespace"> </text:span><text:span text:style-name="Verse_20_Number">17</text:span><text:span text:style-name="Verse_20_Number_20_Postspace"> </text:span><text:span text:style-name="Verse_20_Text">cujus ventilabrum in manu ejus, et purgabit aream suam, et congregabit triticum in horreum suum, paleas autem comburet igni inextinguibili.</text:span><text:span text:style-name="Verse_20_Number_20_Prespace"> </text:span><text:span text:style-name="Verse_20_Number">18</text:span><text:span text:style-name="Verse_20_Number_20_Postspace"> </text:span><text:span text:style-name="Verse_20_Text">Multa quidem et alia exhortans evangelizabat populo.</text:span><text:span text:style-name="Verse_20_Number_20_Prespace"> </text:span><text:span text:style-name="Verse_20_Number">19</text:span><text:span text:style-name="Verse_20_Number_20_Postspace"> </text:span><text:span text:style-name="Verse_20_Text">Herodes autem tetrarcha cum corriperetur ab illo de Herodiade uxore fratris sui, et de omnibus malis quæ fecit Herodes,</text:span><text:span text:style-name="Verse_20_Text"><text:note text:id="ftn91" text:note-class="footnote"><text:note-citation>92</text:note-citation><text:note-body><text:p text:style-name="Bible_20_Footnote"><text:span text:style-name="Footnote_20_Origin">3.19 <text:s/></text:span><text:span text:style-name="Footnote_20_Keyword">Herodes. </text:span><text:span text:style-name="Footnote_20_Text"><text:s/>Antequam Lucas aliquid narrat de actibus Jesu, dicit Joannem ab Herode captum, ut ostendat se solummodo ea facta descripturum, quæ eo anno gesta sunt, quo Joannes vel captus est, vel punitus.</text:span></text:p></text:note-body></text:note></text:span><text:span text:style-name="Verse_20_Number_20_Prespace"> </text:span><text:span text:style-name="Verse_20_Number">20</text:span><text:span text:style-name="Verse_20_Number_20_Postspace"> </text:span><text:span text:style-name="Verse_20_Text">adjecit et hoc super omnia, et inclusit Joannem in carcere.</text:span><text:span text:style-name="Verse_20_Number_20_Prespace"> </text:span><text:span text:style-name="Verse_20_Number">21</text:span><text:span text:style-name="Verse_20_Number_20_Postspace"> </text:span><text:span text:style-name="Verse_20_Text">Factum est autem cum baptizaretur omnis populus, et Jesu baptizato, et orante, apertum est cælum:</text:span><text:span text:style-name="Verse_20_Text"><text:note text:id="ftn92" text:note-class="footnote"><text:note-citation>93</text:note-citation><text:note-body><text:p text:style-name="Bible_20_Footnote"><text:span text:style-name="Footnote_20_Origin">3.21 <text:s/></text:span><text:span text:style-name="Footnote_20_Keyword">Et Jesu baptizato. </text:span><text:span text:style-name="Footnote_20_Text"><text:s/>BEDA. Baptizatur Dominus, non mundari indigens, etc., usque ad jam edoctus Dei Filium aperte prædicat.</text:span></text:p></text:note-body></text:note></text:span><text:span text:style-name="Verse_20_Number_20_Prespace"> </text:span><text:span text:style-name="Verse_20_Number">22</text:span><text:span text:style-name="Verse_20_Number_20_Postspace"> </text:span><text:span text:style-name="Verse_20_Text">et descendit Spiritus Sanctus corporali specie sicut columba in ipsum: et vox de cælo facta est: Tu es filius meus dilectus, in te complacui mihi.</text:span><text:span text:style-name="Verse_20_Text"><text:note text:id="ftn93" text:note-class="footnote"><text:note-citation>94</text:note-citation><text:note-body><text:p text:style-name="Bible_20_Footnote"><text:span text:style-name="Footnote_20_Origin">3.22 <text:s/></text:span><text:span text:style-name="Footnote_20_Keyword">In te complacui. </text:span><text:span text:style-name="Footnote_20_Text"><text:s/>Non aliena in filio, sed sua laudatur, quasi dicat: Quæcunque habes tu, mea sunt.</text:span></text:p></text:note-body></text:note></text:span><text:span text:style-name="Verse_20_Number_20_Prespace"> </text:span><text:span text:style-name="Verse_20_Number">23</text:span><text:span text:style-name="Verse_20_Number_20_Postspace"> </text:span><text:span text:style-name="Verse_20_Text">Et ipse Jesus erat incipiens quasi annorum triginta, ut putabatur, filius Joseph, qui fuit Heli, qui fuit Mathat,</text:span><text:span text:style-name="Verse_20_Text"><text:note text:id="ftn94" text:note-class="footnote"><text:note-citation>95</text:note-citation><text:note-body><text:p text:style-name="Bible_20_Footnote"><text:span text:style-name="Footnote_20_Origin">3.23 <text:s/></text:span><text:span text:style-name="Footnote_20_Keyword">Annorum triginta. </text:span><text:span text:style-name="Footnote_20_Text"><text:s/>BEDA. Quod tricennalis baptizatur, etc., usque ad ut in Jeremia et Daniele.</text:span></text:p></text:note-body></text:note></text:span><text:span text:style-name="Verse_20_Number_20_Prespace"> </text:span><text:span text:style-name="Verse_20_Number">24</text:span><text:span text:style-name="Verse_20_Number_20_Postspace"> </text:span><text:span text:style-name="Verse_20_Text">qui fuit Levi, qui fuit Melchi, qui fuit Janne, qui fuit Joseph,</text:span><text:span text:style-name="Verse_20_Number_20_Prespace"> </text:span><text:span text:style-name="Verse_20_Number">25</text:span><text:span text:style-name="Verse_20_Number_20_Postspace"> </text:span><text:span text:style-name="Verse_20_Text">qui fuit Mathathiæ, qui fuit Amos, qui fuit Nahum, qui fuit Hesli, qui fuit Nagge,</text:span><text:span text:style-name="Verse_20_Number_20_Prespace"> </text:span><text:span text:style-name="Verse_20_Number">26</text:span><text:span text:style-name="Verse_20_Number_20_Postspace"> </text:span><text:span text:style-name="Verse_20_Text">qui fuit Mahath, qui fuit Mathathiæ, qui fuit Semei, qui fuit Joseph, qui fuit Juda,</text:span><text:span text:style-name="Verse_20_Text"><text:note text:id="ftn95" text:note-class="footnote"><text:note-citation>96</text:note-citation><text:note-body><text:p text:style-name="Bible_20_Footnote"><text:span text:style-name="Footnote_20_Origin">3.26 <text:s/></text:span><text:span text:style-name="Footnote_20_Keyword">Qui fuit Mathathiæ, qui fuit Amos, qui fuit Nahum, qui fuit Hesli. </text:span><text:span text:style-name="Footnote_20_Text"><text:s/>BEDA. Mathath qui per Salomonem descendit, etc., usque ad qui per carnalem generationem ostenditur factus Filius hominis.</text:span></text:p></text:note-body></text:note></text:span><text:span text:style-name="Verse_20_Number_20_Prespace"> </text:span><text:span text:style-name="Verse_20_Number">27</text:span><text:span text:style-name="Verse_20_Number_20_Postspace"> </text:span><text:span text:style-name="Verse_20_Text">qui fuit Joanna, qui fuit Resa, qui fuit Zorobabel, qui fuit Salatheil, qui fuit Neri,</text:span><text:span text:style-name="Verse_20_Number_20_Prespace"> </text:span><text:span text:style-name="Verse_20_Number">28</text:span><text:span text:style-name="Verse_20_Number_20_Postspace"> </text:span><text:span text:style-name="Verse_20_Text">qui fuit Melchi, qui fuit Addi, qui fuit Cosan, qui fuit Elmadan, qui fuit Her,</text:span><text:span text:style-name="Verse_20_Number_20_Prespace"> </text:span><text:span text:style-name="Verse_20_Number">29</text:span><text:span text:style-name="Verse_20_Number_20_Postspace"> </text:span><text:span text:style-name="Verse_20_Text">qui fuit Jesu, qui fuit Eliezer, qui fuit Jorim, qui fuit Mathat, qui fuit Levi,</text:span><text:span text:style-name="Verse_20_Text"><text:note text:id="ftn96" text:note-class="footnote"><text:note-citation>97</text:note-citation><text:note-body><text:p text:style-name="Bible_20_Footnote"><text:span text:style-name="Footnote_20_Origin">3.29 <text:s/></text:span><text:span text:style-name="Footnote_20_Keyword">Qui fuit Levi. </text:span><text:span text:style-name="Footnote_20_Text"><text:s/>Non autem hi quatuor qui hoc loco inferuntur Jacob filii fuerunt, sed quod eorum nominibus participabant. BEDA. Quasi nominibus alludens quod in illis figuratum est, etc., usque ad genera virtutum diversa præcederent.</text:span></text:p></text:note-body></text:note></text:span><text:span text:style-name="Verse_20_Number_20_Prespace"> </text:span><text:span text:style-name="Verse_20_Number">30</text:span><text:span text:style-name="Verse_20_Number_20_Postspace"> </text:span><text:span text:style-name="Verse_20_Text">qui fuit Simeon, qui fuit Juda, qui fuit Joseph, qui fuit Jona, qui fuit Eliakim,</text:span><text:span text:style-name="Verse_20_Number_20_Prespace"> </text:span><text:span text:style-name="Verse_20_Number">31</text:span><text:span text:style-name="Verse_20_Number_20_Postspace"> </text:span><text:span text:style-name="Verse_20_Text">qui fuit Melea, qui fuit Menna, qui fuit Mathatha, qui fuit Natham, qui fuit David,</text:span><text:span text:style-name="Verse_20_Text"><text:note text:id="ftn97" text:note-class="footnote"><text:note-citation>98</text:note-citation><text:note-body><text:p text:style-name="Bible_20_Footnote"><text:span text:style-name="Footnote_20_Origin">3.31 <text:s/></text:span><text:span text:style-name="Footnote_20_Keyword">Nathan. </text:span><text:span text:style-name="Footnote_20_Text"><text:s/>ID. Quod Matthæus per Salomonem, etc., usque ad cui judicium a Deo rege defertur: </text:span><text:span text:style-name="Footnote_20_Keyword">Sacerdos est in æternum secundum ordinem Melchisedech.</text:span></text:p></text:note-body></text:note></text:span><text:span text:style-name="Verse_20_Number_20_Prespace"> </text:span><text:span text:style-name="Verse_20_Number">32</text:span><text:span text:style-name="Verse_20_Number_20_Postspace"> </text:span><text:span text:style-name="Verse_20_Text">qui fuit Jesse, </text:span><text:soft-page-break/><text:span text:style-name="Verse_20_Text">qui fuit Obed, qui fuit Booz, qui fuit Salmon, qui fuit Naasson,</text:span><text:span text:style-name="Verse_20_Number_20_Prespace"> </text:span><text:span text:style-name="Verse_20_Number">33</text:span><text:span text:style-name="Verse_20_Number_20_Postspace"> </text:span><text:span text:style-name="Verse_20_Text">qui fuit Aminadab, qui fuit Aram, qui fuit Esron, qui fuit Phares, qui fuit Judæ,</text:span><text:span text:style-name="Verse_20_Number_20_Prespace"> </text:span><text:span text:style-name="Verse_20_Number">34</text:span><text:span text:style-name="Verse_20_Number_20_Postspace"> </text:span><text:span text:style-name="Verse_20_Text">qui fuit Jacob, qui fuit Isaac, qui fuit Abrahæ, qui fuit Thare, qui fuit Nachor,</text:span><text:span text:style-name="Verse_20_Number_20_Prespace"> </text:span><text:span text:style-name="Verse_20_Number">35</text:span><text:span text:style-name="Verse_20_Number_20_Postspace"> </text:span><text:span text:style-name="Verse_20_Text">qui fuit Sarug, qui fuit Ragau, qui fuit Phaleg, qui fuit Heber, qui fuit Sale,</text:span><text:span text:style-name="Verse_20_Number_20_Prespace"> </text:span><text:span text:style-name="Verse_20_Number">36</text:span><text:span text:style-name="Verse_20_Number_20_Postspace"> </text:span><text:span text:style-name="Verse_20_Text">qui fuit Cainan, qui fuit Arphaxad, qui fuit Sem, qui fuit Noë, qui fuit Lamech,</text:span><text:span text:style-name="Verse_20_Number_20_Prespace"> </text:span><text:span text:style-name="Verse_20_Number">37</text:span><text:span text:style-name="Verse_20_Number_20_Postspace"> </text:span><text:span text:style-name="Verse_20_Text">qui fuit Methusale, qui fuit Henoch, qui fuit Jared, qui fuit Malaleel, qui fuit Cainan,</text:span><text:span text:style-name="Verse_20_Text"><text:note text:id="ftn98" text:note-class="footnote"><text:note-citation>99</text:note-citation><text:note-body><text:p text:style-name="Bible_20_Footnote"><text:span text:style-name="Footnote_20_Origin">3.37 <text:s/></text:span><text:span text:style-name="Footnote_20_Keyword">Mathusale. </text:span><text:span text:style-name="Footnote_20_Text"><text:s/>AMBR. Anni Mathusale ultra diluvium numerantur, significat Christum, cujus vita ætatem nescit. </text:span><text:span text:style-name="Footnote_20_Keyword">Qui fuit Enoch. </text:span><text:span text:style-name="Footnote_20_Text"><text:s/>BEDA. A baptizato Dei Filio usque ad Deum Patrem ascendens, septuagesimo gradu Enoch ponit, etc., usque ad quos in resurrectione immutabili Dei sapientiæ contemplandæ per sæcula monstrat esse jungendos.</text:span></text:p></text:note-body></text:note></text:span><text:span text:style-name="Verse_20_Number_20_Prespace"> </text:span><text:span text:style-name="Verse_20_Number">38</text:span><text:span text:style-name="Verse_20_Number_20_Postspace"> </text:span><text:span text:style-name="Verse_20_Text">qui fuit Henos, qui fuit Seth, qui fuit Adam, qui fuit Dei.</text:span><text:span text:style-name="Verse_20_Text"><text:note text:id="ftn99" text:note-class="footnote"><text:note-citation>100</text:note-citation><text:note-body><text:p text:style-name="Bible_20_Footnote"><text:span text:style-name="Footnote_20_Origin">3.38 <text:s/></text:span><text:span text:style-name="Footnote_20_Keyword">Seth. </text:span><text:span text:style-name="Footnote_20_Text"><text:s/>Seth posterior Adæ filius, non siletur, ut cum duæ populi sint generationes, significet Christum in posteriore potius quam in priore generatione numerandum. </text:span><text:span text:style-name="Footnote_20_Keyword">Qui fuit Dei. </text:span><text:span text:style-name="Footnote_20_Text"><text:s/>A Filio Dei generatio incipit, terminatur in Filium Dei, præcedit creatus in figura, ut sequatur natus in veritate; præit factus ad imaginem, ut propter eum imago descendat.</text:span></text:p></text:note-body></text:note></text:span></text:p>
        <text:p text:style-name="Prose_20_Paragraph"><text:span text:style-name="Chapter_20_Number">4</text:span><text:span text:style-name="Chapter_20_Number_20_Postspace"> </text:span><text:span text:style-name="Verse_20_Text">Jesus autem plenus Spiritu Sancto regressus est a Jordane: et agebatur a Spiritu in desertum</text:span><text:span text:style-name="Verse_20_Text"><text:note text:id="ftn100" text:note-class="footnote"><text:note-citation>101</text:note-citation><text:note-body><text:p text:style-name="Bible_20_Footnote"><text:span text:style-name="Footnote_20_Origin">4.1 <text:s/></text:span><text:span text:style-name="Footnote_20_Keyword">Et agebatur. </text:span><text:span text:style-name="Footnote_20_Text"><text:s/>AMBR. Agebatur in desertum, hoc consilio, ut diabolum provocaret; nam nisi ille certasset, iste mihi non vicisset; mysterio, ut Adam de exsilio liberaret; exemplo, ut ostenderet nobis diabolum ad meliora tendentibus invidere. </text:span><text:span text:style-name="Footnote_20_Keyword">In desertum. </text:span><text:span text:style-name="Footnote_20_Text"><text:s/>Historialiter: in illo deserto quod est inter Hierusalem et Hiericho, ubi figuraliter dixerat Adam a diabolo victum fuisse.</text:span></text:p></text:note-body></text:note></text:span><text:span text:style-name="Verse_20_Number_20_Prespace"> </text:span><text:span text:style-name="Verse_20_Number">2</text:span><text:span text:style-name="Verse_20_Number_20_Postspace"> </text:span><text:span text:style-name="Verse_20_Text">diebus quadraginta, et tentabatur a diabolo. Et nihil manducavit in diebus illis: et consummatis illis esuriit.</text:span><text:span text:style-name="Verse_20_Text"><text:note text:id="ftn101" text:note-class="footnote"><text:note-citation>102</text:note-citation><text:note-body><text:p text:style-name="Bible_20_Footnote"><text:span text:style-name="Footnote_20_Origin">4.2 <text:s/></text:span><text:span text:style-name="Footnote_20_Keyword">Esuriit. </text:span><text:span text:style-name="Footnote_20_Text"><text:s/>BEDA. Non est scriptum de Moyse vel Elia, etc., usque ad esurit autem non tam cibum corporis quam salutem animæ.</text:span></text:p></text:note-body></text:note></text:span><text:span text:style-name="Verse_20_Number_20_Prespace"> </text:span><text:span text:style-name="Verse_20_Number">3</text:span><text:span text:style-name="Verse_20_Number_20_Postspace"> </text:span><text:span text:style-name="Verse_20_Text">Dixit autem illi diabolus: Si Filius Dei es, dic lapidi huic ut panis fiat.</text:span><text:span text:style-name="Verse_20_Text"><text:note text:id="ftn102" text:note-class="footnote"><text:note-citation>103</text:note-citation><text:note-body><text:p text:style-name="Bible_20_Footnote"><text:span text:style-name="Footnote_20_Origin">4.3 <text:s/></text:span><text:span text:style-name="Footnote_20_Keyword">Si Filius Dei es. </text:span><text:span text:style-name="Footnote_20_Text"><text:s/>AMBR. Noverat Dei Filium venturum, sed venisse per infirmitatem corporis non putabat, etc., usque ad qui hoc verbo non vescitur, non vivit.</text:span></text:p></text:note-body></text:note></text:span><text:span text:style-name="Verse_20_Number_20_Prespace"> </text:span><text:span text:style-name="Verse_20_Number">4</text:span><text:span text:style-name="Verse_20_Number_20_Postspace"> </text:span><text:span text:style-name="Verse_20_Text">Et respondit ad illum Jesus: Scriptum est: Quia non in solo pane vivit homo, sed in omni verbo Dei.</text:span><text:span text:style-name="Verse_20_Text"><text:note text:id="ftn103" text:note-class="footnote"><text:note-citation>104</text:note-citation><text:note-body><text:p text:style-name="Bible_20_Footnote"><text:span text:style-name="Footnote_20_Origin">4.4 <text:s/></text:span><text:span text:style-name="Footnote_20_Keyword">Scriptum est. </text:span><text:span text:style-name="Footnote_20_Text"><text:s/>Docet magis doctrina quam miraculis pugnare, humilitati quam potentia, nihil pro diaboli arbitrio, nec declarandæ virtutis consideratione faciendum.</text:span></text:p></text:note-body></text:note></text:span><text:span text:style-name="Verse_20_Number_20_Prespace"> </text:span><text:span text:style-name="Verse_20_Number">5</text:span><text:span text:style-name="Verse_20_Number_20_Postspace"> </text:span><text:span text:style-name="Verse_20_Text">Et duxit illum diabolus in montem excelsum, et ostendit illi omnia regna orbis terræ in momento temporis,</text:span><text:span text:style-name="Verse_20_Text"><text:note text:id="ftn104" text:note-class="footnote"><text:note-citation>105</text:note-citation><text:note-body><text:p text:style-name="Bible_20_Footnote"><text:span text:style-name="Footnote_20_Origin">4.5 <text:s/></text:span><text:span text:style-name="Footnote_20_Keyword">Et duxit. </text:span><text:span text:style-name="Footnote_20_Text"><text:s/>Lucas sicut res gesta est exsequitur, mediam ponens avaritiam, ultimam superbiam, secundum mores præsentis temporis, quia superbia post omnes virtutes sævit. Matthæus non sequitur ordinem historiæ, sed tentationum Adæ.</text:span></text:p></text:note-body></text:note></text:span><text:span text:style-name="Verse_20_Number_20_Prespace"> </text:span><text:span text:style-name="Verse_20_Number">6</text:span><text:span text:style-name="Verse_20_Number_20_Postspace"> </text:span><text:span text:style-name="Verse_20_Text">et ait illi: Tibi dabo potestatem hanc universam, et gloriam illorum: quia mihi tradita sunt, et cui volo do illa.</text:span><text:span text:style-name="Verse_20_Text"><text:note text:id="ftn105" text:note-class="footnote"><text:note-citation>106</text:note-citation><text:note-body><text:p text:style-name="Bible_20_Footnote"><text:span text:style-name="Footnote_20_Origin">4.6 <text:s/></text:span><text:span text:style-name="Footnote_20_Keyword">Tibi dabo. </text:span><text:span text:style-name="Footnote_20_Text"><text:s/>Hæc de arrogantia dicit, non quod totus mundus sit suus, sunt enim aliqui boni. </text:span><text:span text:style-name="Footnote_20_Keyword">Mihi traditur. </text:span><text:span text:style-name="Footnote_20_Text"><text:s/>Non a diabolo est potestas, sed obnoxia tamen insidiis diaboli. Nec ideo mala ordinatio potestatum, quia malo sunt obnoxiæ potestates.</text:span></text:p></text:note-body></text:note></text:span><text:span text:style-name="Verse_20_Number_20_Prespace"> </text:span><text:span text:style-name="Verse_20_Number">7</text:span><text:span text:style-name="Verse_20_Number_20_Postspace"> </text:span><text:span text:style-name="Verse_20_Text">Tu ergo si adoraveris coram me, erunt tua omnia.</text:span><text:span text:style-name="Verse_20_Text"><text:note text:id="ftn106" text:note-class="footnote"><text:note-citation>107</text:note-citation><text:note-body><text:p text:style-name="Bible_20_Footnote"><text:span text:style-name="Footnote_20_Origin">4.7 <text:s/></text:span><text:span text:style-name="Footnote_20_Keyword">Tu ergo. </text:span><text:span text:style-name="Footnote_20_Text"><text:s/>BEDA. Dicens diabolus Salvatori: </text:span><text:span text:style-name="Footnote_20_Keyword">Si procidens adoraveris me, </text:span><text:span text:style-name="Footnote_20_Text"><text:s/>econtrario audit, quod ipse magis adorare eum debeat, Dominum et Deum suum.</text:span></text:p></text:note-body></text:note></text:span><text:span text:style-name="Verse_20_Number_20_Prespace"> </text:span><text:span text:style-name="Verse_20_Number">8</text:span><text:span text:style-name="Verse_20_Number_20_Postspace"> </text:span><text:span text:style-name="Verse_20_Text">Et respondens Jesus, dixit illi: Scriptum est: Dominum Deum tuum adorabis, et illi soli servies.</text:span><text:span text:style-name="Verse_20_Text"><text:note text:id="ftn107" text:note-class="footnote"><text:note-citation>108</text:note-citation><text:note-body><text:p text:style-name="Bible_20_Footnote"><text:span text:style-name="Footnote_20_Origin">4.8 <text:s/></text:span><text:span text:style-name="Footnote_20_Keyword">Si Filius Dei. </text:span><text:span text:style-name="Footnote_20_Text"><text:s/>In omnibus tentationibus hoc agit, ut intelligat si Filius Dei sit. Sed Christus sic responsum temperat, ut ambiguum relinquat: </text:span><text:span text:style-name="Footnote_20_Keyword">Mitte te deorsum. </text:span><text:span text:style-name="Footnote_20_Text"><text:s/>Quem nec gula nec avaritia vicit, tentat vana gloria, si forte illum vel ipsa victoriæ suæ jactantia valeat dejicere. </text:span><text:span text:style-name="Footnote_20_Keyword">Mitte. </text:span><text:span text:style-name="Footnote_20_Text"><text:s/>Hæc vox ei convenit qui omnes præcipitare satagit. In quo infirmus ostenditur qui nulli possit nocere, nisi prius ille se deorsum miserit.</text:span></text:p></text:note-body></text:note></text:span><text:span text:style-name="Verse_20_Number_20_Prespace"> </text:span><text:span text:style-name="Verse_20_Number">9</text:span><text:span text:style-name="Verse_20_Number_20_Postspace"> </text:span><text:span text:style-name="Verse_20_Text">Et duxit illum in Jerusalem, et statuit eum super pinnam templi, et dixit illi: Si Filius Dei es, mitte te hinc deorsum.</text:span><text:span text:style-name="Verse_20_Text"><text:note text:id="ftn108" text:note-class="footnote"><text:note-citation>109</text:note-citation><text:note-body><text:p text:style-name="Bible_20_Footnote"><text:span text:style-name="Footnote_20_Origin">4.9 <text:s/></text:span><text:span text:style-name="Footnote_20_Keyword">Scriptum est. </text:span><text:span text:style-name="Footnote_20_Text"><text:s/>Quia Scripturarum exemplum prætulerat, Scripturarum vincitur exemplis. Utitur autem diabolus per hæreticos testimoniis Scripturarum, non ut doceat, sed ut fallat.</text:span></text:p></text:note-body></text:note></text:span><text:span text:style-name="Verse_20_Number_20_Prespace"> </text:span><text:span text:style-name="Verse_20_Number">10</text:span><text:span text:style-name="Verse_20_Number_20_Postspace"> </text:span><text:span text:style-name="Verse_20_Text">Scriptum est enim quod angelis suis mandavit de te, ut conservent te:</text:span><text:span text:style-name="Verse_20_Text"><text:note text:id="ftn109" text:note-class="footnote"><text:note-citation>110</text:note-citation><text:note-body><text:p text:style-name="Bible_20_Footnote"><text:span text:style-name="Footnote_20_Origin">4.10 <text:s/></text:span><text:span text:style-name="Footnote_20_Keyword">Angelis. </text:span><text:span text:style-name="Footnote_20_Text"><text:s/>BEDA. Hæc prophetia non de Christo est, sed de sancto viro. Quæ etiamsi de Christo esset, etiam quod sequitur debuerat meminisse: </text:span><text:span text:style-name="Footnote_20_Keyword">Super aspidem et basiliscum ambulabis, et conculcabis leonem et draconem</text:span><text:span text:style-name="Footnote_20_Text"> Psal. 90.. Sed de angelorum auxilio quasi ad infirmum loquitur, de sua conculcatione quasi tergiversator tacet.</text:span></text:p></text:note-body></text:note></text:span><text:span text:style-name="Verse_20_Number_20_Prespace"> </text:span><text:span text:style-name="Verse_20_Number">11</text:span><text:span text:style-name="Verse_20_Number_20_Postspace"> </text:span><text:span text:style-name="Verse_20_Text">et quia in manibus tollent te, ne forte offendas ad lapidem pedem tuum.</text:span><text:span text:style-name="Verse_20_Number_20_Prespace"> </text:span><text:span text:style-name="Verse_20_Number">12</text:span><text:span text:style-name="Verse_20_Number_20_Postspace"> </text:span><text:span text:style-name="Verse_20_Text">Et respondens Jesus, ait illi: Dictum est: Non tentabis Dominum Deum tuum.</text:span><text:span text:style-name="Verse_20_Number_20_Prespace"> </text:span><text:span text:style-name="Verse_20_Number">13</text:span><text:span text:style-name="Verse_20_Number_20_Postspace"> </text:span><text:span text:style-name="Verse_20_Text">Et consummata omni tentatione, diabolus recessit </text:span><text:soft-page-break/><text:span text:style-name="Verse_20_Text">ab illo, usque ad tempus.</text:span><text:span text:style-name="Verse_20_Text"><text:note text:id="ftn110" text:note-class="footnote"><text:note-citation>111</text:note-citation><text:note-body><text:p text:style-name="Bible_20_Footnote"><text:span text:style-name="Footnote_20_Origin">4.13 <text:s/></text:span><text:span text:style-name="Footnote_20_Keyword">Et consummata. </text:span><text:span text:style-name="Footnote_20_Text"><text:s/>ID. Tribus tentationibus victis, omnem tentationem dicit consummatam, etc., usque ad tamen formidat instare, ne frequentius triumphetur.</text:span></text:p></text:note-body></text:note></text:span><text:span text:style-name="Verse_20_Number_20_Prespace"> </text:span><text:span text:style-name="Verse_20_Number">14</text:span><text:span text:style-name="Verse_20_Number_20_Postspace"> </text:span><text:span text:style-name="Verse_20_Text">Et regressus est Jesus in virtute Spiritus in Galilæam, et fama exiit per universam regionem de illo.</text:span><text:span text:style-name="Verse_20_Text"><text:note text:id="ftn111" text:note-class="footnote"><text:note-citation>112</text:note-citation><text:note-body><text:p text:style-name="Bible_20_Footnote"><text:span text:style-name="Footnote_20_Origin">4.14 <text:s/></text:span><text:span text:style-name="Footnote_20_Keyword">Et fama exiit. </text:span><text:span text:style-name="Footnote_20_Text"><text:s/>Non tantum a præsentibus propter visa miracula honoratur, sed apud absentes fama divulgabatur.</text:span></text:p></text:note-body></text:note></text:span><text:span text:style-name="Verse_20_Number_20_Prespace"> </text:span><text:span text:style-name="Verse_20_Number">15</text:span><text:span text:style-name="Verse_20_Number_20_Postspace"> </text:span><text:span text:style-name="Verse_20_Text">Et ipse docebat in synagogis eorum, et magnificabatur ab omnibus.</text:span><text:span text:style-name="Verse_20_Text"><text:note text:id="ftn112" text:note-class="footnote"><text:note-citation>113</text:note-citation><text:note-body><text:p text:style-name="Bible_20_Footnote"><text:span text:style-name="Footnote_20_Origin">4.15 <text:s/></text:span><text:span text:style-name="Footnote_20_Keyword">Docebat. </text:span><text:span text:style-name="Footnote_20_Text"><text:s/>Post miracula ecce sapientia, qua docet, qua doctrina per miracula præcedentia magnificat.</text:span></text:p></text:note-body></text:note></text:span><text:span text:style-name="Verse_20_Number_20_Prespace"> </text:span><text:span text:style-name="Verse_20_Number">16</text:span><text:span text:style-name="Verse_20_Number_20_Postspace"> </text:span><text:span text:style-name="Verse_20_Text">Et venit Nazareth, ubi erat nutritus, et intravit secundum consuetudinem suam die sabbati in synagogam, et surrexit legere.</text:span><text:span text:style-name="Verse_20_Text"><text:note text:id="ftn113" text:note-class="footnote"><text:note-citation>114</text:note-citation><text:note-body><text:p text:style-name="Bible_20_Footnote"><text:span text:style-name="Footnote_20_Origin">4.16 <text:s/></text:span><text:span text:style-name="Footnote_20_Keyword">Et surrexit legere. </text:span><text:span text:style-name="Footnote_20_Text"><text:s/>BEDA. Qui non venerat ministrari, sed ministrare, etc., usque ad vel prophetiæ lectionis attestatione corrigeret.</text:span></text:p></text:note-body></text:note></text:span><text:span text:style-name="Verse_20_Number_20_Prespace"> </text:span><text:span text:style-name="Verse_20_Number">17</text:span><text:span text:style-name="Verse_20_Number_20_Postspace"> </text:span><text:span text:style-name="Verse_20_Text">Et traditus est illi liber Isaiæ prophetæ. Et ut revolvit librum, invenit locum ubi scriptum erat:</text:span><text:span text:style-name="Verse_20_Number_20_Prespace"> </text:span><text:span text:style-name="Verse_20_Number">18</text:span><text:span text:style-name="Verse_20_Number_20_Postspace"> </text:span><text:span text:style-name="Verse_20_Text">Spiritus Domini super me: propter quod unxit me, evangelizare pauperibus misit me, sanare contritos corde,</text:span><text:span text:style-name="Verse_20_Text"><text:note text:id="ftn114" text:note-class="footnote"><text:note-citation>115</text:note-citation><text:note-body><text:p text:style-name="Bible_20_Footnote"><text:span text:style-name="Footnote_20_Origin">4.18 <text:s/></text:span><text:span text:style-name="Footnote_20_Keyword">Spiritus. </text:span><text:span text:style-name="Footnote_20_Text"><text:s/>ID. In superioribus prophetiæ Salvator de gentium vocatione et Ecclesiæ confirmatione loquens, etc., usque ad quia Spiritus Domini est super eum. </text:span><text:span text:style-name="Footnote_20_Keyword">Evangelizare pauperibus, </text:span><text:span text:style-name="Footnote_20_Text"><text:s/>etc. Gentes intelligit quæ erant vere pauperes. Neque enim Dei cognitionem, neque legem, neque prophetas, neque aliud quidquam in bonis habebant, et cæteris omnibus spiritualibus opibus erant destitutæ.</text:span></text:p></text:note-body></text:note></text:span><text:span text:style-name="Verse_20_Number_20_Prespace"> </text:span><text:span text:style-name="Verse_20_Number">19</text:span><text:span text:style-name="Verse_20_Number_20_Postspace"> </text:span><text:span text:style-name="Verse_20_Text">prædicare captivis remissionem, et cæcis visum, dimittere confractos in remissionem, prædicare annum Domini acceptum et diem retributionis.</text:span><text:span text:style-name="Verse_20_Number_20_Prespace"> </text:span><text:span text:style-name="Verse_20_Number">20</text:span><text:span text:style-name="Verse_20_Number_20_Postspace"> </text:span><text:span text:style-name="Verse_20_Text">Et cum plicuisset librum, reddit ministro, et sedit. Et omnium in synagoga oculi erant intendentes in eum.</text:span><text:span text:style-name="Verse_20_Text"><text:note text:id="ftn115" text:note-class="footnote"><text:note-citation>116</text:note-citation><text:note-body><text:p text:style-name="Bible_20_Footnote"><text:span text:style-name="Footnote_20_Origin">4.20 <text:s/></text:span><text:span text:style-name="Footnote_20_Keyword">Et cum plicuisset. </text:span><text:span text:style-name="Footnote_20_Text"><text:s/>BEDA. Audientibus illis qui aderant legit, etc., usque ad sed pro capacitate audientium committit doctori dispensandum verbum.</text:span></text:p></text:note-body></text:note></text:span><text:span text:style-name="Verse_20_Number_20_Prespace"> </text:span><text:span text:style-name="Verse_20_Number">21</text:span><text:span text:style-name="Verse_20_Number_20_Postspace"> </text:span><text:span text:style-name="Verse_20_Text">Cœpit autem dicere ad illos: Quia hodie impleta est hæc scriptura in auribus vestris.</text:span><text:span text:style-name="Verse_20_Number_20_Prespace"> </text:span><text:span text:style-name="Verse_20_Number">22</text:span><text:span text:style-name="Verse_20_Number_20_Postspace"> </text:span><text:span text:style-name="Verse_20_Text">Et omnes testimonium illi dabant: et mirabantur in verbis gratiæ, quæ procedebant de ore ipsius, et dicebant: Nonne hic est filius Joseph?</text:span><text:span text:style-name="Verse_20_Number_20_Prespace"> </text:span><text:span text:style-name="Verse_20_Number">23</text:span><text:span text:style-name="Verse_20_Number_20_Postspace"> </text:span><text:span text:style-name="Verse_20_Text">Et ait illis: Utique dicetis mihi hanc similitudinem: Medice cura teipsum: quanta audivimus facta in Capharnaum, fac et hic in patria tua.</text:span><text:span text:style-name="Verse_20_Text"><text:note text:id="ftn116" text:note-class="footnote"><text:note-citation>117</text:note-citation><text:note-body><text:p text:style-name="Bible_20_Footnote"><text:span text:style-name="Footnote_20_Origin">4.23 <text:s/></text:span><text:span text:style-name="Footnote_20_Keyword">Medice. </text:span><text:span text:style-name="Footnote_20_Text"><text:s/>Sicut fabri filium, ita eadem erroris dementia; medicum vocant, sed in errore illorum veritas latet. Vere enim erat filius fabri, qui per ipsum in principio omnia fecit, qui operatur in Spiritu sancto et igni, qui in magna domo hujus mundi facit vasa diversi generis. Est et medicus, quia per ipsum omnia quæ in cœlis et quæ in terra sunt restaurata. Qui de se dicit: </text:span><text:span text:style-name="Footnote_20_Keyword">Non est opus valentibus medicus, sed male habentibus</text:span><text:span text:style-name="Footnote_20_Text"> Matth. 9..</text:span></text:p></text:note-body></text:note></text:span><text:span text:style-name="Verse_20_Number_20_Prespace"> </text:span><text:span text:style-name="Verse_20_Number">24</text:span><text:span text:style-name="Verse_20_Number_20_Postspace"> </text:span><text:span text:style-name="Verse_20_Text">Ait autem: Amen dico vobis, quia nemo propheta acceptus est in patria sua.</text:span><text:span text:style-name="Verse_20_Text"><text:note text:id="ftn117" text:note-class="footnote"><text:note-citation>118</text:note-citation><text:note-body><text:p text:style-name="Bible_20_Footnote"><text:span text:style-name="Footnote_20_Origin">4.24 <text:s/></text:span><text:span text:style-name="Footnote_20_Keyword">Amen dico vobis. </text:span><text:span text:style-name="Footnote_20_Text"><text:s/>BEDA. Non solum Dominus et caput prophetarum, etc., usque ad miracula suæ virtutis avertit.</text:span></text:p></text:note-body></text:note></text:span><text:span text:style-name="Verse_20_Number_20_Prespace"> </text:span><text:span text:style-name="Verse_20_Number">25</text:span><text:span text:style-name="Verse_20_Number_20_Postspace"> </text:span><text:span text:style-name="Verse_20_Text">In veritate dico vobis, multæ viduæ erant in diebus Eliæ in Israël, quando clausum est cælum annis tribus et mensibus sex, cum facta esset fames magna in omni terra:</text:span><text:span text:style-name="Verse_20_Text"><text:note text:id="ftn118" text:note-class="footnote"><text:note-citation>119</text:note-citation><text:note-body><text:p text:style-name="Bible_20_Footnote"><text:span text:style-name="Footnote_20_Origin">4.25 <text:s/></text:span><text:span text:style-name="Footnote_20_Keyword">In diebus Eliæ. </text:span><text:span text:style-name="Footnote_20_Text"><text:s/>ID. Quasi dicat: Non est contrarium exemplo prophetarum, etc., usque ad quia nulla erat cognoscendæ divinitatis ubertas.</text:span></text:p></text:note-body></text:note></text:span><text:span text:style-name="Verse_20_Number_20_Prespace"> </text:span><text:span text:style-name="Verse_20_Number">26</text:span><text:span text:style-name="Verse_20_Number_20_Postspace"> </text:span><text:span text:style-name="Verse_20_Text">et ad nullam illarum missus est Elias, nisi in Sarepta Sidoniæ, ad mulierem viduam.</text:span><text:span text:style-name="Verse_20_Text"><text:note text:id="ftn119" text:note-class="footnote"><text:note-citation>120</text:note-citation><text:note-body><text:p text:style-name="Bible_20_Footnote"><text:span text:style-name="Footnote_20_Origin">4.26 <text:s/></text:span><text:span text:style-name="Footnote_20_Keyword">Viduam. </text:span><text:span text:style-name="Footnote_20_Text"><text:s/>ID. Vidua ad quam Elias mittitur, gentium figurat Ecclesiam, etc., usque ad in qua nobis vitæ æternæ præparatur panis.</text:span></text:p></text:note-body></text:note></text:span><text:span text:style-name="Verse_20_Number_20_Prespace"> </text:span><text:span text:style-name="Verse_20_Number">27</text:span><text:span text:style-name="Verse_20_Number_20_Postspace"> </text:span><text:span text:style-name="Verse_20_Text">Et multi leprosi erant in Israël sub Eliseo propheta: et nemo eorum mundatus est nisi Naaman Syrus.</text:span><text:span text:style-name="Verse_20_Text"><text:note text:id="ftn120" text:note-class="footnote"><text:note-citation>121</text:note-citation><text:note-body><text:p text:style-name="Bible_20_Footnote"><text:span text:style-name="Footnote_20_Origin">4.27 <text:s/></text:span><text:span text:style-name="Footnote_20_Keyword">Naaman Syrus. </text:span><text:span text:style-name="Footnote_20_Text"><text:s/>ID. Naaman, qui decor interpretatur, populum significat nationum, etc., usque ad quia oportet baptizatos Dominici corporis participatione confirmari.</text:span></text:p></text:note-body></text:note></text:span><text:span text:style-name="Verse_20_Number_20_Prespace"> </text:span><text:span text:style-name="Verse_20_Number">28</text:span><text:span text:style-name="Verse_20_Number_20_Postspace"> </text:span><text:span text:style-name="Verse_20_Text">Et repleti sunt omnes in synagoga ira, hæc audientes.</text:span><text:span text:style-name="Verse_20_Number_20_Prespace"> </text:span><text:span text:style-name="Verse_20_Number">29</text:span><text:span text:style-name="Verse_20_Number_20_Postspace"> </text:span><text:span text:style-name="Verse_20_Text">Et surrexerunt, et ejecerunt illum extra civitatem: et duxerunt illum usque ad supercilium montis, super quem civitas illorum erat ædificata, ut præcipitarent eum.</text:span><text:span text:style-name="Verse_20_Text"><text:note text:id="ftn121" text:note-class="footnote"><text:note-citation>122</text:note-citation><text:note-body><text:p text:style-name="Bible_20_Footnote"><text:span text:style-name="Footnote_20_Origin">4.29 <text:s/></text:span><text:span text:style-name="Footnote_20_Keyword">Et duxerunt. </text:span><text:span text:style-name="Footnote_20_Text"><text:s/>ID. Pejores Judæi discipuli, diabolo magistro, etc., usque ad veluti divini Sculptoris expressa manu servantur.</text:span></text:p></text:note-body></text:note></text:span><text:span text:style-name="Verse_20_Number_20_Prespace"> </text:span><text:span text:style-name="Verse_20_Number">30</text:span><text:span text:style-name="Verse_20_Number_20_Postspace"> </text:span><text:span text:style-name="Verse_20_Text">Ipse autem transiens per medium illorum, ibat.</text:span><text:span text:style-name="Verse_20_Number_20_Prespace"> </text:span><text:span text:style-name="Verse_20_Number">31</text:span><text:span text:style-name="Verse_20_Number_20_Postspace"> </text:span><text:span text:style-name="Verse_20_Text">Et descendit in Capharnaum civitatem Galilææ, ibique docebat illos sabbatis.</text:span><text:span text:style-name="Verse_20_Text"><text:note text:id="ftn122" text:note-class="footnote"><text:note-citation>123</text:note-citation><text:note-body><text:p text:style-name="Bible_20_Footnote"><text:span text:style-name="Footnote_20_Origin">4.31 <text:s/></text:span><text:span text:style-name="Footnote_20_Keyword">Et descendit, </text:span><text:span text:style-name="Footnote_20_Text"><text:s/>etc. ID. Nec indignatione commotus, nec scelere offensus, etc., usque ad nec solvitur lex, si sit renovatio hominis jam labentis.</text:span></text:p></text:note-body></text:note></text:span><text:span text:style-name="Verse_20_Number_20_Prespace"> </text:span><text:span text:style-name="Verse_20_Number">32</text:span><text:span text:style-name="Verse_20_Number_20_Postspace"> </text:span><text:span text:style-name="Verse_20_Text">Et stupebant in doctrina ejus, quia in potestate erat sermo ipsius.</text:span><text:span text:style-name="Verse_20_Number_20_Prespace"> </text:span><text:span text:style-name="Verse_20_Number">33</text:span><text:span text:style-name="Verse_20_Number_20_Postspace"> </text:span><text:span text:style-name="Verse_20_Text">Et in synagoga erat homo habens dæmonium immundum, et exclamavit voce magna,</text:span><text:span text:style-name="Verse_20_Text"><text:note text:id="ftn123" text:note-class="footnote"><text:note-citation>124</text:note-citation><text:note-body><text:p text:style-name="Bible_20_Footnote"><text:span text:style-name="Footnote_20_Origin">4.33 <text:s/></text:span><text:span text:style-name="Footnote_20_Keyword">Et in Synagoga. </text:span><text:span text:style-name="Footnote_20_Text"><text:s/>ID. In Synagoga est homo habens spiritum immundum, quia Spiritum sanctum amiserat. Introierat enim diabolus, unde Christus spiritualiter exierat.</text:span></text:p></text:note-body></text:note></text:span><text:span text:style-name="Verse_20_Number_20_Prespace"> </text:span><text:span text:style-name="Verse_20_Number">34</text:span><text:span text:style-name="Verse_20_Number_20_Postspace"> </text:span><text:span text:style-name="Verse_20_Text">dicens: Sine, quid nobis et tibi, Jesu Nazarene? venisti perdere nos? scio te quis sis, Sanctus Dei.</text:span><text:span text:style-name="Verse_20_Text"><text:note text:id="ftn124" text:note-class="footnote"><text:note-citation>125</text:note-citation><text:note-body><text:p text:style-name="Bible_20_Footnote"><text:span text:style-name="Footnote_20_Origin">4.34 <text:s/></text:span><text:span text:style-name="Footnote_20_Keyword">Scio te. </text:span><text:span text:style-name="Footnote_20_Text"><text:s/>Per opera potuit probari Filius Dei. Sed nonne dixit Apostolis: </text:span><text:span text:style-name="Footnote_20_Keyword">Majora facietis? </text:span><text:span text:style-name="Footnote_20_Text"><text:s/>Solutio, per opera, id est modum operationis. Alii dicebant: </text:span><text:span text:style-name="Footnote_20_Keyword">In nomine Jesu, </text:span><text:span text:style-name="Footnote_20_Text"><text:s/>etc. Ipse dicebat: </text:span><text:span text:style-name="Footnote_20_Keyword">Tibi dixi, </text:span><text:span text:style-name="Footnote_20_Text"><text:s/>etc.</text:span></text:p></text:note-body></text:note></text:span><text:span text:style-name="Verse_20_Number_20_Prespace"> </text:span><text:span text:style-name="Verse_20_Number">35</text:span><text:span text:style-name="Verse_20_Number_20_Postspace"> </text:span><text:span text:style-name="Verse_20_Text">Et increpavit illum Jesus, dicens: </text:span><text:soft-page-break/><text:span text:style-name="Verse_20_Text">Obmutesce, et exi ab eo. Et cum projecisset illum dæmonium in medium, exiit ab illo, nihilque illum nocuit.</text:span><text:span text:style-name="Verse_20_Text"><text:note text:id="ftn125" text:note-class="footnote"><text:note-citation>126</text:note-citation><text:note-body><text:p text:style-name="Bible_20_Footnote"><text:span text:style-name="Footnote_20_Origin">4.35 <text:s/></text:span><text:span text:style-name="Footnote_20_Keyword">Et cum projecisset. </text:span><text:span text:style-name="Footnote_20_Text"><text:s/>BEDA. Curandus permittitur a dæmone in medium projici, ut virtus patefacta plures ad salutem invitet.</text:span></text:p></text:note-body></text:note></text:span><text:span text:style-name="Verse_20_Number_20_Prespace"> </text:span><text:span text:style-name="Verse_20_Number">36</text:span><text:span text:style-name="Verse_20_Number_20_Postspace"> </text:span><text:span text:style-name="Verse_20_Text">Et factus est pavor in omnibus, et colloquebantur ad invicem, dicentes: Quod est hoc verbum, quia in potestate et virtute imperat immundis spiritibus, et exeunt?</text:span><text:span text:style-name="Verse_20_Text"><text:note text:id="ftn126" text:note-class="footnote"><text:note-citation>127</text:note-citation><text:note-body><text:p text:style-name="Bible_20_Footnote"><text:span text:style-name="Footnote_20_Origin">4.36 <text:s/></text:span><text:span text:style-name="Footnote_20_Keyword">Et virtute. </text:span><text:span text:style-name="Footnote_20_Text"><text:s/>Non ut homines qui in verbo Dei dæmonia ejiciunt, sed propria potestate virtutes operatur.</text:span></text:p></text:note-body></text:note></text:span><text:span text:style-name="Verse_20_Number_20_Prespace"> </text:span><text:span text:style-name="Verse_20_Number">37</text:span><text:span text:style-name="Verse_20_Number_20_Postspace"> </text:span><text:span text:style-name="Verse_20_Text">Et divulgabatur fama de illo in omnem locum regionis.</text:span><text:span text:style-name="Verse_20_Number_20_Prespace"> </text:span><text:span text:style-name="Verse_20_Number">38</text:span><text:span text:style-name="Verse_20_Number_20_Postspace"> </text:span><text:span text:style-name="Verse_20_Text">Surgens autem Jesus de synagoga, introivit in domum Simonis. Socrus autem Simonis tenebatur magnis febribus: et rogaverunt illum pro ea.</text:span><text:span text:style-name="Verse_20_Text"><text:note text:id="ftn127" text:note-class="footnote"><text:note-citation>128</text:note-citation><text:note-body><text:p text:style-name="Bible_20_Footnote"><text:span text:style-name="Footnote_20_Origin">4.38 <text:s/></text:span><text:span text:style-name="Footnote_20_Keyword">In domum Simonis. </text:span><text:span text:style-name="Footnote_20_Text"><text:s/>Domus Petri, circumcisio est ejus apostolatui commissa. Socrus, est Synagoga quæ quodammodo mater est Ecclesiæ Petro commissæ. Hæc febricitat, quia invidiæ æstibus laborabat, persequens Ecclesiam. Sed Jesus stans super eam sanat, quia ubi timor Dei incipit esse, talis æstuatio solet recedere.</text:span></text:p></text:note-body></text:note></text:span><text:span text:style-name="Verse_20_Number_20_Prespace"> </text:span><text:span text:style-name="Verse_20_Number">39</text:span><text:span text:style-name="Verse_20_Number_20_Postspace"> </text:span><text:span text:style-name="Verse_20_Text">Et stans super illam imperavit febri: et dimisit illam. Et continuo surgens, ministrabat illis.</text:span><text:span text:style-name="Verse_20_Number_20_Prespace"> </text:span><text:span text:style-name="Verse_20_Number">40</text:span><text:span text:style-name="Verse_20_Number_20_Postspace"> </text:span><text:span text:style-name="Verse_20_Text">Cum autem sol occidisset, omnes qui habebant infirmos variis languoribus, ducebant illos ad eum. At ille singulis manus imponens, curabat eos.</text:span><text:span text:style-name="Verse_20_Text"><text:note text:id="ftn128" text:note-class="footnote"><text:note-citation>129</text:note-citation><text:note-body><text:p text:style-name="Bible_20_Footnote"><text:span text:style-name="Footnote_20_Origin">4.40 <text:s/></text:span><text:span text:style-name="Footnote_20_Keyword">Cum sol autem occidisset. </text:span><text:span text:style-name="Footnote_20_Text"><text:s/>BEDA. Solis occubitus, passio Christi, per quam plures sanantur dæmoniaci, quam ante vivens in carne ægrotos sanaverat, quia in carne vivens paucos Judæorum docuit, post resurrectionem gentibus apparuit.</text:span></text:p></text:note-body></text:note></text:span><text:span text:style-name="Verse_20_Number_20_Prespace"> </text:span><text:span text:style-name="Verse_20_Number">41</text:span><text:span text:style-name="Verse_20_Number_20_Postspace"> </text:span><text:span text:style-name="Verse_20_Text">Exibant autem dæmonia a multis clamantia, et dicentia: Quia tu es Filius Dei: et increpans non sinebat ea loqui: quia sciebant ipsum esse Christum.</text:span><text:span text:style-name="Verse_20_Text"><text:note text:id="ftn129" text:note-class="footnote"><text:note-citation>130</text:note-citation><text:note-body><text:p text:style-name="Bible_20_Footnote"><text:span text:style-name="Footnote_20_Origin">4.41 <text:s/></text:span><text:span text:style-name="Footnote_20_Keyword">Tu es Filius Dei. </text:span><text:span text:style-name="Footnote_20_Text"><text:s/>ID. Cum jejunio fatigatum diabolus videret, etc., usque ad quia, </text:span><text:span text:style-name="Footnote_20_Keyword">si cognovissent Dominum gloriæ, nunquam crucifixissent</text:span><text:span text:style-name="Footnote_20_Text"> Matth. 1..</text:span></text:p></text:note-body></text:note></text:span><text:span text:style-name="Verse_20_Number_20_Prespace"> </text:span><text:span text:style-name="Verse_20_Number">42</text:span><text:span text:style-name="Verse_20_Number_20_Postspace"> </text:span><text:span text:style-name="Verse_20_Text">Facta autem die egressus ibat in desertum locum, et turbæ requirebant eum, et venerunt usque ad ipsum: et detinebant illum ne discederet ab eis.</text:span><text:span text:style-name="Verse_20_Text"><text:note text:id="ftn130" text:note-class="footnote"><text:note-citation>131</text:note-citation><text:note-body><text:p text:style-name="Bible_20_Footnote"><text:span text:style-name="Footnote_20_Origin">4.42 <text:s/></text:span><text:span text:style-name="Footnote_20_Keyword">Facta autem die. </text:span><text:span text:style-name="Footnote_20_Text"><text:s/>Mystice: manifesta luce resurrectionis a credentium turmis requiritur: et in gentium deserto inventus, ne abeat, retinetur.</text:span></text:p></text:note-body></text:note></text:span><text:span text:style-name="Verse_20_Number_20_Prespace"> </text:span><text:span text:style-name="Verse_20_Number">43</text:span><text:span text:style-name="Verse_20_Number_20_Postspace"> </text:span><text:span text:style-name="Verse_20_Text">Quibus ille ait: Quia et aliis civitatibus oportet me evangelizare regnum Dei: quia ideo missus sum.</text:span><text:span text:style-name="Verse_20_Number_20_Prespace"> </text:span><text:span text:style-name="Verse_20_Number">44</text:span><text:span text:style-name="Verse_20_Number_20_Postspace"> </text:span><text:span text:style-name="Verse_20_Text">Et erat prædicans in synagogis Galilææ.</text:span></text:p>
        <text:p text:style-name="Prose_20_Paragraph"><text:span text:style-name="Chapter_20_Number">5</text:span><text:span text:style-name="Chapter_20_Number_20_Postspace"> </text:span><text:span text:style-name="Verse_20_Text">Factum est autem, cum turbæ irruerunt in eum ut audirent verbum Dei, et ipse stabat secus stagnum Genesareth.</text:span><text:span text:style-name="Verse_20_Text"><text:note text:id="ftn131" text:note-class="footnote"><text:note-citation>132</text:note-citation><text:note-body><text:p text:style-name="Bible_20_Footnote"><text:span text:style-name="Footnote_20_Origin">5.1 <text:s/></text:span><text:span text:style-name="Footnote_20_Keyword">Factum est autem. </text:span><text:span text:style-name="Footnote_20_Text"><text:s/>Nec tempore, nec loco turba a studio sanandi cohibetur; vesper incumbit, et tamen sequitur; stagnum occurrit, et turba urget, et ideo ascendit in navim Petri. </text:span><text:span text:style-name="Footnote_20_Keyword">Secus stabat. </text:span><text:span text:style-name="Footnote_20_Text"><text:s/>BEDA. Stagnum, præsens sæculum designat. Dominus autem jam non in stagno quasi jam non in carne passibili, sed secus stagnum, quia in ea carne in qua passus est stabilitatem perpetuæ quietis adiit.</text:span></text:p></text:note-body></text:note></text:span><text:span text:style-name="Verse_20_Number_20_Prespace"> </text:span><text:span text:style-name="Verse_20_Number">2</text:span><text:span text:style-name="Verse_20_Number_20_Postspace"> </text:span><text:span text:style-name="Verse_20_Text">Et vidit duas naves stantes secus stagnum: piscatores autem descenderant, et lavabant retia.</text:span><text:span text:style-name="Verse_20_Text"><text:note text:id="ftn132" text:note-class="footnote"><text:note-citation>133</text:note-citation><text:note-body><text:p text:style-name="Bible_20_Footnote"><text:span text:style-name="Footnote_20_Origin">5.2 <text:s/></text:span><text:span text:style-name="Footnote_20_Keyword">Vidit duas naves. </text:span><text:span text:style-name="Footnote_20_Text"><text:s/>ID. Duæ naves, mystice, circumcisionem et præputium significant quas vidit, quia in utroque populo </text:span><text:span text:style-name="Footnote_20_Keyword">novit qui sunt ejus, </text:span><text:span text:style-name="Footnote_20_Text"><text:s/>quorum corda a fluctibus sæculi ad futuræ vitæ tranquillitatem, quasi ad littus misericorditer vivendo, provenit.</text:span></text:p></text:note-body></text:note></text:span><text:span text:style-name="Verse_20_Number_20_Prespace"> </text:span><text:span text:style-name="Verse_20_Number">3</text:span><text:span text:style-name="Verse_20_Number_20_Postspace"> </text:span><text:span text:style-name="Verse_20_Text">Ascendens autem in unam navim, quæ erat Simonis, rogavit eum a terra reducere pusillum. Et sedens docebat de navicula turbas.</text:span><text:span text:style-name="Verse_20_Text"><text:note text:id="ftn133" text:note-class="footnote"><text:note-citation>134</text:note-citation><text:note-body><text:p text:style-name="Bible_20_Footnote"><text:span text:style-name="Footnote_20_Origin">5.3 <text:s/></text:span><text:span text:style-name="Footnote_20_Keyword">Rogavit eum. </text:span><text:span text:style-name="Footnote_20_Text"><text:s/>ID. Quod primo rogat navim a terra reduci pusillum, etc., usque ad ad remotiores gentes quibus postea prædicatum est pertinet.</text:span></text:p></text:note-body></text:note></text:span><text:span text:style-name="Verse_20_Number_20_Prespace"> </text:span><text:span text:style-name="Verse_20_Number">4</text:span><text:span text:style-name="Verse_20_Number_20_Postspace"> </text:span><text:span text:style-name="Verse_20_Text">Ut cessavit autem loqui, dixit ad Simonem: Duc in altum, et laxate retia vestra in capturam.</text:span><text:span text:style-name="Verse_20_Text"><text:note text:id="ftn134" text:note-class="footnote"><text:note-citation>135</text:note-citation><text:note-body><text:p text:style-name="Bible_20_Footnote"><text:span text:style-name="Footnote_20_Origin">5.4 <text:s/></text:span><text:span text:style-name="Footnote_20_Keyword">Duc in altum. </text:span><text:span text:style-name="Footnote_20_Text"><text:s/>AMBR. Etsi aliis imperatur ut laxent retia, etc., usque ad vel de Spiritu sancti profluentibus donis instruitur Ecclesia, et armatur.</text:span></text:p></text:note-body></text:note></text:span><text:span text:style-name="Verse_20_Number_20_Prespace"> </text:span><text:span text:style-name="Verse_20_Number">5</text:span><text:span text:style-name="Verse_20_Number_20_Postspace"> </text:span><text:span text:style-name="Verse_20_Text">Et respondens Simon, dixit illi: Præceptor, per totam noctem laborantes nihil cepimus: in verbo autem tuo laxabo rete.</text:span><text:span text:style-name="Verse_20_Text"><text:note text:id="ftn135" text:note-class="footnote"><text:note-citation>136</text:note-citation><text:note-body><text:p text:style-name="Bible_20_Footnote"><text:span text:style-name="Footnote_20_Origin">5.5 <text:s/></text:span><text:span text:style-name="Footnote_20_Keyword">In verbo, </text:span><text:span text:style-name="Footnote_20_Text"><text:s/>etc. BEDA. Nisi verbo gratiæ laxata fuerint instrumenta disputationum, etc., usque ad etiam inter persequentium scandala.</text:span></text:p></text:note-body></text:note></text:span><text:span text:style-name="Verse_20_Number_20_Prespace"> </text:span><text:span text:style-name="Verse_20_Number">6</text:span><text:span text:style-name="Verse_20_Number_20_Postspace"> </text:span><text:span text:style-name="Verse_20_Text">Et cum hoc fecissent, concluserunt piscium multitudinem copiosam: rumpebatur autem rete eorum.</text:span><text:span text:style-name="Verse_20_Number_20_Prespace"> </text:span><text:span text:style-name="Verse_20_Number">7</text:span><text:span text:style-name="Verse_20_Number_20_Postspace"> </text:span><text:span text:style-name="Verse_20_Text">Et annuerunt sociis, qui erant in alia navi, ut venirent, et adjuvarent eos. Et venerunt, et impleverunt ambas naviculas, ita ut pene mergerentur.</text:span><text:span text:style-name="Verse_20_Text"><text:note text:id="ftn136" text:note-class="footnote"><text:note-citation>137</text:note-citation><text:note-body><text:p text:style-name="Bible_20_Footnote"><text:span text:style-name="Footnote_20_Origin">5.7 <text:s/></text:span><text:span text:style-name="Footnote_20_Keyword">Et impleverunt. </text:span><text:span text:style-name="Footnote_20_Text"><text:s/>ID. Hæc impletio usque in finem sæculi crescit, etc., usque ad et talis humilitas meretur piam Domini consolationem.</text:span></text:p></text:note-body></text:note></text:span><text:span text:style-name="Verse_20_Number_20_Prespace"> </text:span><text:span text:style-name="Verse_20_Number">8</text:span><text:span text:style-name="Verse_20_Number_20_Postspace"> </text:span><text:span text:style-name="Verse_20_Text">Quod cum videret Simon Petrus, procidit ad genua Jesu, dicens: Exi a me, quia homo peccator sum, Domine.</text:span><text:span text:style-name="Verse_20_Number_20_Prespace"> </text:span><text:span text:style-name="Verse_20_Number">9</text:span><text:span text:style-name="Verse_20_Number_20_Postspace"> </text:span><text:span text:style-name="Verse_20_Text">Stupor enim circumdederat eum, et omnes qui cum illo erant, in captura piscium, quam ceperant:</text:span><text:span text:style-name="Verse_20_Number_20_Prespace"> </text:span><text:span text:style-name="Verse_20_Number">10</text:span><text:span text:style-name="Verse_20_Number_20_Postspace"> </text:span><text:span text:style-name="Verse_20_Text">similiter autem Jacobum et Joannem, filios Zebedæi, qui erant socii Simonis. Et ait ad Simonem Jesus: Noli timere: ex hoc jam homines eris capiens.</text:span><text:span text:style-name="Verse_20_Text"><text:note text:id="ftn137" text:note-class="footnote"><text:note-citation>138</text:note-citation><text:note-body><text:p text:style-name="Bible_20_Footnote"><text:span text:style-name="Footnote_20_Origin">5.10 <text:s/></text:span><text:span text:style-name="Footnote_20_Keyword">Ex hoc jam. </text:span><text:span text:style-name="Footnote_20_Text"><text:s/>ID. Hoc ad ipsum Petrum specialiter pertinet, cui exponitur quid captura significet piscium. Sed sicut tunc per retia pisces, sic per verba aliquando capiet homines, in quo Petro est typus totius Ecclesiæ.</text:span></text:p></text:note-body></text:note></text:span><text:span text:style-name="Verse_20_Number_20_Prespace"> </text:span><text:soft-page-break/><text:span text:style-name="Verse_20_Number">11</text:span><text:span text:style-name="Verse_20_Number_20_Postspace"> </text:span><text:span text:style-name="Verse_20_Text">Et subductis ad terram navibus, relictis omnibus, secuti sunt eum.</text:span><text:span text:style-name="Verse_20_Number_20_Prespace"> </text:span><text:span text:style-name="Verse_20_Number">12</text:span><text:span text:style-name="Verse_20_Number_20_Postspace"> </text:span><text:span text:style-name="Verse_20_Text">Et factum est, cum esset in una civitatum, et ecce vir plenus lepra, et videns Jesum, et procidens in faciem, rogavit eum, dicens: Domine, si vis, potes me mundare.</text:span><text:span text:style-name="Verse_20_Text"><text:note text:id="ftn138" text:note-class="footnote"><text:note-citation>139</text:note-citation><text:note-body><text:p text:style-name="Bible_20_Footnote"><text:span text:style-name="Footnote_20_Origin">5.12 <text:s/></text:span><text:span text:style-name="Footnote_20_Keyword">In una civitatum. </text:span><text:span text:style-name="Footnote_20_Text"><text:s/>Hic duo adventus in Capharnaum notantur. Primus, incarcerato Joanne, quando fecit continue illa tria miracula; secundus, quando descendit de monte electis apostolis, quando fit istud miraculum de leproso.</text:span></text:p></text:note-body></text:note></text:span><text:span text:style-name="Verse_20_Number_20_Prespace"> </text:span><text:span text:style-name="Verse_20_Number">13</text:span><text:span text:style-name="Verse_20_Number_20_Postspace"> </text:span><text:span text:style-name="Verse_20_Text">Et extendens manum, tetigit eum dicens: Volo: mundare. Et confestim lepra discessit ab illo.</text:span><text:span text:style-name="Verse_20_Text"><text:note text:id="ftn139" text:note-class="footnote"><text:note-citation>140</text:note-citation><text:note-body><text:p text:style-name="Bible_20_Footnote"><text:span text:style-name="Footnote_20_Origin">5.13 <text:s/></text:span><text:span text:style-name="Footnote_20_Keyword">Tetigit. </text:span><text:span text:style-name="Footnote_20_Text"><text:s/>Propter humilitatem, ut nos doceret nullum spernere pro aliqua corporis maculatione. Tangit non dedignatus, imperat non diffisus, adhibet operis testimonium. </text:span><text:span text:style-name="Footnote_20_Keyword">Volo. </text:span><text:span text:style-name="Footnote_20_Text"><text:s/>Dicit propter Fotinum, imperat propter Arium, tangit propter Manichæum.</text:span></text:p></text:note-body></text:note></text:span><text:span text:style-name="Verse_20_Number_20_Prespace"> </text:span><text:span text:style-name="Verse_20_Number">14</text:span><text:span text:style-name="Verse_20_Number_20_Postspace"> </text:span><text:span text:style-name="Verse_20_Text">Et ipse præcepit illi ut nemini diceret: sed, Vade, ostende te sacerdoti, et offer pro emundatione tua, sicut præcepit Moyses, in testimonium illis.</text:span><text:span text:style-name="Verse_20_Text"><text:note text:id="ftn140" text:note-class="footnote"><text:note-citation>141</text:note-citation><text:note-body><text:p text:style-name="Bible_20_Footnote"><text:span text:style-name="Footnote_20_Origin">5.14 <text:s/></text:span><text:span text:style-name="Footnote_20_Keyword">Præcepit illi. </text:span><text:span text:style-name="Footnote_20_Text"><text:s/>BEDA. Taceri jubet, nec taceri potest. Non quod aliquid voluerit et non potuerit, sed dat exemplum ut sui in magnis quæ faciunt latere velint, sed ut prosint aliis, prodantur inviti.</text:span></text:p></text:note-body></text:note></text:span><text:span text:style-name="Verse_20_Number_20_Prespace"> </text:span><text:span text:style-name="Verse_20_Number">15</text:span><text:span text:style-name="Verse_20_Number_20_Postspace"> </text:span><text:span text:style-name="Verse_20_Text">Perambulabat autem magis sermo de illo: et conveniebant turbæ multæ ut audirent, et curarentur ab infirmitatibus suis.</text:span><text:span text:style-name="Verse_20_Text"><text:note text:id="ftn141" text:note-class="footnote"><text:note-citation>142</text:note-citation><text:note-body><text:p text:style-name="Bible_20_Footnote"><text:span text:style-name="Footnote_20_Origin">5.15 <text:s/></text:span><text:span text:style-name="Footnote_20_Keyword">Et conveniebant turbæ, </text:span><text:span text:style-name="Footnote_20_Text"><text:s/>etc. BEDA. Sanatio hujus multas ad Dominum cogit turbas. Ut enim ipse interius et exterius se sanatum doceret: perceptum beneficium etiam jussus non tacet. Sed et Marcus ait, evangelico functus officio: </text:span><text:span text:style-name="Footnote_20_Keyword">Mox egressus, cœpit prædicare et diffamare sermonem</text:span><text:span text:style-name="Footnote_20_Text"> Marc. 1..</text:span></text:p></text:note-body></text:note></text:span><text:span text:style-name="Verse_20_Number_20_Prespace"> </text:span><text:span text:style-name="Verse_20_Number">16</text:span><text:span text:style-name="Verse_20_Number_20_Postspace"> </text:span><text:span text:style-name="Verse_20_Text">Ipse autem secedebat in desertum, et orabat.</text:span><text:span text:style-name="Verse_20_Text"><text:note text:id="ftn142" text:note-class="footnote"><text:note-citation>143</text:note-citation><text:note-body><text:p text:style-name="Bible_20_Footnote"><text:span text:style-name="Footnote_20_Origin">5.16 <text:s/></text:span><text:span text:style-name="Footnote_20_Keyword">Et orabat. </text:span><text:span text:style-name="Footnote_20_Text"><text:s/>Quando orat, theoricam vitam, quando sanat activam informat. BEDA. Sanat ut Deus, orat ut homo. In urbe, etc., usque ad per interna desideria silenter loquatur.</text:span></text:p></text:note-body></text:note></text:span><text:span text:style-name="Verse_20_Number_20_Prespace"> </text:span><text:span text:style-name="Verse_20_Number">17</text:span><text:span text:style-name="Verse_20_Number_20_Postspace"> </text:span><text:span text:style-name="Verse_20_Text">Et factum est in una dierum, et ipse sedebat docens. Et erant pharisæi sedentes, et legis doctores, qui venerant ex omni castello Galilææ, et Judææ, et Jerusalem: et virtus Domini erat ad sanandum eos.</text:span><text:span text:style-name="Verse_20_Text"><text:note text:id="ftn143" text:note-class="footnote"><text:note-citation>144</text:note-citation><text:note-body><text:p text:style-name="Bible_20_Footnote"><text:span text:style-name="Footnote_20_Origin">5.17 <text:s/></text:span><text:span text:style-name="Footnote_20_Keyword">Et factum est. </text:span><text:span text:style-name="Footnote_20_Text"><text:s/>etc., ID. Ubi sedens docuerit Lucas breviandi gratia præteriit, etc., usque ad quam non nascendo, sed virtutibus illustrando suam fecerat. </text:span><text:span text:style-name="Footnote_20_Keyword">Et erant. </text:span><text:span text:style-name="Footnote_20_Text"><text:s/>AMBR. Inter cæterorum remedia debilium, convenientibus, etc., usque ad actuumque nostrorum clauda vestigia verbi cœlestis remedio reformentur.</text:span></text:p></text:note-body></text:note></text:span><text:span text:style-name="Verse_20_Number_20_Prespace"> </text:span><text:span text:style-name="Verse_20_Number">18</text:span><text:span text:style-name="Verse_20_Number_20_Postspace"> </text:span><text:span text:style-name="Verse_20_Text">Et ecce viri portantes in lecto hominem, qui erat paralyticus: et quærebant eum inferre, et ponere ante eum.</text:span><text:span text:style-name="Verse_20_Text"><text:note text:id="ftn144" text:note-class="footnote"><text:note-citation>145</text:note-citation><text:note-body><text:p text:style-name="Bible_20_Footnote"><text:span text:style-name="Footnote_20_Origin">5.18 <text:s/></text:span><text:span text:style-name="Footnote_20_Keyword">Viri portantes. </text:span><text:span text:style-name="Footnote_20_Text"><text:s/>Allegorice: id est, erigentes ad superiora animum hominum, quamvis exterioris hominis debilitate torpentem; quorum rursus adminiculis, et attollere et humiliare se facilius ante Jesum docetur, Dominico dignus videri aspectu. Humilitatem enim respicit Deus. </text:span><text:span text:style-name="Footnote_20_Keyword">Et quærebant, </text:span><text:span text:style-name="Footnote_20_Text"><text:s/>etc. BEDA. Desiderant offerre, sed turba interposita recluduntur, quia sæpe anima, etc., usque ad quia ad Christi humilitatem fidei pietate descenditur, et ad Christi notitiam venitur.</text:span></text:p></text:note-body></text:note></text:span><text:span text:style-name="Verse_20_Number_20_Prespace"> </text:span><text:span text:style-name="Verse_20_Number">19</text:span><text:span text:style-name="Verse_20_Number_20_Postspace"> </text:span><text:span text:style-name="Verse_20_Text">Et non invenientes qua parte illum inferrent præ turba, ascenderunt supra tectum, et per tegulas summiserunt eum cum lecto in medium ante Jesum.</text:span><text:span text:style-name="Verse_20_Text"><text:note text:id="ftn145" text:note-class="footnote"><text:note-citation>146</text:note-citation><text:note-body><text:p text:style-name="Bible_20_Footnote"><text:span text:style-name="Footnote_20_Origin">5.19 <text:s/></text:span><text:span text:style-name="Footnote_20_Keyword">Et per tegulas. </text:span><text:span text:style-name="Footnote_20_Text"><text:s/>ID. Domus Jesu tegulis tecta describitur, quia sub contemptibili litterarum velamine, si adsit doctor, qui reseret divina, spiritualis gratiæ virtus invenitur. Quod cum lecto deponitur, significat ab homine adhuc in ista carne constituto Christum debere cognosci.</text:span></text:p></text:note-body></text:note></text:span><text:span text:style-name="Verse_20_Number_20_Prespace"> </text:span><text:span text:style-name="Verse_20_Number">20</text:span><text:span text:style-name="Verse_20_Number_20_Postspace"> </text:span><text:span text:style-name="Verse_20_Text">Quorum fidem ut vidit, dixit: Homo, remittuntur tibi peccata tua.</text:span><text:span text:style-name="Verse_20_Text"><text:note text:id="ftn146" text:note-class="footnote"><text:note-citation>147</text:note-citation><text:note-body><text:p text:style-name="Bible_20_Footnote"><text:span text:style-name="Footnote_20_Origin">5.20 <text:s/></text:span><text:span text:style-name="Footnote_20_Keyword">Quorum fidem. </text:span><text:span text:style-name="Footnote_20_Text"><text:s/>BEDA. Multum valet fides propria cujusque, cum per alienam fidem homo interius et exterius sit salvatus. ID. Hæc curatio paralytici significat salvationem animæ suspirantis ad Deum, etc., usque ad quæ sunt prudentia, fortitudo, temperantia, justitia. </text:span><text:span text:style-name="Footnote_20_Keyword">Homo, remittuntur, </text:span><text:span text:style-name="Footnote_20_Text"><text:s/>etc. Tu homo peccator, ego Deus qui peccata remitto, qui aliorum merito tibi peccata relaxo. Qui ergo peccatis gravatur, adhibeat Ecclesiam quæ pro eo precetur. Quia pro culpa animæ etiam corpus infirmabatur, ideo sanaturus corpus, prius sanat animam.</text:span></text:p></text:note-body></text:note></text:span><text:span text:style-name="Verse_20_Number_20_Prespace"> </text:span><text:span text:style-name="Verse_20_Number">21</text:span><text:span text:style-name="Verse_20_Number_20_Postspace"> </text:span><text:span text:style-name="Verse_20_Text">Et cœperunt cogitare scribæ et pharisæi, dicentes: Quis est hic, qui loquitur blasphemias? quis potest dimittere peccata, nisi solus Deus?</text:span><text:span text:style-name="Verse_20_Text"><text:note text:id="ftn147" text:note-class="footnote"><text:note-citation>148</text:note-citation><text:note-body><text:p text:style-name="Bible_20_Footnote"><text:span text:style-name="Footnote_20_Origin">5.21 <text:s/></text:span><text:span text:style-name="Footnote_20_Keyword">Quis potest dimittere? </text:span><text:span text:style-name="Footnote_20_Text"><text:s/>Nemo dimittit peccata nisi Deus, qui per eos quoque dimittit quibus potestatem dimittendi dedit. Cum ergo Christus dimittat, vere Deus probatur. Verum testimonium Deo reddunt, sed personam Christi negando falluntur. Perfidia enim confiteri potest, credere non potest. Itaque testimonium non deest Divinitati, fides deest saluti. Deus autem volens salvos facere peccatores, et occultorum cognitione se Deum esse demonstrat, et admiratione factorum illis respondens: </text:span><text:span text:style-name="Footnote_20_Keyword">Quid cogitatis mala in cordibus vestris? </text:span><text:span text:style-name="Footnote_20_Text"><text:s/>Eadem majestate et potentia qua cogitationes vestras intueor, possum hominibus delicta dimittere. Ex vobis intelligite quid paralyticus consequatur. Sed quia spiritualem gratiam non cognoscitis, nec creditis quod interius factum est, probetur signo visibili quod non minoris constet esse potentiæ, ut in Filio hominis latentem cognoscatis potentiam majestatis qua potest peccata dimittere ut Deus.</text:span></text:p></text:note-body></text:note></text:span><text:span text:style-name="Verse_20_Number_20_Prespace"> </text:span><text:span text:style-name="Verse_20_Number">22</text:span><text:span text:style-name="Verse_20_Number_20_Postspace"> </text:span><text:span text:style-name="Verse_20_Text">Ut </text:span><text:soft-page-break/><text:span text:style-name="Verse_20_Text">cognovit autem Jesus cogitationes eorum, respondens, dixit ad illos: Quid cogitatis in cordibus vestris?</text:span><text:span text:style-name="Verse_20_Text"><text:note text:id="ftn148" text:note-class="footnote"><text:note-citation>149</text:note-citation><text:note-body><text:p text:style-name="Bible_20_Footnote"><text:span text:style-name="Footnote_20_Origin">5.22 <text:s/></text:span><text:span text:style-name="Footnote_20_Keyword">Ut autem cognovit, </text:span><text:span text:style-name="Footnote_20_Text"><text:s/>etc. AMBR. Magnus sacerdos lepram videbat in cordibus Judæorum, et pejores ostendit illo leproso cui purgato jussit se offerre sacerdoti. Sed hos summus sacerdos repudiat ne alios quoque eorum lepra contaminet.</text:span></text:p></text:note-body></text:note></text:span><text:span text:style-name="Verse_20_Number_20_Prespace"> </text:span><text:span text:style-name="Verse_20_Number">23</text:span><text:span text:style-name="Verse_20_Number_20_Postspace"> </text:span><text:span text:style-name="Verse_20_Text">Quid est facilius dicere: Dimittuntur tibi peccata: an dicere: Surge, et ambula?</text:span><text:span text:style-name="Verse_20_Number_20_Prespace"> </text:span><text:span text:style-name="Verse_20_Number">24</text:span><text:span text:style-name="Verse_20_Number_20_Postspace"> </text:span><text:span text:style-name="Verse_20_Text">Ut autem sciatis quia Filius hominis habet potestatem in terra dimittendi peccata, (ait paralytico) tibi dico, surge, tolle lectum tuum, et vade in domum tuam.</text:span><text:span text:style-name="Verse_20_Text"><text:note text:id="ftn149" text:note-class="footnote"><text:note-citation>150</text:note-citation><text:note-body><text:p text:style-name="Bible_20_Footnote"><text:span text:style-name="Footnote_20_Origin">5.24 <text:s/></text:span><text:span text:style-name="Footnote_20_Keyword">Tibi dico, surge. </text:span><text:span text:style-name="Footnote_20_Text"><text:s/>BEDA. Surgere, est animam a carnalibus desideriis abstrahere. Lectum tollere, etc., usque ad per missionem pœnæ, remissionem culpæ intellige.</text:span></text:p></text:note-body></text:note></text:span><text:span text:style-name="Verse_20_Number_20_Prespace"> </text:span><text:span text:style-name="Verse_20_Number">25</text:span><text:span text:style-name="Verse_20_Number_20_Postspace"> </text:span><text:span text:style-name="Verse_20_Text">Et confestim consurgens coram illis, tulit lectum in quo jacebat: et abiit in domum suam, magnificans Deum.</text:span><text:span text:style-name="Verse_20_Number_20_Prespace"> </text:span><text:span text:style-name="Verse_20_Number">26</text:span><text:span text:style-name="Verse_20_Number_20_Postspace"> </text:span><text:span text:style-name="Verse_20_Text">Et stupor apprehendit omnes, et magnificabant Deum. Et repleti sunt timore, dicentes: Quia vidimus mirabilia hodie.</text:span><text:span text:style-name="Verse_20_Text"><text:note text:id="ftn150" text:note-class="footnote"><text:note-citation>151</text:note-citation><text:note-body><text:p text:style-name="Bible_20_Footnote"><text:span text:style-name="Footnote_20_Origin">5.26 <text:s/></text:span><text:span text:style-name="Footnote_20_Keyword">Et stupor. </text:span><text:span text:style-name="Footnote_20_Text"><text:s/>AMBR. Spectant surgentem increduli, mirantur abeuntem, et divini operis miracula malunt timere quam credere; nam si crederent, non timerent, sed diligerent. </text:span><text:span text:style-name="Footnote_20_Keyword">Perfecta enim dilectio foras mittit timorem</text:span><text:span text:style-name="Footnote_20_Text"> I Joan., 4..</text:span></text:p></text:note-body></text:note></text:span><text:span text:style-name="Verse_20_Number_20_Prespace"> </text:span><text:span text:style-name="Verse_20_Number">27</text:span><text:span text:style-name="Verse_20_Number_20_Postspace"> </text:span><text:span text:style-name="Verse_20_Text">Et post hæc exiit, et vidit publicanum nomine Levi, sedentem ad telonium, et ait illi: Sequere me.</text:span><text:span text:style-name="Verse_20_Text"><text:note text:id="ftn151" text:note-class="footnote"><text:note-citation>152</text:note-citation><text:note-body><text:p text:style-name="Bible_20_Footnote"><text:span text:style-name="Footnote_20_Origin">5.27 <text:s/></text:span><text:span text:style-name="Footnote_20_Keyword">Levi. </text:span><text:span text:style-name="Footnote_20_Text"><text:s/>BEDA. Idem Levi qui et Matthæus. Sed Lucas, etc., usque ad de telonario in evangelistam sit mutatus. BEDA, AMBR. Reliquit propria, qui rapiebat aliena. Nec solum lucra reliquit vectigalium, sed et periculum contemnit, quod poterat venire a principibus sæculi, quia rationes vectigalium incompositas reliquerit. Et quia in nullo prorsus hujus vitæ respectum vel cogitationem sibi reservavit, dominicorum talentorum fidelis dispensator esse meruit. BEDA. Per Matthæi electionem, fides gentium, quæ prius mundanis inhiabant, sed nunc corpus Christi sedula devotione reficiunt, exprimitur. Per superbiam Pharisæorum insinuatur Judæorum invidia, quæ de gentium salute torquetur.</text:span></text:p></text:note-body></text:note></text:span><text:span text:style-name="Verse_20_Number_20_Prespace"> </text:span><text:span text:style-name="Verse_20_Number">28</text:span><text:span text:style-name="Verse_20_Number_20_Postspace"> </text:span><text:span text:style-name="Verse_20_Text">Et relictis omnibus, surgens secutus est eum.</text:span><text:span text:style-name="Verse_20_Number_20_Prespace"> </text:span><text:span text:style-name="Verse_20_Number">29</text:span><text:span text:style-name="Verse_20_Number_20_Postspace"> </text:span><text:span text:style-name="Verse_20_Text">Et fecit ei convivium magnum Levi in domo sua: et erat turba multa publicanorum, et aliorum qui cum illis erant discumbentes.</text:span><text:span text:style-name="Verse_20_Number_20_Prespace"> </text:span><text:span text:style-name="Verse_20_Number">30</text:span><text:span text:style-name="Verse_20_Number_20_Postspace"> </text:span><text:span text:style-name="Verse_20_Text">Et murmurabant pharisæi et scribæ eorum, dicentes ad discipulos ejus: Quare cum publicanis et peccatoribus manducatis et bibitis?</text:span><text:span text:style-name="Verse_20_Text"><text:note text:id="ftn152" text:note-class="footnote"><text:note-citation>153</text:note-citation><text:note-body><text:p text:style-name="Bible_20_Footnote"><text:span text:style-name="Footnote_20_Origin">5.30 <text:s/></text:span><text:span text:style-name="Footnote_20_Keyword">Quare, </text:span><text:span text:style-name="Footnote_20_Text"><text:s/>etc. AMBR. Omnis quæstio ex lege quæ tenax justitiæ, non habet, etc., usque ad et ambulatio et omnia quæ gessit, saluti serviunt. AMBR., BEDA. Qui domicilio Christum recipit interno, maximis exuberantium pascitur delectationibus voluptatum. Itaque Dominus ingreditur, et in ejus qui credidit recumbit affectu. Sed rursus accenditur invidia perfidorum, futuræ pœnæ species præfiguratur. Epulantibus enim fidelibus et in regno cœlorum recumbentibus, perfidia jejuna torquebitur. Ostenditur etiam quantum intersit inter æmulos legis et gratiæ, quia qui legem sequuntur, mentis famem patientur æternam. Qui vero in interioribus verbum receperint, alimenti cœlestis et fontis ubertate recreati, esurire et sitire non possunt, et ideo qui animo jejunant murmurant, dicentes: </text:span><text:span text:style-name="Footnote_20_Keyword">Quare cum publicanis, </text:span><text:span text:style-name="Footnote_20_Text"><text:s/>etc.? Filii diaboli, venenum serpentis diffundunt. Serpens primam vocem emisit, dicens Evæ: Quid utique Deus dixit: </text:span><text:span text:style-name="Footnote_20_Keyword">Nolite manducare ex omni ligno? </text:span><text:span text:style-name="Footnote_20_Text"><text:s/>Gen. 3. Hunc imitantur isti.</text:span></text:p></text:note-body></text:note></text:span><text:span text:style-name="Verse_20_Number_20_Prespace"> </text:span><text:span text:style-name="Verse_20_Number">31</text:span><text:span text:style-name="Verse_20_Number_20_Postspace"> </text:span><text:span text:style-name="Verse_20_Text">Et respondens Jesus, dixit ad illos: Non egent qui sani sunt medico, sed qui male habent.</text:span><text:span text:style-name="Verse_20_Text"><text:note text:id="ftn153" text:note-class="footnote"><text:note-citation>154</text:note-citation><text:note-body><text:p text:style-name="Bible_20_Footnote"><text:span text:style-name="Footnote_20_Origin">5.31 <text:s/></text:span><text:span text:style-name="Footnote_20_Keyword">Medico. </text:span><text:span text:style-name="Footnote_20_Text"><text:s/>Christus medicus qui, miro medicandi genere, </text:span><text:span text:style-name="Footnote_20_Keyword">vulneratus est propter iniquitates nostras. </text:span><text:span text:style-name="Footnote_20_Text"><text:s/>Hoc medicamine serpentis venenum excluditur. Qui hoc medicamento utitur, non remanet ejunus.</text:span></text:p></text:note-body></text:note></text:span><text:span text:style-name="Verse_20_Number_20_Prespace"> </text:span><text:span text:style-name="Verse_20_Number">32</text:span><text:span text:style-name="Verse_20_Number_20_Postspace"> </text:span><text:span text:style-name="Verse_20_Text">Non veni vocare justos, sed peccatores ad pœnitentiam.</text:span><text:span text:style-name="Verse_20_Text"><text:note text:id="ftn154" text:note-class="footnote"><text:note-citation>155</text:note-citation><text:note-body><text:p text:style-name="Bible_20_Footnote"><text:span text:style-name="Footnote_20_Origin">5.32 <text:s/></text:span><text:span text:style-name="Footnote_20_Keyword">Vocare justos. </text:span><text:span text:style-name="Footnote_20_Text"><text:s/>BEDA. Justos vocat eos qui, </text:span><text:span text:style-name="Footnote_20_Keyword">Dei justitiam ignorantes et suam volentes constituere, justitiæ Dei non sunt subjecti; </text:span><text:span text:style-name="Footnote_20_Text"><text:s/>et de lege præsumentes, gratiam Evangelii non quærunt; peccatores qui sua mala attendentes, nec per legem se posse justificari putantes, Christi se gratiæ pœnitendo submittunt.</text:span></text:p></text:note-body></text:note></text:span><text:span text:style-name="Verse_20_Number_20_Prespace"> </text:span><text:span text:style-name="Verse_20_Number">33</text:span><text:span text:style-name="Verse_20_Number_20_Postspace"> </text:span><text:span text:style-name="Verse_20_Text">At illi dixerunt ad eum: Quare discipuli Joannis jejunant frequenter, et obsecrationes faciunt, similiter et pharisæorum: tui autem edunt et bibunt?</text:span><text:span text:style-name="Verse_20_Text"><text:note text:id="ftn155" text:note-class="footnote"><text:note-citation>156</text:note-citation><text:note-body><text:p text:style-name="Bible_20_Footnote"><text:span text:style-name="Footnote_20_Origin">5.33 <text:s/></text:span><text:span text:style-name="Footnote_20_Keyword">Quare discipuli. </text:span><text:span text:style-name="Footnote_20_Text"><text:s/>BEDA. Matthæus dicit ipsos discipulos hoc quæsisse. Sed sciendum, quia utrique quæsierunt. ID. Spiritualiter: discipuli Joannis et Pharisæorum jejunant, quia qui opera legis, etc., usque ad manducat cum peccatoribus, ut gratiam et potestatem intelligas.</text:span></text:p></text:note-body></text:note></text:span><text:span text:style-name="Verse_20_Number_20_Prespace"> </text:span><text:span text:style-name="Verse_20_Number">34</text:span><text:span text:style-name="Verse_20_Number_20_Postspace"> </text:span><text:span text:style-name="Verse_20_Text">Quibus ipse ait: Numquid potestis filios sponsi, dum cum illis est sponsus, facere jejunare?</text:span><text:span text:style-name="Verse_20_Text"><text:note text:id="ftn156" text:note-class="footnote"><text:note-citation>157</text:note-citation><text:note-body><text:p text:style-name="Bible_20_Footnote"><text:span text:style-name="Footnote_20_Origin">5.34 <text:s/></text:span><text:span text:style-name="Footnote_20_Keyword">Nunquid enim potestis. </text:span><text:span text:style-name="Footnote_20_Text"><text:s/>ID. Quandiu sponsus nobiscum est et in lætitia sumus, nec jejumare possumus, etc., usque ad tunc filii sponsi jejunabunt, desiderantes Judicis adventum.</text:span></text:p></text:note-body></text:note></text:span><text:span text:style-name="Verse_20_Number_20_Prespace"> </text:span><text:span text:style-name="Verse_20_Number">35</text:span><text:span text:style-name="Verse_20_Number_20_Postspace"> </text:span><text:span text:style-name="Verse_20_Text">Venient autem dies, cum ablatus fuerit ab illis sponsus: tunc jejunabunt in illis diebus.</text:span><text:span text:style-name="Verse_20_Text"><text:note text:id="ftn157" text:note-class="footnote"><text:note-citation>158</text:note-citation><text:note-body><text:p text:style-name="Bible_20_Footnote"><text:span text:style-name="Footnote_20_Origin">5.35 <text:s/></text:span><text:span text:style-name="Footnote_20_Keyword">Venient autem. </text:span><text:span text:style-name="Footnote_20_Text"><text:s/>ID. Quasi dicat: Facturi estis, ut lugentes jejunent, quia estis, etc., usque ad quandiu cum discipulis Dominus in carne conversatus est. </text:span><text:span text:style-name="Footnote_20_Keyword">Tunc jejunabunt, </text:span><text:span text:style-name="Footnote_20_Text"><text:s/>etc. De utroque jejunio quod est in tribulatione vel gaudio respondet: </text:span><text:span text:style-name="Footnote_20_Keyword">Cum ablatus fuerit sponsus, </text:span><text:span text:style-name="Footnote_20_Text"><text:s/>tunc erunt in mœrore et luctu, donec per Spiritum sanctum consolatio tribuatur; quo dono percepto, jejunium quod fit per lætitiam, jam renovati in vitam spiritualem celebrabunt. Et hic prius agit de jejunio quod pertinet ad humilitatem tribulationis. Illud autem quod ad gaudium mentis pertinet (quando mens ad spiritualia suspenditur, et ideo a cibis corporeis alienatur) sequentibus similitudinibus significat, ostendens quod carnalibus et ob hoc adhuc veterem sensum trahentibus, hoc genus jejunii non congruit.</text:span></text:p></text:note-body></text:note></text:span><text:span text:style-name="Verse_20_Number_20_Prespace"> </text:span><text:span text:style-name="Verse_20_Number">36</text:span><text:span text:style-name="Verse_20_Number_20_Postspace"> </text:span><text:span text:style-name="Verse_20_Text">Dicebat autem et similitudinem ad </text:span><text:soft-page-break/><text:span text:style-name="Verse_20_Text">illos: Quia nemo commissuram a novo vestimento immittit in vestimentum vetus: alioquin et novum rumpit, et veteri non convenit commissura a novo.</text:span><text:span text:style-name="Verse_20_Text"><text:note text:id="ftn158" text:note-class="footnote"><text:note-citation>159</text:note-citation><text:note-body><text:p text:style-name="Bible_20_Footnote"><text:span text:style-name="Footnote_20_Origin">5.36 <text:s/></text:span><text:span text:style-name="Footnote_20_Keyword">A vestimento novo. </text:span><text:span text:style-name="Footnote_20_Text"><text:s/>BEDA. Veteri vestimento comparantur discipuli, qui adhuc sunt vetus homo. Quibus novus pannus, etc., usque ad unde Apostolus: </text:span><text:span text:style-name="Footnote_20_Keyword">Exuite veterem hominem cum actibus suis, et induite novum</text:span><text:span text:style-name="Footnote_20_Text"> Ephes. 4..</text:span></text:p></text:note-body></text:note></text:span><text:span text:style-name="Verse_20_Number_20_Prespace"> </text:span><text:span text:style-name="Verse_20_Number">37</text:span><text:span text:style-name="Verse_20_Number_20_Postspace"> </text:span><text:span text:style-name="Verse_20_Text">Et nemo mittit vinum novum in utres veteres: alioquin rumpet vinum novum utres, et ipsum effundetur, et utres peribunt:</text:span><text:span text:style-name="Verse_20_Text"><text:note text:id="ftn159" text:note-class="footnote"><text:note-citation>160</text:note-citation><text:note-body><text:p text:style-name="Bible_20_Footnote"><text:span text:style-name="Footnote_20_Origin">5.37 <text:s/></text:span><text:span text:style-name="Footnote_20_Keyword">Vinum. </text:span><text:span text:style-name="Footnote_20_Text"><text:s/>Vino intus reficimur, veste foris tegimur. Vestis ergo sunt bona opera quæ foris agimus, quibus coram hominibus lucemus. Vinum, fervor fidei, spei et charitatis, quo in conspectu Dei in novitate sensus intus reformamur. </text:span><text:span text:style-name="Footnote_20_Keyword">In utres. </text:span><text:span text:style-name="Footnote_20_Text"><text:s/>BEDA. Veteribus etiam utribus comparantur, qui novo vino, id est, spiritualibus præceptis, facilius dirumpuntur quam contineant. Erunt autem novi utres, cum post ascensionem, accepto Spiritu, desiderio consolationis ejus orando innovabuntur. Aliter: animæ nondum innovatæ, sed in vetustate malitiæ perseveranti novorum mysteriorum sacramenta non debent committi. Aliter: veteres utres sunt scribæ et Pharisæi; novus pannus et novum vinum, præcepta Evangelii, quæ non possunt sustinere Judæi, ne major scissura fiat, cum quibus Galatæ præcepta legis miscebant in utres veteres vinum novum. Conveniunt autem apostolis non his qui traditionibus majorum depravati, sinceritatem præceptorum Christi nequeunt custodire; unde subditur: </text:span><text:span text:style-name="Footnote_20_Keyword">Et nemo, </text:span><text:span text:style-name="Footnote_20_Text"><text:s/>quia Judæis veteris vitæ salivis imbutis novæ gratiæ præcepta sordebant, quia majorum traditionibus accumulati, dulcedinem spiritualium verborum percipere non valebant.</text:span></text:p></text:note-body></text:note></text:span><text:span text:style-name="Verse_20_Number_20_Prespace"> </text:span><text:span text:style-name="Verse_20_Number">38</text:span><text:span text:style-name="Verse_20_Number_20_Postspace"> </text:span><text:span text:style-name="Verse_20_Text">sed vinum novum in utres novos mittendum est, et utraque conservantur.</text:span><text:span text:style-name="Verse_20_Text"><text:note text:id="ftn160" text:note-class="footnote"><text:note-citation>161</text:note-citation><text:note-body><text:p text:style-name="Bible_20_Footnote"><text:span text:style-name="Footnote_20_Origin">5.38 <text:s/></text:span><text:span text:style-name="Footnote_20_Keyword">Sed vinum. </text:span><text:span text:style-name="Footnote_20_Text"><text:s/>Fragilitas humanæ conditionis aperitur, cum corpora nostra exuviis defunctorum animalium comparantur. Sed renovatis utribus, nova vina conducuntur, cum sacramenta quæ accepimus inviolata servamus. Hos utres, si pleni sunt, gratia servat, si vacui, tinea et ærugo consumit: semper ergo sint pleni.</text:span></text:p></text:note-body></text:note></text:span><text:span text:style-name="Verse_20_Number_20_Prespace"> </text:span><text:span text:style-name="Verse_20_Number">39</text:span><text:span text:style-name="Verse_20_Number_20_Postspace"> </text:span><text:span text:style-name="Verse_20_Text">Et nemo bibens vetus, statim vult novum: dicit enim: Vetus melius est.</text:span></text:p>
        <text:p text:style-name="Prose_20_Paragraph"><text:span text:style-name="Chapter_20_Number">6</text:span><text:span text:style-name="Chapter_20_Number_20_Postspace"> </text:span><text:span text:style-name="Verse_20_Text">Factum est autem in sabbato secundo, primo, cum transiret per sata, vellebant discipuli ejus spicas, et manducabant confricantes manibus.</text:span><text:span text:style-name="Verse_20_Text"><text:note text:id="ftn161" text:note-class="footnote"><text:note-citation>162</text:note-citation><text:note-body><text:p text:style-name="Bible_20_Footnote"><text:span text:style-name="Footnote_20_Origin">6.1 <text:s/></text:span><text:span text:style-name="Footnote_20_Keyword">Factum est autem, </text:span><text:span text:style-name="Footnote_20_Text"><text:s/>etc. BEDA. Dicit quod sabbati littera solvi cœperat, etc., usque ad post secundum, ab eo quo præcedentia sunt dicta vel facta. </text:span><text:span text:style-name="Footnote_20_Keyword">Per sata, </text:span><text:span text:style-name="Footnote_20_Text"><text:s/>etc. Mystice: ager mundus; agri seges, humani generis fecunditas; spicæ, fructus Ecclesiæ, quibus saturantur apostoli nostro se alentes profectu. </text:span><text:span text:style-name="Footnote_20_Keyword">Vellebant discipuli, </text:span><text:span text:style-name="Footnote_20_Text"><text:s/>etc. Non habentes discipuli spatium manducandi, propter importunitatem turbarum, esuriebant ut homines, sed vellentes spicas inediam consolantur, quod est indicium austerioris vitæ, non præparatas escas, sed cibos simplices quærere. Et nota quod apostoli litteram sabbati jam destruunt adversus Ebionitas, qui alios apostolos recipiunt, Paulum quasi legis transgressorem repudiant. BEDA. Mystice: discipuli esurientes salutem hominum transeunt per sata, id est per regiones quæ, etc., usque ad arguens doctores legis nescire legem.</text:span></text:p></text:note-body></text:note></text:span><text:span text:style-name="Verse_20_Number_20_Prespace"> </text:span><text:span text:style-name="Verse_20_Number">2</text:span><text:span text:style-name="Verse_20_Number_20_Postspace"> </text:span><text:span text:style-name="Verse_20_Text">Quidam autem pharisæorum, dicebant illis: Quid facitis quod non licet in sabbatis?</text:span><text:span text:style-name="Verse_20_Text"><text:note text:id="ftn162" text:note-class="footnote"><text:note-citation>163</text:note-citation><text:note-body><text:p text:style-name="Bible_20_Footnote"><text:span text:style-name="Footnote_20_Origin">6.2 <text:s/></text:span><text:span text:style-name="Footnote_20_Keyword">Dicebant illis, </text:span><text:span text:style-name="Footnote_20_Text"><text:s/>etc. Alii dicunt ipsi Domino hæc fuisse objecta. Sed a diversis et ipsi Domino, et discipulis potuerunt objici, et cuicunque objectum sit ad ipsum maxime respicit. </text:span><text:span text:style-name="Footnote_20_Keyword">In sabbatis. </text:span><text:span text:style-name="Footnote_20_Text"><text:s/>Sabbata significant feriationes; vel quæ in hoc sæculo aguntur a vacantibus superstitionibus Judæorum; vel quæ in futuro agentur, quando in perpetua solemnitate manducabimus bona terræ.</text:span></text:p></text:note-body></text:note></text:span><text:span text:style-name="Verse_20_Number_20_Prespace"> </text:span><text:span text:style-name="Verse_20_Number">3</text:span><text:span text:style-name="Verse_20_Number_20_Postspace"> </text:span><text:span text:style-name="Verse_20_Text">Et respondens Jesus ad eos, dixit: Nec hoc legistis quod fecit David, cum esurisset ipse, et qui cum illo erant?</text:span><text:span text:style-name="Verse_20_Text"><text:note text:id="ftn163" text:note-class="footnote"><text:note-citation>164</text:note-citation><text:note-body><text:p text:style-name="Bible_20_Footnote"><text:span text:style-name="Footnote_20_Origin">6.3 <text:s/></text:span><text:span text:style-name="Footnote_20_Keyword">Nec hoc legistis, </text:span><text:span text:style-name="Footnote_20_Text"><text:s/>etc. BEDA. Quomodo Domino ad crimen objicitur, quod in servo pro crimine non tenetur? Verus rex, etc., usque ad omnes filii Ecclesiæ sunt sacerdotes, uncti Spiritu sancto ut seipsos offerant.</text:span></text:p></text:note-body></text:note></text:span><text:span text:style-name="Verse_20_Number_20_Prespace"> </text:span><text:span text:style-name="Verse_20_Number">4</text:span><text:span text:style-name="Verse_20_Number_20_Postspace"> </text:span><text:span text:style-name="Verse_20_Text">quomodo intravit in domum Dei, et panes propositionis sumpsit, et manducavit, et dedit his qui cum ipso erant: quos non licet manducare nisi tantum sacerdotibus?</text:span><text:span text:style-name="Verse_20_Text"><text:note text:id="ftn164" text:note-class="footnote"><text:note-citation>165</text:note-citation><text:note-body><text:p text:style-name="Bible_20_Footnote"><text:span text:style-name="Footnote_20_Origin">6.4 <text:s/></text:span><text:span text:style-name="Footnote_20_Keyword">Intravit in domum Dei. </text:span><text:span text:style-name="Footnote_20_Text"><text:s/>Magna hospitalitatis gratia, proposito mortis periculo, non declinat hospitem animus sacerdotis. Et sic nos debemus aliena pericula in nos transferre. Sed et verum David hospitio mentis nec pro periculo mortis veri excludunt sacerdotes.</text:span></text:p></text:note-body></text:note></text:span><text:span text:style-name="Verse_20_Number_20_Prespace"> </text:span><text:span text:style-name="Verse_20_Number">5</text:span><text:span text:style-name="Verse_20_Number_20_Postspace"> </text:span><text:span text:style-name="Verse_20_Text">Et dicebat illis: Quia dominus est Filius hominis etiam sabbati.</text:span><text:span text:style-name="Verse_20_Number_20_Prespace"> </text:span><text:span text:style-name="Verse_20_Number">6</text:span><text:span text:style-name="Verse_20_Number_20_Postspace"> </text:span><text:span text:style-name="Verse_20_Text">Factum est autem in alio sabbato, ut intraret in synagogam, et doceret. Et erat ibi homo, et manus ejus dextra erat arida.</text:span><text:span text:style-name="Verse_20_Text"><text:note text:id="ftn165" text:note-class="footnote"><text:note-citation>166</text:note-citation><text:note-body><text:p text:style-name="Bible_20_Footnote"><text:span text:style-name="Footnote_20_Origin">6.6 <text:s/></text:span><text:span text:style-name="Footnote_20_Keyword">Homo. </text:span><text:span text:style-name="Footnote_20_Text"><text:s/>BEDA. Mystice homo iste humanum genus significat in fecunditate boni operis arefactum, per manum in primo parente ad lignum extensam, quam sanat manus innocens in cruce extensa. Et bene manus in Synagoga erat arida, quia ubi majus donum scientiæ, ibi majori transgressor subjacet culpæ.</text:span></text:p></text:note-body></text:note></text:span><text:span text:style-name="Verse_20_Number_20_Prespace"> </text:span><text:span text:style-name="Verse_20_Number">7</text:span><text:span text:style-name="Verse_20_Number_20_Postspace"> </text:span><text:soft-page-break/><text:span text:style-name="Verse_20_Text">Observabant autem scribæ et pharisæi si in sabbato curaret, ut invenirent unde accusarent eum.</text:span><text:span text:style-name="Verse_20_Text"><text:note text:id="ftn166" text:note-class="footnote"><text:note-citation>167</text:note-citation><text:note-body><text:p text:style-name="Bible_20_Footnote"><text:span text:style-name="Footnote_20_Origin">6.7 <text:s/></text:span><text:span text:style-name="Footnote_20_Keyword">Observabant. </text:span><text:span text:style-name="Footnote_20_Text"><text:s/>ID. Quia destructione sabbati, quam in discipulis arguebant, probabili magistri excusavit exemplo, nunc ipsum observando magistrum, calumniari volunt, ut si non curet, crudelitatis vel imbecillitatis, si curet, transgressionis arguant.</text:span></text:p></text:note-body></text:note></text:span><text:span text:style-name="Verse_20_Number_20_Prespace"> </text:span><text:span text:style-name="Verse_20_Number">8</text:span><text:span text:style-name="Verse_20_Number_20_Postspace"> </text:span><text:span text:style-name="Verse_20_Text">Ipse vero sciebat cogitationes eorum: et ait homini qui habebat manum aridam: Surge, et sta in medium. Et surgens stetit.</text:span><text:span text:style-name="Verse_20_Number_20_Prespace"> </text:span><text:span text:style-name="Verse_20_Number">9</text:span><text:span text:style-name="Verse_20_Number_20_Postspace"> </text:span><text:span text:style-name="Verse_20_Text">Ait autem ad illos Jesus: Interrogo vos si licet sabbatis benefacere, an male: animam salvam facere, an perdere?</text:span><text:span text:style-name="Verse_20_Text"><text:note text:id="ftn167" text:note-class="footnote"><text:note-citation>168</text:note-citation><text:note-body><text:p text:style-name="Bible_20_Footnote"><text:span text:style-name="Footnote_20_Origin">6.9 <text:s/></text:span><text:span text:style-name="Footnote_20_Keyword">Interrogo vos. </text:span><text:span text:style-name="Footnote_20_Text"><text:s/>BEDA. Præveniens calumniam quam sibi parabant, arguit eos, etc., usque ad non est auctor mali Deus, sed quos non salvat, perdere dicitur.</text:span></text:p></text:note-body></text:note></text:span><text:span text:style-name="Verse_20_Number_20_Prespace"> </text:span><text:span text:style-name="Verse_20_Number">10</text:span><text:span text:style-name="Verse_20_Number_20_Postspace"> </text:span><text:span text:style-name="Verse_20_Text">Et circumspectis omnibus dixit homini: Extende manum tuam. Et extendit: et restituta est manus ejus.</text:span><text:span text:style-name="Verse_20_Text"><text:note text:id="ftn168" text:note-class="footnote"><text:note-citation>169</text:note-citation><text:note-body><text:p text:style-name="Bible_20_Footnote"><text:span text:style-name="Footnote_20_Origin">6.10 <text:s/></text:span><text:span text:style-name="Footnote_20_Keyword">Extende. </text:span><text:span text:style-name="Footnote_20_Text"><text:s/>ID. Infructuosæ debilitas animæ nullo melius ordine curatur, quam eleemosynarum largitate; unde dicitur: </text:span><text:span text:style-name="Footnote_20_Keyword">Non sit manus tua ad accipiendum porrecta, et ad dandum collecta</text:span><text:span text:style-name="Footnote_20_Text"> Eccles., 4.. Quia frustra pro peccatis rogaturus, manus ad Deum extendit, qui has ad pauperes pro posse non extendit.</text:span></text:p></text:note-body></text:note></text:span><text:span text:style-name="Verse_20_Number_20_Prespace"> </text:span><text:span text:style-name="Verse_20_Number">11</text:span><text:span text:style-name="Verse_20_Number_20_Postspace"> </text:span><text:span text:style-name="Verse_20_Text">Ipsi autem repleti sunt insipientia, et colloquebantur ad invicem, quidnam facerent Jesu.</text:span><text:span text:style-name="Verse_20_Text"><text:note text:id="ftn169" text:note-class="footnote"><text:note-citation>170</text:note-citation><text:note-body><text:p text:style-name="Bible_20_Footnote"><text:span text:style-name="Footnote_20_Origin">6.11 <text:s/></text:span><text:span text:style-name="Footnote_20_Keyword">Insipientia. </text:span><text:span text:style-name="Footnote_20_Text"><text:s/>Quia solo livore permoti sunt, non enim in culpa fuit vel hominis manum extendere, vel Jesum sanare. Magna insipientia erat de nece ejus tractare cujus beneficiis plurimum indigebant.</text:span></text:p></text:note-body></text:note></text:span><text:span text:style-name="Verse_20_Number_20_Prespace"> </text:span><text:span text:style-name="Verse_20_Number">12</text:span><text:span text:style-name="Verse_20_Number_20_Postspace"> </text:span><text:span text:style-name="Verse_20_Text">Factum est autem in illis diebus, exiit in montem orare, et erat pernoctans in oratione Dei.</text:span><text:span text:style-name="Verse_20_Text"><text:note text:id="ftn170" text:note-class="footnote"><text:note-citation>171</text:note-citation><text:note-body><text:p text:style-name="Bible_20_Footnote"><text:span text:style-name="Footnote_20_Origin">6.12 <text:s/></text:span><text:span text:style-name="Footnote_20_Keyword">Exiit in montem orare. </text:span><text:span text:style-name="Footnote_20_Text"><text:s/>Mons in quo apostolos eligit et docet, altitudinem significat justitiæ, quia instituendi erant et prædicaturi, ne infirmis remaneant, sed ad superna erigantur. Sic et lex in monte data fuit. Apostolos præeminentius adducit, ut a monte prius montes suscipiant pacem populo annuntiandam. Sic et Moyses, solus legem spiritualiter intelligens, montis verticem in quo Deus erat ascendit.</text:span></text:p></text:note-body></text:note></text:span><text:span text:style-name="Verse_20_Number_20_Prespace"> </text:span><text:span text:style-name="Verse_20_Number">13</text:span><text:span text:style-name="Verse_20_Number_20_Postspace"> </text:span><text:span text:style-name="Verse_20_Text">Et cum dies factus esset, vocavit discipulos suos: et elegit duodecim ex ipsis (quos et apostolos nominavit):</text:span><text:span text:style-name="Verse_20_Text"><text:note text:id="ftn171" text:note-class="footnote"><text:note-citation>172</text:note-citation><text:note-body><text:p text:style-name="Bible_20_Footnote"><text:span text:style-name="Footnote_20_Origin">6.13 <text:s/></text:span><text:span text:style-name="Footnote_20_Keyword">Discipulos. </text:span><text:span text:style-name="Footnote_20_Text"><text:s/>De quibus elegit duodecim quos apostolos, id est suo loco missos, nominavit; unde: </text:span><text:span text:style-name="Footnote_20_Keyword">Sicut misit me Pater, et ego mitto vos</text:span><text:span text:style-name="Footnote_20_Text"> Joan. 20.. In montem ascendens ad se vocat, elegit quos vult, quia non illorum est studii sed divinæ gratiæ, ut in apostolatum vocarentur; unde: </text:span><text:span text:style-name="Footnote_20_Keyword">Non vos me elegistis, sed ego elegi vos</text:span><text:span text:style-name="Footnote_20_Text"> Ibid., 15.. Non sapientes, non divites, non nobiles elegit, ne duxisse pro prudentia, ne redemisse divitiis, ne potentiæ nobilitatisque auctoritate aliquos ad gratiam traxisse videretur.</text:span></text:p></text:note-body></text:note></text:span><text:span text:style-name="Verse_20_Number_20_Prespace"> </text:span><text:span text:style-name="Verse_20_Number">14</text:span><text:span text:style-name="Verse_20_Number_20_Postspace"> </text:span><text:span text:style-name="Verse_20_Text">Simonem, quem cognominavit Petrum, et Andream fratrem ejus, Jacobum, et Joannem, Philippum, et Bartholomæum,</text:span><text:span text:style-name="Verse_20_Text"><text:note text:id="ftn172" text:note-class="footnote"><text:note-citation>173</text:note-citation><text:note-body><text:p text:style-name="Bible_20_Footnote"><text:span text:style-name="Footnote_20_Origin">6.14 <text:s/></text:span><text:span text:style-name="Footnote_20_Keyword">Cognominavit. </text:span><text:span text:style-name="Footnote_20_Text"><text:s/>Non modo primum, sed longe prius cum ab Andræa adductus dicitur: </text:span><text:span text:style-name="Footnote_20_Keyword">Tu vocaberis Cephas, quod interpretatur Petrus. </text:span><text:span text:style-name="Footnote_20_Text"><text:s/>Sed volens Lucas nomina duodecim apostolorum nominare, cum necesse haberet Petrum dicere, breviter voluit innuere, quod non antea vocaretur; sed ita Dominus cognominavit, ut non casu factum putetur, sed ex commutatione sacramentum petræ audientibus commendaretur.</text:span></text:p></text:note-body></text:note></text:span><text:span text:style-name="Verse_20_Number_20_Prespace"> </text:span><text:span text:style-name="Verse_20_Number">15</text:span><text:span text:style-name="Verse_20_Number_20_Postspace"> </text:span><text:span text:style-name="Verse_20_Text">Matthæum, et Thomam, Jacobum Alphæi, et Simonem, qui vocatur Zelotes,</text:span><text:span text:style-name="Verse_20_Text"><text:note text:id="ftn173" text:note-class="footnote"><text:note-citation>174</text:note-citation><text:note-body><text:p text:style-name="Bible_20_Footnote"><text:span text:style-name="Footnote_20_Origin">6.15 <text:s/></text:span><text:span text:style-name="Footnote_20_Keyword">Matthæum. </text:span><text:span text:style-name="Footnote_20_Text"><text:s/>Matthæus compari suo Thomæ, in ordine causa humilitatis se supponit, cum a cæteris evangelistis prælatus sit.</text:span></text:p></text:note-body></text:note></text:span><text:span text:style-name="Verse_20_Number_20_Prespace"> </text:span><text:span text:style-name="Verse_20_Number">16</text:span><text:span text:style-name="Verse_20_Number_20_Postspace"> </text:span><text:span text:style-name="Verse_20_Text">et Judam Jacobi, et Judam Iscariotem, qui fuit proditor.</text:span><text:span text:style-name="Verse_20_Number_20_Prespace"> </text:span><text:span text:style-name="Verse_20_Number">17</text:span><text:span text:style-name="Verse_20_Number_20_Postspace"> </text:span><text:span text:style-name="Verse_20_Text">Et descendens cum illis, stetit in loco campestri, et turba discipulorum ejus, et multitudo copiosa plebis ab omni Judæa, et Jerusalem, et maritima, et Tyri, et Sidonis,</text:span><text:span text:style-name="Verse_20_Text"><text:note text:id="ftn174" text:note-class="footnote"><text:note-citation>175</text:note-citation><text:note-body><text:p text:style-name="Bible_20_Footnote"><text:span text:style-name="Footnote_20_Origin">6.17 <text:s/></text:span><text:span text:style-name="Footnote_20_Keyword">Et descendens, </text:span><text:span text:style-name="Footnote_20_Text"><text:s/>etc. Electurus apostolos Dominus in montana subiit; turbas docturus ad campestria redit, quia non nisi in humili turbæ Christum videre sufficiunt, et raro invenitur quod vel turba Dominum ad altiora sequatur, vel quispiam debilis in monte curetur, sed exstincta febre libidinum et succensa luce scientiæ, pedetentim quisque subiit culmen virtutum. </text:span><text:span text:style-name="Footnote_20_Keyword">Maritima. </text:span><text:span text:style-name="Footnote_20_Text"><text:s/>Non a proximo mari Galilææ, quia hoc non miraculi loco ponunt, sed a mari magno cognominatur. In quo etiam Tyrus et Sidon comprehendi poterant. Sed quia sunt civitates gentium, consulte nominatim ponuntur, ut quanta sit virtus Christi intimetur, quæ etiam exteras civitates excitat.</text:span></text:p></text:note-body></text:note></text:span><text:span text:style-name="Verse_20_Number_20_Prespace"> </text:span><text:span text:style-name="Verse_20_Number">18</text:span><text:span text:style-name="Verse_20_Number_20_Postspace"> </text:span><text:span text:style-name="Verse_20_Text">qui venerant ut audirent eum, et sanarentur a languoribus suis. Et qui vexabantur a spiritibus immundis, curabantur.</text:span><text:span text:style-name="Verse_20_Text"><text:note text:id="ftn175" text:note-class="footnote"><text:note-citation>176</text:note-citation><text:note-body><text:p text:style-name="Bible_20_Footnote"><text:span text:style-name="Footnote_20_Origin">6.18 <text:s/></text:span><text:span text:style-name="Footnote_20_Keyword">Ut audirent. </text:span><text:span text:style-name="Footnote_20_Text"><text:s/>Si dicamus duos esse sermones, ascendit in montem, et habuit ibi discipulos; et post, descendit et fecit istum ad turbam. Si dicimus unum fuisse, ita intelligendum est, quod ascendit in montem, et post aliquantulum descendit, et ibi fecit sermonem, ubi erat planities.</text:span></text:p></text:note-body></text:note></text:span><text:span text:style-name="Verse_20_Number_20_Prespace"> </text:span><text:span text:style-name="Verse_20_Number">19</text:span><text:span text:style-name="Verse_20_Number_20_Postspace"> </text:span><text:span text:style-name="Verse_20_Text">Et omnis turba quærebat eum tangere: quia virtus de illo exibat, et sanabat omnes.</text:span><text:span text:style-name="Verse_20_Text"><text:note text:id="ftn176" text:note-class="footnote"><text:note-citation>177</text:note-citation><text:note-body><text:p text:style-name="Bible_20_Footnote"><text:span text:style-name="Footnote_20_Origin">6.19 <text:s/></text:span><text:span text:style-name="Footnote_20_Keyword">Eum tangere. </text:span><text:span text:style-name="Footnote_20_Text"><text:s/>Tangit Christum qui fideliter credit in eum. Tangitur a Christo qui firmatur in illo. Qui sic tangit et tangitur, spiritus ipsius virtute sanatur.</text:span></text:p></text:note-body></text:note></text:span><text:span text:style-name="Verse_20_Number_20_Prespace"> </text:span><text:span text:style-name="Verse_20_Number">20</text:span><text:span text:style-name="Verse_20_Number_20_Postspace"> </text:span><text:span text:style-name="Verse_20_Text">Et ipse elevatis oculis in discipulis suis, dicebat: Beati pauperes, quia vestrum est regnum Dei.</text:span><text:span text:style-name="Verse_20_Text"><text:note text:id="ftn177" text:note-class="footnote"><text:note-citation>178</text:note-citation><text:note-body><text:p text:style-name="Bible_20_Footnote"><text:span text:style-name="Footnote_20_Origin">6.20 <text:s/></text:span><text:span text:style-name="Footnote_20_Keyword">Et ipse elevatis, </text:span><text:span text:style-name="Footnote_20_Text"><text:s/>etc. Etsi generaliter omnibus loquitur, specialiter in discipulos oculos levat, ut qui intenta cordis aure verbum Dei percipiunt, latius saporis intimi lumen accipiant, quibus os in monte sedens aperit, ut magna proferret in eos, stans in campo oculos dirigit, ut audita patienter intelligant. </text:span><text:span text:style-name="Footnote_20_Keyword">Beati pauperes, </text:span><text:span text:style-name="Footnote_20_Text"><text:s/>etc. Qui nondum consummatæ virtutis arcem conscendere possunt, generalis interim perfectionis sunt beatitudine perfovendi, ut paulatim ad meliora progressi, dum Domino in planitie stante libenter auscultant, ad hunc quandoque in monte sedentem sublimiter ascendant. Nam quorum cordibus adhuc edomandis insistit, hos quasi stans affatur. Quos longo studio exercitatos et jam dociles invenit, his quasi quietus residens mystica intimat. BEDA. Quod apud Matthæum plenarie per octo beatitudines dicitur in sermone perfectionis ad apostolos in summo montis, hoc apud Lucam, etc., usque ad sed quia fide præstitit, fide præ cæteris meruit principatum.</text:span></text:p></text:note-body></text:note></text:span><text:span text:style-name="Verse_20_Number_20_Prespace"> </text:span><text:soft-page-break/><text:span text:style-name="Verse_20_Number">21</text:span><text:span text:style-name="Verse_20_Number_20_Postspace"> </text:span><text:span text:style-name="Verse_20_Text">Beati qui nunc esuritis, quia saturabimini. Beati qui nunc fletis, quia ridebitis.</text:span><text:span text:style-name="Verse_20_Text"><text:note text:id="ftn178" text:note-class="footnote"><text:note-citation>179</text:note-citation><text:note-body><text:p text:style-name="Bible_20_Footnote"><text:span text:style-name="Footnote_20_Origin">6.21 <text:s/></text:span><text:span text:style-name="Footnote_20_Keyword">Qui nunc esuritis. </text:span><text:span text:style-name="Footnote_20_Text"><text:s/>Qui esurit esurienti compatitur: compatiendo largitur, largiendo fit justus; æqualem se inferioribus præstat, dolum excludit, veritatem requirit. </text:span><text:span text:style-name="Footnote_20_Keyword">Qui nunc fletis. </text:span><text:span text:style-name="Footnote_20_Text"><text:s/>Qui propter divitias hæreditatis Christi, propter panem vitæ æternæ, propter spem cœlestium gaudiorum fletus, esuriem, paupertatemque desiderat, beatus est; multo beatior, qui has virtutes inter adversa servare non trepidat.</text:span></text:p></text:note-body></text:note></text:span><text:span text:style-name="Verse_20_Number_20_Prespace"> </text:span><text:span text:style-name="Verse_20_Number">22</text:span><text:span text:style-name="Verse_20_Number_20_Postspace"> </text:span><text:span text:style-name="Verse_20_Text">Beati eritis cum vos oderint homines, et cum separaverint vos, et exprobraverint, et ejicerint nomen vestrum tamquam malum propter Filium hominis.</text:span><text:span text:style-name="Verse_20_Number_20_Prespace"> </text:span><text:span text:style-name="Verse_20_Number">23</text:span><text:span text:style-name="Verse_20_Number_20_Postspace"> </text:span><text:span text:style-name="Verse_20_Text">Gaudete in illa die, et exsultate: ecce enim merces vestra multa est in cælo: secundum hæc enim faciebant prophetis patres eorum.</text:span><text:span text:style-name="Verse_20_Text"><text:note text:id="ftn179" text:note-class="footnote"><text:note-citation>180</text:note-citation><text:note-body><text:p text:style-name="Bible_20_Footnote"><text:span text:style-name="Footnote_20_Origin">6.23 <text:s/></text:span><text:span text:style-name="Footnote_20_Keyword">Gaudete et exsultate. </text:span><text:span text:style-name="Footnote_20_Text"><text:s/>Inter odia cordium, inter probra linguarum, inter manus persequentium, lætiori corde versamini, intuitu supernæ mercedis. </text:span><text:span text:style-name="Footnote_20_Keyword">Secundum hæc. </text:span><text:span text:style-name="Footnote_20_Text"><text:s/>Exemplo prophetarum confortat illos, quia vera dicentes persecutionem solent pati.</text:span></text:p></text:note-body></text:note></text:span><text:span text:style-name="Verse_20_Number_20_Prespace"> </text:span><text:span text:style-name="Verse_20_Number">24</text:span><text:span text:style-name="Verse_20_Number_20_Postspace"> </text:span><text:span text:style-name="Verse_20_Text">Verumtamen væ vobis divitibus, quia habetis consolationem vestram.</text:span><text:span text:style-name="Verse_20_Text"><text:note text:id="ftn180" text:note-class="footnote"><text:note-citation>181</text:note-citation><text:note-body><text:p text:style-name="Bible_20_Footnote"><text:span text:style-name="Footnote_20_Origin">6.24 <text:s/></text:span><text:span text:style-name="Footnote_20_Keyword">Verumtamen væ, </text:span><text:span text:style-name="Footnote_20_Text"><text:s/>etc. Matthæus in monte, beatitudines solummodo proborum; Lucas vero in campo, etiam væ describit improborum, quia rudes adhuc auditores minis et terroribus ad bona sunt compellendi, perfectos satis est præmiis invitari. </text:span><text:span text:style-name="Footnote_20_Keyword">Verumtamen væ. </text:span><text:span text:style-name="Footnote_20_Text"><text:s/>Cum supra regnum cœlorum pauperum esse dicatur: ex opposito apparet, quod ab hoc regno se alienat qui consolationem quærit in temporalibus. Nec tam divitiæ quam amor divitiarum in culpa est. Mystice: dives populus Judaicus, vel hæreticus, vel philosophus mundi, qui, ubertate verborum et facundiæ patrocinio delectati, simplicitatem veræ fidei supergressi thesauros inutiles condiderunt, secundum usum sæculi de generatione Christi disputantes, qui in futuro egestatem fidei suæ recognoscent, cibumque perfidiæ quæ in præsenti eructant, æterno macerati jejunio causam tanti supplicii esse scient. Eritque tempus cum risus suos lugeant. Quibus bene dicitur: </text:span><text:span text:style-name="Footnote_20_Keyword">Væ, cum benedixerint vobis homines; </text:span><text:span text:style-name="Footnote_20_Text"><text:s/>quia dum hic placent potentibus, maledicto perpetuo se subdunt, quia sicut pauperes esurientes, flentes, improbitate malorum probantur, sic divitiis, epulis, risuique vacantes, mala obsequentium clientela, majorem foventur ad pœnam.</text:span></text:p></text:note-body></text:note></text:span><text:span text:style-name="Verse_20_Number_20_Prespace"> </text:span><text:span text:style-name="Verse_20_Number">25</text:span><text:span text:style-name="Verse_20_Number_20_Postspace"> </text:span><text:span text:style-name="Verse_20_Text">Væ vobis, qui saturati estis: quia esurietis. Væ vobis, qui ridetis nunc: quia lugebitis et flebitis.</text:span><text:span text:style-name="Verse_20_Text"><text:note text:id="ftn181" text:note-class="footnote"><text:note-citation>182</text:note-citation><text:note-body><text:p text:style-name="Bible_20_Footnote"><text:span text:style-name="Footnote_20_Origin">6.25 <text:s/></text:span><text:span text:style-name="Footnote_20_Keyword">Qui saturati estis, </text:span><text:span text:style-name="Footnote_20_Text"><text:s/>etc. Qui inter divites amplius abundatis, sicut dives qui induebatur purpura, et bysso, et epulis, qui de digito Lazari quærit guttam aquæ. </text:span><text:span text:style-name="Footnote_20_Keyword">Væ vobis, qui nunc ridetis, </text:span><text:span text:style-name="Footnote_20_Text"><text:s/>etc. Salomon: </text:span><text:span text:style-name="Footnote_20_Keyword">Cor sapientis ubi est tristitia, cor stultorum ubi est lætitia</text:span><text:span text:style-name="Footnote_20_Text"> Eccl. 7.; docens stultitiam ridentibus, prudentiam flentibus ascribendam.</text:span></text:p></text:note-body></text:note></text:span><text:span text:style-name="Verse_20_Number_20_Prespace"> </text:span><text:span text:style-name="Verse_20_Number">26</text:span><text:span text:style-name="Verse_20_Number_20_Postspace"> </text:span><text:span text:style-name="Verse_20_Text">Væ cum benedixerint vobis homines: secundum hæc enim faciebant pseudoprophetis patres eorum.</text:span><text:span text:style-name="Verse_20_Text"><text:note text:id="ftn182" text:note-class="footnote"><text:note-citation>183</text:note-citation><text:note-body><text:p text:style-name="Bible_20_Footnote"><text:span text:style-name="Footnote_20_Origin">6.26 <text:s/></text:span><text:span text:style-name="Footnote_20_Keyword">Benedixerint vobis, </text:span><text:span text:style-name="Footnote_20_Text"><text:s/>etc. Magna pars pœnæ est peccatorum sua scelera non modo non argui, sed insuper quasi bene gesta laudari.</text:span></text:p></text:note-body></text:note></text:span><text:span text:style-name="Verse_20_Number_20_Prespace"> </text:span><text:span text:style-name="Verse_20_Number">27</text:span><text:span text:style-name="Verse_20_Number_20_Postspace"> </text:span><text:span text:style-name="Verse_20_Text">Sed vobis dico, qui auditis: diligite inimicos vestros, benefacite his qui oderunt vos.</text:span><text:span text:style-name="Verse_20_Text"><text:note text:id="ftn183" text:note-class="footnote"><text:note-citation>184</text:note-citation><text:note-body><text:p text:style-name="Bible_20_Footnote"><text:span text:style-name="Footnote_20_Origin">6.27 <text:s/></text:span><text:span text:style-name="Footnote_20_Keyword">Diligite inimicos. </text:span><text:span text:style-name="Footnote_20_Text"><text:s/>Dicto quid ab inimicis possint pati, supponit qualiter ad ipsos se debeant habere inimicos. Et hic Ecclesia non lacte imbuitur, sed validiore charitatis cibo roboratur. Non sufficit non odisse, sed quod ultra humanam naturam est, præcipitur diligere. Et cum lex vicissitudinem imperet ultionis, Evangelium inimicitiis charitatem, odiis benignitatem, maledictis vota, persequentibus patientiam, esurientibus etiam gratiam remunerationis impertit.</text:span></text:p></text:note-body></text:note></text:span><text:span text:style-name="Verse_20_Number_20_Prespace"> </text:span><text:span text:style-name="Verse_20_Number">28</text:span><text:span text:style-name="Verse_20_Number_20_Postspace"> </text:span><text:span text:style-name="Verse_20_Text">Benedicite maledicentibus vobis, et orate pro calumniantibus vos.</text:span><text:span text:style-name="Verse_20_Text"><text:note text:id="ftn184" text:note-class="footnote"><text:note-citation>185</text:note-citation><text:note-body><text:p text:style-name="Bible_20_Footnote"><text:span text:style-name="Footnote_20_Origin">6.28 <text:s/></text:span><text:span text:style-name="Footnote_20_Keyword">Orate pro calumniantibus vos. </text:span><text:span text:style-name="Footnote_20_Text"><text:s/>Quod prophetæ videntur imprecari, non vota sunt optantium sed prænuntiationes futurorum: ipsi enim pro inimicis orabant.</text:span></text:p></text:note-body></text:note></text:span><text:span text:style-name="Verse_20_Number_20_Prespace"> </text:span><text:span text:style-name="Verse_20_Number">29</text:span><text:span text:style-name="Verse_20_Number_20_Postspace"> </text:span><text:span text:style-name="Verse_20_Text">Et qui te percutit in maxillam, præbe et alteram. Et ab eo qui aufert tibi vestimentum, etiam tunicam noli prohibere.</text:span><text:span text:style-name="Verse_20_Text"><text:note text:id="ftn185" text:note-class="footnote"><text:note-citation>186</text:note-citation><text:note-body><text:p text:style-name="Bible_20_Footnote"><text:span text:style-name="Footnote_20_Origin">6.29 <text:s/></text:span><text:span text:style-name="Footnote_20_Keyword">Et qui te percutit. </text:span><text:span text:style-name="Footnote_20_Text"><text:s/>Cum charitas patiens sit, debet patientiam verberantis sustinere, cum benigna sit, non debet respondere maledictis. Si </text:span><text:span text:style-name="Footnote_20_Keyword">non quærit quæ sua sunt, </text:span><text:span text:style-name="Footnote_20_Text"><text:s/>non debet resistere rapienti, si </text:span><text:span text:style-name="Footnote_20_Keyword">non æmulatur</text:span><text:span text:style-name="Footnote_20_Text"> I Cor. 13., non debet odisse inimicum. </text:span><text:span text:style-name="Footnote_20_Keyword">Præbe illis, </text:span><text:span text:style-name="Footnote_20_Text"><text:s/>etc. Medicus animarum quos ad curandos proximos instruit, omnia quæ ad salutem proximorum valere possunt tolerare præcipit. Et pertinet ad misericordiam, ut tanquam a filiis ægrotantibus et phreneticis, si salus illorum hoc exigat, multa patiantur, donec infirmitas transeat. Quid tam mirum quam percutienti maxillam præbere? Imo omnis indignantis impetus frangitur, ira sedatur; et per patientiam ille invitatur ad pœnitentiam. </text:span><text:span text:style-name="Footnote_20_Keyword">Vestimentum. </text:span><text:span text:style-name="Footnote_20_Text"><text:s/>Quod de vestimento et tunica dicitur et in aliis est faciendum, quæ aliquo jure temporaliter nostra esse dicimus. Si enim de necessariis hoc imperatur, multo magis superflua contemnere præcipitur.</text:span></text:p></text:note-body></text:note></text:span><text:span text:style-name="Verse_20_Number_20_Prespace"> </text:span><text:span text:style-name="Verse_20_Number">30</text:span><text:span text:style-name="Verse_20_Number_20_Postspace"> </text:span><text:span text:style-name="Verse_20_Text">Omni autem petenti te, tribue: et </text:span><text:soft-page-break/><text:span text:style-name="Verse_20_Text">qui aufert quæ tua sunt, ne repetas.</text:span><text:span text:style-name="Verse_20_Text"><text:note text:id="ftn186" text:note-class="footnote"><text:note-citation>187</text:note-citation><text:note-body><text:p text:style-name="Bible_20_Footnote"><text:span text:style-name="Footnote_20_Origin">6.30 <text:s/></text:span><text:span text:style-name="Footnote_20_Keyword">Ne repetas. </text:span><text:span text:style-name="Footnote_20_Text"><text:s/>Quia </text:span><text:span text:style-name="Footnote_20_Keyword">charitas est patiens, benigna est</text:span><text:span text:style-name="Footnote_20_Text"> I Cor. 3.; non tantum injurias inimici fortiter sustinet, sed etiam amici quoque gratiam benigne prævenit, ut beneficiis aliis trahantur.</text:span></text:p></text:note-body></text:note></text:span><text:span text:style-name="Verse_20_Number_20_Prespace"> </text:span><text:span text:style-name="Verse_20_Number">31</text:span><text:span text:style-name="Verse_20_Number_20_Postspace"> </text:span><text:span text:style-name="Verse_20_Text">Et prout vultis ut faciant vobis homines, et vos facite illis similiter.</text:span><text:span text:style-name="Verse_20_Text"><text:note text:id="ftn187" text:note-class="footnote"><text:note-citation>188</text:note-citation><text:note-body><text:p text:style-name="Bible_20_Footnote"><text:span text:style-name="Footnote_20_Origin">6.31 <text:s/></text:span><text:span text:style-name="Footnote_20_Keyword">Et prout vultis. </text:span><text:span text:style-name="Footnote_20_Text"><text:s/>Ne videatur legem dissolvere, in beneficiis vicem servat, quam negligit in injuriis. Nec ait prout faciunt, sed </text:span><text:span text:style-name="Footnote_20_Keyword">prout vultis ut faciant vobis homines, et vos faciatis illis, </text:span><text:span text:style-name="Footnote_20_Text"><text:s/>ut vicissitudo sit cumulatior, cum votis actus æquatur. Et non tantum jam ad amicos opera charitatis extendite, sed etiam ad inimicos, ut amici esse incipiant, et prius affectum dilectionis, et postmodum opera extendite charitatis.</text:span></text:p></text:note-body></text:note></text:span><text:span text:style-name="Verse_20_Number_20_Prespace"> </text:span><text:span text:style-name="Verse_20_Number">32</text:span><text:span text:style-name="Verse_20_Number_20_Postspace"> </text:span><text:span text:style-name="Verse_20_Text">Et si diligitis eos qui vos diligunt, quæ vobis est gratia? nam et peccatores diligentes se diligunt.</text:span><text:span text:style-name="Verse_20_Text"><text:note text:id="ftn188" text:note-class="footnote"><text:note-citation>189</text:note-citation><text:note-body><text:p text:style-name="Bible_20_Footnote"><text:span text:style-name="Footnote_20_Origin">6.32 <text:s/></text:span><text:span text:style-name="Footnote_20_Keyword">Et si diligitis. </text:span><text:span text:style-name="Footnote_20_Text"><text:s/>Quantum vobis gradus professionis eximior, ita necesse est ut cura virtutis sit uberior, ut etiam non amantes charitatis sinu amplectamini. Duo sunt genera beneficii: vel cum benevole donamus quod damus, vel cum reddituro commodamus.</text:span></text:p></text:note-body></text:note></text:span><text:span text:style-name="Verse_20_Number_20_Prespace"> </text:span><text:span text:style-name="Verse_20_Number">33</text:span><text:span text:style-name="Verse_20_Number_20_Postspace"> </text:span><text:span text:style-name="Verse_20_Text">Et si benefeceritis his qui vobis benefaciunt, quæ vobis est gratia? siquidem et peccatores hoc faciunt.</text:span><text:span text:style-name="Verse_20_Number_20_Prespace"> </text:span><text:span text:style-name="Verse_20_Number">34</text:span><text:span text:style-name="Verse_20_Number_20_Postspace"> </text:span><text:span text:style-name="Verse_20_Text">Et si mutuum dederitis his a quibus speratis recipere, quæ gratia est vobis? nam et peccatores peccatoribus fœnerantur, ut recipiant æqualia.</text:span><text:span text:style-name="Verse_20_Number_20_Prespace"> </text:span><text:span text:style-name="Verse_20_Number">35</text:span><text:span text:style-name="Verse_20_Number_20_Postspace"> </text:span><text:span text:style-name="Verse_20_Text">Verumtamen diligite inimicos vestros: benefacite, et mutuum date, nihil inde sperantes: et erit merces vestra multa, et eritis filii Altissimi, quia ipse benignus est super ingratos et malos.</text:span><text:span text:style-name="Verse_20_Text"><text:note text:id="ftn189" text:note-class="footnote"><text:note-citation>190</text:note-citation><text:note-body><text:p text:style-name="Bible_20_Footnote"><text:span text:style-name="Footnote_20_Origin">6.35 <text:s/></text:span><text:span text:style-name="Footnote_20_Keyword">Verumtamen, </text:span><text:span text:style-name="Footnote_20_Text"><text:s/>etc. Postquam dilectionem et mutuum beneficium peccatorum quasi infructuosa redarguit, nunc qualiter hæc a fidelibus fructuose fieri debeant ostendit, quasi dicat: Quamvis peccatoribus non prosit talis dilectio et mutuum beneficium, tamen vos diligite, non tantum ductu naturæ, sicut illi amicos, sed altiori gradu virtutis inimicos. Philosophi in tres partes dividunt justitiam: unam in Deum, quæ pietas dicitur; alteram in parentes, vel reliquum humanum genus; tertiam in mortuos, ut his exsequiarum justa solvantur. Sed Dominus legis oraculum et prophetiæ fastigium supergressus, in eos quoque qui læserint pietatis porrexit officium. </text:span><text:span text:style-name="Footnote_20_Keyword">Nihil inde sperantes: et erit. </text:span><text:span text:style-name="Footnote_20_Text"><text:s/>Non in hominem spem mercedis figentes. Qui sive reddat quod commodastis, reddet tamen et Deus quo jubente fecistis, sive non reddat, hæreditas vestra in æternum erit.</text:span></text:p></text:note-body></text:note></text:span><text:span text:style-name="Verse_20_Number_20_Prespace"> </text:span><text:span text:style-name="Verse_20_Number">36</text:span><text:span text:style-name="Verse_20_Number_20_Postspace"> </text:span><text:span text:style-name="Verse_20_Text">Estote ergo misericordes sicut et Pater vester misericors est.</text:span><text:span text:style-name="Verse_20_Text"><text:note text:id="ftn190" text:note-class="footnote"><text:note-citation>191</text:note-citation><text:note-body><text:p text:style-name="Bible_20_Footnote"><text:span text:style-name="Footnote_20_Origin">6.36 <text:s/></text:span><text:span text:style-name="Footnote_20_Keyword">Estote ergo misericordes, </text:span><text:span text:style-name="Footnote_20_Text"><text:s/>etc. Pluit super malos, proventus terra non negat, idem sol bonos et malos illuminat. Mystice: populum Judæorum propheticis pluviis irrigat, et non merentibus radius æterni solis refulsit. Si ergo illi crediderint, estote eis misericordes, docendo, et extollendo, et nolite temere judicare, ne quis sui conscius delicti, in alterum cogatur ferre sententiam.</text:span></text:p></text:note-body></text:note></text:span><text:span text:style-name="Verse_20_Number_20_Prespace"> </text:span><text:span text:style-name="Verse_20_Number">37</text:span><text:span text:style-name="Verse_20_Number_20_Postspace"> </text:span><text:span text:style-name="Verse_20_Text">Nolite judicare, et non judicabimini: nolite condemnare, et non condemnabimini. Dimitte, et dimittemini.</text:span><text:span text:style-name="Verse_20_Text"><text:note text:id="ftn191" text:note-class="footnote"><text:note-citation>192</text:note-citation><text:note-body><text:p text:style-name="Bible_20_Footnote"><text:span text:style-name="Footnote_20_Origin">6.37 <text:s/></text:span><text:span text:style-name="Footnote_20_Keyword">Nolite judicare. </text:span><text:span text:style-name="Footnote_20_Text"><text:s/>Sunt quædam media et incerta quo animo fiant, quia bene et male possunt fieri. Nescimus etiam qualis futurus est, qui nunc apparet malus, de cujus correctione desperare, eumque quasi abjectum reprehendere temerarium est. De apertis quæ bono animo fieri non possunt, permittitur nobis judicare.</text:span></text:p></text:note-body></text:note></text:span><text:span text:style-name="Verse_20_Number_20_Prespace"> </text:span><text:span text:style-name="Verse_20_Number">38</text:span><text:span text:style-name="Verse_20_Number_20_Postspace"> </text:span><text:span text:style-name="Verse_20_Text">Date, et dabitur vobis: mensuram bonam, et confertam, et coagitatam, et supereffluentem dabunt in sinum vestrum. Eadem quippe mensura, qua mensi fueritis, remetietur vobis.</text:span><text:span text:style-name="Verse_20_Text"><text:note text:id="ftn192" text:note-class="footnote"><text:note-citation>193</text:note-citation><text:note-body><text:p text:style-name="Bible_20_Footnote"><text:span text:style-name="Footnote_20_Origin">6.38 <text:s/></text:span><text:span text:style-name="Footnote_20_Keyword">Eadem quippe mensura. </text:span><text:span text:style-name="Footnote_20_Text"><text:s/>Generaliter de omnibus potest accipi, quæ mente, manu, lingua, aguntur, quia secundum opera singulorum reddet Deus. </text:span><text:span text:style-name="Footnote_20_Keyword">Eadem quippe, </text:span><text:span text:style-name="Footnote_20_Text"><text:s/>AMBR. Non iniqua mensura rependet Deus, sed est ac si dicat: Ipsa temeritas judicandi et iniqua mensura tibi nocet, te punit, et sæpe non illum de quo hoc agis. Vel si recte judicas et metiris, tibi prodest, te salvat, etsi aliquando non illum cui hæc impendis.</text:span></text:p></text:note-body></text:note></text:span><text:span text:style-name="Verse_20_Number_20_Prespace"> </text:span><text:span text:style-name="Verse_20_Number">39</text:span><text:span text:style-name="Verse_20_Number_20_Postspace"> </text:span><text:span text:style-name="Verse_20_Text">Dicebat autem illis et similitudinem: Numquid potest cæcus cæcum ducere? nonne ambo in foveam cadunt?</text:span><text:span text:style-name="Verse_20_Text"><text:note text:id="ftn193" text:note-class="footnote"><text:note-citation>194</text:note-citation><text:note-body><text:p text:style-name="Bible_20_Footnote"><text:span text:style-name="Footnote_20_Origin">6.39 <text:s/></text:span><text:span text:style-name="Footnote_20_Keyword">Dicebat. </text:span><text:span text:style-name="Footnote_20_Text"><text:s/>Per quam invitat ad eleemosynam dandam et ad dimittendam injuriam. </text:span><text:span text:style-name="Footnote_20_Keyword">Nunquid potest. </text:span><text:span text:style-name="Footnote_20_Text"><text:s/>Si contra violentum ira te cæcaverit: si contra petentem avarus eris, nunquid vitiata mente tua, vitium ejus curare poteris? Nec solum qui tibi injuriam fecit, sed etiam tu qui ferre nescis, reus eris. Sed si improbitas illius te tranquillum invenit, et ille pœnitebit, et tu de patientia coronaberis, quia cæcum vidente oculo, id est, sereno corde ad lumen ducere curasti.</text:span></text:p></text:note-body></text:note></text:span><text:span text:style-name="Verse_20_Number_20_Prespace"> </text:span><text:span text:style-name="Verse_20_Number">40</text:span><text:span text:style-name="Verse_20_Number_20_Postspace"> </text:span><text:span text:style-name="Verse_20_Text">Non est discipulus super magistrum: perfectus autem omnis erit, si sit sicut magister ejus.</text:span><text:span text:style-name="Verse_20_Text"><text:note text:id="ftn194" text:note-class="footnote"><text:note-citation>195</text:note-citation><text:note-body><text:p text:style-name="Bible_20_Footnote"><text:span text:style-name="Footnote_20_Origin">6.40 <text:s/></text:span><text:span text:style-name="Footnote_20_Keyword">Sicut magister. </text:span><text:span text:style-name="Footnote_20_Text"><text:s/>Deus non suas ulciscitur injurias, sed tolerando persecutores mitiores reddere voluit; discipuli, qui homines sunt, hanc regulam perfectionis debent imitari.</text:span></text:p></text:note-body></text:note></text:span><text:span text:style-name="Verse_20_Number_20_Prespace"> </text:span><text:span text:style-name="Verse_20_Number">41</text:span><text:span text:style-name="Verse_20_Number_20_Postspace"> </text:span><text:span text:style-name="Verse_20_Text">Quid autem vides festucam in oculo fratris tui, trabem autem, quæ </text:span><text:soft-page-break/><text:span text:style-name="Verse_20_Text">in oculo tuo est, non consideras?</text:span><text:span text:style-name="Verse_20_Text"><text:note text:id="ftn195" text:note-class="footnote"><text:note-citation>196</text:note-citation><text:note-body><text:p text:style-name="Bible_20_Footnote"><text:span text:style-name="Footnote_20_Origin">6.41 <text:s/></text:span><text:span text:style-name="Footnote_20_Keyword">Quid autem vides, </text:span><text:span text:style-name="Footnote_20_Text"><text:s/>etc. Vere peccans peccantem castigare non valet, quia qui superbia, vel odio, vel alio vitio præventi, levia hæc vel nulla judicantes, graviter increpant illos quos a statu mentis vident, vel ira vel aliquo levi peccato perturbatos, hi tales amant magis vituperare et condemnare, quam corrigere et emendare. </text:span><text:span text:style-name="Footnote_20_Keyword">Non consideras. </text:span><text:span text:style-name="Footnote_20_Text"><text:s/>Apertus oculus male videt, scilicet jactantiam sui, dum aliis vult mederi, sed cæcus se non valet intueri dum in hoc deterius cadit.</text:span></text:p></text:note-body></text:note></text:span><text:span text:style-name="Verse_20_Number_20_Prespace"> </text:span><text:span text:style-name="Verse_20_Number">42</text:span><text:span text:style-name="Verse_20_Number_20_Postspace"> </text:span><text:span text:style-name="Verse_20_Text">aut quomodo potes dicere fratri tuo: Frater, sine ejiciam festucam de oculo tuo: ipse in oculo tuo trabem non videns? Hypocrita, ejice primum trabem de oculo tuo: et tunc perspicies ut educas festucam de oculo fratris tui.</text:span><text:span text:style-name="Verse_20_Text"><text:note text:id="ftn196" text:note-class="footnote"><text:note-citation>197</text:note-citation><text:note-body><text:p text:style-name="Bible_20_Footnote"><text:span text:style-name="Footnote_20_Origin">6.42 <text:s/></text:span><text:span text:style-name="Footnote_20_Keyword">Hypocrita. </text:span><text:span text:style-name="Footnote_20_Text"><text:s/>Si quem vis reprehendere, primum vide si similis ei sis. Quod si es, pariter ingemisce et noli eum tibi obtemperare, sed pariter conari mone. Quod si non es similis, tamen quia olim fuisti, vel esse potuisti, condescende, et non ex odio sed misericordia argue. Raro ergo non sine magna necessitate sunt objurgationes adhibenda, et nonnisi respectu Dei, remota ab oculo trabe. Hi enim odio vel livore omnia accusare suscipiunt et volunt videri consultores, sine exemplo suæ emendationis. Sed prius debent auferre trabem invidiæ, vel malitiæ, vel simulationis de occulto sui cordis, ut valeant ejicere festucam iræ vel alicujus livoris culpæ de oculo fratris.</text:span></text:p></text:note-body></text:note></text:span><text:span text:style-name="Verse_20_Number_20_Prespace"> </text:span><text:span text:style-name="Verse_20_Number">43</text:span><text:span text:style-name="Verse_20_Number_20_Postspace"> </text:span><text:span text:style-name="Verse_20_Text">Non est enim arbor bona, quæ facit fructus malos: neque arbor mala, faciens fructum bonum.</text:span><text:span text:style-name="Verse_20_Text"><text:note text:id="ftn197" text:note-class="footnote"><text:note-citation>198</text:note-citation><text:note-body><text:p text:style-name="Bible_20_Footnote"><text:span text:style-name="Footnote_20_Origin">6.43 <text:s/></text:span><text:span text:style-name="Footnote_20_Keyword">Non est arbor, </text:span><text:span text:style-name="Footnote_20_Text"><text:s/>etc. Arbor bona vel mala, non natura, quæ a Deo in omnibus bona creata est, sed bona vel mala voluntas. Fructus, opera, quæ nec bona malæ voluntatis possunt esse, nec mala bonæ voluntatis. </text:span><text:span text:style-name="Footnote_20_Keyword">Neque arbor. </text:span><text:span text:style-name="Footnote_20_Text"><text:s/>Si veram vis habere justitiam et non fictam, quæ verbis ostendis, factis imple, ut sis bona arbor, et bonis fructibus orneris. Quia etsi fingat hypocrita, non est bonus qui facit opera mala, et si reprehendit insontem, non ideo malus est qui facit opera bona. Et nota quod de manifestis hic agitur.</text:span></text:p></text:note-body></text:note></text:span><text:span text:style-name="Verse_20_Number_20_Prespace"> </text:span><text:span text:style-name="Verse_20_Number">44</text:span><text:span text:style-name="Verse_20_Number_20_Postspace"> </text:span><text:span text:style-name="Verse_20_Text">Unaquæque enim arbor de fructu suo cognoscitur. Neque enim de spinis colligunt ficus: neque de rubo vindemiant uvam.</text:span><text:span text:style-name="Verse_20_Text"><text:note text:id="ftn198" text:note-class="footnote"><text:note-citation>199</text:note-citation><text:note-body><text:p text:style-name="Bible_20_Footnote"><text:span text:style-name="Footnote_20_Origin">6.44 <text:s/></text:span><text:span text:style-name="Footnote_20_Keyword">Unaquæque enim arbor. </text:span><text:span text:style-name="Footnote_20_Text"><text:s/>Mali suo fructu noscuntur, dum bonos opprimunt, et Deum si non verbis, blasphemant factis: et maxime per impatientiam dignoscuntur in tempore adversitatis. Jejunia enim et oratio, et hujusmodi sunt simulatis ut et bonis: sed non debent oves pelles suas deponere, etiam si aliquando lupi eis se contegant. </text:span><text:span text:style-name="Footnote_20_Keyword">Cognoscitur. </text:span><text:span text:style-name="Footnote_20_Text"><text:s/>Non a veste, sed ab operibus quæ fiunt ab eis, cognoscuntur. Quia ut spina non facit uvam, sic bona arbor bonum, mala malum, et non e converso. </text:span><text:span text:style-name="Footnote_20_Keyword">Neque enim de spinis. </text:span><text:span text:style-name="Footnote_20_Text"><text:s/>Non de spinis, id est sollicitudinibus mundi, ficus, id est dulcedo resurrectionis, neque de rubo, id est punctione vitiorum, uva, id est fructus animæ. Quæ sicut uva proxima terrenis, corrumpitur, in superioribus maturatur. Vel de carne quæ generat spinas et tribulos, non vindemiamus Christum, qui sicut uva pependit in ligno. Spina et rubus, hæreticis, a quibus nullus sapientium sanctitatem vel virtutem poterit invenire, sed conscindunt et cruentant approximantes. Vel spinæ et rubi, curæ sæculi et punctiones vitiorum. Uva et ficus, dulcedo novæ conversationis quam Christus in nobis esurit, et fervor dilectionis qui lætificat cor hominis. Non de spinis et rubis uva vel ficus, quia mens adhuc hominis veteris pressa consuetudine, potest quidem simulare, sed non ferre fructum novi hominis. Quod si quando facta vel dicta malorum prosunt bonis, non hoc faciunt mali, sed fit de illis consilio Dei.</text:span></text:p></text:note-body></text:note></text:span><text:span text:style-name="Verse_20_Number_20_Prespace"> </text:span><text:span text:style-name="Verse_20_Number">45</text:span><text:span text:style-name="Verse_20_Number_20_Postspace"> </text:span><text:span text:style-name="Verse_20_Text">Bonus homo de bono thesauro cordis sui profert bonum: et malus homo de malo thesauro profert malum. Ex abundantia enim cordis os loquitur.</text:span><text:span text:style-name="Verse_20_Text"><text:note text:id="ftn199" text:note-class="footnote"><text:note-citation>200</text:note-citation><text:note-body><text:p text:style-name="Bible_20_Footnote"><text:span text:style-name="Footnote_20_Origin">6.45 <text:s/></text:span><text:span text:style-name="Footnote_20_Keyword">Profert bonum. </text:span><text:span text:style-name="Footnote_20_Text"><text:s/>Diligit inimicum. Omni petenti tribuit, et hujusmodi. </text:span><text:span text:style-name="Footnote_20_Keyword">Profert malum, </text:span><text:span text:style-name="Footnote_20_Text"><text:s/>etc. Odit amicum, aufert aliena, non dat sua, et hujusmodi, quæ Deus judicat secundum intentionem cordis. Et vere, quia de bono vel malo corde procedit, bonus vel malus debet judicari fructus, quia ex abundantia cordis quod interius latet loquitur os, id est procedit exterius effectus, tam in verbis quam in factis. Hoc est quantum ad divinum examen cui loquitur os cordis, quia ex qua intentione verba procedunt, non ignorat. Quia etiam verba quæ exterius bona videntur, quia ex mala radice procedunt, non bona esse judicat; unde subdit: </text:span><text:span text:style-name="Footnote_20_Keyword">Quid autem vocatis me Domine? </text:span><text:span text:style-name="Footnote_20_Text"><text:s/>Quasi dicat: Quid folia rectæ confessionis vos germinare jactatis, qui nullos boni operis fructus ostenditis? </text:span><text:span text:style-name="Footnote_20_Keyword">Ex abundantia. </text:span><text:span text:style-name="Footnote_20_Text"><text:s/>Per oris locutionem, universa quæ actu vel cogitatu de corde proferuntur, Dominus significat. Nam et verbum pro facto solet poni; unde: </text:span><text:span text:style-name="Footnote_20_Keyword">Non fuit verbum, quod non ostenderet eis</text:span><text:span text:style-name="Footnote_20_Text"> Isa. 39..</text:span></text:p></text:note-body></text:note></text:span><text:span text:style-name="Verse_20_Number_20_Prespace"> </text:span><text:span text:style-name="Verse_20_Number">46</text:span><text:span text:style-name="Verse_20_Number_20_Postspace"> </text:span><text:span text:style-name="Verse_20_Text">Quid autem vocatis me Domine, Domine: et non facitis quæ dico?</text:span><text:span text:style-name="Verse_20_Text"><text:note text:id="ftn200" text:note-class="footnote"><text:note-citation>201</text:note-citation><text:note-body><text:p text:style-name="Bible_20_Footnote"><text:span text:style-name="Footnote_20_Origin">6.46 <text:s/></text:span><text:span text:style-name="Footnote_20_Keyword">Quid autem, </text:span><text:span text:style-name="Footnote_20_Text"><text:s/>etc. Hæc vocatio videtur fructus bonæ arboris, sed quia non procedit de pinguedine charitatis, Deus non bonum judicat. Quæ autem bonorum malorumve fructuum vera discretio sit, sub alia figura supponit:</text:span></text:p></text:note-body></text:note></text:span><text:span text:style-name="Verse_20_Number_20_Prespace"> </text:span><text:span text:style-name="Verse_20_Number">47</text:span><text:span text:style-name="Verse_20_Number_20_Postspace"> </text:span><text:span text:style-name="Verse_20_Text">Omnis qui venit ad me, et audit sermones meos, et facit eos, ostendam vobis cui similis sit:</text:span><text:span text:style-name="Verse_20_Text"><text:note text:id="ftn201" text:note-class="footnote"><text:note-citation>202</text:note-citation><text:note-body><text:p text:style-name="Bible_20_Footnote"><text:span text:style-name="Footnote_20_Origin">6.47 <text:s/></text:span><text:span text:style-name="Footnote_20_Keyword">Omnis qui venit, </text:span><text:span text:style-name="Footnote_20_Text"><text:s/>etc. Postquam de aperte malis, de vere et simulatis bonis diu disputavit, bonos auditores verbi sibi ipsis, malos diabolo assimilat. Quia sicut Christus variis hominum personis unam Ecclesiam construit, erudit, gubernat, in vitam æternam perducturus; sic bonus auditor variis virtutibus supernam sibi mansionem ædificat in futuro cum Christo de dedicatione lætaturus. Et sicut diabolus obedientes sibi de cœlis ad terrena et ad peccata trahit, ubi non est fundamentum, quia malum est sine substantia, et semper in deteriora præcipitat: sic malus auditor, sive sit initiatus mysteriis Christi, sive ex toto alienus, quasi in puteum sine fundo præcipitatus, non invenit ubi se retineat, sed cum venerit in profundum malorum, contemnit.</text:span></text:p></text:note-body></text:note></text:span><text:span text:style-name="Verse_20_Number_20_Prespace"> </text:span><text:span text:style-name="Verse_20_Number">48</text:span><text:span text:style-name="Verse_20_Number_20_Postspace"> </text:span><text:span text:style-name="Verse_20_Text">similis est homini </text:span><text:soft-page-break/><text:span text:style-name="Verse_20_Text">ædificanti domum, qui fodit in altum, et posuit fundamentum super petram: inundatione autem facta, illisum est flumen domui illi, et non potuit eam movere: fundata enim erat super petram.</text:span><text:span text:style-name="Verse_20_Text"><text:note text:id="ftn202" text:note-class="footnote"><text:note-citation>203</text:note-citation><text:note-body><text:p text:style-name="Bible_20_Footnote"><text:span text:style-name="Footnote_20_Origin">6.48 <text:s/></text:span><text:span text:style-name="Footnote_20_Keyword">Fodit in altum. </text:span><text:span text:style-name="Footnote_20_Text"><text:s/>Fodit in altum qui præceptis humilitatis terrena omnia de suorum cordibus funditus eruit, ne propter aliquod fluxibile Deo serviat, ut inconcussam in eis habeat mansionem. </text:span><text:span text:style-name="Footnote_20_Keyword">Posuit fundamentum. </text:span><text:span text:style-name="Footnote_20_Text"><text:s/>Fundamenta pluraliter, doctores; singulariter fundamentum, doctor doctorum Christus. Moraliter. Fundamenta domus, intentiones bonæ conversationis, quas per humilitatem Christianam exhaustis supervacuarum cogitationum ruderibus perfectus auditor in se inserit, hoc in se spiritualiter agens, quod Christus in universa Ecclesia generaliter agit. </text:span><text:span text:style-name="Footnote_20_Keyword">Inundatione. </text:span><text:span text:style-name="Footnote_20_Text"><text:s/>Hanc inundationem alibi portas inferi appellat. </text:span><text:span text:style-name="Footnote_20_Keyword">Et portæ inferi non prævalebunt adversus eam</text:span><text:span text:style-name="Footnote_20_Text"> Matth. 16.. Hæc inundatio tribus modis fit, quia tentatur quisque a propria concupiscentia, vel falsorum fratrum improbitate, vel aperta exteriorum impugnatione. </text:span><text:span text:style-name="Footnote_20_Keyword">Illisum. </text:span><text:span text:style-name="Footnote_20_Text"><text:s/>Potest per impetum fluminis, extremi judicii discrimen intelligi, quando Ecclesia utraque est consummata. </text:span><text:span text:style-name="Footnote_20_Keyword">Omnis qui se exaltat humiliabitur, et qui se humiliat exaltabitur</text:span><text:span text:style-name="Footnote_20_Text"> Luc. 14.. </text:span><text:span text:style-name="Footnote_20_Keyword">Domui illi. </text:span><text:span text:style-name="Footnote_20_Text"><text:s/>Singulæ nostræ domus, quotidie, vel immundorum spirituum, vel improborum hominum, vel suæ ipsius mentis, vel carnis inquietudine pulsantur. Et quantum propriis viribus fidunt, inclinantur: quantum invictissimæ petræ adhærent, labefactari nequeunt.</text:span></text:p></text:note-body></text:note></text:span><text:span text:style-name="Verse_20_Number_20_Prespace"> </text:span><text:span text:style-name="Verse_20_Number">49</text:span><text:span text:style-name="Verse_20_Number_20_Postspace"> </text:span><text:span text:style-name="Verse_20_Text">Qui autem audit, et non facit, similis est homini ædificanti domum suam super terram sine fundamento: in quam illisus est fluvius, et continuo cecidit: et facta est ruina domus illius magna.</text:span><text:span text:style-name="Verse_20_Text"><text:note text:id="ftn203" text:note-class="footnote"><text:note-citation>204</text:note-citation><text:note-body><text:p text:style-name="Bible_20_Footnote"><text:span text:style-name="Footnote_20_Origin">6.49 <text:s/></text:span><text:span text:style-name="Footnote_20_Keyword">Supra terram, </text:span><text:span text:style-name="Footnote_20_Text"><text:s/>etc. Diabolus mundum qui in maligno positus est super terram ædificat, quia ad terrenorum amorem trahit. Sine fundamento ædificat, quia peccatum in propria natura non subsistit, quia malum substantia non est, quod tamen ubicunque fit in bona natura coalescit vel sine fundamento, id est sine fundo. Sicut ergo qui in puteo mergitur, putei in fundo retinetur, sic anima lapsa quasi in quodam loco fundi consistit, si in aliqua peccati mensura se retinet. Sed cum peccato in quo labitur non potest esse contenta, dum ad deteriora quotidie ducitur, quasi in puteo quo concidit fundum quo figatur non invenit. </text:span><text:span text:style-name="Footnote_20_Keyword">Concidit et facta est ruina, </text:span><text:span text:style-name="Footnote_20_Text"><text:s/>etc. Omnis conscientia, quæ spe fixa in Deum non permanet, in tentationibus non valet persistere, et tanto plus agitur, quanto plus in illis quæ mundi sunt a superioribus disjungitur. Et vere omnes mali vel ficte boni ingruente qualibet tentatione, pejores fiunt.</text:span></text:p></text:note-body></text:note></text:span></text:p>
        <text:p text:style-name="Prose_20_Paragraph"><text:span text:style-name="Chapter_20_Number">7</text:span><text:span text:style-name="Chapter_20_Number_20_Postspace"> </text:span><text:span text:style-name="Verse_20_Text">Cum autem implesset omnia verba sua in aures plebis, intravit Capharnaum.</text:span><text:span text:style-name="Verse_20_Text"><text:note text:id="ftn204" text:note-class="footnote"><text:note-citation>205</text:note-citation><text:note-body><text:p text:style-name="Bible_20_Footnote"><text:span text:style-name="Footnote_20_Origin">7.1 <text:s/></text:span><text:span text:style-name="Footnote_20_Keyword">Cum autem implesset. </text:span><text:span text:style-name="Footnote_20_Text"><text:s/>Pulchre ubi præcepta complevit, formam docet suorum exsequendi præceptorum. Nam statim gentilis centurionis servus Domino sanandus offertur, in quo gentiles qui mundana servitute ægri tenebantur, beneficio Dei salvandi exprimuntur. </text:span><text:span text:style-name="Footnote_20_Keyword">Intravit Capharnaum. Centurionis, </text:span><text:span text:style-name="Footnote_20_Text"><text:s/>etc. Non ante intravit quam verba terminasset, etsi statim post hæc verba non intravit. Priusquam enim intraret, in ipso intervallo mundatus est leprosus, ut Matthæus ponit.</text:span></text:p></text:note-body></text:note></text:span><text:span text:style-name="Verse_20_Number_20_Prespace"> </text:span><text:span text:style-name="Verse_20_Number">2</text:span><text:span text:style-name="Verse_20_Number_20_Postspace"> </text:span><text:span text:style-name="Verse_20_Text">Centurionis autem cujusdam servus male habens, erat moriturus: qui illi erat pretiosus.</text:span><text:span text:style-name="Verse_20_Number_20_Prespace"> </text:span><text:span text:style-name="Verse_20_Number">3</text:span><text:span text:style-name="Verse_20_Number_20_Postspace"> </text:span><text:span text:style-name="Verse_20_Text">Et cum audisset de Jesu, misit ad eum seniores Judæorum, rogans eum ut veniret et salvaret servum ejus.</text:span><text:span text:style-name="Verse_20_Text"><text:note text:id="ftn205" text:note-class="footnote"><text:note-citation>206</text:note-citation><text:note-body><text:p text:style-name="Bible_20_Footnote"><text:span text:style-name="Footnote_20_Origin">7.3 <text:s/></text:span><text:span text:style-name="Footnote_20_Keyword">Misit ad eum seniores, </text:span><text:span text:style-name="Footnote_20_Text"><text:s/>etc. Divina providentia seniores Judæorum mittuntur, et eis præsentibus languidus sanatur, ut inexcusabiles sint si credere noluerint. Centurio amicos mittit, ne præsentia sua verecundiam Domini gravare videretur, et officium officio provocasse. Significat autem, quia nos qui de gentibus credimus ad Dominum, non ipsi venire possumus quem in carne videre non possumus, sed ad residentem in dextera Patris. Gentilis populus quasi centurio stipatur milite virtutum et spiritualium perfectione, quæ in centum significatur. Sublimis, nihil terrenum a Domino sibi suisque requirens, sed sola æternæ salutis gaudia: et hi pro servis, id est, pro his qui adhuc spiritu servitutis in timore premuntur, Domino supplicant, ut eis paulatim ad superiora provectis, </text:span><text:span text:style-name="Footnote_20_Keyword">perfecta dilectio foras mittat timorem</text:span><text:span text:style-name="Footnote_20_Text"> I Joan. 4.. Matthæus dicit centurionem accessisse, quod per fidem intelligendum est. Per fidem enim vere ad Deum acceditur, quæ in centurione a Domino commendatur: </text:span><text:span text:style-name="Footnote_20_Keyword">Non inveni tantam fidem in Isræl. </text:span><text:span text:style-name="Footnote_20_Text"><text:s/>Porro Lucas ordine quo gestum est exsequitur, ut intelligere cogeremur, quomodo eum accessisse dicit Matthæus.</text:span></text:p></text:note-body></text:note></text:span><text:span text:style-name="Verse_20_Number_20_Prespace"> </text:span><text:span text:style-name="Verse_20_Number">4</text:span><text:span text:style-name="Verse_20_Number_20_Postspace"> </text:span><text:span text:style-name="Verse_20_Text">At illi cum venissent ad Jesum, rogabant eum sollicite, dicentes ei: Quia dignus est ut hoc illi præstes:</text:span><text:span text:style-name="Verse_20_Number_20_Prespace"> </text:span><text:span text:style-name="Verse_20_Number">5</text:span><text:span text:style-name="Verse_20_Number_20_Postspace"> </text:span><text:span text:style-name="Verse_20_Text">diligit enim gentem nostram, et synagogam ipse ædificavit nobis.</text:span><text:span text:style-name="Verse_20_Text"><text:note text:id="ftn206" text:note-class="footnote"><text:note-citation>207</text:note-citation><text:note-body><text:p text:style-name="Bible_20_Footnote"><text:span text:style-name="Footnote_20_Origin">7.5 <text:s/></text:span><text:span text:style-name="Footnote_20_Keyword">Gentem nostram. </text:span><text:span text:style-name="Footnote_20_Text"><text:s/>Mystice. Gentilis populus (cujus figuram gestat centurio) non longe habet a domo Jesum, tametsi sub tecto invitare non audet, quia, </text:span><text:span text:style-name="Footnote_20_Keyword">prope timentes eum salutare ipsius. </text:span><text:span text:style-name="Footnote_20_Text"><text:s/>Qui naturali lege recte utitur, ut bona quæ novit operatur, eo illi qui vere bonus est appropiat. At illis quos errore gentilitatis crimina vinxerant, aptari potest, quod alibi dicitur: </text:span><text:span text:style-name="Footnote_20_Keyword">Quidam enim ex his de longe venerunt</text:span><text:span text:style-name="Footnote_20_Text"> Marc. 8..</text:span></text:p></text:note-body></text:note></text:span><text:span text:style-name="Verse_20_Number_20_Prespace"> </text:span><text:span text:style-name="Verse_20_Number">6</text:span><text:span text:style-name="Verse_20_Number_20_Postspace"> </text:span><text:soft-page-break/><text:span text:style-name="Verse_20_Text">Jesus autem ibat cum illis. Et cum jam non longe esset a domo, misit ad eum centurio amicos, dicens: Domine, noli vexari: non enim sum dignus ut sub tectum meum intres:</text:span><text:span text:style-name="Verse_20_Text"><text:note text:id="ftn207" text:note-class="footnote"><text:note-citation>208</text:note-citation><text:note-body><text:p text:style-name="Bible_20_Footnote"><text:span text:style-name="Footnote_20_Origin">7.6 <text:s/></text:span><text:span text:style-name="Footnote_20_Keyword">Jesus autem ibat. </text:span><text:span text:style-name="Footnote_20_Text"><text:s/>Solo verbo potenter curaturus, ad humilitatis commendationem visitare dignatur languentem; et qui ad sanandum reguli filium ire noluit, ne divitias honorasse videretur, ad servum vadit, ne servilem conditionem sprevisse putaretur. Elucet fides in operibus dum sanat, sed plus operatur humilitas in affectibus dum vadit. </text:span><text:span text:style-name="Footnote_20_Keyword">Non sum dignus. </text:span><text:span text:style-name="Footnote_20_Text"><text:s/>Propter vitæ gentilis conscientiam, gravari se magis dignatione putavit Domini quam juvari, nec posse habere hospitem Christum, cujus etsi fide præditus, nondum tamen sacramentis imbutus. Sed quia quod infirmitas humana non præsumit, divina gratia dare novit in figuram gentilis populi, et suam fidem nondum catechizatus a Domino laudari et famulum sanari promeruit.</text:span></text:p></text:note-body></text:note></text:span><text:span text:style-name="Verse_20_Number_20_Prespace"> </text:span><text:span text:style-name="Verse_20_Number">7</text:span><text:span text:style-name="Verse_20_Number_20_Postspace"> </text:span><text:span text:style-name="Verse_20_Text">propter quod et meipsum non sum dignum arbitratus ut venirem ad te: sed dic verbo, et sanabitur puer meus.</text:span><text:span text:style-name="Verse_20_Number_20_Prespace"> </text:span><text:span text:style-name="Verse_20_Number">8</text:span><text:span text:style-name="Verse_20_Number_20_Postspace"> </text:span><text:span text:style-name="Verse_20_Text">Nam et ego homo sum sub potestate constitutus, habens sub me milites: et dico huic, Vade, et vadit: et alii, Veni, et venit: et servo meo, Fac hoc, et facit.</text:span><text:span text:style-name="Verse_20_Text"><text:note text:id="ftn208" text:note-class="footnote"><text:note-citation>209</text:note-citation><text:note-body><text:p text:style-name="Bible_20_Footnote"><text:span text:style-name="Footnote_20_Origin">7.8 <text:s/></text:span><text:span text:style-name="Footnote_20_Keyword">Nam et ego, </text:span><text:span text:style-name="Footnote_20_Text"><text:s/>etc. Si ego homo sub alio possum imperare minoribus, quanto magis tu, qui super omnia habens famulantes angelos, potes per eorum ministeria sine corporis præsentia dicere infirmitati ut recedat, et recedet, et sanitati ut veniat, et veniet.</text:span></text:p></text:note-body></text:note></text:span><text:span text:style-name="Verse_20_Number_20_Prespace"> </text:span><text:span text:style-name="Verse_20_Number">9</text:span><text:span text:style-name="Verse_20_Number_20_Postspace"> </text:span><text:span text:style-name="Verse_20_Text">Quo audito Jesus miratus est: et conversus sequentibus se turbis, dixit: Amen dico vobis, nec in Israël tantam fidem inveni.</text:span><text:span text:style-name="Verse_20_Text"><text:note text:id="ftn209" text:note-class="footnote"><text:note-citation>210</text:note-citation><text:note-body><text:p text:style-name="Bible_20_Footnote"><text:span text:style-name="Footnote_20_Origin">7.9 <text:s/></text:span><text:span text:style-name="Footnote_20_Keyword">Nec in Isræl. </text:span><text:span text:style-name="Footnote_20_Text"><text:s/>Fides istius etiam electioribus et Deum videntibus antefertur. Etiam in isto uno fides gentium præfertur Isræli.</text:span></text:p></text:note-body></text:note></text:span><text:span text:style-name="Verse_20_Number_20_Prespace"> </text:span><text:span text:style-name="Verse_20_Number">10</text:span><text:span text:style-name="Verse_20_Number_20_Postspace"> </text:span><text:span text:style-name="Verse_20_Text">Et reversi, qui missi fuerant, domum, invenerunt servum, qui languerat, sanum.</text:span><text:span text:style-name="Verse_20_Text"><text:note text:id="ftn210" text:note-class="footnote"><text:note-citation>211</text:note-citation><text:note-body><text:p text:style-name="Bible_20_Footnote"><text:span text:style-name="Footnote_20_Origin">7.10 <text:s/></text:span><text:span text:style-name="Footnote_20_Keyword">Et reversi sunt. </text:span><text:span text:style-name="Footnote_20_Text"><text:s/>Matthæus planius explicat, quod dicente Domino: </text:span><text:span text:style-name="Footnote_20_Keyword">Sicut credidisti fiat tibi, sanatus sit puer</text:span><text:span text:style-name="Footnote_20_Text"> Matth. 8.. Sed mos est beato Lucæ ab aliis plane exposita breviare, vel etiam de industria præterire quæ breviter dicta ab aliis, vel omissa solertius dilucidare. </text:span><text:span text:style-name="Footnote_20_Keyword">Invenerunt servum. </text:span><text:span text:style-name="Footnote_20_Text"><text:s/>Credente Domino sanatur servus, quia potest meritum Domini etiam servis suffragari, non tantum fidei merito, sed etiam studio disciplinæ.</text:span></text:p></text:note-body></text:note></text:span><text:span text:style-name="Verse_20_Number_20_Prespace"> </text:span><text:span text:style-name="Verse_20_Number">11</text:span><text:span text:style-name="Verse_20_Number_20_Postspace"> </text:span><text:span text:style-name="Verse_20_Text">Et factum est: deinceps ibat in civitatem quæ vocatur Naim: et ibant cum eo discipuli ejus et turba copiosa.</text:span><text:span text:style-name="Verse_20_Text"><text:note text:id="ftn211" text:note-class="footnote"><text:note-citation>212</text:note-citation><text:note-body><text:p text:style-name="Bible_20_Footnote"><text:span text:style-name="Footnote_20_Origin">7.11 <text:s/></text:span><text:span text:style-name="Footnote_20_Keyword">Et factum est, </text:span><text:span text:style-name="Footnote_20_Text"><text:s/>etc. Post sanatum infirmum suscitat mortuum, quia infirmitas præcedit mortem. </text:span><text:span text:style-name="Footnote_20_Keyword">Quæ vocatur Naim. </text:span><text:span text:style-name="Footnote_20_Text"><text:s/>Naim est civitas Galilææ in secundo milliario a Thabor contra meridiem juxta Endor, qui est vicus grandis. Naim autem interpretatur </text:span><text:span text:style-name="Footnote_20_Keyword">fluctus</text:span><text:span text:style-name="Footnote_20_Text"> vel </text:span><text:span text:style-name="Footnote_20_Keyword">commotio.</text:span></text:p></text:note-body></text:note></text:span><text:span text:style-name="Verse_20_Number_20_Prespace"> </text:span><text:span text:style-name="Verse_20_Number">12</text:span><text:span text:style-name="Verse_20_Number_20_Postspace"> </text:span><text:span text:style-name="Verse_20_Text">Cum autem appropinquaret portæ civitatis, ecce defunctus efferebatur filius unicus matris suæ: et hæc vidua erat: et turba civitatis multa cum illa.</text:span><text:span text:style-name="Verse_20_Text"><text:note text:id="ftn212" text:note-class="footnote"><text:note-citation>213</text:note-citation><text:note-body><text:p text:style-name="Bible_20_Footnote"><text:span text:style-name="Footnote_20_Origin">7.12 <text:s/></text:span><text:span text:style-name="Footnote_20_Keyword">Cum autem appropinquaret, </text:span><text:span text:style-name="Footnote_20_Text"><text:s/>etc. BEDA. Cum Verbum caro factum, gentilem populum per portas fidei, etc., usque ad quod et interim in paucis Judæorum conversis, et tandem in plenitudine imperat. </text:span><text:span text:style-name="Footnote_20_Keyword">Ecce defunctus efferebatur, </text:span><text:span text:style-name="Footnote_20_Text"><text:s/>etc. Defunctus, qui coram multis extra portam effertur, significat criminaliter peccantem, et peccatum non cordis cubili tegentem, sed indicio operis vel locutionis, quasi per ostia suæ civitatis aliis propalantem. Quem sicut unicum deflet mater Ecclesia, quæ licet ex multis collecta personis, una est tamen virgo mater Ecclesia, singuli autem filii. Porta qua effertur, aliquis est de sensibus quo aliquis in peccatum corruit. Ut qui videt ad concupiscendum, qui autem otiosis vel turpibus audiendis, qui linguam commodat litigiis. </text:span><text:span text:style-name="Footnote_20_Keyword">Filius unicus matri suæ. </text:span><text:span text:style-name="Footnote_20_Text"><text:s/>AMBR. Adam de terra portatur a quatuor elementis, unde homo constat. Tangitur loculus, etc., usque ad quando avaritiam cogitat, vel quando pro nimia febre tangi non potest.</text:span></text:p></text:note-body></text:note></text:span><text:span text:style-name="Verse_20_Number_20_Prespace"> </text:span><text:span text:style-name="Verse_20_Number">13</text:span><text:span text:style-name="Verse_20_Number_20_Postspace"> </text:span><text:span text:style-name="Verse_20_Text">Quam cum vidisset Dominus, misericordia motus super eam, dixit illi: Noli flere.</text:span><text:span text:style-name="Verse_20_Text"><text:note text:id="ftn213" text:note-class="footnote"><text:note-citation>214</text:note-citation><text:note-body><text:p text:style-name="Bible_20_Footnote"><text:span text:style-name="Footnote_20_Origin">7.13 <text:s/></text:span><text:span text:style-name="Footnote_20_Keyword">Et turba. </text:span><text:span text:style-name="Footnote_20_Text"><text:s/>Multi cum Domino, multi cum vidua, ut viso miraculo multi Dei laudatores et testes fiant.</text:span></text:p></text:note-body></text:note></text:span><text:span text:style-name="Verse_20_Number_20_Prespace"> </text:span><text:span text:style-name="Verse_20_Number">14</text:span><text:span text:style-name="Verse_20_Number_20_Postspace"> </text:span><text:span text:style-name="Verse_20_Text">Et accessit, et tetigit loculum. (Hi autem qui portabant, steterunt.) Et ait: Adolescens, tibi dico, surge.</text:span><text:span text:style-name="Verse_20_Number_20_Prespace"> </text:span><text:span text:style-name="Verse_20_Number">15</text:span><text:span text:style-name="Verse_20_Number_20_Postspace"> </text:span><text:span text:style-name="Verse_20_Text">Et resedit qui erat mortuus, et cœpit loqui. Et dedit illum matri suæ.</text:span><text:span text:style-name="Verse_20_Text"><text:note text:id="ftn214" text:note-class="footnote"><text:note-citation>215</text:note-citation><text:note-body><text:p text:style-name="Bible_20_Footnote"><text:span text:style-name="Footnote_20_Origin">7.15 <text:s/></text:span><text:span text:style-name="Footnote_20_Keyword">Et resedit. </text:span><text:span text:style-name="Footnote_20_Text"><text:s/>Tres mortuos suscitavit Dominus: filiam archisynagogi in domo, id est, cogitatione; filium unicum matris in porta, id est in verbo; Lazarum in monumento, id est in opere.</text:span></text:p></text:note-body></text:note></text:span><text:span text:style-name="Verse_20_Number_20_Prespace"> </text:span><text:span text:style-name="Verse_20_Number">16</text:span><text:span text:style-name="Verse_20_Number_20_Postspace"> </text:span><text:span text:style-name="Verse_20_Text">Accepit autem omnes timor: et magnificabant Deum, dicentes: Quia propheta magnus surrexit in nobis: et quia Deus visitavit plebem suam.</text:span><text:span text:style-name="Verse_20_Text"><text:note text:id="ftn215" text:note-class="footnote"><text:note-citation>216</text:note-citation><text:note-body><text:p text:style-name="Bible_20_Footnote"><text:span text:style-name="Footnote_20_Origin">7.16 <text:s/></text:span><text:span text:style-name="Footnote_20_Keyword">Visitavit. </text:span><text:span text:style-name="Footnote_20_Text"><text:s/>Dum et Verbum semel incorporari constituit, et quotidie Spiritum sanctum in corda hominum, ut suscitentur mittit.</text:span></text:p></text:note-body></text:note></text:span><text:span text:style-name="Verse_20_Number_20_Prespace"> </text:span><text:span text:style-name="Verse_20_Number">17</text:span><text:span text:style-name="Verse_20_Number_20_Postspace"> </text:span><text:span text:style-name="Verse_20_Text">Et exiit hic sermo in universam Judæam de eo, et in omnem circa regionem.</text:span><text:span text:style-name="Verse_20_Number_20_Prespace"> </text:span><text:span text:style-name="Verse_20_Number">18</text:span><text:span text:style-name="Verse_20_Number_20_Postspace"> </text:span><text:span text:style-name="Verse_20_Text">Et nuntiaverunt Joanni discipuli ejus de omnibus his.</text:span><text:span text:style-name="Verse_20_Text"><text:note text:id="ftn216" text:note-class="footnote"><text:note-citation>217</text:note-citation><text:note-body><text:p text:style-name="Bible_20_Footnote"><text:span text:style-name="Footnote_20_Origin">7.18 <text:s/></text:span><text:span text:style-name="Footnote_20_Keyword">Et nuntiaverunt. </text:span><text:span text:style-name="Footnote_20_Text"><text:s/>AMBR. Non simplici corde, sed invidia stimulante, etc., usque ad et correcti credant in Jesum et magistro interrogante sibi dicant: </text:span><text:span text:style-name="Footnote_20_Keyword">Tu es qui venturus es. </text:span><text:span text:style-name="Footnote_20_Text"><text:s/>BED., GREG. Non ait, qui venisti, etc., usque ad quia lapsus amoris fidem non impedit, talis enim lapsus est religiosus.</text:span></text:p></text:note-body></text:note></text:span><text:span text:style-name="Verse_20_Number_20_Prespace"> </text:span><text:span text:style-name="Verse_20_Number">19</text:span><text:span text:style-name="Verse_20_Number_20_Postspace"> </text:span><text:span text:style-name="Verse_20_Text">Et convocavit duos de discipulis suis Joannes, et misit ad Jesum, dicens: Tu es qui venturus es, an alium exspectamus?</text:span><text:span text:style-name="Verse_20_Number_20_Prespace"> </text:span><text:span text:style-name="Verse_20_Number">20</text:span><text:span text:style-name="Verse_20_Number_20_Postspace"> </text:span><text:span text:style-name="Verse_20_Text">Cum autem venissent ad eum </text:span><text:soft-page-break/><text:span text:style-name="Verse_20_Text">viri, dixerunt: Joannes Baptista misit nos ad te dicens: Tu es qui venturus es, an alium exspectamus?</text:span><text:span text:style-name="Verse_20_Number_20_Prespace"> </text:span><text:span text:style-name="Verse_20_Number">21</text:span><text:span text:style-name="Verse_20_Number_20_Postspace"> </text:span><text:span text:style-name="Verse_20_Text">(In ipsa autem hora multos curavit a languoribus, et plagis, et spiritibus malis, et cæcis multis donavit visum.)</text:span><text:span text:style-name="Verse_20_Number_20_Prespace"> </text:span><text:span text:style-name="Verse_20_Number">22</text:span><text:span text:style-name="Verse_20_Number_20_Postspace"> </text:span><text:span text:style-name="Verse_20_Text">Et respondens, dixit illis: Euntes renuntiate Joanni quæ audistis et vidistis: quia cæci vident, claudi ambulant, leprosi mundantur, surdi audiunt, mortui resurgunt, pauperes evangelizantur:</text:span><text:span text:style-name="Verse_20_Text"><text:note text:id="ftn217" text:note-class="footnote"><text:note-citation>218</text:note-citation><text:note-body><text:p text:style-name="Bible_20_Footnote"><text:span text:style-name="Footnote_20_Origin">7.22 <text:s/></text:span><text:span text:style-name="Footnote_20_Keyword">Et respondens dixit illis: Euntes renuntiate Joanni quæ vidistis, </text:span><text:span text:style-name="Footnote_20_Text"><text:s/>etc. Sciens Jesus neminem sine Evangelio plene posse credere, quia sicut fides a Veteri incipit Testamento, ita impletur in Novo. Interrogatus de se, non verbo aliquo, sed factis se esse signavit, non respondens ad ea quæ interrogabantur, sed ad scandalum nuntiorum.</text:span></text:p></text:note-body></text:note></text:span><text:span text:style-name="Verse_20_Number_20_Prespace"> </text:span><text:span text:style-name="Verse_20_Number">23</text:span><text:span text:style-name="Verse_20_Number_20_Postspace"> </text:span><text:span text:style-name="Verse_20_Text">et beatus est quicumque non fuerit scandalizatus in me.</text:span><text:span text:style-name="Verse_20_Text"><text:note text:id="ftn218" text:note-class="footnote"><text:note-citation>219</text:note-citation><text:note-body><text:p text:style-name="Bible_20_Footnote"><text:span text:style-name="Footnote_20_Origin">7.23 <text:s/></text:span><text:span text:style-name="Footnote_20_Keyword">Beatus. </text:span><text:span text:style-name="Footnote_20_Text"><text:s/>Quasi dicat: Mira quidem facio, sed abjecta pati non dedignor, et cavendum est hominibus ne in me despiciant mortem, qui signa venerantur. </text:span><text:span text:style-name="Footnote_20_Keyword">Qui non. </text:span><text:span text:style-name="Footnote_20_Text"><text:s/>GREG. Qui de potentia divinitatis non dubitaverit. Hoc non contra Joannem, quem mox adeo commendat, sed non credentes a perfidia revocat, et Joanni exponit quod quærebat, quia </text:span><text:span text:style-name="Footnote_20_Keyword">Deus salvos faciendi, et Domini Domini exitus mortis</text:span><text:span text:style-name="Footnote_20_Text"> Psal. 67.. Visis tot signis et virtutibus, fidelis non potuit de morte ejus dubitare, sed admirari, sed infidelium mens scandalum in illo pertulit, cum et post miracula morientem vidit.</text:span></text:p></text:note-body></text:note></text:span><text:span text:style-name="Verse_20_Number_20_Prespace"> </text:span><text:span text:style-name="Verse_20_Number">24</text:span><text:span text:style-name="Verse_20_Number_20_Postspace"> </text:span><text:span text:style-name="Verse_20_Text">Et cum discessissent nuntii Joannis, cœpit de Joanne dicere ad turbas: Quid existis in desertum videre? arundinem vento agitatam?</text:span><text:span text:style-name="Verse_20_Text"><text:note text:id="ftn219" text:note-class="footnote"><text:note-citation>220</text:note-citation><text:note-body><text:p text:style-name="Bible_20_Footnote"><text:span text:style-name="Footnote_20_Origin">7.24 <text:s/></text:span><text:span text:style-name="Footnote_20_Keyword">Quid. </text:span><text:span text:style-name="Footnote_20_Text"><text:s/>Ubi monuit discipulos Joannis in crucem Dominicam esse credendum: conversus ad turbas, ad virtutem pauperes provocat, ne exaltati corde, mente instabiles, consilio infirmi, speciosa utilibus æternis caduca præferrent, sed crucem potius quam mundi phaleras tollant. Et ideo laudat personam Joannis, qui posthabito amore vitæ etiam justitiæ formam nec mortis timore mutavit. Deserto mundus comparatur, quia adhuc incultus et sterilis in quem non est ita prodeundum, ut homines mente carnis inflatos et virtutis vacuos, et de fragilis mundi gloria jactantes, putemus esse imitandos. </text:span><text:span text:style-name="Footnote_20_Keyword">Arundinem vento. </text:span><text:span text:style-name="Footnote_20_Text"><text:s/>BED. Per arundinem carnalis animus, qui cum favore vel detractione tangitur, in quamlibet partem inclinatur. Sed Joannes non est arundo vento agitata, quia illum nec gratia blandum nec cujuslibet ira faciebat asperum, nec prospera erigebant, nec adversa inclinabant.</text:span></text:p></text:note-body></text:note></text:span><text:span text:style-name="Verse_20_Number_20_Prespace"> </text:span><text:span text:style-name="Verse_20_Number">25</text:span><text:span text:style-name="Verse_20_Number_20_Postspace"> </text:span><text:span text:style-name="Verse_20_Text">Sed quid existis videre? hominem mollibus vestibus indutum? Ecce qui in veste pretiosa sunt et deliciis, in domibus regum sunt.</text:span><text:span text:style-name="Verse_20_Text"><text:note text:id="ftn220" text:note-class="footnote"><text:note-citation>221</text:note-citation><text:note-body><text:p text:style-name="Bible_20_Footnote"><text:span text:style-name="Footnote_20_Origin">7.25 <text:s/></text:span><text:span text:style-name="Footnote_20_Keyword">Mollibus vestimentis indutum. </text:span><text:span text:style-name="Footnote_20_Text"><text:s/>Per vestem, corpus humanum intelligitur. Prophetico ergo exemplo ad virtutem subeundæ virtutis hortatur. Ecce quæ in veste pretiosa. Quibus fluida divitiis membra solvuntur, exteros cœlestis regni, sub jure dæmonum (qui sunt reges tenebrarum) intra habitacula hujus mundi consenescunt.</text:span></text:p></text:note-body></text:note></text:span><text:span text:style-name="Verse_20_Number_20_Prespace"> </text:span><text:span text:style-name="Verse_20_Number">26</text:span><text:span text:style-name="Verse_20_Number_20_Postspace"> </text:span><text:span text:style-name="Verse_20_Text">Sed quid existis videre? prophetam? Utique dico vobis, et plus quam prophetam:</text:span><text:span text:style-name="Verse_20_Text"><text:note text:id="ftn221" text:note-class="footnote"><text:note-citation>222</text:note-citation><text:note-body><text:p text:style-name="Bible_20_Footnote"><text:span text:style-name="Footnote_20_Origin">7.26 <text:s/></text:span><text:span text:style-name="Footnote_20_Keyword">Plusquam prophetam. </text:span><text:span text:style-name="Footnote_20_Text"><text:s/>Quia angelus: non natura, sed officio, qui supernum judicem nuntiare mittitur.</text:span></text:p></text:note-body></text:note></text:span><text:span text:style-name="Verse_20_Number_20_Prespace"> </text:span><text:span text:style-name="Verse_20_Number">27</text:span><text:span text:style-name="Verse_20_Number_20_Postspace"> </text:span><text:span text:style-name="Verse_20_Text">hic est, de quo scriptum est: Ecce mitto angelum meum ante faciem tuam, qui præparabit viam tuam ante te.</text:span><text:span text:style-name="Verse_20_Number_20_Prespace"> </text:span><text:span text:style-name="Verse_20_Number">28</text:span><text:span text:style-name="Verse_20_Number_20_Postspace"> </text:span><text:span text:style-name="Verse_20_Text">Dico enim vobis: major inter natos mulierum propheta Joanne Baptista nemo est: qui autem minor est in regno Dei, major est illo.</text:span><text:span text:style-name="Verse_20_Text"><text:note text:id="ftn222" text:note-class="footnote"><text:note-citation>223</text:note-citation><text:note-body><text:p text:style-name="Bible_20_Footnote"><text:span text:style-name="Footnote_20_Origin">7.28 <text:s/></text:span><text:span text:style-name="Footnote_20_Keyword">Dico autem. </text:span><text:span text:style-name="Footnote_20_Text"><text:s/>In hoc non præfertur patriarchis et cunctis hominibus, sed æqualis cæteris sanctis ostenditur. </text:span><text:span text:style-name="Footnote_20_Keyword">Qui autem. </text:span><text:span text:style-name="Footnote_20_Text"><text:s/>Omnis sanctus qui jam est cum Deo, major est eo qui adhuc est mundo. Vel, ego quem minorem facit multorum opinio, in Ecclesia sanctorum illi prælatus sum. Vel novissimus angelus cœli melior est quovis homine.</text:span></text:p></text:note-body></text:note></text:span><text:span text:style-name="Verse_20_Number_20_Prespace"> </text:span><text:span text:style-name="Verse_20_Number">29</text:span><text:span text:style-name="Verse_20_Number_20_Postspace"> </text:span><text:span text:style-name="Verse_20_Text">Et omnis populus audiens et publicani, justificaverunt Deum, baptizati baptismo Joannis.</text:span><text:span text:style-name="Verse_20_Text"><text:note text:id="ftn223" text:note-class="footnote"><text:note-citation>224</text:note-citation><text:note-body><text:p text:style-name="Bible_20_Footnote"><text:span text:style-name="Footnote_20_Origin">7.29 <text:s/></text:span><text:span text:style-name="Footnote_20_Keyword">Et omnis populus. </text:span><text:span text:style-name="Footnote_20_Text"><text:s/>Si hoc a Domino dictum esse intelligitur: audiens Joannem, populus intelligitur esse designatus. Si ab evangelista dicitur interpositum: audiens ipsum Dominum, de Joannis magnitudine disputantem, restat intelligi.</text:span></text:p></text:note-body></text:note></text:span><text:span text:style-name="Verse_20_Number_20_Prespace"> </text:span><text:span text:style-name="Verse_20_Number">30</text:span><text:span text:style-name="Verse_20_Number_20_Postspace"> </text:span><text:span text:style-name="Verse_20_Text">Pharisæi autem et legisperiti consilium Dei spreverunt in semetipsos, non baptizati ab eo.</text:span><text:span text:style-name="Verse_20_Number_20_Prespace"> </text:span><text:span text:style-name="Verse_20_Number">31</text:span><text:span text:style-name="Verse_20_Number_20_Postspace"> </text:span><text:span text:style-name="Verse_20_Text">Ait autem Dominus: Cui ergo similes dicam homines generationis hujus? et cui similes sunt?</text:span><text:span text:style-name="Verse_20_Text"><text:note text:id="ftn224" text:note-class="footnote"><text:note-citation>225</text:note-citation><text:note-body><text:p text:style-name="Bible_20_Footnote"><text:span text:style-name="Footnote_20_Origin">7.31 <text:s/></text:span><text:span text:style-name="Footnote_20_Keyword">Cui ergo, </text:span><text:span text:style-name="Footnote_20_Text"><text:s/>etc. Laudato Joanne, transit ad increpandum illos qui nec prædicatione Joannis moti sunt, vel ipsius Christi prædicationem despiciunt.</text:span></text:p></text:note-body></text:note></text:span><text:span text:style-name="Verse_20_Number_20_Prespace"> </text:span><text:span text:style-name="Verse_20_Number">32</text:span><text:span text:style-name="Verse_20_Number_20_Postspace"> </text:span><text:span text:style-name="Verse_20_Text">Similes sunt pueris sedentibus in foro, et loquentibus ad invicem, et dicentibus: Cantavimus vobis tibiis, et non saltastis: lamentavimus, et non plorastis.</text:span><text:span text:style-name="Verse_20_Text"><text:note text:id="ftn225" text:note-class="footnote"><text:note-citation>226</text:note-citation><text:note-body><text:p text:style-name="Bible_20_Footnote"><text:span text:style-name="Footnote_20_Origin">7.32 <text:s/></text:span><text:span text:style-name="Footnote_20_Keyword">Similes sunt pueris. </text:span><text:span text:style-name="Footnote_20_Text"><text:s/>Pueri, doctores sunt spiritu humiles. Forum, synagoga, vel ipsa Jerusalem, in qua jura præceptorum Dei condebantur, quia contribulibus solebant exprobrare quod nec psalmis allecti ad laudes Dei assurrexerunt corde devoto, membrorum agilitate (quod notat saltus) nec threnis (id est lamentationibus prophetarum pro excidiis jam factis vel faciendis) ad pœnitentiam sunt conversi.</text:span></text:p></text:note-body></text:note></text:span><text:span text:style-name="Verse_20_Number_20_Prespace"> </text:span><text:span text:style-name="Verse_20_Number">33</text:span><text:span text:style-name="Verse_20_Number_20_Postspace"> </text:span><text:span text:style-name="Verse_20_Text">Venit enim Joannes Baptista, neque manducans panem, neque bibens vinum, et dicitis: Dæmonium habet.</text:span><text:span text:style-name="Verse_20_Number_20_Prespace"> </text:span><text:span text:style-name="Verse_20_Number">34</text:span><text:span text:style-name="Verse_20_Number_20_Postspace"> </text:span><text:span text:style-name="Verse_20_Text">Venit Filius hominis manducans, et bibens, et dicitis: Ecce homo devorator, et bibens </text:span><text:soft-page-break/><text:span text:style-name="Verse_20_Text">vinum, amicus publicanorum et peccatorum.</text:span><text:span text:style-name="Verse_20_Text"><text:note text:id="ftn226" text:note-class="footnote"><text:note-citation>227</text:note-citation><text:note-body><text:p text:style-name="Bible_20_Footnote"><text:span text:style-name="Footnote_20_Origin">7.34 <text:s/></text:span><text:span text:style-name="Footnote_20_Keyword">Venit Filius hominis manducans et bibens. </text:span><text:span text:style-name="Footnote_20_Text"><text:s/>Venit sicut tunc, ita et nunc, utramque viam salutis respuitis. Lamentavimus ad Joannem, cantavimus ad Christum.</text:span></text:p></text:note-body></text:note></text:span><text:span text:style-name="Verse_20_Number_20_Prespace"> </text:span><text:span text:style-name="Verse_20_Number">35</text:span><text:span text:style-name="Verse_20_Number_20_Postspace"> </text:span><text:span text:style-name="Verse_20_Text">Et justificata est sapientia ab omnibus filiis suis.</text:span><text:span text:style-name="Verse_20_Text"><text:note text:id="ftn227" text:note-class="footnote"><text:note-citation>228</text:note-citation><text:note-body><text:p text:style-name="Bible_20_Footnote"><text:span text:style-name="Footnote_20_Origin">7.35 <text:s/></text:span><text:span text:style-name="Footnote_20_Keyword">Justificata est sapientia. </text:span><text:span text:style-name="Footnote_20_Text"><text:s/>Ostendit filios sapientiæ intelligere, nec in abstinendo, nec in manducando esse justitiam, sed in æquanimitate tolerandi inopiam et temperantiam, non se corrumpendi per abundantiam. </text:span><text:span text:style-name="Footnote_20_Keyword">Non est regnum Dei esca et potus</text:span><text:span text:style-name="Footnote_20_Text"> Rom. 14.. Quorum non usus, sed concupiscentia reprehenditur. </text:span><text:span text:style-name="Footnote_20_Keyword">Justificata, </text:span><text:span text:style-name="Footnote_20_Text"><text:s/>etc. Quidquid me putetis, ego tamen Dei virtus et Dei sapientia juste facere intelligor ab apostolis, quibus Pater revelavit quæ prudentibus abscondit.</text:span></text:p></text:note-body></text:note></text:span><text:span text:style-name="Verse_20_Number_20_Prespace"> </text:span><text:span text:style-name="Verse_20_Number">36</text:span><text:span text:style-name="Verse_20_Number_20_Postspace"> </text:span><text:span text:style-name="Verse_20_Text">Rogabat autem illum quidam de pharisæis ut manducaret cum illo. Et ingressus domum pharisæi discubuit.</text:span><text:span text:style-name="Verse_20_Text"><text:note text:id="ftn228" text:note-class="footnote"><text:note-citation>229</text:note-citation><text:note-body><text:p text:style-name="Bible_20_Footnote"><text:span text:style-name="Footnote_20_Origin">7.36 <text:s/></text:span><text:span text:style-name="Footnote_20_Keyword">Rogabat. </text:span><text:span text:style-name="Footnote_20_Text"><text:s/>Sicut proposuerat verbis, ita factis etiam astruit justificatam sapientiam ab omnibus filiis, quia etiam a Maria pœnitente post culpam.</text:span></text:p></text:note-body></text:note></text:span><text:span text:style-name="Verse_20_Number_20_Prespace"> </text:span><text:span text:style-name="Verse_20_Number">37</text:span><text:span text:style-name="Verse_20_Number_20_Postspace"> </text:span><text:span text:style-name="Verse_20_Text">Et ecce mulier, quæ erat in civitate peccatrix, ut cognovit quod accubuisset in domo pharisæi, attulit alabastrum unguenti:</text:span><text:span text:style-name="Verse_20_Text"><text:note text:id="ftn229" text:note-class="footnote"><text:note-citation>230</text:note-citation><text:note-body><text:p text:style-name="Bible_20_Footnote"><text:span text:style-name="Footnote_20_Origin">7.37 <text:s/></text:span><text:span text:style-name="Footnote_20_Keyword">In domo. </text:span><text:span text:style-name="Footnote_20_Text"><text:s/>In cujuscunque domo interiore cognoveris sapientiam et justitiam recumbentem, recurre ad pedes, id est, ad extremam sapientiæ partem, inquire lacrymis, confitere peccata, expande capillos, id est, sterne ante eum cunctas corporis tui dignitates, osculare, id est, nihil nisi sapientiam loqueris. </text:span><text:span text:style-name="Footnote_20_Keyword">Attulit. </text:span><text:span text:style-name="Footnote_20_Text"><text:s/>Quot habuit in se oblectamenta, tot de se invenit holocausta. HIER. Alabastrum unguenti, id est, corpus cum fide, etc., usque ad id est, peccata Judæorum.</text:span></text:p></text:note-body></text:note></text:span><text:span text:style-name="Verse_20_Number_20_Prespace"> </text:span><text:span text:style-name="Verse_20_Number">38</text:span><text:span text:style-name="Verse_20_Number_20_Postspace"> </text:span><text:span text:style-name="Verse_20_Text">et stans retro secus pedes ejus, lacrimis cœpit rigare pedes ejus, et capillis capitis sui tergebat, et osculabatur pedes ejus, et unguento ungebat.</text:span><text:span text:style-name="Verse_20_Text"><text:note text:id="ftn230" text:note-class="footnote"><text:note-citation>231</text:note-citation><text:note-body><text:p text:style-name="Bible_20_Footnote"><text:span text:style-name="Footnote_20_Origin">7.38 <text:s/></text:span><text:span text:style-name="Footnote_20_Keyword">Cœpit rigare. </text:span><text:span text:style-name="Footnote_20_Text"><text:s/>Maria soror Lazari bis eodem functa est officio: semel in Galilæa cum primo accedit cum humilitate et lacrymis, ubi remissionem peccatorum accepit. Secundo, in Bethania, non jam peccatrix nominata, sed casta, et ideo devota: ibi pedes, hic caput inungit.</text:span></text:p></text:note-body></text:note></text:span><text:span text:style-name="Verse_20_Number_20_Prespace"> </text:span><text:span text:style-name="Verse_20_Number">39</text:span><text:span text:style-name="Verse_20_Number_20_Postspace"> </text:span><text:span text:style-name="Verse_20_Text">Videns autem pharisæus, qui vocaverat eum, ait intra se dicens: Hic si esset propheta, sciret utique quæ et qualis est mulier, quæ tangit eum: quia peccatrix est.</text:span><text:span text:style-name="Verse_20_Number_20_Prespace"> </text:span><text:span text:style-name="Verse_20_Number">40</text:span><text:span text:style-name="Verse_20_Number_20_Postspace"> </text:span><text:span text:style-name="Verse_20_Text">Et respondens Jesus, dixit ad illum: Simon, habeo tibi aliquid dicere. At ille ait: Magister, dic.</text:span><text:span text:style-name="Verse_20_Number_20_Prespace"> </text:span><text:span text:style-name="Verse_20_Number">41</text:span><text:span text:style-name="Verse_20_Number_20_Postspace"> </text:span><text:span text:style-name="Verse_20_Text">Duo debitores erant cuidam fœneratori: unus debebat denarios quingentos, et alius quinquaginta.</text:span><text:span text:style-name="Verse_20_Number_20_Prespace"> </text:span><text:span text:style-name="Verse_20_Number">42</text:span><text:span text:style-name="Verse_20_Number_20_Postspace"> </text:span><text:span text:style-name="Verse_20_Text">Non habentibus illis unde redderent, donavit utrisque. Quis ergo eum plus diligit?</text:span><text:span text:style-name="Verse_20_Number_20_Prespace"> </text:span><text:span text:style-name="Verse_20_Number">43</text:span><text:span text:style-name="Verse_20_Number_20_Postspace"> </text:span><text:span text:style-name="Verse_20_Text">Respondens Simon dixit: Æstimo quia is cui plus donavit. At ille dixit ei: Recte judicasti.</text:span><text:span text:style-name="Verse_20_Text"><text:note text:id="ftn231" text:note-class="footnote"><text:note-citation>232</text:note-citation><text:note-body><text:p text:style-name="Bible_20_Footnote"><text:span text:style-name="Footnote_20_Origin">7.43 <text:s/></text:span><text:span text:style-name="Footnote_20_Keyword">Is cui plus. </text:span><text:span text:style-name="Footnote_20_Text"><text:s/>Secundum homines plus fortasse offendit, cui plus debuerit. Sed per misericordiam Domini causa mutatur, ut amplius diligat qui amplius debuit, tamen gratiam consequatur. </text:span><text:span text:style-name="Footnote_20_Keyword">Recte judicasti. </text:span><text:span text:style-name="Footnote_20_Text"><text:s/>Sua sententia Pharisæus convincitur, quia sicut phreneticus funem portat ex quo ligetur.</text:span></text:p></text:note-body></text:note></text:span><text:span text:style-name="Verse_20_Number_20_Prespace"> </text:span><text:span text:style-name="Verse_20_Number">44</text:span><text:span text:style-name="Verse_20_Number_20_Postspace"> </text:span><text:span text:style-name="Verse_20_Text">Et conversus ad mulierem, dixit Simoni: Vides hanc mulierem? Intravi in domum tuam, aquam pedibus meis non dedisti: hæc autem lacrimis rigavit pedes meos, et capillis suis tersit.</text:span><text:span text:style-name="Verse_20_Text"><text:note text:id="ftn232" text:note-class="footnote"><text:note-citation>233</text:note-citation><text:note-body><text:p text:style-name="Bible_20_Footnote"><text:span text:style-name="Footnote_20_Origin">7.44 <text:s/></text:span><text:span text:style-name="Footnote_20_Keyword">Intravi in domum. </text:span><text:span text:style-name="Footnote_20_Text"><text:s/>Intravi carne assumpta in populum Judæorum.</text:span></text:p></text:note-body></text:note></text:span><text:span text:style-name="Verse_20_Number_20_Prespace"> </text:span><text:span text:style-name="Verse_20_Number">45</text:span><text:span text:style-name="Verse_20_Number_20_Postspace"> </text:span><text:span text:style-name="Verse_20_Text">Osculum mihi non dedisti: hæc autem ex quo intravit, non cessavit osculari pedes meos.</text:span><text:span text:style-name="Verse_20_Number_20_Prespace"> </text:span><text:span text:style-name="Verse_20_Number">46</text:span><text:span text:style-name="Verse_20_Number_20_Postspace"> </text:span><text:span text:style-name="Verse_20_Text">Oleo caput meum non unxisti: hæc autem unguento unxit pedes meos.</text:span><text:span text:style-name="Verse_20_Text"><text:note text:id="ftn233" text:note-class="footnote"><text:note-citation>234</text:note-citation><text:note-body><text:p text:style-name="Bible_20_Footnote"><text:span text:style-name="Footnote_20_Origin">7.46 <text:s/></text:span><text:span text:style-name="Footnote_20_Keyword">Oleo caput meum non unxisti. </text:span><text:span text:style-name="Footnote_20_Text"><text:s/>Et si populus ille in Deum se credere et non in hominem fatebatur, tamen ipsam potentiam divinitatis quæ per miracula apparebat, digna laude prædicare neglexit. Sed gentilitas dum mysterium incarnationis credit, summa laude etiam infirma ejus prædicat.</text:span></text:p></text:note-body></text:note></text:span><text:span text:style-name="Verse_20_Number_20_Prespace"> </text:span><text:span text:style-name="Verse_20_Number">47</text:span><text:span text:style-name="Verse_20_Number_20_Postspace"> </text:span><text:span text:style-name="Verse_20_Text">Propter quod dico tibi: remittuntur ei peccata multa, quoniam dilexit multum. Cui autem minus dimittitur, minus diligit.</text:span><text:span text:style-name="Verse_20_Text"><text:note text:id="ftn234" text:note-class="footnote"><text:note-citation>235</text:note-citation><text:note-body><text:p text:style-name="Bible_20_Footnote"><text:span text:style-name="Footnote_20_Origin">7.47 <text:s/></text:span><text:span text:style-name="Footnote_20_Keyword">Remittuntur ei peccata. </text:span><text:span text:style-name="Footnote_20_Text"><text:s/>In domo Pharisæi, id est, in custodia legis et prophetarum, non Pharisæus incredulus, sed peccatrix pœnitens glorificatur, quia ardor charitatis in ea rubiginem delictorum combussit.</text:span></text:p></text:note-body></text:note></text:span><text:span text:style-name="Verse_20_Number_20_Prespace"> </text:span><text:span text:style-name="Verse_20_Number">48</text:span><text:span text:style-name="Verse_20_Number_20_Postspace"> </text:span><text:span text:style-name="Verse_20_Text">Dixit autem ad illam: Remittuntur tibi peccata.</text:span><text:span text:style-name="Verse_20_Number_20_Prespace"> </text:span><text:span text:style-name="Verse_20_Number">49</text:span><text:span text:style-name="Verse_20_Number_20_Postspace"> </text:span><text:span text:style-name="Verse_20_Text">Et cœperunt qui simul accumbebant, dicere intra se: Quis est hic qui etiam peccata dimittit?</text:span><text:span text:style-name="Verse_20_Text"><text:note text:id="ftn235" text:note-class="footnote"><text:note-citation>236</text:note-citation><text:note-body><text:p text:style-name="Bible_20_Footnote"><text:span text:style-name="Footnote_20_Origin">7.49 <text:s/></text:span><text:span text:style-name="Footnote_20_Keyword">Et cœperunt qui simul. </text:span><text:span text:style-name="Footnote_20_Text"><text:s/>Sanata ægra, de salute ejus aliis ægrotant.</text:span></text:p></text:note-body></text:note></text:span><text:span text:style-name="Verse_20_Number_20_Prespace"> </text:span><text:span text:style-name="Verse_20_Number">50</text:span><text:span text:style-name="Verse_20_Number_20_Postspace"> </text:span><text:span text:style-name="Verse_20_Text">Dixit autem ad mulierem: Fides tua te salvam fecit: vade in pace.</text:span><text:span text:style-name="Verse_20_Text"><text:note text:id="ftn236" text:note-class="footnote"><text:note-citation>237</text:note-citation><text:note-body><text:p text:style-name="Bible_20_Footnote"><text:span text:style-name="Footnote_20_Origin">7.50 <text:s/></text:span><text:span text:style-name="Footnote_20_Keyword">Fides tua te salvam fecit. </text:span><text:span text:style-name="Footnote_20_Text"><text:s/>Fides salvam fecit, quia quod petiit, posse accipere non dubitavit, quia jam spem ab illo acceperat, a quo salutem quærebat.</text:span></text:p></text:note-body></text:note></text:span></text:p>
        <text:p text:style-name="Prose_20_Paragraph"><text:span text:style-name="Chapter_20_Number">8</text:span><text:span text:style-name="Chapter_20_Number_20_Postspace"> </text:span><text:span text:style-name="Verse_20_Text">Et factum est deinceps, et ipse iter faciebat per civitates, et castella prædicans, et evangelizans regnum Dei: et duodecim cum illo,</text:span><text:span text:style-name="Verse_20_Text"><text:note text:id="ftn237" text:note-class="footnote"><text:note-citation>238</text:note-citation><text:note-body><text:p text:style-name="Bible_20_Footnote"><text:span text:style-name="Footnote_20_Origin">8.1 <text:s/></text:span><text:span text:style-name="Footnote_20_Keyword">Et factum est. </text:span><text:span text:style-name="Footnote_20_Text"><text:s/>More aquilæ provocantis ad volandum pullos suos, paulatim Dominus discipulos suos in nido fidei plumis virtutum induit, quibus postea sublimius volare, et alios instruere valeant. Prius docet in synagogis, miracula facit, famam ubique dispergit, turbas suscipit, curat, instruit, hic discipulos facit, ex quibus duodecim elegit, quos primo præsente turba docet, et miseris solita præstat beneficia, jam vero solos ipsos secum retinet, ut eum familiarius audiant solis illis occultiora exponit mysteria, et sic demum virtutum suarum ostensione quasi alarum protectione firmatis, dat ipsis potestatem curandi, et mittit prædicare regnum Dei.</text:span></text:p></text:note-body></text:note></text:span><text:span text:style-name="Verse_20_Number_20_Prespace"> </text:span><text:span text:style-name="Verse_20_Number">2</text:span><text:span text:style-name="Verse_20_Number_20_Postspace"> </text:span><text:span text:style-name="Verse_20_Text">et </text:span><text:soft-page-break/><text:span text:style-name="Verse_20_Text">mulieres aliquæ, quæ erant curatæ a spiritibus malignis et infirmatibus: Maria, quæ vocatur Magdalene, de qua septem dæmonia exierant,</text:span><text:span text:style-name="Verse_20_Text"><text:note text:id="ftn238" text:note-class="footnote"><text:note-citation>239</text:note-citation><text:note-body><text:p text:style-name="Bible_20_Footnote"><text:span text:style-name="Footnote_20_Origin">8.2 <text:s/></text:span><text:span text:style-name="Footnote_20_Keyword">Maria quæ vocatur Magdalene. </text:span><text:span text:style-name="Footnote_20_Text"><text:s/>Cum Maria iter faceret cum Domino, et ei ministrare commemoratur, celebri eam vocabulo Magdalenam vocat: ubi eamdem peccatricem describit, reverenter eam generali nomine mulierem dicit, ne nomen tantæ famæ quod hodie veneramur, prisci erroris nota fuscaret. </text:span><text:span text:style-name="Footnote_20_Keyword">Maria, </text:span><text:span text:style-name="Footnote_20_Text"><text:s/>amarum mare, propter insitum pœnitentiæ rugitum, quo ipsa vel nos singula mala deflemus. </text:span><text:span text:style-name="Footnote_20_Keyword">Dæmonia septem. </text:span><text:span text:style-name="Footnote_20_Text"><text:s/>Eamdem Ecclesiam de gentibus a sordibus vitiorum mundatam, quam Maria significat, significat et Joanna prius cultibus idolorum deditam, sed jam Christi pietate redemptam, et gratia impletam, quæ quasi uxor erat prius diaboli.</text:span></text:p></text:note-body></text:note></text:span><text:span text:style-name="Verse_20_Number_20_Prespace"> </text:span><text:span text:style-name="Verse_20_Number">3</text:span><text:span text:style-name="Verse_20_Number_20_Postspace"> </text:span><text:span text:style-name="Verse_20_Text">et Joanna uxor Chusæ procuratoris Herodis, et Susanna, et aliæ multæ, quæ ministrabant ei de facultatibus suis.</text:span><text:span text:style-name="Verse_20_Text"><text:note text:id="ftn239" text:note-class="footnote"><text:note-citation>240</text:note-citation><text:note-body><text:p text:style-name="Bible_20_Footnote"><text:span text:style-name="Footnote_20_Origin">8.3 <text:s/></text:span><text:span text:style-name="Footnote_20_Keyword">Et Joanna, </text:span><text:span text:style-name="Footnote_20_Text"><text:s/>etc. Joanna, Dominus gratia ejus, vel Dominus misericors. cujus est omne quod vivimus. </text:span><text:span text:style-name="Footnote_20_Keyword">Procuratoris Herodis. </text:span><text:span text:style-name="Footnote_20_Text"><text:s/>Cum quilibet malignus spiritus pro regno diaboli ad decipiendum laborat, quasi Herodis impiissimi procurator existit. </text:span><text:span text:style-name="Footnote_20_Keyword">De facultatibus, </text:span><text:span text:style-name="Footnote_20_Text"><text:s/>etc. Antiquus mos erat Judæorum, nec ducebatur in culpam, ut mulieres sua substantia pascerent et vestirent doctores. Hic quia hoc in gentibus scandalum poterat facere, Paulus se memorat abstinuisse. Ministrabant ergo Domino carnalia, cujus metebant spiritualia, ut formam daret prædicatoribus quod victu et vestitu deberent esse contenti accipiendo a plebibus.</text:span></text:p></text:note-body></text:note></text:span><text:span text:style-name="Verse_20_Number_20_Prespace"> </text:span><text:span text:style-name="Verse_20_Number">4</text:span><text:span text:style-name="Verse_20_Number_20_Postspace"> </text:span><text:span text:style-name="Verse_20_Text">Cum autem turba plurima convenirent, et de civitatibus properarent ad eum, dixit per similitudinem:</text:span><text:span text:style-name="Verse_20_Text"><text:note text:id="ftn240" text:note-class="footnote"><text:note-citation>241</text:note-citation><text:note-body><text:p text:style-name="Bible_20_Footnote"><text:span text:style-name="Footnote_20_Origin">8.4 <text:s/></text:span><text:span text:style-name="Footnote_20_Keyword">Cum autem turba, </text:span><text:span text:style-name="Footnote_20_Text"><text:s/>etc. Quotiens in Evangelio turbæ vocabulum interseritur, sicut diversitas hominum, ita etiam diversitas intimatur voluntatum. Non enim omnes eadem voluntate, sed diversis ex causis Christum sequebantur: quidam pro bono, quidam pro malo, omnibus tamen Dominus beneficia præstat, docendo, alendo, sanando. </text:span><text:span text:style-name="Footnote_20_Keyword">Exiit qui seminat, </text:span><text:span text:style-name="Footnote_20_Text"><text:s/>etc. Exiit Filius Dei de sinu Patris, quo creaturæ non erat accessus, ut seminaret semen suum, venit in mundum, ut testimonium perhiberet veritati. Unde secundum alios evangelistas hanc parabolam dicturus de domo exiisse, mare adiisse, navem conscendisse memoratur, id ipsum situ corporis quod processu sermonis insinuans.</text:span></text:p></text:note-body></text:note></text:span><text:span text:style-name="Verse_20_Number_20_Prespace"> </text:span><text:span text:style-name="Verse_20_Number">5</text:span><text:span text:style-name="Verse_20_Number_20_Postspace"> </text:span><text:span text:style-name="Verse_20_Text">Exiit qui seminat, seminare semen suum. Et dum seminat, aliud cecidit secus viam, et conculcatum est, et volucres cæli comederunt illud.</text:span><text:span text:style-name="Verse_20_Text"><text:note text:id="ftn241" text:note-class="footnote"><text:note-citation>242</text:note-citation><text:note-body><text:p text:style-name="Bible_20_Footnote"><text:span text:style-name="Footnote_20_Origin">8.5 <text:s/></text:span><text:span text:style-name="Footnote_20_Keyword">Secus viam. </text:span><text:span text:style-name="Footnote_20_Text"><text:s/>Via, est cor sedulo malarum cogitationum transitu attritum et arefactum, ne semen verbi possit accipere vel germinare, sed a pessimis cogitationibus conculcatur, et a dæmonibus rapitur. Qui ideo volucres cœli dicuntur, quia cœlestis et spiritualis sunt naturæ, vel quia per ærem discurrunt.</text:span></text:p></text:note-body></text:note></text:span><text:span text:style-name="Verse_20_Number_20_Prespace"> </text:span><text:span text:style-name="Verse_20_Number">6</text:span><text:span text:style-name="Verse_20_Number_20_Postspace"> </text:span><text:span text:style-name="Verse_20_Text">Et aliud cecidit supra petram: et natum aruit, quia non habebat humorem.</text:span><text:span text:style-name="Verse_20_Text"><text:note text:id="ftn242" text:note-class="footnote"><text:note-citation>243</text:note-citation><text:note-body><text:p text:style-name="Bible_20_Footnote"><text:span text:style-name="Footnote_20_Origin">8.6 <text:s/></text:span><text:span text:style-name="Footnote_20_Keyword">Supra petram. </text:span><text:span text:style-name="Footnote_20_Text"><text:s/>Petra indomitum cor nullo veræ fidei vomere penetratum, in quo non est verus amor et perseverantiæ virtus.</text:span></text:p></text:note-body></text:note></text:span><text:span text:style-name="Verse_20_Number_20_Prespace"> </text:span><text:span text:style-name="Verse_20_Number">7</text:span><text:span text:style-name="Verse_20_Number_20_Postspace"> </text:span><text:span text:style-name="Verse_20_Text">Et aliud cecidit inter spinas, et simul exortæ spinæ suffocaverunt illud.</text:span><text:span text:style-name="Verse_20_Number_20_Prespace"> </text:span><text:span text:style-name="Verse_20_Number">8</text:span><text:span text:style-name="Verse_20_Number_20_Postspace"> </text:span><text:span text:style-name="Verse_20_Text">Et aliud cecidit in terram bonam: et ortum fecit fructum centuplum. Hæc dicens clamabat: Qui habet aures audiendi, audiat.</text:span><text:span text:style-name="Verse_20_Text"><text:note text:id="ftn243" text:note-class="footnote"><text:note-citation>244</text:note-citation><text:note-body><text:p text:style-name="Bible_20_Footnote"><text:span text:style-name="Footnote_20_Origin">8.8 <text:s/></text:span><text:span text:style-name="Footnote_20_Keyword">Centuplum, </text:span><text:span text:style-name="Footnote_20_Text"><text:s/>etc. Cum denarius pro perfectione soleat accipi (quia in decem legis præceptis custodia continetur), centenarius qui per multiplicatum denarium surgit, pro magna perfectione ponitur: cor igitur centuplum facit fructum quod per amorem proximi activam, et per amorem Dei contemplativam adipiscitur vitam, et spiritualium ornatur perfectione virtutum.</text:span></text:p></text:note-body></text:note></text:span><text:span text:style-name="Verse_20_Number_20_Prespace"> </text:span><text:span text:style-name="Verse_20_Number">9</text:span><text:span text:style-name="Verse_20_Number_20_Postspace"> </text:span><text:span text:style-name="Verse_20_Text">Interrogabant autem eum discipuli ejus, quæ esset hæc parabola.</text:span><text:span text:style-name="Verse_20_Text"><text:note text:id="ftn244" text:note-class="footnote"><text:note-citation>245</text:note-citation><text:note-body><text:p text:style-name="Bible_20_Footnote"><text:span text:style-name="Footnote_20_Origin">8.9 <text:s/></text:span><text:span text:style-name="Footnote_20_Keyword">Hæc parabola. </text:span><text:span text:style-name="Footnote_20_Text"><text:s/>Nota hanc esse primam parabolam quæ cum interpretatione sua posita sit. Et cavendum est ubicunque Dominus rogatus a discipulis intrinsecus sermones suos disserit, ne vel aliud vel plus vel minus intelligere velimus, quam ab eo expositum est. Ideo autem hanc parabolam per seipsum dignatur ostendere, ut se figurate loqui innotesceret, et rerum significationes etiam in his quæ exponere noluit, quærendas esse doceret.</text:span></text:p></text:note-body></text:note></text:span><text:span text:style-name="Verse_20_Number_20_Prespace"> </text:span><text:span text:style-name="Verse_20_Number">10</text:span><text:span text:style-name="Verse_20_Number_20_Postspace"> </text:span><text:span text:style-name="Verse_20_Text">Quibus ipse dixit: Vobis datum est nosse mysterium regni Dei, ceteris autem in parabolis: ut videntes non videant, et audientes non intelligant.</text:span><text:span text:style-name="Verse_20_Text"><text:note text:id="ftn245" text:note-class="footnote"><text:note-citation>246</text:note-citation><text:note-body><text:p text:style-name="Bible_20_Footnote"><text:span text:style-name="Footnote_20_Origin">8.10 <text:s/></text:span><text:span text:style-name="Footnote_20_Keyword">Videntes. </text:span><text:span text:style-name="Footnote_20_Text"><text:s/>Doctores Judæorum qui cum merito perversitatis suæ excæcati sunt, mendaciter se videntes putant.</text:span></text:p></text:note-body></text:note></text:span><text:span text:style-name="Verse_20_Number_20_Prespace"> </text:span><text:span text:style-name="Verse_20_Number">11</text:span><text:span text:style-name="Verse_20_Number_20_Postspace"> </text:span><text:span text:style-name="Verse_20_Text">Est autem hæc parabola: Semen est verbum Dei.</text:span><text:span text:style-name="Verse_20_Number_20_Prespace"> </text:span><text:span text:style-name="Verse_20_Number">12</text:span><text:span text:style-name="Verse_20_Number_20_Postspace"> </text:span><text:span text:style-name="Verse_20_Text">Qui autem secus viam, hi sunt qui audiunt: deinde venit diabolus, et tollit verbum de corde eorum, ne credentes salvi fiant.</text:span><text:span text:style-name="Verse_20_Text"><text:note text:id="ftn246" text:note-class="footnote"><text:note-citation>247</text:note-citation><text:note-body><text:p text:style-name="Bible_20_Footnote"><text:span text:style-name="Footnote_20_Origin">8.12 <text:s/></text:span><text:span text:style-name="Footnote_20_Keyword">Quod autem secus viam. </text:span><text:span text:style-name="Footnote_20_Text"><text:s/>Secus viam seminantur, qui nulla fide, nullo intellectu, nulla saltem tentante utilitatis occasione, percipere dignantur. Porro super petram et in spinis seminantur, qui audiunt quidem et utilitatem verbi probant et desiderium gustant, sed ne perveniant ad id quod gestiunt: vel per adversa terrendo, vel prospera blandiendo retardant. His tribus generibus quicunque verbum auditum non faciunt designantur.</text:span></text:p></text:note-body></text:note></text:span><text:span text:style-name="Verse_20_Number_20_Prespace"> </text:span><text:span text:style-name="Verse_20_Number">13</text:span><text:span text:style-name="Verse_20_Number_20_Postspace"> </text:span><text:span text:style-name="Verse_20_Text">Nam qui supra petram, qui cum audierint, cum gaudio suscipiunt verbum: et hi radices non habent: qui ad tempus </text:span><text:soft-page-break/><text:span text:style-name="Verse_20_Text">credunt, et in tempore tentationis recedunt.</text:span><text:span text:style-name="Verse_20_Text"><text:note text:id="ftn247" text:note-class="footnote"><text:note-citation>248</text:note-citation><text:note-body><text:p text:style-name="Bible_20_Footnote"><text:span text:style-name="Footnote_20_Origin">8.13 <text:s/></text:span><text:span text:style-name="Footnote_20_Keyword">Ad tempus credunt. </text:span><text:span text:style-name="Footnote_20_Text"><text:s/>Multi audientes disputationem contra avaritiam vel luxuriam, dicunt contemptores sæculi et castos homines esse beatos: sed ubi species concupiscibiles eorum obtutibus præsentantur, mox recedunt ab eis quidquid recte cogitaverant.</text:span></text:p></text:note-body></text:note></text:span><text:span text:style-name="Verse_20_Number_20_Prespace"> </text:span><text:span text:style-name="Verse_20_Number">14</text:span><text:span text:style-name="Verse_20_Number_20_Postspace"> </text:span><text:span text:style-name="Verse_20_Text">Quod autem in spinas cecidit: hi sunt qui audierunt, et a sollicitudinibus, et divitiis, et voluptatibus vitæ euntes, suffocantur, et non referunt fructum.</text:span><text:span text:style-name="Verse_20_Text"><text:note text:id="ftn248" text:note-class="footnote"><text:note-citation>249</text:note-citation><text:note-body><text:p text:style-name="Bible_20_Footnote"><text:span text:style-name="Footnote_20_Origin">8.14 <text:s/></text:span><text:span text:style-name="Footnote_20_Keyword">Suffocantur. </text:span><text:span text:style-name="Footnote_20_Text"><text:s/>Quia voluptates et divitiæ suis importunis cogitationibus guttur mentis, ne bonum desiderium ad cor possit intrare quasi aditum vitalis strangulant flatus.</text:span></text:p></text:note-body></text:note></text:span><text:span text:style-name="Verse_20_Number_20_Prespace"> </text:span><text:span text:style-name="Verse_20_Number">15</text:span><text:span text:style-name="Verse_20_Number_20_Postspace"> </text:span><text:span text:style-name="Verse_20_Text">Quod autem in bonam terram: hi sunt qui in corde bono et optimo audientes verbum retinent, et fructum afferunt in patientia.</text:span><text:span text:style-name="Verse_20_Text"><text:note text:id="ftn249" text:note-class="footnote"><text:note-citation>250</text:note-citation><text:note-body><text:p text:style-name="Bible_20_Footnote"><text:span text:style-name="Footnote_20_Origin">8.15 <text:s/></text:span><text:span text:style-name="Footnote_20_Keyword">In terram bonam, </text:span><text:span text:style-name="Footnote_20_Text"><text:s/>etc. In bonos auditores qui verbum audire satagunt, et in ventrem memoriæ recondunt, et sic opportuno tempore fructum operationis proferunt, inter prospera et adversa sæculi patientes. Et bona terra cum patientia fructum reddit, quia bona agit, et mala proximorum æquanimiter tolerat, et dum humiliter flagella suspiciunt, post flagella in requiem suscipiuntur.</text:span></text:p></text:note-body></text:note></text:span><text:span text:style-name="Verse_20_Number_20_Prespace"> </text:span><text:span text:style-name="Verse_20_Number">16</text:span><text:span text:style-name="Verse_20_Number_20_Postspace"> </text:span><text:span text:style-name="Verse_20_Text">Nemo autem lucernam accendens, operit eam vase, aut subtus lectum ponit: sed supra candelabrum ponit, ut intrantes videant lumen.</text:span><text:span text:style-name="Verse_20_Text"><text:note text:id="ftn250" text:note-class="footnote"><text:note-citation>251</text:note-citation><text:note-body><text:p text:style-name="Bible_20_Footnote"><text:span text:style-name="Footnote_20_Origin">8.16 <text:s/></text:span><text:span text:style-name="Footnote_20_Keyword">Nemo autem. </text:span><text:span text:style-name="Footnote_20_Text"><text:s/>Hæc verba ponuntur secundum similitudinem humanæ consuetudinis.</text:span></text:p></text:note-body></text:note></text:span><text:span text:style-name="Verse_20_Number_20_Prespace"> </text:span><text:span text:style-name="Verse_20_Number">17</text:span><text:span text:style-name="Verse_20_Number_20_Postspace"> </text:span><text:span text:style-name="Verse_20_Text">Non est enim occultum, quod non manifestetur: nec absconditum, quod non cognoscatur, et in palam veniat.</text:span><text:span text:style-name="Verse_20_Text"><text:note text:id="ftn251" text:note-class="footnote"><text:note-citation>252</text:note-citation><text:note-body><text:p text:style-name="Bible_20_Footnote"><text:span text:style-name="Footnote_20_Origin">8.17 <text:s/></text:span><text:span text:style-name="Footnote_20_Keyword">Non enim, </text:span><text:span text:style-name="Footnote_20_Text"><text:s/>etc. Quasi dicat. Timor carnalium non vos retardet, sed nec mala opinio, quæ de vobis modo habetur apud incredulos quia etsi viles apparetis, quandoque claritas vestra apparebit, cum </text:span><text:span text:style-name="Footnote_20_Keyword">Dominus illuminabit abscondita tenebrarum, </text:span><text:span text:style-name="Footnote_20_Text"><text:s/>tunc et vos coronabimini, et punientur vestri adversarii.</text:span></text:p></text:note-body></text:note></text:span><text:span text:style-name="Verse_20_Number_20_Prespace"> </text:span><text:span text:style-name="Verse_20_Number">18</text:span><text:span text:style-name="Verse_20_Number_20_Postspace"> </text:span><text:span text:style-name="Verse_20_Text">Videte ergo quomodo audiatis? Qui enim habet, dabitur illi: et quicumque non habet, etiam quod putat se habere, auferetur ab illo.</text:span><text:span text:style-name="Verse_20_Text"><text:note text:id="ftn252" text:note-class="footnote"><text:note-citation>253</text:note-citation><text:note-body><text:p text:style-name="Bible_20_Footnote"><text:span text:style-name="Footnote_20_Origin">8.18 <text:s/></text:span><text:span text:style-name="Footnote_20_Keyword">Qui enim habet, </text:span><text:span text:style-name="Footnote_20_Text"><text:s/>etc. Hæc specialiter apostolis, quibus ex charitate nosse mysteria datur, et perfidis Judæis (qui per parabolas quod non intelligunt audiunt) dicta videntur. Potest et generaliter accipi, quia et ingeniosus, negligendo, sapientia vera se privat et simplex studiosus laborando degustat. Quia qui amorem verbi habet, dabitur et sensus intelligendi quod amat. Sed qui non habet amorem audiendi, etiamsi naturali ingenio vel labore studioso se intelligere putat, nullam tamen veræ scientiæ dulcedinem gustabit. </text:span><text:span text:style-name="Footnote_20_Keyword">Et quicunque non. </text:span><text:span text:style-name="Footnote_20_Text"><text:s/>Ideo desidiosus ingenium accipit sæpe, ut de negligentia jutius puniatur, qui scire contempsit quod sine labore assequi potuit, et aliquando studiosus tarditate intelligentiæ premitur, ut eo majora præmia inveniat, quo studiosius elaborat.</text:span></text:p></text:note-body></text:note></text:span><text:span text:style-name="Verse_20_Number_20_Prespace"> </text:span><text:span text:style-name="Verse_20_Number">19</text:span><text:span text:style-name="Verse_20_Number_20_Postspace"> </text:span><text:span text:style-name="Verse_20_Text">Venerunt autem ad illum mater et fratres ejus, et non poterant adire eum præ turba.</text:span><text:span text:style-name="Verse_20_Number_20_Prespace"> </text:span><text:span text:style-name="Verse_20_Number">20</text:span><text:span text:style-name="Verse_20_Number_20_Postspace"> </text:span><text:span text:style-name="Verse_20_Text">Et nuntiatum est illi: Mater tua et fratres tui stant foris, volentes te videre.</text:span><text:span text:style-name="Verse_20_Number_20_Prespace"> </text:span><text:span text:style-name="Verse_20_Number">21</text:span><text:span text:style-name="Verse_20_Number_20_Postspace"> </text:span><text:span text:style-name="Verse_20_Text">Qui respondens, dixit ad eos: Mater mea et fratres mei hi sunt, qui verbum Dei audiunt et faciunt.</text:span><text:span text:style-name="Verse_20_Number_20_Prespace"> </text:span><text:span text:style-name="Verse_20_Number">22</text:span><text:span text:style-name="Verse_20_Number_20_Postspace"> </text:span><text:span text:style-name="Verse_20_Text">Factum est autem in una dierum: et ipse ascendit in naviculam, et discipuli ejus, et ait ad illos: Transfretemus trans stagnum. Et ascenderunt.</text:span><text:span text:style-name="Verse_20_Number_20_Prespace"> </text:span><text:span text:style-name="Verse_20_Number">23</text:span><text:span text:style-name="Verse_20_Number_20_Postspace"> </text:span><text:span text:style-name="Verse_20_Text">Et navigantibus illis, obdormivit, et descendit procella venti in stagnum, et complebantur, et periclitabantur.</text:span><text:span text:style-name="Verse_20_Number_20_Prespace"> </text:span><text:span text:style-name="Verse_20_Number">24</text:span><text:span text:style-name="Verse_20_Number_20_Postspace"> </text:span><text:span text:style-name="Verse_20_Text">Accedentes autem suscitaverunt eum, dicentes: Præceptor, perimus. At ille surgens, increpavit ventum, et tempestatem aquæ, et cessavit: et facta est tranquillitas.</text:span><text:span text:style-name="Verse_20_Text"><text:note text:id="ftn253" text:note-class="footnote"><text:note-citation>254</text:note-citation><text:note-body><text:p text:style-name="Bible_20_Footnote"><text:span text:style-name="Footnote_20_Origin">8.24 <text:s/></text:span><text:span text:style-name="Footnote_20_Keyword">Et cessavit, et facta est tranquillitas. </text:span><text:span text:style-name="Footnote_20_Text"><text:s/>Nota quod omnis creatura sentit Creatorem. Imperat, increpat, sentiunt imperantem, non quod secundum hæresim quorumdam sint animantia, sed majestati conditoris sunt sensibilia, quæ apud nos sunt insensibilia.</text:span></text:p></text:note-body></text:note></text:span><text:span text:style-name="Verse_20_Number_20_Prespace"> </text:span><text:span text:style-name="Verse_20_Number">25</text:span><text:span text:style-name="Verse_20_Number_20_Postspace"> </text:span><text:span text:style-name="Verse_20_Text">Dixit autem illis: Ubi est fides vestra? Qui timentes, mirati sunt ad invicem, dicentes: Quis putas hic est, quia et ventis, et mari imperat, et obediunt ei?</text:span><text:span text:style-name="Verse_20_Text"><text:note text:id="ftn254" text:note-class="footnote"><text:note-citation>255</text:note-citation><text:note-body><text:p text:style-name="Bible_20_Footnote"><text:span text:style-name="Footnote_20_Origin">8.25 <text:s/></text:span><text:span text:style-name="Footnote_20_Keyword">Mirati sunt ad invicem. </text:span><text:span text:style-name="Footnote_20_Text"><text:s/>Non discipuli, sed nautæ et alii qui in navi erant mirantur. Unde Matthæus: </text:span><text:span text:style-name="Footnote_20_Keyword">Porro homines illi mirati sunt, dicentes: Qualis est hic? </text:span><text:span text:style-name="Footnote_20_Text"><text:s/>Matth. 8. Quod si discipulos dicimus miratos fuisse, merito et ipsi homines sunt appellati. </text:span><text:span text:style-name="Footnote_20_Keyword">Ad regionem Gerasenorum. </text:span><text:span text:style-name="Footnote_20_Text"><text:s/>Gerasa civitas Arabiæ juxta montem Galaad in tribu Manasse, non longe a stagno Tiberiadis, significat gentes quas post passionem et resurrectionem Dominus per prædicatores visitavit, unde Gerasa sive Gergesi colonum ejiciens, id est diabolum a quo prius incolebatur vel advena propinquans, qui longe erat in tempore.</text:span></text:p></text:note-body></text:note></text:span><text:span text:style-name="Verse_20_Number_20_Prespace"> </text:span><text:span text:style-name="Verse_20_Number">26</text:span><text:span text:style-name="Verse_20_Number_20_Postspace"> </text:span><text:span text:style-name="Verse_20_Text">Et navigaverunt ad regionem Gerasenorum, quæ est contra Galilæam.</text:span><text:span text:style-name="Verse_20_Number_20_Prespace"> </text:span><text:span text:style-name="Verse_20_Number">27</text:span><text:span text:style-name="Verse_20_Number_20_Postspace"> </text:span><text:span text:style-name="Verse_20_Text">Et cum egressus esset ad terram, occurrit illi vir quidam, qui habebat dæmonium jam temporibus multis, et vestimento non induebatur, neque in domo manebat, sed in monumentis.</text:span><text:span text:style-name="Verse_20_Text"><text:note text:id="ftn255" text:note-class="footnote"><text:note-citation>256</text:note-citation><text:note-body><text:p text:style-name="Bible_20_Footnote"><text:span text:style-name="Footnote_20_Origin">8.27 <text:s/></text:span><text:span text:style-name="Footnote_20_Keyword">In monumentis. </text:span><text:span text:style-name="Footnote_20_Text"><text:s/>Quid aliud sunt perfidorum corpora, nisi quædam defunctorum sepulcra, in quibus non habitant Dei verba?</text:span></text:p></text:note-body></text:note></text:span><text:span text:style-name="Verse_20_Number_20_Prespace"> </text:span><text:span text:style-name="Verse_20_Number">28</text:span><text:span text:style-name="Verse_20_Number_20_Postspace"> </text:span><text:span text:style-name="Verse_20_Text">Is, ut vidit Jesum, procidit ante illum: et exclamans voce magna, dixit: Quid mihi et tibi est, Jesu Fili Dei Altissimi? obsecro te, ne me torqueas.</text:span><text:span text:style-name="Verse_20_Text"><text:note text:id="ftn256" text:note-class="footnote"><text:note-citation>257</text:note-citation><text:note-body><text:p text:style-name="Bible_20_Footnote"><text:span text:style-name="Footnote_20_Origin">8.28 <text:s/></text:span><text:span text:style-name="Footnote_20_Keyword">Jesu Fili Dei. </text:span><text:span text:style-name="Footnote_20_Text"><text:s/>Arius contendit esse creaturam, quem dæmon confitetur esse Filium Dei. Judæi dicunt: </text:span><text:span text:style-name="Footnote_20_Keyword">In principe dæmoniorum ejicit dæmonia, </text:span><text:span text:style-name="Footnote_20_Text"><text:s/>quem dæmonia negant aliquid secum commune habere. Tormentum est diaboli ab hominis læsione cessare, et quantum diutius possederat, tantum difficilius dimittit. Caveat ergo aliquis læsus a diabolo, ut cito ejus jugum dirumpat, quia tanto facilius quanto citius ejus dominium evitatur.</text:span></text:p></text:note-body></text:note></text:span><text:span text:style-name="Verse_20_Number_20_Prespace"> </text:span><text:span text:style-name="Verse_20_Number">29</text:span><text:span text:style-name="Verse_20_Number_20_Postspace"> </text:span><text:soft-page-break/><text:span text:style-name="Verse_20_Text">Præcipiebat enim spiritui immundo ut exiret ab homine. Multis enim temporibus arripiebat illum, et vinciebatur catenis, et compedibus custoditus. Et ruptis vinculis agebatur a dæmonio in deserta.</text:span><text:span text:style-name="Verse_20_Text"><text:note text:id="ftn257" text:note-class="footnote"><text:note-citation>258</text:note-citation><text:note-body><text:p text:style-name="Bible_20_Footnote"><text:span text:style-name="Footnote_20_Origin">8.29 <text:s/></text:span><text:span text:style-name="Footnote_20_Keyword">Vinciebatur catenis. </text:span><text:span text:style-name="Footnote_20_Text"><text:s/>Catenæ et compedes, duræ et graves sunt gentium leges, quibus, et in eorum republica cohibebantur peccata. His tamen legibus ruptis, ad ea scelera cupiditate ducebantur, quæ vulgarem consuetudinem excedebant.</text:span></text:p></text:note-body></text:note></text:span><text:span text:style-name="Verse_20_Number_20_Prespace"> </text:span><text:span text:style-name="Verse_20_Number">30</text:span><text:span text:style-name="Verse_20_Number_20_Postspace"> </text:span><text:span text:style-name="Verse_20_Text">Interrogavit autem illum Jesus, dicens: Quod tibi nomen est? At ille dixit: Legio: quia intraverant dæmonia multa in eum.</text:span><text:span text:style-name="Verse_20_Text"><text:note text:id="ftn258" text:note-class="footnote"><text:note-citation>259</text:note-citation><text:note-body><text:p text:style-name="Bible_20_Footnote"><text:span text:style-name="Footnote_20_Origin">8.30 <text:s/></text:span><text:span text:style-name="Footnote_20_Keyword">Quia intraverunt dæmonia multa, </text:span><text:span text:style-name="Footnote_20_Text"><text:s/>etc. Multa dæmonia quæ unum premunt, signant multos cultus idololatriæ in uno gentium populo. E contra dicitur: </text:span><text:span text:style-name="Footnote_20_Keyword">Multitudinis credentium erat cor unum et anima una</text:span><text:span text:style-name="Footnote_20_Text"> Act. 4.. Unde bene in Babylone unitas linguarum scissa, in Jerusalem est adunata.</text:span></text:p></text:note-body></text:note></text:span><text:span text:style-name="Verse_20_Number_20_Prespace"> </text:span><text:span text:style-name="Verse_20_Number">31</text:span><text:span text:style-name="Verse_20_Number_20_Postspace"> </text:span><text:span text:style-name="Verse_20_Text">Et rogabant illum ne imperaret illis ut in abyssum irent.</text:span><text:span text:style-name="Verse_20_Text"><text:note text:id="ftn259" text:note-class="footnote"><text:note-citation>260</text:note-citation><text:note-body><text:p text:style-name="Bible_20_Footnote"><text:span text:style-name="Footnote_20_Origin">8.31 <text:s/></text:span><text:span text:style-name="Footnote_20_Keyword">Et rogabant. </text:span><text:span text:style-name="Footnote_20_Text"><text:s/>Sciebant dæmones per adventum Domini se aliquando in abyssum mergendos: non ipsi futura prædivinantes, sed prophetarum de se dicta recolentes.</text:span></text:p></text:note-body></text:note></text:span><text:span text:style-name="Verse_20_Number_20_Prespace"> </text:span><text:span text:style-name="Verse_20_Number">32</text:span><text:span text:style-name="Verse_20_Number_20_Postspace"> </text:span><text:span text:style-name="Verse_20_Text">Erat autem ibi grex porcorum multorum pascentium in monte: et rogabant eum, ut permitteret eis in illos ingredi. Et permisit illis.</text:span><text:span text:style-name="Verse_20_Text"><text:note text:id="ftn260" text:note-class="footnote"><text:note-citation>261</text:note-citation><text:note-body><text:p text:style-name="Bible_20_Footnote"><text:span text:style-name="Footnote_20_Origin">8.32 <text:s/></text:span><text:span text:style-name="Footnote_20_Keyword">Grex porcorum. </text:span><text:span text:style-name="Footnote_20_Text"><text:s/>Porci sunt homines vocis et rationis expertes, lutulentis actibus dediti, in monte superbiæ pascentes. Et nisi quis more porci vixerit, diabolus in eo potestatem non accipit, vel ad probandum tantum, non autem ad perdendum accipit.</text:span></text:p></text:note-body></text:note></text:span><text:span text:style-name="Verse_20_Number_20_Prespace"> </text:span><text:span text:style-name="Verse_20_Number">33</text:span><text:span text:style-name="Verse_20_Number_20_Postspace"> </text:span><text:span text:style-name="Verse_20_Text">Exierunt ergo dæmonia ab homine, et intraverunt in porcos: et impetu abiit grex per præceps in stagnum, et suffocatus est.</text:span><text:span text:style-name="Verse_20_Number_20_Prespace"> </text:span><text:span text:style-name="Verse_20_Number">34</text:span><text:span text:style-name="Verse_20_Number_20_Postspace"> </text:span><text:span text:style-name="Verse_20_Text">Quod ut viderunt factum qui pascebant, fugerunt, et nuntiaverunt in civitatem et in villas.</text:span><text:span text:style-name="Verse_20_Text"><text:note text:id="ftn261" text:note-class="footnote"><text:note-citation>262</text:note-citation><text:note-body><text:p text:style-name="Bible_20_Footnote"><text:span text:style-name="Footnote_20_Origin">8.34 <text:s/></text:span><text:span text:style-name="Footnote_20_Keyword">Fugerunt et nuntiaverunt in civitatem, et in villas. </text:span><text:span text:style-name="Footnote_20_Text"><text:s/>Pastores fugerunt, quia nec philosophi gentium, nec principes Synagogæ pereuntibus possunt conferre medicinam, et licet Christianam fugiant legem, potentiam tamen ejus stupendo et mirando prædicant.</text:span></text:p></text:note-body></text:note></text:span><text:span text:style-name="Verse_20_Number_20_Prespace"> </text:span><text:span text:style-name="Verse_20_Number">35</text:span><text:span text:style-name="Verse_20_Number_20_Postspace"> </text:span><text:span text:style-name="Verse_20_Text">Exierunt autem videre quod factum est, et venerunt ad Jesum, et invenerunt hominem sedentem, a quo dæmonia exierant, vestitum ac sana mente, ad pedes ejus, et timuerunt.</text:span><text:span text:style-name="Verse_20_Text"><text:note text:id="ftn262" text:note-class="footnote"><text:note-citation>263</text:note-citation><text:note-body><text:p text:style-name="Bible_20_Footnote"><text:span text:style-name="Footnote_20_Origin">8.35 <text:s/></text:span><text:span text:style-name="Footnote_20_Keyword">Exierunt autem videre quod factum est, et venerunt ad Jesum, et invenerunt hominem, </text:span><text:span text:style-name="Footnote_20_Text"><text:s/>etc. Significat multitudinem sua venusta vita delectatam, honorare quidem, sed nolle pati religionem Christianam, dum dicunt quod eam implere non possunt. Mirantur et fidelem populum a pristina conversatione sanatum, et sedere ad pedes Domini, id est, sano mentis examine vestigia Salvatoris quæ sequatur intueri, et vestitum studiis virtutum, quæ deceptus amiserat.</text:span></text:p></text:note-body></text:note></text:span><text:span text:style-name="Verse_20_Number_20_Prespace"> </text:span><text:span text:style-name="Verse_20_Number">36</text:span><text:span text:style-name="Verse_20_Number_20_Postspace"> </text:span><text:span text:style-name="Verse_20_Text">Nuntiaverunt autem illis et qui viderant, quomodo sanus factus esset a legione:</text:span><text:span text:style-name="Verse_20_Number_20_Prespace"> </text:span><text:span text:style-name="Verse_20_Number">37</text:span><text:span text:style-name="Verse_20_Number_20_Postspace"> </text:span><text:span text:style-name="Verse_20_Text">et rogaverunt illum omnis multitudo regionis Gerasenorum ut discederet ab ipsis: quia magno timore tenebantur. Ipse autem ascendens navim, reversus est.</text:span><text:span text:style-name="Verse_20_Text"><text:note text:id="ftn263" text:note-class="footnote"><text:note-citation>264</text:note-citation><text:note-body><text:p text:style-name="Bible_20_Footnote"><text:span text:style-name="Footnote_20_Origin">8.37 <text:s/></text:span><text:span text:style-name="Footnote_20_Keyword">Et rogaverunt. </text:span><text:span text:style-name="Footnote_20_Text"><text:s/>Conscii fragilitatis, præsentia Domini se indignos judicant, non capientes verbum Dei, et in firma mente pondus sapientiæ non sustinentes, et ideo diutius molestus non fuit, sed regreditur quia non dignatur curare invitos, sed cito deserit infirmos, quibus oneri videt esse suam præsentiam.</text:span></text:p></text:note-body></text:note></text:span><text:span text:style-name="Verse_20_Number_20_Prespace"> </text:span><text:span text:style-name="Verse_20_Number">38</text:span><text:span text:style-name="Verse_20_Number_20_Postspace"> </text:span><text:span text:style-name="Verse_20_Text">Et rogabat illum vir, a quo dæmonia exierant, ut cum eo esset. Dimisit autem eum Jesus, dicens:</text:span><text:span text:style-name="Verse_20_Number_20_Prespace"> </text:span><text:span text:style-name="Verse_20_Number">39</text:span><text:span text:style-name="Verse_20_Number_20_Postspace"> </text:span><text:span text:style-name="Verse_20_Text">Redi in domum tuam, et narra quanta tibi fecit Deus. Et abiit per universam civitatem, prædicans quanta illi fecisset Jesus.</text:span><text:span text:style-name="Verse_20_Text"><text:note text:id="ftn264" text:note-class="footnote"><text:note-citation>265</text:note-citation><text:note-body><text:p text:style-name="Bible_20_Footnote"><text:span text:style-name="Footnote_20_Origin">8.39 <text:s/></text:span><text:span text:style-name="Footnote_20_Keyword">Redi in domum, </text:span><text:span text:style-name="Footnote_20_Text"><text:s/>etc. Allegorice. Post remissionem peccatorum redeundum est in bonam conscientiam, et serviendum Evangelio, propter aliorum etiam salutem, ut deinde cum Christo requiescat, ne cum jam prope vult esse cum Christo, negligat mysterium prædicationis accommodatum fraternæ liberationi, unde Apostolus: </text:span><text:span text:style-name="Footnote_20_Keyword">Cupio dissolvi, et esse cum Christo</text:span><text:span text:style-name="Footnote_20_Text"> Philip. 1., multo melius, </text:span><text:span text:style-name="Footnote_20_Keyword">manere autem in carne necessarium propter vos.</text:span></text:p></text:note-body></text:note></text:span><text:span text:style-name="Verse_20_Number_20_Prespace"> </text:span><text:span text:style-name="Verse_20_Number">40</text:span><text:span text:style-name="Verse_20_Number_20_Postspace"> </text:span><text:span text:style-name="Verse_20_Text">Factum est autem cum rediisset Jesus, excepit illum turba: erunt enim omnes exspectantes eum.</text:span><text:span text:style-name="Verse_20_Number_20_Prespace"> </text:span><text:span text:style-name="Verse_20_Number">41</text:span><text:span text:style-name="Verse_20_Number_20_Postspace"> </text:span><text:span text:style-name="Verse_20_Text">Et ecce venit vir, cui nomen Jairus, et ipse princeps synagogæ erat: et cecidit ad pedes Jesu, rogans eum ut intraret in domum ejus,</text:span><text:span text:style-name="Verse_20_Number_20_Prespace"> </text:span><text:span text:style-name="Verse_20_Number">42</text:span><text:span text:style-name="Verse_20_Number_20_Postspace"> </text:span><text:span text:style-name="Verse_20_Text">quia unica filia erat ei fere annorum duodecim, et hæc moriebatur. Et contigit, dum iret, a turba comprimebatur.</text:span><text:span text:style-name="Verse_20_Number_20_Prespace"> </text:span><text:span text:style-name="Verse_20_Number">43</text:span><text:span text:style-name="Verse_20_Number_20_Postspace"> </text:span><text:span text:style-name="Verse_20_Text">Et mulier quædam erat in fluxu sanguinis ab annis duodecim, quæ in medicos erogaverat omnem substantiam suam, nec ab ullo potuit curari:</text:span><text:span text:style-name="Verse_20_Text"><text:note text:id="ftn265" text:note-class="footnote"><text:note-citation>266</text:note-citation><text:note-body><text:p text:style-name="Bible_20_Footnote"><text:span text:style-name="Footnote_20_Origin">8.43 <text:s/></text:span><text:span text:style-name="Footnote_20_Keyword">In medicos. </text:span><text:span text:style-name="Footnote_20_Text"><text:s/>Medici, dæmones, qui quasi consulentes hominibus, pro Deo se coli exigunt, quibus servierat gentilitas.</text:span></text:p></text:note-body></text:note></text:span><text:span text:style-name="Verse_20_Number_20_Prespace"> </text:span><text:span text:style-name="Verse_20_Number">44</text:span><text:span text:style-name="Verse_20_Number_20_Postspace"> </text:span><text:span text:style-name="Verse_20_Text">accessit retro, et tetigit fimbriam vestimenti ejus: </text:span><text:soft-page-break/><text:span text:style-name="Verse_20_Text">et confestim stetit fluxus sanguinis ejus.</text:span><text:span text:style-name="Verse_20_Text"><text:note text:id="ftn266" text:note-class="footnote"><text:note-citation>267</text:note-citation><text:note-body><text:p text:style-name="Bible_20_Footnote"><text:span text:style-name="Footnote_20_Origin">8.44 <text:s/></text:span><text:span text:style-name="Footnote_20_Keyword">Tetigit fimbriam. </text:span><text:span text:style-name="Footnote_20_Text"><text:s/>Fimbriam tangit, qui Incarnationis mysteria perfecte amat et credit, donec ad majora capienda perveniat. Si consideremus quanta sit fides nostra, et intelligamus quantus sit Filius Dei, videmus quia, comparatione ejus, fimbriam tantummodo tangimus, superiorem vestimenti ejus partem nequimus attingere. </text:span><text:span text:style-name="Footnote_20_Keyword">Et confestim, </text:span><text:span text:style-name="Footnote_20_Text"><text:s/>etc. Suscitaturus mortuam rediit ad fidem faciendam, prius curat hemorroidam. Sic Elisabeth sterilis paritura indicatur ut conceptura virgo credatur.</text:span></text:p></text:note-body></text:note></text:span><text:span text:style-name="Verse_20_Number_20_Prespace"> </text:span><text:span text:style-name="Verse_20_Number">45</text:span><text:span text:style-name="Verse_20_Number_20_Postspace"> </text:span><text:span text:style-name="Verse_20_Text">Et ait Jesus: Quis est, qui me tetigit? Negantibus autem omnibus, dixit Petrus, et qui cum illo erant: Præceptor, turbæ te comprimunt, et affligunt, et dicis: Quis me tetigit?</text:span><text:span text:style-name="Verse_20_Text"><text:note text:id="ftn267" text:note-class="footnote"><text:note-citation>268</text:note-citation><text:note-body><text:p text:style-name="Bible_20_Footnote"><text:span text:style-name="Footnote_20_Origin">8.45 <text:s/></text:span><text:span text:style-name="Footnote_20_Keyword">Quis est. </text:span><text:span text:style-name="Footnote_20_Text"><text:s/>Non quærit ut doceatur quæ nesciat, sed ut fides mulieris appareat.</text:span></text:p></text:note-body></text:note></text:span><text:span text:style-name="Verse_20_Number_20_Prespace"> </text:span><text:span text:style-name="Verse_20_Number">46</text:span><text:span text:style-name="Verse_20_Number_20_Postspace"> </text:span><text:span text:style-name="Verse_20_Text">Et dicit Jesus: Tetigit me aliquis: nam ego novi virtutem de me exiisse.</text:span><text:span text:style-name="Verse_20_Text"><text:note text:id="ftn268" text:note-class="footnote"><text:note-citation>269</text:note-citation><text:note-body><text:p text:style-name="Bible_20_Footnote"><text:span text:style-name="Footnote_20_Origin">8.46 <text:s/></text:span><text:span text:style-name="Footnote_20_Keyword">Nam et ego novi. </text:span><text:span text:style-name="Footnote_20_Text"><text:s/>Non latet quicunque tangit: Deus non indiget oculis ut videat, nec corporaliter sentit, sed in se habet cognitionem omnium. Etiam virtus quæ propitiatur omnibus iniquitatibus nostris, et sanat omnes infirmitates nostras, non ex nobis, sed ex Deo exit.</text:span></text:p></text:note-body></text:note></text:span><text:span text:style-name="Verse_20_Number_20_Prespace"> </text:span><text:span text:style-name="Verse_20_Number">47</text:span><text:span text:style-name="Verse_20_Number_20_Postspace"> </text:span><text:span text:style-name="Verse_20_Text">Videns autem mulier, quia non latuit, tremens venit, et procidit ante pedes ejus: et ob quam causam tetigerit eum, indicavit coram omni populo: et quemadmodum confestim sanata sit.</text:span><text:span text:style-name="Verse_20_Text"><text:note text:id="ftn269" text:note-class="footnote"><text:note-citation>270</text:note-citation><text:note-body><text:p text:style-name="Bible_20_Footnote"><text:span text:style-name="Footnote_20_Origin">8.47 <text:s/></text:span><text:span text:style-name="Footnote_20_Keyword">Videns autem mulier. </text:span><text:span text:style-name="Footnote_20_Text"><text:s/>Hæc mulier verecunda fimbriam tangit, fidelis accessit, religiosa credidit: sapiens se esse sanatam cognoscit: sic plebs gentium quæ Deo credidit, peccatum erubuit ut desereret, fidem detulit ut crederet, devotionem exhibuit ut rogaret, sapientiam induit ut sanitatem suam et ipsa sentiret, fiduciam sumpsit ut fateretur quod præripiebat alienum.</text:span></text:p></text:note-body></text:note></text:span><text:span text:style-name="Verse_20_Number_20_Prespace"> </text:span><text:span text:style-name="Verse_20_Number">48</text:span><text:span text:style-name="Verse_20_Number_20_Postspace"> </text:span><text:span text:style-name="Verse_20_Text">At ipse dixit ei: Filia, fides tua salvam te fecit: vade in pace.</text:span><text:span text:style-name="Verse_20_Number_20_Prespace"> </text:span><text:span text:style-name="Verse_20_Number">49</text:span><text:span text:style-name="Verse_20_Number_20_Postspace"> </text:span><text:span text:style-name="Verse_20_Text">Adhuc illo loquente, venit quidam ad principem synagogæ, dicens ei: Quia mortua est filia tua, noli vexare illum.</text:span><text:span text:style-name="Verse_20_Number_20_Prespace"> </text:span><text:span text:style-name="Verse_20_Number">50</text:span><text:span text:style-name="Verse_20_Number_20_Postspace"> </text:span><text:span text:style-name="Verse_20_Text">Jesus autem, audito hoc verbo, respondit patri puellæ: Noli timere, crede tantum, et salva erit.</text:span><text:span text:style-name="Verse_20_Number_20_Prespace"> </text:span><text:span text:style-name="Verse_20_Number">51</text:span><text:span text:style-name="Verse_20_Number_20_Postspace"> </text:span><text:span text:style-name="Verse_20_Text">Et cum venisset domum, non permisit intrare secum quemquam, nisi Petrum, et Jacobum, et Joannem, et patrem, et matrem puellæ.</text:span><text:span text:style-name="Verse_20_Text"><text:note text:id="ftn270" text:note-class="footnote"><text:note-citation>271</text:note-citation><text:note-body><text:p text:style-name="Bible_20_Footnote"><text:span text:style-name="Footnote_20_Origin">8.51 <text:s/></text:span><text:span text:style-name="Footnote_20_Keyword">Patrem puellæ. </text:span><text:span text:style-name="Footnote_20_Text"><text:s/>Pater puellæ, cœtus doctorum legis, scilicet Scribæ et Pharisæi, qui si credere voluerint etiam subjecta Synagoga salva erit.</text:span></text:p></text:note-body></text:note></text:span><text:span text:style-name="Verse_20_Number_20_Prespace"> </text:span><text:span text:style-name="Verse_20_Number">52</text:span><text:span text:style-name="Verse_20_Number_20_Postspace"> </text:span><text:span text:style-name="Verse_20_Text">Flebant autem omnes, et plangebant illam. At ille dixit: Nolite flere: non est mortua puella, sed dormit.</text:span><text:span text:style-name="Verse_20_Text"><text:note text:id="ftn271" text:note-class="footnote"><text:note-citation>272</text:note-citation><text:note-body><text:p text:style-name="Bible_20_Footnote"><text:span text:style-name="Footnote_20_Origin">8.52 <text:s/></text:span><text:span text:style-name="Footnote_20_Keyword">Flebant autem. </text:span><text:span text:style-name="Footnote_20_Text"><text:s/>Flent qui Synagogam a Deo, qui vita est, vident alienam et dolent, nec amplius posse vivificari putant, et illa quæ sponsi præsentiam qua vivere debet, amisit, quasi inter plangentes mortua jacens, nec hoc ipsum quidem quare plangatur, intelligit. </text:span><text:span text:style-name="Footnote_20_Keyword">Nolite flere. </text:span><text:span text:style-name="Footnote_20_Text"><text:s/>Fleant mortuos suos, qui putant mortuos, ubi est fides resurrectionis non est mors, sed spes quietis. </text:span><text:span text:style-name="Footnote_20_Keyword">Non est mortua, </text:span><text:span text:style-name="Footnote_20_Text"><text:s/>etc. Mortua est puella hominibus qui suscitare non possunt: non Deo, cui anima vivit, et caro suscitando quiescit.</text:span></text:p></text:note-body></text:note></text:span><text:span text:style-name="Verse_20_Number_20_Prespace"> </text:span><text:span text:style-name="Verse_20_Number">53</text:span><text:span text:style-name="Verse_20_Number_20_Postspace"> </text:span><text:span text:style-name="Verse_20_Text">Et deridebant eum, scientes quod mortua esset.</text:span><text:span text:style-name="Verse_20_Text"><text:note text:id="ftn272" text:note-class="footnote"><text:note-citation>273</text:note-citation><text:note-body><text:p text:style-name="Bible_20_Footnote"><text:span text:style-name="Footnote_20_Origin">8.53 <text:s/></text:span><text:span text:style-name="Footnote_20_Keyword">Deridebant, </text:span><text:span text:style-name="Footnote_20_Text"><text:s/>etc. Merito exclusi sunt, qui deridere quam credere malebant, indigni videre resurrectionis miraculum.</text:span></text:p></text:note-body></text:note></text:span><text:span text:style-name="Verse_20_Number_20_Prespace"> </text:span><text:span text:style-name="Verse_20_Number">54</text:span><text:span text:style-name="Verse_20_Number_20_Postspace"> </text:span><text:span text:style-name="Verse_20_Text">Ipse autem tenens manum ejus clamavit, dicens: Puella, surge.</text:span><text:span text:style-name="Verse_20_Text"><text:note text:id="ftn273" text:note-class="footnote"><text:note-citation>274</text:note-citation><text:note-body><text:p text:style-name="Bible_20_Footnote"><text:span text:style-name="Footnote_20_Origin">8.54 <text:s/></text:span><text:span text:style-name="Footnote_20_Keyword">Tenens manum. </text:span><text:span text:style-name="Footnote_20_Text"><text:s/>Tenet manum, quia nisi manus Judæorum (quæ sanguine plenæ) prius fuerint mundatæ, Synagoga non surget. </text:span><text:span text:style-name="Footnote_20_Keyword">Puella, surge. </text:span><text:span text:style-name="Footnote_20_Text"><text:s/>Quisquis a morte animæ, a Christo manum sibi confortante resipiscit, a sordibus vitiorum debet exsurgere, et (sicut Marcus ait) in bonis operibus ambulare, et cœlesti pane necesse est ut mox satietur, id est, verbi Dei et altaris.</text:span></text:p></text:note-body></text:note></text:span><text:span text:style-name="Verse_20_Number_20_Prespace"> </text:span><text:span text:style-name="Verse_20_Number">55</text:span><text:span text:style-name="Verse_20_Number_20_Postspace"> </text:span><text:span text:style-name="Verse_20_Text">Et reversus est spiritus ejus, et surrexit continuo. Et jussit illi dari manducare.</text:span><text:span text:style-name="Verse_20_Number_20_Prespace"> </text:span><text:span text:style-name="Verse_20_Number">56</text:span><text:span text:style-name="Verse_20_Number_20_Postspace"> </text:span><text:span text:style-name="Verse_20_Text">Et stupuerunt parentes ejus, quibus præcepit ne alicui dicerent quod factum erat.</text:span><text:span text:style-name="Verse_20_Text"><text:note text:id="ftn274" text:note-class="footnote"><text:note-citation>275</text:note-citation><text:note-body><text:p text:style-name="Bible_20_Footnote"><text:span text:style-name="Footnote_20_Origin">8.56 <text:s/></text:span><text:span text:style-name="Footnote_20_Keyword">Quibus præcepit. </text:span><text:span text:style-name="Footnote_20_Text"><text:s/>Sicut publica noxa publico eget remedio, ita levia peccata leviori et secreta queunt deleri pœnitentia. Unde puella in domo jacens, paucis arbitris exsurgit, eisdemque ne miraculum vulgarent interdicitur.</text:span></text:p></text:note-body></text:note></text:span></text:p>
        <text:p text:style-name="Prose_20_Paragraph"><text:span text:style-name="Chapter_20_Number">9</text:span><text:span text:style-name="Chapter_20_Number_20_Postspace"> </text:span><text:span text:style-name="Verse_20_Text">Convocatis autem duodecim Apostolis, dedit illis virtutem et potestatem super omnia dæmonia, et ut languores curarent.</text:span><text:span text:style-name="Verse_20_Text"><text:note text:id="ftn275" text:note-class="footnote"><text:note-citation>276</text:note-citation><text:note-body><text:p text:style-name="Bible_20_Footnote"><text:span text:style-name="Footnote_20_Origin">9.1 <text:s/></text:span><text:span text:style-name="Footnote_20_Keyword">Convocatis autem Jesus. </text:span><text:span text:style-name="Footnote_20_Text"><text:s/>Concessa primum potestate signorum mittuntur prædicare regnum Dei, ut magnitudini promissorum attestetur etiam magnitudo factorum, et fidem verbis daret virtus ostensa, et nova facerent qui nova prædicarent.</text:span></text:p></text:note-body></text:note></text:span><text:span text:style-name="Verse_20_Number_20_Prespace"> </text:span><text:span text:style-name="Verse_20_Number">2</text:span><text:span text:style-name="Verse_20_Number_20_Postspace"> </text:span><text:span text:style-name="Verse_20_Text">Et misit illos prædicare regnum Dei, et sanare infirmos.</text:span><text:span text:style-name="Verse_20_Number_20_Prespace"> </text:span><text:span text:style-name="Verse_20_Number">3</text:span><text:span text:style-name="Verse_20_Number_20_Postspace"> </text:span><text:span text:style-name="Verse_20_Text">Et ait ad illos: Nihil tuleritis in via, neque virgam, neque peram, neque panem, neque pecuniam, neque duas tunicas habeatis.</text:span><text:span text:style-name="Verse_20_Text"><text:note text:id="ftn276" text:note-class="footnote"><text:note-citation>277</text:note-citation><text:note-body><text:p text:style-name="Bible_20_Footnote"><text:span text:style-name="Footnote_20_Origin">9.3 <text:s/></text:span><text:span text:style-name="Footnote_20_Keyword">Nihil tuleritis. </text:span><text:span text:style-name="Footnote_20_Text"><text:s/>In Marco legitur, </text:span><text:span text:style-name="Footnote_20_Keyword">ut nihil tollerent in via nisi virgam tantum</text:span><text:span text:style-name="Footnote_20_Text"> Marc. 6.. Sed sciendum est, quia utrumque præceptum est a Domino, ut nihil nisi virgam ferrent, et ut nec virgam ferrent. Non ferre virgam, est non esse sollicitum de his quæ necessaria sunt humanæ sustentationi, quia hæc debentur prædicatoribus ab his quibus prædicant, quando sine scandalo possunt accipi. Nihil ferre nisi virgam, est uti illa potestate accipiendi necessaria quæ data est prædicatoribus. </text:span><text:span text:style-name="Footnote_20_Keyword">Duas tunicas. </text:span><text:span text:style-name="Footnote_20_Text"><text:s/>Simplex vestimentum est quidquid est necessarium alicui secundum qualitatem loci vel temporis. Duplex est, quod ultra necessitatem est. Allegorice, in duabus tunicis, duplicitatem prohibet.</text:span></text:p></text:note-body></text:note></text:span><text:span text:style-name="Verse_20_Number_20_Prespace"> </text:span><text:span text:style-name="Verse_20_Number">4</text:span><text:span text:style-name="Verse_20_Number_20_Postspace"> </text:span><text:span text:style-name="Verse_20_Text">Et in </text:span><text:soft-page-break/><text:span text:style-name="Verse_20_Text">quamcumque domum intraveritis, ibi manete, et inde ne exeatis.</text:span><text:span text:style-name="Verse_20_Text"><text:note text:id="ftn277" text:note-class="footnote"><text:note-citation>278</text:note-citation><text:note-body><text:p text:style-name="Bible_20_Footnote"><text:span text:style-name="Footnote_20_Origin">9.4 <text:s/></text:span><text:span text:style-name="Footnote_20_Keyword">Ibi manete. </text:span><text:span text:style-name="Footnote_20_Text"><text:s/>Ne excursetis per domos et inviolabilis hospitii jura mutetis. Unde secundum Matthæum, domus in qua manere debeant prius eligenda est, ut mutandi hospitii necessitas auferatur.</text:span></text:p></text:note-body></text:note></text:span><text:span text:style-name="Verse_20_Number_20_Prespace"> </text:span><text:span text:style-name="Verse_20_Number">5</text:span><text:span text:style-name="Verse_20_Number_20_Postspace"> </text:span><text:span text:style-name="Verse_20_Text">Et quicumque non receperint vos: exeuntes de civitate illa, etiam pulverem pedum vestrorum excutite in testimonium supra illos.</text:span><text:span text:style-name="Verse_20_Text"><text:note text:id="ftn278" text:note-class="footnote"><text:note-citation>279</text:note-citation><text:note-body><text:p text:style-name="Bible_20_Footnote"><text:span text:style-name="Footnote_20_Origin">9.5 <text:s/></text:span><text:span text:style-name="Footnote_20_Keyword">Pulverem pedum vestrorum. </text:span><text:span text:style-name="Footnote_20_Text"><text:s/>Pulvis excutitur in testimonium laboris sui quod ingressi sunt in civitatem, et usque ad illos prædicatio pervenit. Vel, excutitur, ut nihil ab eis accipiant qui Evangelium spreverunt, nec etiam necessaria vitæ.</text:span></text:p></text:note-body></text:note></text:span><text:span text:style-name="Verse_20_Number_20_Prespace"> </text:span><text:span text:style-name="Verse_20_Number">6</text:span><text:span text:style-name="Verse_20_Number_20_Postspace"> </text:span><text:span text:style-name="Verse_20_Text">Egressi autem circuibant per castella evangelizantes, et curantes ubique.</text:span><text:span text:style-name="Verse_20_Number_20_Prespace"> </text:span><text:span text:style-name="Verse_20_Number">7</text:span><text:span text:style-name="Verse_20_Number_20_Postspace"> </text:span><text:span text:style-name="Verse_20_Text">Audivit autem Herodes tetrarcha omnia quæ fiebant ab eo, et hæsitabat eo quod diceretur</text:span><text:span text:style-name="Verse_20_Number_20_Prespace"> </text:span><text:span text:style-name="Verse_20_Number">8</text:span><text:span text:style-name="Verse_20_Number_20_Postspace"> </text:span><text:span text:style-name="Verse_20_Text">a quibusdam: Quia Joannes surrexit a mortuis: a quibusdam vero: Quia Elias apparuit: ab aliis autem: Quia propheta unus de antiquis surrexit.</text:span><text:span text:style-name="Verse_20_Text"><text:note text:id="ftn279" text:note-class="footnote"><text:note-citation>280</text:note-citation><text:note-body><text:p text:style-name="Bible_20_Footnote"><text:span text:style-name="Footnote_20_Origin">9.8 <text:s/></text:span><text:span text:style-name="Footnote_20_Keyword">Joannes surrexit. </text:span><text:span text:style-name="Footnote_20_Text"><text:s/>Qui Joannem, cujus nullum signum viderant, resurrexisse dicebant, per summam malitiam Jesum resurrexisse negabant, multa mirabilia opera viderant, in cujus passione multa miranda contigerant.</text:span></text:p></text:note-body></text:note></text:span><text:span text:style-name="Verse_20_Number_20_Prespace"> </text:span><text:span text:style-name="Verse_20_Number">9</text:span><text:span text:style-name="Verse_20_Number_20_Postspace"> </text:span><text:span text:style-name="Verse_20_Text">Et ait Herodes: Joannem ego decollavi: quis est autem iste, de quo ego talia audio? Et quærebat videre eum.</text:span><text:span text:style-name="Verse_20_Number_20_Prespace"> </text:span><text:span text:style-name="Verse_20_Number">10</text:span><text:span text:style-name="Verse_20_Number_20_Postspace"> </text:span><text:span text:style-name="Verse_20_Text">Et reversi Apostoli, narraverunt illi quæcumque fecerunt: et assumptis illis secessit seorsum in locum desertum, qui est Bethsaidæ.</text:span><text:span text:style-name="Verse_20_Text"><text:note text:id="ftn280" text:note-class="footnote"><text:note-citation>281</text:note-citation><text:note-body><text:p text:style-name="Bible_20_Footnote"><text:span text:style-name="Footnote_20_Origin">9.10 <text:s/></text:span><text:span text:style-name="Footnote_20_Keyword">Narraverunt. </text:span><text:span text:style-name="Footnote_20_Text"><text:s/>Narrant apostoli Domino quæ fecerint, et quomodo docuerint, quomodo Joannes dum ipsi docerent passus sit. Unde sequitur: </text:span><text:span text:style-name="Footnote_20_Keyword">Et assumptis. </text:span><text:span text:style-name="Footnote_20_Text"><text:s/>Non otiosis, non in civitate Synagogæ, id est, sæcularis dignitatis residentibus, sed inter deserta Christum quærentibus cœlestis gratiæ alimonia impertitur. Qui enim non fastidiunt, a Christo suscipiuntur, et spiritualiter et corporaliter, etiam si indigent curantur. Et nota, quia postquam perfecta est mentio passionis Joannis, Christus reficit, quia post defectum legis, evangelicus cibus incipit. Denique postquam curata est mulier quæ gestat figuram Ecclesiæ, et postquam apostoli ad prædicandum sunt missi, fit mentio refectionis, quia per apostolos in Ecclesia vera refectio fit.</text:span></text:p></text:note-body></text:note></text:span><text:span text:style-name="Verse_20_Number_20_Prespace"> </text:span><text:span text:style-name="Verse_20_Number">11</text:span><text:span text:style-name="Verse_20_Number_20_Postspace"> </text:span><text:span text:style-name="Verse_20_Text">Quod cum cognovissent turbæ, secutæ sunt illum: et excepit eos, et loquebatur illis de regno Dei, et eos, qui cura indigebant, sanabat.</text:span><text:span text:style-name="Verse_20_Text"><text:note text:id="ftn281" text:note-class="footnote"><text:note-citation>282</text:note-citation><text:note-body><text:p text:style-name="Bible_20_Footnote"><text:span text:style-name="Footnote_20_Origin">9.11 <text:s/></text:span><text:span text:style-name="Footnote_20_Keyword">Secutæ sunt illum. </text:span><text:span text:style-name="Footnote_20_Text"><text:s/>Non jumentis, non vehiculis, sed proprio labore pedum, ut ardorem mentis ostenderent. </text:span><text:span text:style-name="Footnote_20_Keyword">Sanabat. </text:span><text:span text:style-name="Footnote_20_Text"><text:s/>Nemo cibum Christi accipit nisi antea sanatus fuerit, quia post remissionem peccatorum tribuitur alimonia cœlestis.</text:span></text:p></text:note-body></text:note></text:span><text:span text:style-name="Verse_20_Number_20_Prespace"> </text:span><text:span text:style-name="Verse_20_Number">12</text:span><text:span text:style-name="Verse_20_Number_20_Postspace"> </text:span><text:span text:style-name="Verse_20_Text">Dies autem cœperat declinare, et accedentes duodecim dixerunt illi: Dimitte turbas, ut euntes in castella villasque quæ circa sunt, divertant, et inveniant escas: quia hic in loco deserto sumus.</text:span><text:span text:style-name="Verse_20_Text"><text:note text:id="ftn282" text:note-class="footnote"><text:note-citation>283</text:note-citation><text:note-body><text:p text:style-name="Bible_20_Footnote"><text:span text:style-name="Footnote_20_Origin">9.12 <text:s/></text:span><text:span text:style-name="Footnote_20_Keyword">Dies autem cœperat. </text:span><text:span text:style-name="Footnote_20_Text"><text:s/>Declinata die reficit, quia vel fine sæculorum propinquante, vel cum sol justitiæ occubuit, a spirituali fame sumus salvati. Et nota ordinem mysterii: prius per remissionem peccatorum vulneribus medicina tribuitur, postea alimonia mensæ cœlestis expenditur.</text:span></text:p></text:note-body></text:note></text:span><text:span text:style-name="Verse_20_Number_20_Prespace"> </text:span><text:span text:style-name="Verse_20_Number">13</text:span><text:span text:style-name="Verse_20_Number_20_Postspace"> </text:span><text:span text:style-name="Verse_20_Text">Ait autem ad illos: Vos date illis manducare. At illi dixerunt: Non sunt nobis plus quam quinque panes et duo pisces: nisi forte nos eamus, et emamus in omnem hanc turbam escas.</text:span><text:span text:style-name="Verse_20_Text"><text:note text:id="ftn283" text:note-class="footnote"><text:note-citation>284</text:note-citation><text:note-body><text:p text:style-name="Bible_20_Footnote"><text:span text:style-name="Footnote_20_Origin">9.13 <text:s/></text:span><text:span text:style-name="Footnote_20_Keyword">Nisi forte. </text:span><text:span text:style-name="Footnote_20_Text"><text:s/>Nondum intellexerant apostoli fidem populi credentis non esse venalem, sed noverant nos potius esse redimendos per suas escas gratuitas.</text:span></text:p></text:note-body></text:note></text:span><text:span text:style-name="Verse_20_Number_20_Prespace"> </text:span><text:span text:style-name="Verse_20_Number">14</text:span><text:span text:style-name="Verse_20_Number_20_Postspace"> </text:span><text:span text:style-name="Verse_20_Text">Erant autem fere viri quinque millia. Ait autem ad discipulos suos: Facite illos discumbere per convivia quinquagenos.</text:span><text:span text:style-name="Verse_20_Text"><text:note text:id="ftn284" text:note-class="footnote"><text:note-citation>285</text:note-citation><text:note-body><text:p text:style-name="Bible_20_Footnote"><text:span text:style-name="Footnote_20_Origin">9.14 <text:s/></text:span><text:span text:style-name="Footnote_20_Keyword">Quinque millia. </text:span><text:span text:style-name="Footnote_20_Text"><text:s/>Per quinque millia significantur, qui in sæculari adhuc habitu per quinque sensus corporis exterioribus quæ possident, bene uti noverunt. Qui quinque panibus aluntur, quia tales necesse est legalibus adhuc præceptis institui, et legali timore comprimi. Nam qui mundo integre renuntiant et quatuor sunt millia propter evangelicam doctrinam, et septem panibus, id est, septiformis spiritus reficiuntur gratia.</text:span></text:p></text:note-body></text:note></text:span><text:span text:style-name="Verse_20_Number_20_Prespace"> </text:span><text:span text:style-name="Verse_20_Number">15</text:span><text:span text:style-name="Verse_20_Number_20_Postspace"> </text:span><text:span text:style-name="Verse_20_Text">Et ita fecerunt: et discumbere fecerunt omnes.</text:span><text:span text:style-name="Verse_20_Text"><text:note text:id="ftn285" text:note-class="footnote"><text:note-citation>286</text:note-citation><text:note-body><text:p text:style-name="Bible_20_Footnote"><text:span text:style-name="Footnote_20_Origin">9.15 <text:s/></text:span><text:span text:style-name="Footnote_20_Keyword">Et discumbere omnes. </text:span><text:span text:style-name="Footnote_20_Text"><text:s/>Secundum alium evangelistam quinque millia super fenum discumbunt, quia illi quibus adhuc sunt corporales sensus, melioribus delectantur. </text:span><text:span text:style-name="Footnote_20_Keyword">Omnis enim caro fenum. </text:span><text:span text:style-name="Footnote_20_Text"><text:s/>Quatuor millia super terram recumbunt, plus est enim terra premere quam super feno jacere.</text:span></text:p></text:note-body></text:note></text:span><text:span text:style-name="Verse_20_Number_20_Prespace"> </text:span><text:span text:style-name="Verse_20_Number">16</text:span><text:span text:style-name="Verse_20_Number_20_Postspace"> </text:span><text:span text:style-name="Verse_20_Text">Acceptis autem quinque panibus et duobus piscibus, respexit in cælum, et benedixit illis: et fregit, et distribuit discipulis suis, ut ponerent ante turbas.</text:span><text:span text:style-name="Verse_20_Text"><text:note text:id="ftn286" text:note-class="footnote"><text:note-citation>287</text:note-citation><text:note-body><text:p text:style-name="Bible_20_Footnote"><text:span text:style-name="Footnote_20_Origin">9.16 <text:s/></text:span><text:span text:style-name="Footnote_20_Keyword">Distribuit discipulis suis. </text:span><text:span text:style-name="Footnote_20_Text"><text:s/>Provocat apostolos ad fractionem panis, ut illis non habere testantibus magnitudo signi notior fiat. Insinuat quod per eorum doctrinam, jejuna corda quotidie sunt pascenda.</text:span></text:p></text:note-body></text:note></text:span><text:span text:style-name="Verse_20_Number_20_Prespace"> </text:span><text:span text:style-name="Verse_20_Number">17</text:span><text:span text:style-name="Verse_20_Number_20_Postspace"> </text:span><text:span text:style-name="Verse_20_Text">Et manducaverunt omnes, et saturati sunt. Et sublatum est quod superfuit illis, fragmentorum cophini duodecim.</text:span><text:span text:style-name="Verse_20_Text"><text:note text:id="ftn287" text:note-class="footnote"><text:note-citation>288</text:note-citation><text:note-body><text:p text:style-name="Bible_20_Footnote"><text:span text:style-name="Footnote_20_Origin">9.17 <text:s/></text:span><text:span text:style-name="Footnote_20_Keyword">Et saturati sunt. </text:span><text:span text:style-name="Footnote_20_Text"><text:s/>Quod manducans populus satiatur, significat famem in perpetuum ab electis repellendam, quia non esuriet qui acceperit Christi cibum. Quod apostoli ministrant, futuram divisionem Dominici corporis et sanguinis pronuntiat. </text:span><text:span text:style-name="Footnote_20_Keyword">Cophini duodecim. </text:span><text:span text:style-name="Footnote_20_Text"><text:s/>Cur quinque millibus hominum plus redundat, quatuor millibus minus? Quia quatuor millia triduo cum Christo fuerunt, et ideo amplius cœlestis pabuli receperunt.</text:span></text:p></text:note-body></text:note></text:span><text:span text:style-name="Verse_20_Number_20_Prespace"> </text:span><text:span text:style-name="Verse_20_Number">18</text:span><text:span text:style-name="Verse_20_Number_20_Postspace"> </text:span><text:span text:style-name="Verse_20_Text">Et factum </text:span><text:soft-page-break/><text:span text:style-name="Verse_20_Text">est cum solus esset orans, erant cum illo et discipuli: et interrogavit illos, dicens: Quem me dicunt esse turbæ?</text:span><text:span text:style-name="Verse_20_Text"><text:note text:id="ftn288" text:note-class="footnote"><text:note-citation>289</text:note-citation><text:note-body><text:p text:style-name="Bible_20_Footnote"><text:span text:style-name="Footnote_20_Origin">9.18 <text:s/></text:span><text:span text:style-name="Footnote_20_Keyword">Et factum est. </text:span><text:span text:style-name="Footnote_20_Text"><text:s/>Post miraculum cum turbæ vellent eum facere regem, dimissa turba, fugit et ascendit in montem solus orare, et antequam discipuli ascenderent in naviculam, aderant cum ipso. Ipse autem solus orat Patrem. Possunt enim sancti fide et amore Domino conjungi, et eum hominibus excellentiorem intueri, et conversationem ejus in carne passibus humilitatis subsequi, sed incomprehensibilia paternæ positionis arcana solus penetrat, et solus quod orandum novit, orat. Cum discipulis autem non reperitur orasse, sed solus obsecrat, quia Dei consilium humana corda non capiunt, nec quisquam potest interiorum particeps esse cum Christo. </text:span><text:span text:style-name="Footnote_20_Keyword">Quem me dicunt esse turbæ? </text:span><text:span text:style-name="Footnote_20_Text"><text:s/>Exploraturus fidem discipulorum, prius vulgi sententiam inquirit, ne apostolorum fides firmata videatur vulgari opinione, sed veritatis agnitione. Merito turbæ nominantur quæ diversas de Domino ferunt sententias, quorum sermo et sensus instabilis est et vagus, a quibus suos distinguens ait. </text:span><text:span text:style-name="Footnote_20_Keyword">Vos autem quem me esse dicitis?</text:span></text:p></text:note-body></text:note></text:span><text:span text:style-name="Verse_20_Number_20_Prespace"> </text:span><text:span text:style-name="Verse_20_Number">19</text:span><text:span text:style-name="Verse_20_Number_20_Postspace"> </text:span><text:span text:style-name="Verse_20_Text">At illi responderunt, et dixerunt: Joannem Baptistam, alii autem Eliam, alii vero quia unus propheta de prioribus surrexit.</text:span><text:span text:style-name="Verse_20_Text"><text:note text:id="ftn289" text:note-class="footnote"><text:note-citation>290</text:note-citation><text:note-body><text:p text:style-name="Bible_20_Footnote"><text:span text:style-name="Footnote_20_Origin">9.19 <text:s/></text:span><text:span text:style-name="Footnote_20_Keyword">Joannem Baptistam. </text:span><text:span text:style-name="Footnote_20_Text"><text:s/>Opinio de Joanne ideo forte erat, quia in utero matris positus, Domini præsentiam sentiebat. De Elia, quia raptus est in cœlum, et venturus creditur. De Jeremia, quia in matris utero sanctificatus est.</text:span></text:p></text:note-body></text:note></text:span><text:span text:style-name="Verse_20_Number_20_Prespace"> </text:span><text:span text:style-name="Verse_20_Number">20</text:span><text:span text:style-name="Verse_20_Number_20_Postspace"> </text:span><text:span text:style-name="Verse_20_Text">Dixit autem illis: Vos autem quem me esse dicitis? Respondens Simon Petrus, dixit: Christum Dei.</text:span><text:span text:style-name="Verse_20_Text"><text:note text:id="ftn290" text:note-class="footnote"><text:note-citation>291</text:note-citation><text:note-body><text:p text:style-name="Bible_20_Footnote"><text:span text:style-name="Footnote_20_Origin">9.20 <text:s/></text:span><text:span text:style-name="Footnote_20_Keyword">Vos autem. </text:span><text:span text:style-name="Footnote_20_Text"><text:s/>Qui tractat debet audientium considerare personas, ne prius irrideatur quam audiatur. </text:span><text:span text:style-name="Footnote_20_Keyword">Christum Dei. </text:span><text:span text:style-name="Footnote_20_Text"><text:s/>Complexus est omnia, qui et naturam et nomen expressit. In nomine enim Christi et divinitatis et incarnationis est expressio et fides passionis. Hæreticus etsi nomen Christi non negat Christum tamen negat, qui non omnia quæ Christi sunt confitetur.</text:span></text:p></text:note-body></text:note></text:span><text:span text:style-name="Verse_20_Number_20_Prespace"> </text:span><text:span text:style-name="Verse_20_Number">21</text:span><text:span text:style-name="Verse_20_Number_20_Postspace"> </text:span><text:span text:style-name="Verse_20_Text">At ille increpans illos, præcepit ne cui dicerent hoc,</text:span><text:span text:style-name="Verse_20_Text"><text:note text:id="ftn291" text:note-class="footnote"><text:note-citation>292</text:note-citation><text:note-body><text:p text:style-name="Bible_20_Footnote"><text:span text:style-name="Footnote_20_Origin">9.21 <text:s/></text:span><text:span text:style-name="Footnote_20_Keyword">Præcepit ne, </text:span><text:span text:style-name="Footnote_20_Text"><text:s/>etc. Jubet tacere discipulos ut fallat principem mundi, et ut declinet jactantiam, doceat humilitatem. Simul ne adhuc rudes et imperfecti discipuli majoris prædicationis mole opprimerentur.</text:span></text:p></text:note-body></text:note></text:span><text:span text:style-name="Verse_20_Number_20_Prespace"> </text:span><text:span text:style-name="Verse_20_Number">22</text:span><text:span text:style-name="Verse_20_Number_20_Postspace"> </text:span><text:span text:style-name="Verse_20_Text">dicens: Quia oportet Filium hominis multa pati, et reprobari a senioribus, et principibus sacerdotum, et scribis, et occidi, et tertia die resurgere.</text:span><text:span text:style-name="Verse_20_Number_20_Prespace"> </text:span><text:span text:style-name="Verse_20_Number">23</text:span><text:span text:style-name="Verse_20_Number_20_Postspace"> </text:span><text:span text:style-name="Verse_20_Text">Dicebat autem ad omnes: Si quis vult post me venire, abneget semetipsum, et tollat crucem suam quotidie, et sequatur me.</text:span><text:span text:style-name="Verse_20_Text"><text:note text:id="ftn292" text:note-class="footnote"><text:note-citation>293</text:note-citation><text:note-body><text:p text:style-name="Bible_20_Footnote"><text:span text:style-name="Footnote_20_Origin">9.23 <text:s/></text:span><text:span text:style-name="Footnote_20_Keyword">Dicebat autem. </text:span><text:span text:style-name="Footnote_20_Text"><text:s/>Quæ ad fidem Dominicæ nativitatis vel passionis pertinent, solis seorsum discipulis aperuit, sed hæc ad omnes. </text:span><text:span text:style-name="Footnote_20_Keyword">Abneget semetipsum. </text:span><text:span text:style-name="Footnote_20_Text"><text:s/>Nisi quis a seipso deficiat, ad eum qui super se est non appropinquat: et novitatem ad quam vocatur, non apprehendit, nisi mactet vetustatem, in qua natus fuit; et cum cessat a vitiis exquirat etiam virtutes, unde subjungitur:</text:span></text:p></text:note-body></text:note></text:span><text:span text:style-name="Verse_20_Number_20_Prespace"> </text:span><text:span text:style-name="Verse_20_Number">24</text:span><text:span text:style-name="Verse_20_Number_20_Postspace"> </text:span><text:span text:style-name="Verse_20_Text">Qui enim voluerit animam suam salvam facere, perdet illam: nam qui perdiderit animam suam propter me, salvam faciet illam.</text:span><text:span text:style-name="Verse_20_Text"><text:note text:id="ftn293" text:note-class="footnote"><text:note-citation>294</text:note-citation><text:note-body><text:p text:style-name="Bible_20_Footnote"><text:span text:style-name="Footnote_20_Origin">9.24 <text:s/></text:span><text:span text:style-name="Footnote_20_Keyword">Nam qui. </text:span><text:span text:style-name="Footnote_20_Text"><text:s/>GREG. Sicut persecutionis tempore ponenda est anima, ita in pace frangenda sunt desideria terrena, ut quanto videtur homo securior, tanto sit ad sui custodiam sollicitior.</text:span></text:p></text:note-body></text:note></text:span><text:span text:style-name="Verse_20_Number_20_Prespace"> </text:span><text:span text:style-name="Verse_20_Number">25</text:span><text:span text:style-name="Verse_20_Number_20_Postspace"> </text:span><text:span text:style-name="Verse_20_Text">Quid enim proficit homo, si lucretur universum mundum, se autem ipsum perdat, et detrimentum sui faciat?</text:span><text:span text:style-name="Verse_20_Number_20_Prespace"> </text:span><text:span text:style-name="Verse_20_Number">26</text:span><text:span text:style-name="Verse_20_Number_20_Postspace"> </text:span><text:span text:style-name="Verse_20_Text">Nam qui me erubuerit, et meos sermones: hunc Filius hominis erubescet cum venerit in majestate sua, et Patris, et sanctorum angelorum.</text:span><text:span text:style-name="Verse_20_Text"><text:note text:id="ftn294" text:note-class="footnote"><text:note-citation>295</text:note-citation><text:note-body><text:p text:style-name="Bible_20_Footnote"><text:span text:style-name="Footnote_20_Origin">9.26 <text:s/></text:span><text:span text:style-name="Footnote_20_Keyword">Hunc filius hominis. </text:span><text:span text:style-name="Footnote_20_Text"><text:s/>Non sufficit ad probationem fidei vox professionis, quam defendit a verecundia professio generalitatis.</text:span></text:p></text:note-body></text:note></text:span><text:span text:style-name="Verse_20_Number_20_Prespace"> </text:span><text:span text:style-name="Verse_20_Number">27</text:span><text:span text:style-name="Verse_20_Number_20_Postspace"> </text:span><text:span text:style-name="Verse_20_Text">Dico autem vobis vere: sunt aliqui hic stantes, qui non gustabunt mortem donec videant regnum Dei.</text:span><text:span text:style-name="Verse_20_Text"><text:note text:id="ftn295" text:note-class="footnote"><text:note-citation>296</text:note-citation><text:note-body><text:p text:style-name="Bible_20_Footnote"><text:span text:style-name="Footnote_20_Origin">9.27 <text:s/></text:span><text:span text:style-name="Footnote_20_Keyword">Aliqui hic stantes. </text:span><text:span text:style-name="Footnote_20_Text"><text:s/>Qui stat cum Christo non gustat mortem, quia nec tenuem mortis æternæ sensum habebit, qui Christi consortia meruerit, cui nec in morte interrumpitur ordo vivendi. </text:span><text:span text:style-name="Footnote_20_Keyword">Donec videant regnum. </text:span><text:span text:style-name="Footnote_20_Text"><text:s/>Quia arduum erat animam periculis, corpus morti offerre, sustentat infirmitatem humanæ mentis remuneratione præsentium, ne frangatur desperatione vel tædio. Visa enim æterna gloria, etsi transitu et ad breve momentum, fortiores tamen contra mundi adversa redduntur. Promittit itaque futuram gloriam in transitu videndam in terra, ut certius in cœlo speretur æterna. Vel promittit aliquos de discipulis visuros dilationem Ecclesiæ antequam per mortem recedant de mundo, ut in præsenti contra mundi gloriam erecti, certius credantur in cœlo regnaturi.</text:span></text:p></text:note-body></text:note></text:span><text:span text:style-name="Verse_20_Number_20_Prespace"> </text:span><text:span text:style-name="Verse_20_Number">28</text:span><text:span text:style-name="Verse_20_Number_20_Postspace"> </text:span><text:span text:style-name="Verse_20_Text">Factum est autem post hæc verba fere dies octo, et assumpsit Petrum, et Jacobum, et Joannem, et ascendit in montem ut oraret.</text:span><text:span text:style-name="Verse_20_Text"><text:note text:id="ftn296" text:note-class="footnote"><text:note-citation>297</text:note-citation><text:note-body><text:p text:style-name="Bible_20_Footnote"><text:span text:style-name="Footnote_20_Origin">9.28 <text:s/></text:span><text:span text:style-name="Footnote_20_Keyword">Post hæc verba. </text:span><text:span text:style-name="Footnote_20_Text"><text:s/>Alii qui sex dies tantum numerant post sex ætates sæculi sanctis a labore quiescendum signant. Lucas qui et primum quo promittitur, et ultimum quo promissio impletur connumerat, octava innuit resurgendum. Nam sicut Christus post sextam sabbati qua crucem ascendit, et post septimam sabbati, qua in sepulcro quievit, octava die resurrexit: sic nos post sex sæculi ætates quibus pro Domino patimur et laboramus, et post septimam quietis animarum quæ interim in alia vita geritur, octava ætate resurgemus. </text:span><text:span text:style-name="Footnote_20_Keyword">Assumpsit Petrum. </text:span><text:span text:style-name="Footnote_20_Text"><text:s/>Tres tantum dicit, quia </text:span><text:span text:style-name="Footnote_20_Keyword">multi vocati, pauci electi</text:span><text:span text:style-name="Footnote_20_Text"> Matth. 20., et qui fidem Trinitatis inviolatam servant, æterna merentur visione lætari. Scit meritorum cognitor perfectiores fuisse cæteris tres apostolos. Signant illos qui habent fidem, spem, charitatem. Vel per Petrum, præpositi sive conjugati, per Jacobum pœnitentes vel actuales, per Joannem, virgines vel theorici.</text:span></text:p></text:note-body></text:note></text:span><text:span text:style-name="Verse_20_Number_20_Prespace"> </text:span><text:span text:style-name="Verse_20_Number">29</text:span><text:span text:style-name="Verse_20_Number_20_Postspace"> </text:span><text:span text:style-name="Verse_20_Text">Et facta est, </text:span><text:soft-page-break/><text:span text:style-name="Verse_20_Text">dum oraret, species vultus ejus altera: et vestitus ejus albus et refulgens.</text:span><text:span text:style-name="Verse_20_Text"><text:note text:id="ftn297" text:note-class="footnote"><text:note-citation>298</text:note-citation><text:note-body><text:p text:style-name="Bible_20_Footnote"><text:span text:style-name="Footnote_20_Origin">9.29 <text:s/></text:span><text:span text:style-name="Footnote_20_Keyword">Et factus est. </text:span><text:span text:style-name="Footnote_20_Text"><text:s/>Transfiguratus non substantiam veræ carnis amisit, sed gloriam, vel suæ vel nostræ resurrectionis ostendit, qui qualis tunc apostolis, talis post judicium cunctis apparebit electis. Nam in ipso judicio et bonis et malis in forma servi apparebit ut videant in quem pupugerunt. </text:span><text:span text:style-name="Footnote_20_Keyword">Et vestitus ejus. </text:span><text:span text:style-name="Footnote_20_Text"><text:s/>Vestes Domini sancti sunt qui Christum induerunt. Quæ vestis Domino in terris consistente despicabilis, et aliorum similis visa est, sed Domino montem ascendente fulget, quia </text:span><text:span text:style-name="Footnote_20_Keyword">nondum apparuit quid erimus, sed tandem similes ei erimus, quando videbimus eum sicuti est. </text:span><text:span text:style-name="Footnote_20_Text"><text:s/>Vel vestimenta verbi sermones sunt Scripturarum, et quædam indumenta divini intellectus. Quia sicut illis apostolis in altera specie apparuit ipse et vestis ejus refulsit, ita et oculis mentis tuæ jam divinarum sensus albescit lectionem.</text:span></text:p></text:note-body></text:note></text:span><text:span text:style-name="Verse_20_Number_20_Prespace"> </text:span><text:span text:style-name="Verse_20_Number">30</text:span><text:span text:style-name="Verse_20_Number_20_Postspace"> </text:span><text:span text:style-name="Verse_20_Text">Et ecce duo viri loquebantur cum illo. Erant autem Moyses et Elias,</text:span><text:span text:style-name="Verse_20_Text"><text:note text:id="ftn298" text:note-class="footnote"><text:note-citation>299</text:note-citation><text:note-body><text:p text:style-name="Bible_20_Footnote"><text:span text:style-name="Footnote_20_Origin">9.30 <text:s/></text:span><text:span text:style-name="Footnote_20_Keyword">Ecce duo viri. </text:span><text:span text:style-name="Footnote_20_Text"><text:s/>Notandum est, non corpora vel animas Eliæ vel Moysi apparuisse, sed ex aliqua subjecta creatura illa corpora formata fuisse: potest etiam credi angelico ministerio illud factum esse, ut angeli eorum personas assumerent. Mortuus et vivus apparent, ut significent Christum moriturum et post victurum, et ut vivamus Christo, et moriamur mundo. Etiam apostolis dat signum de cœlo, ut fides eorum augeatur. Sed scribis tentantibus dare noluit, ut indurarentur. </text:span><text:span text:style-name="Footnote_20_Keyword">Erant autem Moyses, et Elias visi. </text:span><text:span text:style-name="Footnote_20_Text"><text:s/>Per Moysen, infernales; per Eliam, cœlestes; per apostolos, terrestres ad judicium venturi significantur.</text:span></text:p></text:note-body></text:note></text:span><text:span text:style-name="Verse_20_Number_20_Prespace"> </text:span><text:span text:style-name="Verse_20_Number">31</text:span><text:span text:style-name="Verse_20_Number_20_Postspace"> </text:span><text:span text:style-name="Verse_20_Text">visi in majestate: et dicebant excessum ejus, quem completurus erat in Jerusalem.</text:span><text:span text:style-name="Verse_20_Text"><text:note text:id="ftn299" text:note-class="footnote"><text:note-citation>300</text:note-citation><text:note-body><text:p text:style-name="Bible_20_Footnote"><text:span text:style-name="Footnote_20_Origin">9.31 <text:s/></text:span><text:span text:style-name="Footnote_20_Keyword">Dicebant excessum. </text:span><text:span text:style-name="Footnote_20_Text"><text:s/>Moyses, id est legislator, et Elias prophetarum eximius apparent cum verbo, ut ostendant ipsum esse qui locutus est in lege et prophetis, et quem lex et prophetæ promiserunt. Qui non in infimis, sed in monte visi sunt, quia soli mente excelsi majestatem Scripturæ, quæ in Domino impleta est, perspiciunt.</text:span></text:p></text:note-body></text:note></text:span><text:span text:style-name="Verse_20_Number_20_Prespace"> </text:span><text:span text:style-name="Verse_20_Number">32</text:span><text:span text:style-name="Verse_20_Number_20_Postspace"> </text:span><text:span text:style-name="Verse_20_Text">Petrus vero, et qui cum illo erant, gravati erant somno. Et evigilantes viderunt majestatem ejus, et duos viros qui stabant cum illo.</text:span><text:span text:style-name="Verse_20_Text"><text:note text:id="ftn300" text:note-class="footnote"><text:note-citation>301</text:note-citation><text:note-body><text:p text:style-name="Bible_20_Footnote"><text:span text:style-name="Footnote_20_Origin">9.32 <text:s/></text:span><text:span text:style-name="Footnote_20_Keyword">Gravati erant somno. </text:span><text:span text:style-name="Footnote_20_Text"><text:s/>Somno gravantur, quia splendore incomprehensibilis deitatis premitur sensus humani corporis. Vel somno gravantur, ut resurrectionis gloriam post corporis quietem viderent, et sancti eo verius majestatem Domini videbunt, quo carnis suæ in qua mortem vicerant immortalitate gaudebunt. Tunc Moysen et Eliam speculabuntur in gloria, quia melius intelligent quomodo </text:span><text:span text:style-name="Footnote_20_Keyword">unum iota aut unus apex non præteribit a lege</text:span><text:span text:style-name="Footnote_20_Text"> Matth. 5., et quomodo Dominus legem et prophetas non solverit, sed adimpleverit.</text:span></text:p></text:note-body></text:note></text:span><text:span text:style-name="Verse_20_Number_20_Prespace"> </text:span><text:span text:style-name="Verse_20_Number">33</text:span><text:span text:style-name="Verse_20_Number_20_Postspace"> </text:span><text:span text:style-name="Verse_20_Text">Et factum est cum discederent ab illo, ait Petrus ad Jesum: Præceptor, bonum est nos hic esse: et faciamus tria tabernacula, unum tibi, et unum Moysi, et unum Eliæ: nesciens quid diceret.</text:span><text:span text:style-name="Verse_20_Text"><text:note text:id="ftn301" text:note-class="footnote"><text:note-citation>302</text:note-citation><text:note-body><text:p text:style-name="Bible_20_Footnote"><text:span text:style-name="Footnote_20_Origin">9.33 <text:s/></text:span><text:span text:style-name="Footnote_20_Keyword">Bonum est nos hic esse. </text:span><text:span text:style-name="Footnote_20_Text"><text:s/>Qui ad montana conscenderat non vult ad terrena descendere, sed semper in sublimi perseverare, et est Petrus in persona ingredientium regnum Dei. </text:span><text:span text:style-name="Footnote_20_Keyword">Bonum est nos hic esse. </text:span><text:span text:style-name="Footnote_20_Text"><text:s/>Bonum est in regno Dei esse. Quasi dicat: Nos soli hac luce fruemur, non Judæi invidi. </text:span><text:span text:style-name="Footnote_20_Keyword">Tria tabernacula. </text:span><text:span text:style-name="Footnote_20_Text"><text:s/>Id est, verba, cogitationes, opera. </text:span><text:span text:style-name="Footnote_20_Keyword">Unum Moysi. </text:span><text:span text:style-name="Footnote_20_Text"><text:s/>Quomodo noscunt quos antea non viderunt? Per majestatem super eos venientem, sicut in futura resurrectione unusquisque alterum cognoscet, et desiderata in altero alter per charitatem intelliget.</text:span></text:p></text:note-body></text:note></text:span><text:span text:style-name="Verse_20_Number_20_Prespace"> </text:span><text:span text:style-name="Verse_20_Number">34</text:span><text:span text:style-name="Verse_20_Number_20_Postspace"> </text:span><text:span text:style-name="Verse_20_Text">Hæc autem illo loquente, facta est nubes, et obumbravit eos: et timuerunt, intrantibus illis in nubem.</text:span><text:span text:style-name="Verse_20_Text"><text:note text:id="ftn302" text:note-class="footnote"><text:note-citation>303</text:note-citation><text:note-body><text:p text:style-name="Bible_20_Footnote"><text:span text:style-name="Footnote_20_Origin">9.34 <text:s/></text:span><text:span text:style-name="Footnote_20_Keyword">Facta est nubes, et obumbravit eos. </text:span><text:span text:style-name="Footnote_20_Text"><text:s/>Etsi Petrus ex infirmitate ignorat, placet tamen obsequii devotio. Unde et nubes obumbrat, divini Spiritus est ista obumbratio quæ non caligat affectibus hominum, sed revelat occulta, cujus perfectus ostenditur audita voce dicentis: </text:span><text:span text:style-name="Footnote_20_Keyword">Hic est Filius meus. </text:span><text:span text:style-name="Footnote_20_Text"><text:s/>Quia materiale quæsivit tabernaculum, nubis accepit obumbraculum, ut discat in resurrectione, non regimine domorum, sed Spiritus sancti gloria sanctos esse protegendos. </text:span><text:span text:style-name="Footnote_20_Keyword">Et timuerunt. </text:span><text:span text:style-name="Footnote_20_Text"><text:s/>Timent, quia humana fragilitas conspectum majoris gloriæ ferre non sustinet, et quanto quis ampliora quæsierit, tanto magis ad inferiora collabitur, si mensuram suam ignoraverit.</text:span></text:p></text:note-body></text:note></text:span><text:span text:style-name="Verse_20_Number_20_Prespace"> </text:span><text:span text:style-name="Verse_20_Number">35</text:span><text:span text:style-name="Verse_20_Number_20_Postspace"> </text:span><text:span text:style-name="Verse_20_Text">Et vox facta est de nube, dicens: Hic est Filius meus dilectus, ipsum audite.</text:span><text:span text:style-name="Verse_20_Number_20_Prespace"> </text:span><text:span text:style-name="Verse_20_Number">36</text:span><text:span text:style-name="Verse_20_Number_20_Postspace"> </text:span><text:span text:style-name="Verse_20_Text">Et dum fieret vox, inventus est Jesus solus. Et ipsi tacuerunt, et nemini dixerunt in illis diebus quidquam ex his quæ viderant.</text:span><text:span text:style-name="Verse_20_Text"><text:note text:id="ftn303" text:note-class="footnote"><text:note-citation>304</text:note-citation><text:note-body><text:p text:style-name="Bible_20_Footnote"><text:span text:style-name="Footnote_20_Origin">9.36 <text:s/></text:span><text:span text:style-name="Footnote_20_Keyword">Et vox. </text:span><text:span text:style-name="Footnote_20_Text"><text:s/>Vox Patris Petrum sublato terrore docet veritatem. Et nota quod, sicut Domino baptizato, sic et transfigurato mysterium Trinitatis declaratur, quia gloriam quam in baptismate confitemur, in resurrectione videbimus. Spiritus in columba, hic in nube lucida, quia qui nunc simplici corde fidem servat, tunc aperta luce visionis contemplabitur quod credidit, ipsaque qua illustrabitur gratia, protegetur. </text:span><text:span text:style-name="Footnote_20_Keyword">Inventus est Jesus solus. </text:span><text:span text:style-name="Footnote_20_Text"><text:s/>Non Elias, non Moyses, sed quem solum videtis, huic figendum est tabernaculum in corde. Recedunt ergo illi ubi Dominus cœpit designari, ne ad servos vox Patris missa putetur.</text:span></text:p></text:note-body></text:note></text:span><text:span text:style-name="Verse_20_Number_20_Prespace"> </text:span><text:span text:style-name="Verse_20_Number">37</text:span><text:span text:style-name="Verse_20_Number_20_Postspace"> </text:span><text:span text:style-name="Verse_20_Text">Factum est autem in sequenti die, descendentibus illis de </text:span><text:soft-page-break/><text:span text:style-name="Verse_20_Text">monte, occurrit illis turba multa.</text:span><text:span text:style-name="Verse_20_Text"><text:note text:id="ftn304" text:note-class="footnote"><text:note-citation>305</text:note-citation><text:note-body><text:p text:style-name="Bible_20_Footnote"><text:span text:style-name="Footnote_20_Origin">9.37 <text:s/></text:span><text:span text:style-name="Footnote_20_Keyword">Factum est autem in sequenti die, descendentibus illis de monte. </text:span><text:span text:style-name="Footnote_20_Text"><text:s/>Pro qualitate meritorum, quotidie Dominus aliis ascendit, dum perfectos, quorum conversatio in cœlis est, sublimius extollendo glorificat, et de æternis instruit et docet quæ a turba non audiri valeant. Aliis descendit, dum terrenos et incipientes confortat et docet et castigat. </text:span><text:span text:style-name="Footnote_20_Keyword">Occurrit illis turba. </text:span><text:span text:style-name="Footnote_20_Text"><text:s/>In monte orat, docet, majestatem suam demonstrat, Patris vocem apostolis aperit, descendens a turba excipitur, miserorum fletu pulsatur, infidelitatis peccata exprobrat, malos spiritus expellit.</text:span></text:p></text:note-body></text:note></text:span><text:span text:style-name="Verse_20_Number_20_Prespace"> </text:span><text:span text:style-name="Verse_20_Number">38</text:span><text:span text:style-name="Verse_20_Number_20_Postspace"> </text:span><text:span text:style-name="Verse_20_Text">Et ecce vir de turba exclamavit, dicens: Magister, obsecro te, respice in filium meum quia unicus est mihi:</text:span><text:span text:style-name="Verse_20_Number_20_Prespace"> </text:span><text:span text:style-name="Verse_20_Number">39</text:span><text:span text:style-name="Verse_20_Number_20_Postspace"> </text:span><text:span text:style-name="Verse_20_Text">et ecce spiritus apprehendit eum, et subito clamat, et elidit, et dissipat eum cum spuma, et vix discedit dilanians eum:</text:span><text:span text:style-name="Verse_20_Text"><text:note text:id="ftn305" text:note-class="footnote"><text:note-citation>306</text:note-citation><text:note-body><text:p text:style-name="Bible_20_Footnote"><text:span text:style-name="Footnote_20_Origin">9.39 <text:s/></text:span><text:span text:style-name="Footnote_20_Keyword">Et ecce spiritus apprehendit. </text:span><text:span text:style-name="Footnote_20_Text"><text:s/>Matthæus lunaticum, Marcus surdum et mutum describit. Significat autem illos qui ut luna mutantur, nunquam in eodem statu manentes, sed per diversa vitia crescunt et decrescunt, qui nec fidem confitentur, nec ipsius fidei audire volunt sermonem.</text:span></text:p></text:note-body></text:note></text:span><text:span text:style-name="Verse_20_Number_20_Prespace"> </text:span><text:span text:style-name="Verse_20_Number">40</text:span><text:span text:style-name="Verse_20_Number_20_Postspace"> </text:span><text:span text:style-name="Verse_20_Text">et rogavi discipulos tuos ut ejicerent illum, et non potuerunt.</text:span><text:span text:style-name="Verse_20_Number_20_Prespace"> </text:span><text:span text:style-name="Verse_20_Number">41</text:span><text:span text:style-name="Verse_20_Number_20_Postspace"> </text:span><text:span text:style-name="Verse_20_Text">Respondens autem Jesus, dixit: O generatio infidelis, et perversa, usquequo ero apud vos, et patiar vos? adduc huc filium tuum.</text:span><text:span text:style-name="Verse_20_Number_20_Prespace"> </text:span><text:span text:style-name="Verse_20_Number">42</text:span><text:span text:style-name="Verse_20_Number_20_Postspace"> </text:span><text:span text:style-name="Verse_20_Text">Et cum accederet, elisit illum dæmonium, et dissipavit.</text:span><text:span text:style-name="Verse_20_Text"><text:note text:id="ftn306" text:note-class="footnote"><text:note-citation>307</text:note-citation><text:note-body><text:p text:style-name="Bible_20_Footnote"><text:span text:style-name="Footnote_20_Origin">9.42 <text:s/></text:span><text:span text:style-name="Footnote_20_Keyword">Et cum accederet. </text:span><text:span text:style-name="Footnote_20_Text"><text:s/>Dum puer ad Dominum accedit, eliditur, quia conversi ad Dominum plerumque a dæmonio gravius pulsantur, ut vel ad vitia reducantur, vel de sua expulsione diabolus se vindicet. Sicut in principio nascentis Ecclesiæ multa et gravia opposuit certamina illis quos suo regno subtrahi videbat.</text:span></text:p></text:note-body></text:note></text:span><text:span text:style-name="Verse_20_Number_20_Prespace"> </text:span><text:span text:style-name="Verse_20_Number">43</text:span><text:span text:style-name="Verse_20_Number_20_Postspace"> </text:span><text:span text:style-name="Verse_20_Text">Et increpavit Jesus spiritum immundum, et sanavit puerum, et reddidit illum patri ejus.</text:span><text:span text:style-name="Verse_20_Text"><text:note text:id="ftn307" text:note-class="footnote"><text:note-citation>308</text:note-citation><text:note-body><text:p text:style-name="Bible_20_Footnote"><text:span text:style-name="Footnote_20_Origin">9.43 <text:s/></text:span><text:span text:style-name="Footnote_20_Keyword">Et increpavit. </text:span><text:span text:style-name="Footnote_20_Text"><text:s/>Non puer vim patiens, sed diabolus vim inferens increpatur, quia qui peccantem vult sanare, vitium debet arguere et depellere, sed hominem amando refovere donec sanatum spiritualibus reddat patribus Ecclesiæ.</text:span></text:p></text:note-body></text:note></text:span><text:span text:style-name="Verse_20_Number_20_Prespace"> </text:span><text:span text:style-name="Verse_20_Number">44</text:span><text:span text:style-name="Verse_20_Number_20_Postspace"> </text:span><text:span text:style-name="Verse_20_Text">Stupebant autem omnes in magnitudine Dei: omnibusque mirantibus in omnibus quæ faciebat, dixit ad discipulos suos: Ponite vos in cordibus vestris sermones istos: Filius enim hominis futurum est ut tradatur in manus hominum.</text:span><text:span text:style-name="Verse_20_Text"><text:note text:id="ftn308" text:note-class="footnote"><text:note-citation>309</text:note-citation><text:note-body><text:p text:style-name="Bible_20_Footnote"><text:span text:style-name="Footnote_20_Origin">9.44 <text:s/></text:span><text:span text:style-name="Footnote_20_Keyword">Ponite vos. </text:span><text:span text:style-name="Footnote_20_Text"><text:s/>Vos qui meo discipulatui adhæretis, quibus arcana mea manifestius aperui, pretiosi sanguinis quo mundus redimendus est, eventum mente recondite, dum cæteri mirantur tanta facta divinæ altitudinis. </text:span><text:span text:style-name="Footnote_20_Keyword">Futurum est ut tradatur. </text:span><text:span text:style-name="Footnote_20_Text"><text:s/>Inter magnalia potentiæ divinæ sæpius replicat abjecta passionis humanæ, ne subito veniens terreat, sed levius feratur præcogitata.</text:span></text:p></text:note-body></text:note></text:span><text:span text:style-name="Verse_20_Number_20_Prespace"> </text:span><text:span text:style-name="Verse_20_Number">45</text:span><text:span text:style-name="Verse_20_Number_20_Postspace"> </text:span><text:span text:style-name="Verse_20_Text">At illi ignorabant verbum istud, et erat velatum ante eos ut non sentirent illud: et timebant eum interrogare de hoc verbo.</text:span><text:span text:style-name="Verse_20_Text"><text:note text:id="ftn309" text:note-class="footnote"><text:note-citation>310</text:note-citation><text:note-body><text:p text:style-name="Bible_20_Footnote"><text:span text:style-name="Footnote_20_Origin">9.45 <text:s/></text:span><text:span text:style-name="Footnote_20_Keyword">At illi ignorabant. </text:span><text:span text:style-name="Footnote_20_Text"><text:s/>Hæc ignorantia non tam de tarditate, quam de amore nascitur, quia adhuc carnales, et mysterii crucis ignari, quem Deum cognoverunt, moriturum credere nequeunt, sed sicut per figuras loquentem audire solebant, sic etiam quod de sua traditione loquebatur, figuraliter aliud significare putabant.</text:span></text:p></text:note-body></text:note></text:span><text:span text:style-name="Verse_20_Number_20_Prespace"> </text:span><text:span text:style-name="Verse_20_Number">46</text:span><text:span text:style-name="Verse_20_Number_20_Postspace"> </text:span><text:span text:style-name="Verse_20_Text">Intravit autem cogitatio in eos quis eorum major esset.</text:span><text:span text:style-name="Verse_20_Text"><text:note text:id="ftn310" text:note-class="footnote"><text:note-citation>311</text:note-citation><text:note-body><text:p text:style-name="Bible_20_Footnote"><text:span text:style-name="Footnote_20_Origin">9.46 <text:s/></text:span><text:span text:style-name="Footnote_20_Keyword">Intravit autem cogitatio. </text:span><text:span text:style-name="Footnote_20_Text"><text:s/>Quia viderant Petrum et Jacobum et Joannem in montem seorsum ductos, secretumque aliquod eis esse traditum. Sed et Petro superius claves regni cœlorum esse promissas, Ecclesiamque super eum esse ædificandam rati sunt; vel, istos tres cæteris, vel, omnibus apostolis Petrum esse prælatum: vel quia in tributi solutione Petrum ipsi Domino parificatum viderant, ipsum cæteris præferendum arbitrabantur. Sed sciendum est istam quæstionem et ante tributum et post tributum solutum esse factam.</text:span></text:p></text:note-body></text:note></text:span><text:span text:style-name="Verse_20_Number_20_Prespace"> </text:span><text:span text:style-name="Verse_20_Number">47</text:span><text:span text:style-name="Verse_20_Number_20_Postspace"> </text:span><text:span text:style-name="Verse_20_Text">At Jesus videns cogitationes cordis illorum, apprehendit puerum, et statuit illum secus se,</text:span><text:span text:style-name="Verse_20_Number_20_Prespace"> </text:span><text:span text:style-name="Verse_20_Number">48</text:span><text:span text:style-name="Verse_20_Number_20_Postspace"> </text:span><text:span text:style-name="Verse_20_Text">et ait illis: Quicumque susceperit puerum istum in nomine meo, me recipit: et quicumque me receperit, recipit eum qui me misit. Nam qui minor est inter vos omnes, hic major est.</text:span><text:span text:style-name="Verse_20_Text"><text:note text:id="ftn311" text:note-class="footnote"><text:note-citation>312</text:note-citation><text:note-body><text:p text:style-name="Bible_20_Footnote"><text:span text:style-name="Footnote_20_Origin">9.48 <text:s/></text:span><text:span text:style-name="Footnote_20_Keyword">Quicunque susceperit puerum. </text:span><text:span text:style-name="Footnote_20_Text"><text:s/>Vel simpliciter: pauperes Christi ab his qui volunt esse majores, pro ejus docet esse honore suscipiendos. Vel parvulos malitia docet esse, ut puerilis innocentiæ simplicitatem conservent, ut formam virtutis quam natura duce puer observat, ipsi pro nomine Christi sequantur ex industria. </text:span><text:span text:style-name="Footnote_20_Keyword">Me recipit. </text:span><text:span text:style-name="Footnote_20_Text"><text:s/>Qui imitatorem Christi recipit, Christum recipit, et qui imaginem Dei recipit, Deum recipit.</text:span></text:p></text:note-body></text:note></text:span><text:span text:style-name="Verse_20_Number_20_Prespace"> </text:span><text:span text:style-name="Verse_20_Number">49</text:span><text:span text:style-name="Verse_20_Number_20_Postspace"> </text:span><text:span text:style-name="Verse_20_Text">Respondens autem Joannes dixit: Præceptor, vidimus quemdam in nomine tuo ejicientem dæmonia, et prohibuimus eum: quia non sequitur nobiscum.</text:span><text:span text:style-name="Verse_20_Text"><text:note text:id="ftn312" text:note-class="footnote"><text:note-citation>313</text:note-citation><text:note-body><text:p text:style-name="Bible_20_Footnote"><text:span text:style-name="Footnote_20_Origin">9.49 <text:s/></text:span><text:span text:style-name="Footnote_20_Keyword">Joannes dixit. </text:span><text:span text:style-name="Footnote_20_Text"><text:s/>Joannes diligens Deum et a Domino dilectus, excludendum putat a beneficio qui non utatur obsequio, ideo docetur neminem a bono quod ex parte habet, esse arcendum, sed ad hoc potius quod nondum habet esse provocandum. Tales etiam ob aliorum salutem admittendi censentur. Igitur in hæreticis vel in malis catholicis, non sacramenta communia in quibus nobiscum sunt, et adversum nos non sunt, sed divisionem paci veritatique contrariam, qua adversum nos sunt, et Dominum non sequuntur nobiscum, detestari et prohibere debemus.</text:span></text:p></text:note-body></text:note></text:span><text:span text:style-name="Verse_20_Number_20_Prespace"> </text:span><text:span text:style-name="Verse_20_Number">50</text:span><text:span text:style-name="Verse_20_Number_20_Postspace"> </text:span><text:span text:style-name="Verse_20_Text">Et ait ad </text:span><text:soft-page-break/><text:span text:style-name="Verse_20_Text">illum Jesus: Nolite prohibere: qui enim non est adversum vos, pro vobis est.</text:span><text:span text:style-name="Verse_20_Text"><text:note text:id="ftn313" text:note-class="footnote"><text:note-citation>314</text:note-citation><text:note-body><text:p text:style-name="Bible_20_Footnote"><text:span text:style-name="Footnote_20_Origin">9.50 <text:s/></text:span><text:span text:style-name="Footnote_20_Keyword">Nolite prohibere. Qui enim. </text:span><text:span text:style-name="Footnote_20_Text"><text:s/>Non reprehenditur Joannes quia amore faciebat, sed docetur ut noverit infirmorum esse firmorumque distantiam, quia Dominus, etsi remunerat fortiores, non excludit infirmos.</text:span></text:p></text:note-body></text:note></text:span><text:span text:style-name="Verse_20_Number_20_Prespace"> </text:span><text:span text:style-name="Verse_20_Number">51</text:span><text:span text:style-name="Verse_20_Number_20_Postspace"> </text:span><text:span text:style-name="Verse_20_Text">Factum est autem dum complerentur dies assumptionis ejus, et ipse faciem suam firmavit ut iret in Jerusalem.</text:span><text:span text:style-name="Verse_20_Number_20_Prespace"> </text:span><text:span text:style-name="Verse_20_Number">52</text:span><text:span text:style-name="Verse_20_Number_20_Postspace"> </text:span><text:span text:style-name="Verse_20_Text">Et misit nuntios ante conspectum suum: et euntes intraverunt in civitatem Samaritanorum ut parerent illi.</text:span><text:span text:style-name="Verse_20_Number_20_Prespace"> </text:span><text:span text:style-name="Verse_20_Number">53</text:span><text:span text:style-name="Verse_20_Number_20_Postspace"> </text:span><text:span text:style-name="Verse_20_Text">Et non receperunt eum, quia facies ejus erat euntis in Jerusalem.</text:span><text:span text:style-name="Verse_20_Number_20_Prespace"> </text:span><text:span text:style-name="Verse_20_Number">54</text:span><text:span text:style-name="Verse_20_Number_20_Postspace"> </text:span><text:span text:style-name="Verse_20_Text">Cum vidissent autem discipuli ejus Jacobus et Joannes, dixerunt: Domine, vis dicimus ut ignis descendat de cælo, et consumat illos?</text:span><text:span text:style-name="Verse_20_Text"><text:note text:id="ftn314" text:note-class="footnote"><text:note-citation>315</text:note-citation><text:note-body><text:p text:style-name="Bible_20_Footnote"><text:span text:style-name="Footnote_20_Origin">9.54 <text:s/></text:span><text:span text:style-name="Footnote_20_Keyword">Domine, vis. </text:span><text:span text:style-name="Footnote_20_Text"><text:s/>BED. Apostoli adhuc rudes et modum vindicandi ignorantes, etc., usque ad talis potestas sanctis viris a Deo collata est. </text:span><text:span text:style-name="Footnote_20_Keyword">Dicimus ut ignis descendat de cœlo. </text:span><text:span text:style-name="Footnote_20_Text"><text:s/>Ad sermonem istorum ignis de cœlo descenderet, quia sunt filii tonitrui. </text:span><text:span text:style-name="Footnote_20_Keyword">Et consumat illos? Et conversus increpavit illos et dixit. </text:span><text:span text:style-name="Footnote_20_Text"><text:s/>In similitudine Eliæ, qui et propria manu et igne divinitus impetrato, presbyteros Baal morte affecit. Et in hoc quod apostoli potestatem talis prophetæ sibi præsumunt, ostenditur in ipsis fuisse meritum prophetarum. AMBR. Non peccant apostoli, qui legem sequuntur, etc., usque ad vindictam non quærit qui non timet.</text:span></text:p></text:note-body></text:note></text:span><text:span text:style-name="Verse_20_Number_20_Prespace"> </text:span><text:span text:style-name="Verse_20_Number">55</text:span><text:span text:style-name="Verse_20_Number_20_Postspace"> </text:span><text:span text:style-name="Verse_20_Text">Et conversus increpavit illos, dicens: Nescitis cujus spiritus estis.</text:span><text:span text:style-name="Verse_20_Text"><text:note text:id="ftn315" text:note-class="footnote"><text:note-citation>316</text:note-citation><text:note-body><text:p text:style-name="Bible_20_Footnote"><text:span text:style-name="Footnote_20_Origin">9.55 <text:s/></text:span><text:span text:style-name="Footnote_20_Keyword">Nescitis cujus spiritus estis. </text:span><text:span text:style-name="Footnote_20_Text"><text:s/>Cujus spiritu signati estis, cujus acta imitamini, nunc pie consulentes, sed in futuro juste judicantes.</text:span></text:p></text:note-body></text:note></text:span><text:span text:style-name="Verse_20_Number_20_Prespace"> </text:span><text:span text:style-name="Verse_20_Number">56</text:span><text:span text:style-name="Verse_20_Number_20_Postspace"> </text:span><text:span text:style-name="Verse_20_Text">Filius hominis non venit animas perdere, sed salvare. Et abierunt in aliud castellum.</text:span><text:span text:style-name="Verse_20_Text"><text:note text:id="ftn316" text:note-class="footnote"><text:note-citation>317</text:note-citation><text:note-body><text:p text:style-name="Bible_20_Footnote"><text:span text:style-name="Footnote_20_Origin">9.56 <text:s/></text:span><text:span text:style-name="Footnote_20_Keyword">Filius hominis non venit animas perdere, sed salvare, </text:span><text:span text:style-name="Footnote_20_Text"><text:s/>etc. Perfecta virtus non habet studium ultionis, nec ulla est iracundia, ubi est charitatis plenitudo. BED. Non semper in eos qui peccant est vindicandum, etc., usque ad a quibus hoc loco ignis arcetur.</text:span></text:p></text:note-body></text:note></text:span><text:span text:style-name="Verse_20_Number_20_Prespace"> </text:span><text:span text:style-name="Verse_20_Number">57</text:span><text:span text:style-name="Verse_20_Number_20_Postspace"> </text:span><text:span text:style-name="Verse_20_Text">Factum est autem: ambulantibus illis in via, dixit quidam ad illum: Sequar te quocumque ieris.</text:span><text:span text:style-name="Verse_20_Text"><text:note text:id="ftn317" text:note-class="footnote"><text:note-citation>318</text:note-citation><text:note-body><text:p text:style-name="Bible_20_Footnote"><text:span text:style-name="Footnote_20_Origin">9.57 <text:s/></text:span><text:span text:style-name="Footnote_20_Keyword">Dixit quidam. </text:span><text:span text:style-name="Footnote_20_Text"><text:s/>ID. Iste signorum magnitudine motus vult sequi, etc., usque ad et finxit obsequium discipuli, quæ fictio per vulpem figuratur.</text:span></text:p></text:note-body></text:note></text:span><text:span text:style-name="Verse_20_Number_20_Prespace"> </text:span><text:span text:style-name="Verse_20_Number">58</text:span><text:span text:style-name="Verse_20_Number_20_Postspace"> </text:span><text:span text:style-name="Verse_20_Text">Dixit illi Jesus: Vulpes foveas habent, et volucres cæli nidos: Filius autem hominis non habet ubi caput reclinet.</text:span><text:span text:style-name="Verse_20_Text"><text:note text:id="ftn318" text:note-class="footnote"><text:note-citation>319</text:note-citation><text:note-body><text:p text:style-name="Bible_20_Footnote"><text:span text:style-name="Footnote_20_Origin">9.58 <text:s/></text:span><text:span text:style-name="Footnote_20_Keyword">Vulpes foveas habent. </text:span><text:span text:style-name="Footnote_20_Text"><text:s/>ID. Vulpes animal fallax, insidiis intentum, rapinas fraudis exercens, etiam inter ipsa hominum hospitia habitans in foveis: ita hæreticus domum fidei non habens alios in suam fraudem trahit et a fide seducit.</text:span></text:p></text:note-body></text:note></text:span><text:span text:style-name="Verse_20_Number_20_Prespace"> </text:span><text:span text:style-name="Verse_20_Number">59</text:span><text:span text:style-name="Verse_20_Number_20_Postspace"> </text:span><text:span text:style-name="Verse_20_Text">Ait autem ad alterum: Sequere me: ille autem dixit: Domine, permitte mihi primum ire, et sepelire patrem meum.</text:span><text:span text:style-name="Verse_20_Text"><text:note text:id="ftn319" text:note-class="footnote"><text:note-citation>320</text:note-citation><text:note-body><text:p text:style-name="Bible_20_Footnote"><text:span text:style-name="Footnote_20_Origin">9.59 <text:s/></text:span><text:span text:style-name="Footnote_20_Keyword">Ait autem ad alterum. </text:span><text:span text:style-name="Footnote_20_Text"><text:s/>Attende Dominum non culpas aspernatum, sed fraudes, quia qui repudiavit fraudulentum, elegit innocentem, sed eum cujus patrem sciebat mortuum, illum patrem de quo dicitur: </text:span><text:span text:style-name="Footnote_20_Keyword">Obliviscere domum patris tui</text:span><text:span text:style-name="Footnote_20_Text"> Psal. 44., etc.</text:span></text:p></text:note-body></text:note></text:span><text:span text:style-name="Verse_20_Number_20_Prespace"> </text:span><text:span text:style-name="Verse_20_Number">60</text:span><text:span text:style-name="Verse_20_Number_20_Postspace"> </text:span><text:span text:style-name="Verse_20_Text">Dixitque ei Jesus: Sine ut mortui sepeliant mortuos suos: tu autem vade, et annuntia regnum Dei.</text:span><text:span text:style-name="Verse_20_Text"><text:note text:id="ftn320" text:note-class="footnote"><text:note-citation>321</text:note-citation><text:note-body><text:p text:style-name="Bible_20_Footnote"><text:span text:style-name="Footnote_20_Origin">9.60 <text:s/></text:span><text:span text:style-name="Footnote_20_Keyword">Sine ut mortui. </text:span><text:span text:style-name="Footnote_20_Text"><text:s/>BED. Mystice. Non revocatur ab officio patris filius, etc., usque ad diaboli perfidias in se sepelire non debet.</text:span></text:p></text:note-body></text:note></text:span><text:span text:style-name="Verse_20_Number_20_Prespace"> </text:span><text:span text:style-name="Verse_20_Number">61</text:span><text:span text:style-name="Verse_20_Number_20_Postspace"> </text:span><text:span text:style-name="Verse_20_Text">Et ait alter: Sequar te Domine, sed permitte mihi primum renuntiare his quæ domi sunt.</text:span><text:span text:style-name="Verse_20_Text"><text:note text:id="ftn321" text:note-class="footnote"><text:note-citation>322</text:note-citation><text:note-body><text:p text:style-name="Bible_20_Footnote"><text:span text:style-name="Footnote_20_Origin">9.61 <text:s/></text:span><text:span text:style-name="Footnote_20_Keyword">Renuntiare his. </text:span><text:span text:style-name="Footnote_20_Text"><text:s/>Si discipulus Deum secuturus arguitur, quod renuntiare domui velit, quid fiet illis qui nulla utilitate sæpe visitat domos suorum quas dereliquerunt.</text:span></text:p></text:note-body></text:note></text:span><text:span text:style-name="Verse_20_Number_20_Prespace"> </text:span><text:span text:style-name="Verse_20_Number">62</text:span><text:span text:style-name="Verse_20_Number_20_Postspace"> </text:span><text:span text:style-name="Verse_20_Text">Ait ad illum Jesus: Nemo mittens manum suam ad aratrum, et respiciens retro, aptus est regno Dei.</text:span></text:p>
        <text:p text:style-name="Prose_20_Paragraph"><text:span text:style-name="Chapter_20_Number">10</text:span><text:span text:style-name="Chapter_20_Number_20_Postspace"> </text:span><text:span text:style-name="Verse_20_Text">Post hæc autem designavit Dominus et alios septuaginta duos: et misit illos binos ante faciem suam in omnem civitatem et locum, quo erat ipse venturus.</text:span><text:span text:style-name="Verse_20_Text"><text:note text:id="ftn322" text:note-class="footnote"><text:note-citation>323</text:note-citation><text:note-body><text:p text:style-name="Bible_20_Footnote"><text:span text:style-name="Footnote_20_Origin">10.1 <text:s/></text:span><text:span text:style-name="Footnote_20_Keyword">Post hæc autem, </text:span><text:span text:style-name="Footnote_20_Text"><text:s/>etc. BED. Sicut in apostolis est, forma episcoporum, etc., usque ad sicut sol triduanum suæ lucis ambitum per septuaginta duas horas efficere solet. </text:span><text:span text:style-name="Footnote_20_Keyword">Misit illos binos. </text:span><text:span text:style-name="Footnote_20_Text"><text:s/>Per hoc quod binos mittit, innuitur quod nemo prædicationis officium debet suscipere, qui erga alium charitatem non habet. Vel bini mittuntur, secundum quod bina animalia missa sunt in arcam, id est masculus et femina, immunda prius in carnali generatione, sed mundata Ecclesiæ sacramento per spiritualem gratiam in discipulorum prædicatione.</text:span></text:p></text:note-body></text:note></text:span><text:span text:style-name="Verse_20_Number_20_Prespace"> </text:span><text:span text:style-name="Verse_20_Number">2</text:span><text:span text:style-name="Verse_20_Number_20_Postspace"> </text:span><text:span text:style-name="Verse_20_Text">Et dicebat illis: Messis quidem multa, operarii autem pauci. Rogate ergo dominum messis ut mittat operarios in messem suam.</text:span><text:span text:style-name="Verse_20_Text"><text:note text:id="ftn323" text:note-class="footnote"><text:note-citation>324</text:note-citation><text:note-body><text:p text:style-name="Bible_20_Footnote"><text:span text:style-name="Footnote_20_Origin">10.2 <text:s/></text:span><text:span text:style-name="Footnote_20_Keyword">Messis quidem multa, operarii autem pauci. </text:span><text:span text:style-name="Footnote_20_Text"><text:s/>Messis, turba credentium, operarii apostoli et sequaces eorum. Et licet messis verbo Dei sit sata, tamen culturæ laborem et sollicitum munus operarii requirit, ne aves cœli sparsa semina dissipent.</text:span></text:p></text:note-body></text:note></text:span><text:span text:style-name="Verse_20_Number_20_Prespace"> </text:span><text:span text:style-name="Verse_20_Number">3</text:span><text:span text:style-name="Verse_20_Number_20_Postspace"> </text:span><text:span text:style-name="Verse_20_Text">Ite: ecce ego mitto vos sicut agnos inter lupos.</text:span><text:span text:style-name="Verse_20_Text"><text:note text:id="ftn324" text:note-class="footnote"><text:note-citation>325</text:note-citation><text:note-body><text:p text:style-name="Bible_20_Footnote"><text:span text:style-name="Footnote_20_Origin">10.3 <text:s/></text:span><text:span text:style-name="Footnote_20_Keyword">Sicut agnos inter lupos. </text:span><text:span text:style-name="Footnote_20_Text"><text:s/>Sicut lupus ovibus, sic hæreticus insidiatur fidelibus. Et sicut lupus ovile circumit nocte, non audens intrare, canis somnum pastoris absentiam vel desidiam explorans, sic hæreticus nocte suæ interpretationis fideles decipere conatur Ecclesiam non intrans, pastores Ecclesiæ vel vitare, vel necare, vel in exsilium mittere contendit. Lupus natura corporis rigidus, se inflectere facile non potest, sic hæreticus intentionem duri cordis non solet ab errore revocare.</text:span></text:p></text:note-body></text:note></text:span><text:span text:style-name="Verse_20_Number_20_Prespace"> </text:span><text:span text:style-name="Verse_20_Number">4</text:span><text:span text:style-name="Verse_20_Number_20_Postspace"> </text:span><text:span text:style-name="Verse_20_Text">Nolite portare sacculum, neque peram, </text:span><text:soft-page-break/><text:span text:style-name="Verse_20_Text">neque calceamenta, et neminem per viam salutaveritis.</text:span><text:span text:style-name="Verse_20_Text"><text:note text:id="ftn325" text:note-class="footnote"><text:note-citation>326</text:note-citation><text:note-body><text:p text:style-name="Bible_20_Footnote"><text:span text:style-name="Footnote_20_Origin">10.4 <text:s/></text:span><text:span text:style-name="Footnote_20_Keyword">Nolite ergo portare sacculum neque peram. </text:span><text:span text:style-name="Footnote_20_Text"><text:s/>Tanta prædicatori debet esse fiducia in Deo, ut præsentis vitæ sumptus etsi non prævideat, tamen sibi non defecturos certissime sciat, ne dum occupatur mens ad temporalia, minus prædicet æterna. </text:span><text:span text:style-name="Footnote_20_Keyword">Neminem per viam salutaveritis. </text:span><text:span text:style-name="Footnote_20_Text"><text:s/>Festinare jubet contendere, ne alicujus obvii confabulatione reflectantur ab injuncto itinere. Nec simpliciter ait: </text:span><text:span text:style-name="Footnote_20_Keyword">Neminem salutaveritis</text:span><text:span text:style-name="Footnote_20_Text"> cum sit usus humanitatis alios salutare, sed addidit, </text:span><text:span text:style-name="Footnote_20_Keyword">in via, </text:span><text:span text:style-name="Footnote_20_Text"><text:s/>quia non salutationis sedulitas aufertur, sed obstaculum impediendæ devotionis aboletur, ut quando divina mandantur, paulisper sequestrentur humana.</text:span></text:p></text:note-body></text:note></text:span><text:span text:style-name="Verse_20_Number_20_Prespace"> </text:span><text:span text:style-name="Verse_20_Number">5</text:span><text:span text:style-name="Verse_20_Number_20_Postspace"> </text:span><text:span text:style-name="Verse_20_Text">In quamcumque domum intraveritis, primum dicite: Pax huic domui:</text:span><text:span text:style-name="Verse_20_Number_20_Prespace"> </text:span><text:span text:style-name="Verse_20_Number">6</text:span><text:span text:style-name="Verse_20_Number_20_Postspace"> </text:span><text:span text:style-name="Verse_20_Text">et si ibi fuerit filius pacis, requiescet super illum pax vestra: sin autem, ad vos revertetur.</text:span><text:span text:style-name="Verse_20_Number_20_Prespace"> </text:span><text:span text:style-name="Verse_20_Number">7</text:span><text:span text:style-name="Verse_20_Number_20_Postspace"> </text:span><text:span text:style-name="Verse_20_Text">In eadem autem domo manete, edentes et bibentes quæ apud illos sunt: dignus est enim operarius mercede sua. Nolite transire de domo in domum.</text:span><text:span text:style-name="Verse_20_Text"><text:note text:id="ftn326" text:note-class="footnote"><text:note-citation>327</text:note-citation><text:note-body><text:p text:style-name="Bible_20_Footnote"><text:span text:style-name="Footnote_20_Origin">10.7 <text:s/></text:span><text:span text:style-name="Footnote_20_Keyword">In eadem autem domo. </text:span><text:span text:style-name="Footnote_20_Text"><text:s/>Si pax vestra recipitur, dignum est ut in ea maneatis, carnalia stipendia ab eis accipientes, quibus cœlestia offertis. Ecce qui saccum et peram prohibuit, sumptus ex prædicatione concedit, sic tamen ut oblato cibo et potu sint contenti. </text:span><text:span text:style-name="Footnote_20_Keyword">Manete. </text:span><text:span text:style-name="Footnote_20_Text"><text:s/>Non est de domo in domum vaga facilitate demigrandum, ut in hospitali amore servetur constantia, ne coalita amicitiæ necessitudo facile resolvatur. </text:span><text:span text:style-name="Footnote_20_Keyword">Dignus est enim. </text:span><text:span text:style-name="Footnote_20_Text"><text:s/>Nota quod uni operi prædicatorum duæ mercedes debentur: una in via, quæ nos in labore sustentat; alia in patria, quæ nos in resurrectione remunerat.</text:span></text:p></text:note-body></text:note></text:span><text:span text:style-name="Verse_20_Number_20_Prespace"> </text:span><text:span text:style-name="Verse_20_Number">8</text:span><text:span text:style-name="Verse_20_Number_20_Postspace"> </text:span><text:span text:style-name="Verse_20_Text">Et in quamcumque civitatem intraveritis, et susceperint vos, manducate quæ apponuntur vobis:</text:span><text:span text:style-name="Verse_20_Text"><text:note text:id="ftn327" text:note-class="footnote"><text:note-citation>328</text:note-citation><text:note-body><text:p text:style-name="Bible_20_Footnote"><text:span text:style-name="Footnote_20_Origin">10.8 <text:s/></text:span><text:span text:style-name="Footnote_20_Keyword">Et in quamcunque civitatem. </text:span><text:span text:style-name="Footnote_20_Text"><text:s/>Descripto diverso domus hospitio, quid etiam in civitatibus agere debeant docet, piis scilicet, in omnibus communicare, ab impiorum per omnia societate secerni.</text:span></text:p></text:note-body></text:note></text:span><text:span text:style-name="Verse_20_Number_20_Prespace"> </text:span><text:span text:style-name="Verse_20_Number">9</text:span><text:span text:style-name="Verse_20_Number_20_Postspace"> </text:span><text:span text:style-name="Verse_20_Text">et curate infirmos, qui in illa sunt, et dicite illis: Appropinquavit in vos regnum Dei.</text:span><text:span text:style-name="Verse_20_Number_20_Prespace"> </text:span><text:span text:style-name="Verse_20_Number">10</text:span><text:span text:style-name="Verse_20_Number_20_Postspace"> </text:span><text:span text:style-name="Verse_20_Text">In quamcumque autem civitatem intraveritis, et non susceperint vos, exeuntes in plateas ejus, dicite:</text:span><text:span text:style-name="Verse_20_Number_20_Prespace"> </text:span><text:span text:style-name="Verse_20_Number">11</text:span><text:span text:style-name="Verse_20_Number_20_Postspace"> </text:span><text:span text:style-name="Verse_20_Text">Etiam pulverem, qui adhæsit nobis de civitate vestra, extergimus in vos: tamen hoc scitote, quia appropinquavit regnum Dei.</text:span><text:span text:style-name="Verse_20_Text"><text:note text:id="ftn328" text:note-class="footnote"><text:note-citation>329</text:note-citation><text:note-body><text:p text:style-name="Bible_20_Footnote"><text:span text:style-name="Footnote_20_Origin">10.11 <text:s/></text:span><text:span text:style-name="Footnote_20_Keyword">Etiam pulverem. </text:span><text:span text:style-name="Footnote_20_Text"><text:s/>Pulverem excutere jubet: vel ad contestationem terreni laboris, quem pro illis inaniter susceperunt; vel ut ostendant usque adeo se ab ipsis nihil terrenum quærere, ut etiam pulvere de terra eorum non sibi patiantur adhærere.</text:span></text:p></text:note-body></text:note></text:span><text:span text:style-name="Verse_20_Number_20_Prespace"> </text:span><text:span text:style-name="Verse_20_Number">12</text:span><text:span text:style-name="Verse_20_Number_20_Postspace"> </text:span><text:span text:style-name="Verse_20_Text">Dico vobis, quia Sodomis in die illa remissius erit, quam illi civitati.</text:span><text:span text:style-name="Verse_20_Text"><text:note text:id="ftn329" text:note-class="footnote"><text:note-citation>330</text:note-citation><text:note-body><text:p text:style-name="Bible_20_Footnote"><text:span text:style-name="Footnote_20_Origin">10.12 <text:s/></text:span><text:span text:style-name="Footnote_20_Keyword">Quia Sodomis in die illa. </text:span><text:span text:style-name="Footnote_20_Text"><text:s/>Sodomitæ, etsi in vitiis exardebant, et inhospitales erant, tamen apud illos nulli hospites tales quales apud Judæos prophetæ, quales apostoli reperti sunt. Loth inter eos etsi justus, non tamen aliquid docuit, nulla signa fecit. Et ideo </text:span><text:span text:style-name="Footnote_20_Keyword">cui multum donatum est, multum ab eo quæritur, et potentes potenter tormenta patientur</text:span><text:span text:style-name="Footnote_20_Text"> Sap. 6..</text:span></text:p></text:note-body></text:note></text:span><text:span text:style-name="Verse_20_Number_20_Prespace"> </text:span><text:span text:style-name="Verse_20_Number">13</text:span><text:span text:style-name="Verse_20_Number_20_Postspace"> </text:span><text:span text:style-name="Verse_20_Text">Væ tibi Corozain ! væ tibi Bethsaida ! quia si in Tyro et Sidone factæ fuissent virtutes quæ factæ sunt in vobis, olim in cilicio et cinere sedentes pœniterent.</text:span><text:span text:style-name="Verse_20_Text"><text:note text:id="ftn330" text:note-class="footnote"><text:note-citation>331</text:note-citation><text:note-body><text:p text:style-name="Bible_20_Footnote"><text:span text:style-name="Footnote_20_Origin">10.13 <text:s/></text:span><text:span text:style-name="Footnote_20_Keyword">Væ tibi, Corozaim. </text:span><text:span text:style-name="Footnote_20_Text"><text:s/>Corozaim, Bethsaida, Capharnaum, et Tyberias civitates sunt Galileæ, in littore laci Genesareth. Has plangit Dominus, quia post tanta miracula et virtutes non pœnituerunt: et sunt pejores gentilibus, naturale solummodo jus dissipantibus, quia post descriptæ legis contemptum, Filium quoque Dei conculcare, gratiamque ingrati spernere non timuerunt. </text:span><text:span text:style-name="Footnote_20_Keyword">Et cinere sedentes. </text:span><text:span text:style-name="Footnote_20_Text"><text:s/>Impleta videmus verba Salvatoris, quia cum illæ civitates prædictæ, Domino præsente credere noluerunt, Tyrus et Sidon olim fuerunt amicæ David et Salomoni, et postea evangelizantibus Christi discipulis, devote fidem susceperunt. Quare autem sit prædicatum non credituris, et non prædicatum credituris, novit ille qui omnia novit.</text:span></text:p></text:note-body></text:note></text:span><text:span text:style-name="Verse_20_Number_20_Prespace"> </text:span><text:span text:style-name="Verse_20_Number">14</text:span><text:span text:style-name="Verse_20_Number_20_Postspace"> </text:span><text:span text:style-name="Verse_20_Text">Verumtamen Tyro et Sidoni remissius erit in judicio, quam vobis.</text:span><text:span text:style-name="Verse_20_Number_20_Prespace"> </text:span><text:span text:style-name="Verse_20_Number">15</text:span><text:span text:style-name="Verse_20_Number_20_Postspace"> </text:span><text:span text:style-name="Verse_20_Text">Et tu Capharnaum, usque ad cælum exaltata, usque ad infernum demergeris.</text:span><text:span text:style-name="Verse_20_Number_20_Prespace"> </text:span><text:span text:style-name="Verse_20_Number">16</text:span><text:span text:style-name="Verse_20_Number_20_Postspace"> </text:span><text:span text:style-name="Verse_20_Text">Qui vos audit, me audit: et qui vos spernit, me spernit. Qui autem me spernit, spernit eum qui misit me.</text:span><text:span text:style-name="Verse_20_Text"><text:note text:id="ftn331" text:note-class="footnote"><text:note-citation>332</text:note-citation><text:note-body><text:p text:style-name="Bible_20_Footnote"><text:span text:style-name="Footnote_20_Origin">10.16 <text:s/></text:span><text:span text:style-name="Footnote_20_Keyword">Qui vos audit me audit. </text:span><text:span text:style-name="Footnote_20_Text"><text:s/>In audiendo vel spernendo Evangelii prædicatorem, quisque sciat se non viles personas, sed ipsum Salvatorem spernere vel audire, quia in discipulo magister auditur, et in Filio Pater honoratur.</text:span></text:p></text:note-body></text:note></text:span><text:span text:style-name="Verse_20_Number_20_Prespace"> </text:span><text:span text:style-name="Verse_20_Number">17</text:span><text:span text:style-name="Verse_20_Number_20_Postspace"> </text:span><text:span text:style-name="Verse_20_Text">Reversi sunt autem septuaginta duo cum gaudio, dicentes: Domine, etiam dæmonia subjiciuntur nobis in nomine tuo.</text:span><text:span text:style-name="Verse_20_Text"><text:note text:id="ftn332" text:note-class="footnote"><text:note-citation>333</text:note-citation><text:note-body><text:p text:style-name="Bible_20_Footnote"><text:span text:style-name="Footnote_20_Origin">10.17 <text:s/></text:span><text:span text:style-name="Footnote_20_Keyword">Domine, etiam. </text:span><text:span text:style-name="Footnote_20_Text"><text:s/>Bene confitentur deferentes honorem nomini Christi: sed quia infirma adhuc fide, gaudent in virtutibus, et de signorum operatione efferuntur, exemplo terrentur, et ad humilitatem revocantur. Quia si diabolus propter superbiam de cœlo est præcipitatus, multo magis isti de terra editi, si superbierunt, humiliabuntur.</text:span></text:p></text:note-body></text:note></text:span><text:span text:style-name="Verse_20_Number_20_Prespace"> </text:span><text:span text:style-name="Verse_20_Number">18</text:span><text:span text:style-name="Verse_20_Number_20_Postspace"> </text:span><text:span text:style-name="Verse_20_Text">Et ait illis: Videbam Satanam sicut fulgor de cælo cadentem.</text:span><text:span text:style-name="Verse_20_Number_20_Prespace"> </text:span><text:span text:style-name="Verse_20_Number">19</text:span><text:span text:style-name="Verse_20_Number_20_Postspace"> </text:span><text:span text:style-name="Verse_20_Text">Ecce dedi vobis potestatem calcandi supra serpentes, et scorpiones, et super omnem virtutem inimici: et nihil vobis nocebit.</text:span><text:span text:style-name="Verse_20_Text"><text:note text:id="ftn333" text:note-class="footnote"><text:note-citation>334</text:note-citation><text:note-body><text:p text:style-name="Bible_20_Footnote"><text:span text:style-name="Footnote_20_Origin">10.19 <text:s/></text:span><text:span text:style-name="Footnote_20_Keyword">Supra serpentes et scorpiones. </text:span><text:span text:style-name="Footnote_20_Text"><text:s/>Serpentes sunt mali homines vel dæmones qui inchoandis virtutibus venena pravæ persuasionis objiciunt. Scorpiones, qui consummandas virtutes ad finem vitiare contendunt.</text:span></text:p></text:note-body></text:note></text:span><text:span text:style-name="Verse_20_Number_20_Prespace"> </text:span><text:span text:style-name="Verse_20_Number">20</text:span><text:span text:style-name="Verse_20_Number_20_Postspace"> </text:span><text:span text:style-name="Verse_20_Text">Verumtamen in hoc </text:span><text:soft-page-break/><text:span text:style-name="Verse_20_Text">nolite gaudere quia spiritus vobis subjiciuntur: gaudete autem, quod nomina vestra scripta sunt in cælis.</text:span><text:span text:style-name="Verse_20_Text"><text:note text:id="ftn334" text:note-class="footnote"><text:note-citation>335</text:note-citation><text:note-body><text:p text:style-name="Bible_20_Footnote"><text:span text:style-name="Footnote_20_Origin">10.20 <text:s/></text:span><text:span text:style-name="Footnote_20_Keyword">Nolite gaudere, quia spiritus vobis, </text:span><text:span text:style-name="Footnote_20_Text"><text:s/>etc. Malos spiritus ejicere et alias virtutes facere, aliquando non est meritum illius qui illa operatur, sed invocatio nominis Christi hoc agit ad condemnationem eorum qui invocant, vel ad utilitatem eorum qui vident et audiunt: ubi licet homines despiciant signa facientes, Deum tamen honorant, ad cujus invocationem miracula fiunt. Prohibet gaudere de humiliatione diaboli, qui propter superbiam cecidit, sed gaudeant de sua sublimatione: ut unde illi ceciderunt sublevati, isti ascendant humiliati. </text:span><text:span text:style-name="Footnote_20_Keyword">Gaudete autem. </text:span><text:span text:style-name="Footnote_20_Text"><text:s/>Si quis cœlestia sive terrestria opera gesserit, per hæc quasi litteris adornatus apud Dei memoriam æternaliter est affixus.</text:span></text:p></text:note-body></text:note></text:span><text:span text:style-name="Verse_20_Number_20_Prespace"> </text:span><text:span text:style-name="Verse_20_Number">21</text:span><text:span text:style-name="Verse_20_Number_20_Postspace"> </text:span><text:span text:style-name="Verse_20_Text">In ipsa hora exsultavit Spiritu Sancto, et dixit: Confiteor tibi Pater, Domine cæli et terræ, quod abscondisti hæc a sapientibus et prudentibus, et revelasti ea parvulis. Etiam Pater: quoniam sic placuit ante te.</text:span><text:span text:style-name="Verse_20_Text"><text:note text:id="ftn335" text:note-class="footnote"><text:note-citation>336</text:note-citation><text:note-body><text:p text:style-name="Bible_20_Footnote"><text:span text:style-name="Footnote_20_Origin">10.21 <text:s/></text:span><text:span text:style-name="Footnote_20_Keyword">In ipsa hora. </text:span><text:span text:style-name="Footnote_20_Text"><text:s/>Cum de subjectione immundorum spirituum, de nominibus scriptis in cœlo loqueretur, ostendit per quid hæc tanta celsitudo data sit hominibus, scilicet per humilitatem fidei Christianæ. </text:span><text:span text:style-name="Footnote_20_Keyword">Confiteor tibi, Domine. </text:span><text:span text:style-name="Footnote_20_Text"><text:s/>Gratias ago, quia apostolis adventus mei aperuisti sacramenta, quæ ignorant scribæ et Pharisæi, qui sibi sapientes videntur. </text:span><text:span text:style-name="Footnote_20_Keyword">Revelasti ea. </text:span><text:span text:style-name="Footnote_20_Text"><text:s/>Non ait, insipientibus et hebetibus, sed parvulis, id est humilibus, ut probet se tumorem damnasse, non acumen. </text:span><text:span text:style-name="Footnote_20_Keyword">Quia sic. </text:span><text:span text:style-name="Footnote_20_Text"><text:s/>Non rationem reddit cur hos elegit, illos reprobaverit, sed sic Deo placitum dicit. In quo accipimus exemplum humilitatis, ne temere discutiamus de supernis consiliis. </text:span><text:span text:style-name="Footnote_20_Keyword">Omnia mihi, </text:span><text:span text:style-name="Footnote_20_Text"><text:s/>etc. Commendata humilitate, per quam ad fidem venitur, pulchre de ipsa fide locus connectitur, cum omnia sibi tradita dicit, non elementa quæ ipse creavit, sed illos parvulos, quibus Pater sacramenta Filii revelavit. Cum audis omnia, agnoscis omnipotentem, non decolorem, non degenerem Patris. Cum audis tradita, confiteris Filium cui per naturam unius substantiæ omnia jure sunt propria, non dono collata per gratiam.</text:span></text:p></text:note-body></text:note></text:span><text:span text:style-name="Verse_20_Number_20_Prespace"> </text:span><text:span text:style-name="Verse_20_Number">22</text:span><text:span text:style-name="Verse_20_Number_20_Postspace"> </text:span><text:span text:style-name="Verse_20_Text">Omnia mihi tradita sunt a Patre meo. Et nemo scit quis sit Filius, nisi Pater: et quis sit Pater, nisi Filius, et cui voluerit Filius revelare.</text:span><text:span text:style-name="Verse_20_Number_20_Prespace"> </text:span><text:span text:style-name="Verse_20_Number">23</text:span><text:span text:style-name="Verse_20_Number_20_Postspace"> </text:span><text:span text:style-name="Verse_20_Text">Et conversus ad discipulos suos, dixit: Beati oculi qui vident quæ vos videtis.</text:span><text:span text:style-name="Verse_20_Number_20_Prespace"> </text:span><text:span text:style-name="Verse_20_Number">24</text:span><text:span text:style-name="Verse_20_Number_20_Postspace"> </text:span><text:span text:style-name="Verse_20_Text">Dico enim vobis quod multi prophetæ et reges voluerunt videre quæ vos videtis, et non viderunt: et audire quæ auditis, et non audierunt.</text:span><text:span text:style-name="Verse_20_Text"><text:note text:id="ftn336" text:note-class="footnote"><text:note-citation>337</text:note-citation><text:note-body><text:p text:style-name="Bible_20_Footnote"><text:span text:style-name="Footnote_20_Origin">10.24 <text:s/></text:span><text:span text:style-name="Footnote_20_Keyword">Quod multi prophetæ. </text:span><text:span text:style-name="Footnote_20_Text"><text:s/>Prophetæ et justi a longe Domini gloriam viderunt per speculum et in ænigmate; sed apostoli præsentem Dominum habentes, et ab ipso quæ volebant interrogantes, non per angelos vel varias visionum species docebantur.</text:span></text:p></text:note-body></text:note></text:span><text:span text:style-name="Verse_20_Number_20_Prespace"> </text:span><text:span text:style-name="Verse_20_Number">25</text:span><text:span text:style-name="Verse_20_Number_20_Postspace"> </text:span><text:span text:style-name="Verse_20_Text">Et ecce quidam legisperitus surrexit tentans illum, et dicens: Magister, quid faciendo vitam æternam possidebo?</text:span><text:span text:style-name="Verse_20_Text"><text:note text:id="ftn337" text:note-class="footnote"><text:note-citation>338</text:note-citation><text:note-body><text:p text:style-name="Bible_20_Footnote"><text:span text:style-name="Footnote_20_Origin">10.25 <text:s/></text:span><text:span text:style-name="Footnote_20_Keyword">Legisperitus surrexit. </text:span><text:span text:style-name="Footnote_20_Text"><text:s/>Legis doctor qui sine fide in lege jacebat, surgit ut stet: stat dum magistrum vocat, sed et stando tentat Deum tacendo quod erat.</text:span></text:p></text:note-body></text:note></text:span><text:span text:style-name="Verse_20_Number_20_Prespace"> </text:span><text:span text:style-name="Verse_20_Number">26</text:span><text:span text:style-name="Verse_20_Number_20_Postspace"> </text:span><text:span text:style-name="Verse_20_Text">At ille dixit ad eum: In lege quid scriptum est? quomodo legis?</text:span><text:span text:style-name="Verse_20_Number_20_Prespace"> </text:span><text:span text:style-name="Verse_20_Number">27</text:span><text:span text:style-name="Verse_20_Number_20_Postspace"> </text:span><text:span text:style-name="Verse_20_Text">Ille respondens dixit: Diliges Dominum Deum tuum ex toto corde tuo, et ex tota anima tua, et ex omnibus virtutibus tuis, et ex omni mente tua: et proximum tuum sicut teipsum.</text:span><text:span text:style-name="Verse_20_Text"><text:note text:id="ftn338" text:note-class="footnote"><text:note-citation>339</text:note-citation><text:note-body><text:p text:style-name="Bible_20_Footnote"><text:span text:style-name="Footnote_20_Origin">10.27 <text:s/></text:span><text:span text:style-name="Footnote_20_Keyword">Ille respondens dixit. </text:span><text:span text:style-name="Footnote_20_Text"><text:s/>Dixit quod legerat, sed non implevit quod scriptum erat, quia in præsentia habebat Dominum quem diligere debebat, sed hunc magistrum, non Deum, vocat.</text:span></text:p></text:note-body></text:note></text:span><text:span text:style-name="Verse_20_Number_20_Prespace"> </text:span><text:span text:style-name="Verse_20_Number">28</text:span><text:span text:style-name="Verse_20_Number_20_Postspace"> </text:span><text:span text:style-name="Verse_20_Text">Dixitque illi: Recte respondisti: hoc fac, et vives.</text:span><text:span text:style-name="Verse_20_Number_20_Prespace"> </text:span><text:span text:style-name="Verse_20_Number">29</text:span><text:span text:style-name="Verse_20_Number_20_Postspace"> </text:span><text:span text:style-name="Verse_20_Text">Ille autem volens justificare seipsum, dixit ad Jesum: Et quis est meus proximus?</text:span><text:span text:style-name="Verse_20_Text"><text:note text:id="ftn339" text:note-class="footnote"><text:note-citation>340</text:note-citation><text:note-body><text:p text:style-name="Bible_20_Footnote"><text:span text:style-name="Footnote_20_Origin">10.29 <text:s/></text:span><text:span text:style-name="Footnote_20_Keyword">Ille autem volens. </text:span><text:span text:style-name="Footnote_20_Text"><text:s/>Legisperitus ut sapienter respondisse dicatur, primum se legis fatetur ignorare mandatum, quia humiliari recusans, et seipsum justificare volens, arcana non potest videre quæ revelantur parvulis Christi; cui Christus ita responsum temperat, ut et omnis qui misericordiam facit proximus intelligatur, et specialiter ipse Dei Filius qui nobis per humanitatem proximus factus est designetur. </text:span><text:span text:style-name="Footnote_20_Keyword">Quis est meus. </text:span><text:span text:style-name="Footnote_20_Text"><text:s/>Nemo proximior homini quam Deus, qui intrinsecus et extrinsecus novit, et omnia curare potest, sed omnis incredulus vel tentator nec Deum nec hominem proximum habet. </text:span><text:span text:style-name="Footnote_20_Keyword">Homo quidam, </text:span><text:span text:style-name="Footnote_20_Text"><text:s/>etc. AUG. Homo iste Adam intelligitur in genere humano, etc., usque ad proximior fuit quam sacerdos vel Levita ejusdem gentis.</text:span></text:p></text:note-body></text:note></text:span><text:span text:style-name="Verse_20_Number_20_Prespace"> </text:span><text:span text:style-name="Verse_20_Number">30</text:span><text:span text:style-name="Verse_20_Number_20_Postspace"> </text:span><text:span text:style-name="Verse_20_Text">Suscipiens autem Jesus, dixit: Homo quidam descendebat ab Jerusalem in Jericho, et incidit in latrones, qui etiam despoliaverunt eum: et plagis impositis abierunt semivivo relicto.</text:span><text:span text:style-name="Verse_20_Number_20_Prespace"> </text:span><text:span text:style-name="Verse_20_Number">31</text:span><text:span text:style-name="Verse_20_Number_20_Postspace"> </text:span><text:span text:style-name="Verse_20_Text">Accidit autem ut sacerdos quidam descenderet eadem via: et viso illo præterivit.</text:span><text:span text:style-name="Verse_20_Text"><text:note text:id="ftn340" text:note-class="footnote"><text:note-citation>341</text:note-citation><text:note-body><text:p text:style-name="Bible_20_Footnote"><text:span text:style-name="Footnote_20_Origin">10.31 <text:s/></text:span><text:span text:style-name="Footnote_20_Keyword">Accidit autem, </text:span><text:span text:style-name="Footnote_20_Text"><text:s/>etc. Sacerdos Dei legem annuntiat: descendit quidem lex per Moysen in mundum, et nullam sanitatem contulit hujusmodi. Descendit Levita, qui typum ostendit prophetarum, sed et hic nullum sanat, quia lex peccata arguit, sed pertransit, quia indulgentiam non largitur.</text:span></text:p></text:note-body></text:note></text:span><text:span text:style-name="Verse_20_Number_20_Prespace"> </text:span><text:span text:style-name="Verse_20_Number">32</text:span><text:span text:style-name="Verse_20_Number_20_Postspace"> </text:span><text:span text:style-name="Verse_20_Text">Similiter et Levita, cum esset secus locum, et videret eum, pertransiit.</text:span><text:span text:style-name="Verse_20_Number_20_Prespace"> </text:span><text:span text:style-name="Verse_20_Number">33</text:span><text:span text:style-name="Verse_20_Number_20_Postspace"> </text:span><text:span text:style-name="Verse_20_Text">Samaritanus autem quidam iter faciens, venit secus eum: et videns eum, misericordia motus est.</text:span><text:span text:style-name="Verse_20_Text"><text:note text:id="ftn341" text:note-class="footnote"><text:note-citation>342</text:note-citation><text:note-body><text:p text:style-name="Bible_20_Footnote"><text:span text:style-name="Footnote_20_Origin">10.33 <text:s/></text:span><text:span text:style-name="Footnote_20_Keyword">Misericordia motus. </text:span><text:span text:style-name="Footnote_20_Text"><text:s/>Hoc de sacerdote et Levita non est dictum, quia lex non habet misericordiam, sed judicium et vindictam.</text:span></text:p></text:note-body></text:note></text:span><text:span text:style-name="Verse_20_Number_20_Prespace"> </text:span><text:span text:style-name="Verse_20_Number">34</text:span><text:span text:style-name="Verse_20_Number_20_Postspace"> </text:span><text:span text:style-name="Verse_20_Text">Et appropians alligavit vulnera ejus, </text:span><text:soft-page-break/><text:span text:style-name="Verse_20_Text">infundens oleum et vinum: et imponens illum in jumentum suum, duxit in stabulum, et curam ejus egit.</text:span><text:span text:style-name="Verse_20_Text"><text:note text:id="ftn342" text:note-class="footnote"><text:note-citation>343</text:note-citation><text:note-body><text:p text:style-name="Bible_20_Footnote"><text:span text:style-name="Footnote_20_Origin">10.34 <text:s/></text:span><text:span text:style-name="Footnote_20_Keyword">Duxit in stabulum. </text:span><text:span text:style-name="Footnote_20_Text"><text:s/>Non domum, sed stabulum vocat, quo nomine miserias, et fetores hujus vitæ signat, ne homo in hoc exsilio tanquam in patria gaudeat.</text:span></text:p></text:note-body></text:note></text:span><text:span text:style-name="Verse_20_Number_20_Prespace"> </text:span><text:span text:style-name="Verse_20_Number">35</text:span><text:span text:style-name="Verse_20_Number_20_Postspace"> </text:span><text:span text:style-name="Verse_20_Text">Et altera die protulit duos denarios, et dedit stabulario, et ait: Curam illius habe: et quodcumque supererogaveris, ego cum rediero reddam tibi.</text:span><text:span text:style-name="Verse_20_Number_20_Prespace"> </text:span><text:span text:style-name="Verse_20_Number">36</text:span><text:span text:style-name="Verse_20_Number_20_Postspace"> </text:span><text:span text:style-name="Verse_20_Text">Quis horum trium videtur tibi proximus fuisse illi, qui incidit in latrones?</text:span><text:span text:style-name="Verse_20_Number_20_Prespace"> </text:span><text:span text:style-name="Verse_20_Number">37</text:span><text:span text:style-name="Verse_20_Number_20_Postspace"> </text:span><text:span text:style-name="Verse_20_Text">At ille dixit: Qui fecit misericordiam in illum. Et ait illi Jesus: Vade, et tu fac similiter.</text:span><text:span text:style-name="Verse_20_Text"><text:note text:id="ftn343" text:note-class="footnote"><text:note-citation>344</text:note-citation><text:note-body><text:p text:style-name="Bible_20_Footnote"><text:span text:style-name="Footnote_20_Origin">10.37 <text:s/></text:span><text:span text:style-name="Footnote_20_Keyword">Qui fecit. </text:span><text:span text:style-name="Footnote_20_Text"><text:s/>Cognatio non facit proximum, sed misericordia, quæ misericordia est secundum naturam. Nihil enim tam secundum naturam quam naturæ juvare consortem.</text:span></text:p></text:note-body></text:note></text:span><text:span text:style-name="Verse_20_Number_20_Prespace"> </text:span><text:span text:style-name="Verse_20_Number">38</text:span><text:span text:style-name="Verse_20_Number_20_Postspace"> </text:span><text:span text:style-name="Verse_20_Text">Factum est autem, dum irent, et ipse intravit in quoddam castellum: et mulier quædam, Martha nomine, excepit illum in domum suam,</text:span><text:span text:style-name="Verse_20_Text"><text:note text:id="ftn344" text:note-class="footnote"><text:note-citation>345</text:note-citation><text:note-body><text:p text:style-name="Bible_20_Footnote"><text:span text:style-name="Footnote_20_Origin">10.38 <text:s/></text:span><text:span text:style-name="Footnote_20_Keyword">Factum est, dum, </text:span><text:span text:style-name="Footnote_20_Text"><text:s/>etc. Habito sermone de dilectione Dei et proximi, supponitur exemplum utriusque dilectionis, non tam in solo verbo, quam in operis exhibitione. Per istas enim duas sorores, duæ significantur vitæ spirituales. Per Martham, operibus actuosa devotio, qua proximo in charitate sociamur. Per Mariam religiosa mentis intentio in Dei verbo, qua in Dei amore suspiramus. Activa panem vel corporalem esurienti, vel doctrinæ ignoranti tribuit, errantem corrigit, superbum ad humilitatem revocat, quæ singulis expediant dispensat: contemplativa, charitatem Dei et proximi retinet, sed ab exteriori actione quiescit, soli conditoris desiderio inhæret, et calcatis omnibus curis ad videndum faciem Creatoris inardescit, et desiderat misceri supernis civibus, de æterna in conspectu Domini incorruptione gaudentibus. </text:span><text:span text:style-name="Footnote_20_Keyword">In domum suam. </text:span><text:span text:style-name="Footnote_20_Text"><text:s/>Intrante Jesu in domum, vita iniqua, etsi aliquando fuerat, aufugit, remanent duæ vitæ innocentes, laboriosa et otiosa, inter eas medius est ipse fons vitæ.</text:span></text:p></text:note-body></text:note></text:span><text:span text:style-name="Verse_20_Number_20_Prespace"> </text:span><text:span text:style-name="Verse_20_Number">39</text:span><text:span text:style-name="Verse_20_Number_20_Postspace"> </text:span><text:span text:style-name="Verse_20_Text">et huic erat soror nomine Maria, quæ etiam sedens secus pedes Domini, audiebat verbum illius.</text:span><text:span text:style-name="Verse_20_Text"><text:note text:id="ftn345" text:note-class="footnote"><text:note-citation>346</text:note-citation><text:note-body><text:p text:style-name="Bible_20_Footnote"><text:span text:style-name="Footnote_20_Origin">10.39 <text:s/></text:span><text:span text:style-name="Footnote_20_Keyword">Sedens secus. </text:span><text:span text:style-name="Footnote_20_Text"><text:s/>Quanto humilius sedet, tanto amplius cadit. Aqua confluit ad convallem de tumoribus collis. Maria sedet, quia contemplativa pacatis vitiorum tumultibus, optata jam in Christo mentis quiete fruitur. Martha stat, quia activa laboriosa desudat in certamine.</text:span></text:p></text:note-body></text:note></text:span><text:span text:style-name="Verse_20_Number_20_Prespace"> </text:span><text:span text:style-name="Verse_20_Number">40</text:span><text:span text:style-name="Verse_20_Number_20_Postspace"> </text:span><text:span text:style-name="Verse_20_Text">Martha autem satagebat circa frequens ministerium: quæ stetit, et ait: Domine, non est tibi curæ quod soror mea reliquit me solam ministrare? dic ergo illi ut me adjuvet.</text:span><text:span text:style-name="Verse_20_Text"><text:note text:id="ftn346" text:note-class="footnote"><text:note-citation>347</text:note-citation><text:note-body><text:p text:style-name="Bible_20_Footnote"><text:span text:style-name="Footnote_20_Origin">10.40 <text:s/></text:span><text:span text:style-name="Footnote_20_Keyword">Martha autem. </text:span><text:span text:style-name="Footnote_20_Text"><text:s/>Intenta erat Maria quomodo pasceretur a Domino, intenta erat Martha: quomodo pasceret Dominum: hæc convivium parat Domino, in convivio Domini illa jam jucundatur.</text:span></text:p></text:note-body></text:note></text:span><text:span text:style-name="Verse_20_Number_20_Prespace"> </text:span><text:span text:style-name="Verse_20_Number">41</text:span><text:span text:style-name="Verse_20_Number_20_Postspace"> </text:span><text:span text:style-name="Verse_20_Text">Et respondens dixit illi Dominus: Martha, Martha, sollicita es, et turbaris erga plurima,</text:span><text:span text:style-name="Verse_20_Text"><text:note text:id="ftn347" text:note-class="footnote"><text:note-citation>348</text:note-citation><text:note-body><text:p text:style-name="Bible_20_Footnote"><text:span text:style-name="Footnote_20_Origin">10.41 <text:s/></text:span><text:span text:style-name="Footnote_20_Keyword">Et respondens. </text:span><text:span text:style-name="Footnote_20_Text"><text:s/>Maria non respondet, sed causam suam tanquam otiosa committit judici. Si enim pararet respondendi sermonem remitteret audiendi intentionem. </text:span><text:span text:style-name="Footnote_20_Keyword">Martha, Martha. </text:span><text:span text:style-name="Footnote_20_Text"><text:s/>Repetitio indicium est dilectionis, vel forte monendæ intentionis, ut audiret attentius.</text:span></text:p></text:note-body></text:note></text:span><text:span text:style-name="Verse_20_Number_20_Prespace"> </text:span><text:span text:style-name="Verse_20_Number">42</text:span><text:span text:style-name="Verse_20_Number_20_Postspace"> </text:span><text:span text:style-name="Verse_20_Text">porro unum est necessarium. Maria optimam partem elegit, quæ non auferetur ab ea.</text:span><text:span text:style-name="Verse_20_Text"><text:note text:id="ftn348" text:note-class="footnote"><text:note-citation>349</text:note-citation><text:note-body><text:p text:style-name="Bible_20_Footnote"><text:span text:style-name="Footnote_20_Origin">10.42 <text:s/></text:span><text:span text:style-name="Footnote_20_Keyword">Porro unum est. </text:span><text:span text:style-name="Footnote_20_Text"><text:s/>Præponitur unum multis. Non enim a multis unum, sed multa ab uno, et tamen multa sunt necessaria tendentibus ad unum. </text:span><text:span text:style-name="Footnote_20_Keyword">Maria optimam. </text:span><text:span text:style-name="Footnote_20_Text"><text:s/>Non reprehenditur pars Marthæ, quia et ipsa bona, sed laudatur pars Mariæ, quæ quare sit optima, subinfertur.</text:span></text:p></text:note-body></text:note></text:span></text:p>
        <text:p text:style-name="Prose_20_Paragraph"><text:span text:style-name="Chapter_20_Number">11</text:span><text:span text:style-name="Chapter_20_Number_20_Postspace"> </text:span><text:span text:style-name="Verse_20_Text">Et factum est: cum esset in quodam loco orans, ut cessavit, dixit unus ex discipulis ejus ad eum: Domine, doce nos orare, sicut docuit et Joannes discipulos suos.</text:span><text:span text:style-name="Verse_20_Text"><text:note text:id="ftn349" text:note-class="footnote"><text:note-citation>350</text:note-citation><text:note-body><text:p text:style-name="Bible_20_Footnote"><text:span text:style-name="Footnote_20_Origin">11.1 <text:s/></text:span><text:span text:style-name="Footnote_20_Keyword">Et factum est. </text:span><text:span text:style-name="Footnote_20_Text"><text:s/>Post historiam sororum (quæ duas vitas significant) inducit Dominum orasse, et discipulos ad orandum informasse, quia et oratio quam docuit utriusque vitæ in se continet mysterium, et ipsarum perfectio vitarum non nostris viribus, sed precibus est obtinenda. </text:span><text:span text:style-name="Footnote_20_Keyword">Ut cessavit. </text:span><text:span text:style-name="Footnote_20_Text"><text:s/>Ideo sæpe Salvator orans inducitur, ut discipulos ad orationis studium inducat. Unde finita oratione, a discipulis sciscitatur, ut doceat qualiter debeant orare.</text:span></text:p></text:note-body></text:note></text:span><text:span text:style-name="Verse_20_Number_20_Prespace"> </text:span><text:span text:style-name="Verse_20_Number">2</text:span><text:span text:style-name="Verse_20_Number_20_Postspace"> </text:span><text:span text:style-name="Verse_20_Text">Et ait illis: Cum oratis, dicite: Pater, sanctificetur nomen tuum. Adveniat regnum tuum.</text:span><text:span text:style-name="Verse_20_Number_20_Prespace"> </text:span><text:span text:style-name="Verse_20_Number">3</text:span><text:span text:style-name="Verse_20_Number_20_Postspace"> </text:span><text:span text:style-name="Verse_20_Text">Panem nostrum quotidianum da nobis hodie.</text:span><text:span text:style-name="Verse_20_Number_20_Prespace"> </text:span><text:span text:style-name="Verse_20_Number">4</text:span><text:span text:style-name="Verse_20_Number_20_Postspace"> </text:span><text:span text:style-name="Verse_20_Text">Et dimitte nobis peccata nostra, siquidem et ipsi dimittimus omni debenti nobis. Et ne nos inducas in tentationem.</text:span><text:span text:style-name="Verse_20_Number_20_Prespace"> </text:span><text:span text:style-name="Verse_20_Number">5</text:span><text:span text:style-name="Verse_20_Number_20_Postspace"> </text:span><text:span text:style-name="Verse_20_Text">Et ait ad illos: Quis vestrum habebit amicum, et ibit ad illum media nocte, et dicet illi: Amice, commoda mihi tres panes,</text:span><text:span text:style-name="Verse_20_Text"><text:note text:id="ftn350" text:note-class="footnote"><text:note-citation>351</text:note-citation><text:note-body><text:p text:style-name="Bible_20_Footnote"><text:span text:style-name="Footnote_20_Origin">11.5 <text:s/></text:span><text:span text:style-name="Footnote_20_Keyword">Quis vestrum habet amicum. </text:span><text:span text:style-name="Footnote_20_Text"><text:s/>Postquam formam orationis rogantibus proposuit, instantiam etiam et frequentiam orandi illis injungit, ut non solum diebus, sed etiam noctibus oratio deferatur, qui enim media nocte panes ab amico petit, et in petendi intentione persistit, non fraudatur orans.</text:span></text:p></text:note-body></text:note></text:span><text:span text:style-name="Verse_20_Number_20_Prespace"> </text:span><text:span text:style-name="Verse_20_Number">6</text:span><text:span text:style-name="Verse_20_Number_20_Postspace"> </text:span><text:span text:style-name="Verse_20_Text">quoniam amicus meus venit de via ad me, et non habeo quod ponam ante illum,</text:span><text:span text:style-name="Verse_20_Number_20_Prespace"> </text:span><text:span text:style-name="Verse_20_Number">7</text:span><text:span text:style-name="Verse_20_Number_20_Postspace"> </text:span><text:span text:style-name="Verse_20_Text">et ille de intus respondens dicat: Noli mihi molestus esse, jam ostium clausum est, et pueri mei mecum sunt in cubili: </text:span><text:soft-page-break/><text:span text:style-name="Verse_20_Text">non possum surgere, et dare tibi.</text:span><text:span text:style-name="Verse_20_Text"><text:note text:id="ftn351" text:note-class="footnote"><text:note-citation>352</text:note-citation><text:note-body><text:p text:style-name="Bible_20_Footnote"><text:span text:style-name="Footnote_20_Origin">11.7 <text:s/></text:span><text:span text:style-name="Footnote_20_Keyword">Noli mihi. </text:span><text:span text:style-name="Footnote_20_Text"><text:s/>Non aufert spem impetrandi, sed vehementius accendit desiderium orandi, ostensa difficultate consequendi. </text:span><text:span text:style-name="Footnote_20_Keyword">Jam ostium. </text:span><text:span text:style-name="Footnote_20_Text"><text:s/>Ostium quod Paulus sibi aperiri petit ad loquendum mysterium Christi, et quod Joannes sibi apertum vidit, intelligentia est divini sermonis, quod est clausum tempore famis verbi Dei, cum intelligentia non datur. Et pueri, id est, illi qui evangelicam sapientiam tanquam panem erogantes per orbem terrarum prædicaverunt, jam cum Domino sunt in æterna quiete, et tamen orando efficitur, ut orans accipiat intellectum ab ipso Domino, etiamsi homo desit per quem sapientia prædicetur. </text:span><text:span text:style-name="Footnote_20_Keyword">Non possum surgere. </text:span><text:span text:style-name="Footnote_20_Text"><text:s/>AMBR. Nemo timet ne excitet dormientem, quem scit semper orare vigilantem.</text:span></text:p></text:note-body></text:note></text:span><text:span text:style-name="Verse_20_Number_20_Prespace"> </text:span><text:span text:style-name="Verse_20_Number">8</text:span><text:span text:style-name="Verse_20_Number_20_Postspace"> </text:span><text:span text:style-name="Verse_20_Text">Et si ille perseveraverit pulsans: dico vobis, etsi non dabit illi surgens eo quod amicus ejus sit, propter improbitatem tamen ejus surget, et dabit illi quotquot habet necessarios.</text:span><text:span text:style-name="Verse_20_Text"><text:note text:id="ftn352" text:note-class="footnote"><text:note-citation>353</text:note-citation><text:note-body><text:p text:style-name="Bible_20_Footnote"><text:span text:style-name="Footnote_20_Origin">11.8 <text:s/></text:span><text:span text:style-name="Footnote_20_Keyword">Propter improbitatem tamen ejus, </text:span><text:span text:style-name="Footnote_20_Text"><text:s/>etc. Multæ sunt insidiæ, et gravis corporis somnus, quia si dormire mens incipit, vigorem suæ virtutis amittit. Excita ergo somnum tuum, ut pulses Christi ostium, ut cum intraveris aperiantur tibi thesauri absconditi, et tenebrosi in Christo Jesu.</text:span></text:p></text:note-body></text:note></text:span><text:span text:style-name="Verse_20_Number_20_Prespace"> </text:span><text:span text:style-name="Verse_20_Number">9</text:span><text:span text:style-name="Verse_20_Number_20_Postspace"> </text:span><text:span text:style-name="Verse_20_Text">Et ego dico vobis: Petite, et dabitur vobis; quærite, et invenietis; pulsate, et aperietur vobis.</text:span><text:span text:style-name="Verse_20_Text"><text:note text:id="ftn353" text:note-class="footnote"><text:note-citation>354</text:note-citation><text:note-body><text:p text:style-name="Bible_20_Footnote"><text:span text:style-name="Footnote_20_Origin">11.9 <text:s/></text:span><text:span text:style-name="Footnote_20_Keyword">Petite et dabitur vobis. </text:span><text:span text:style-name="Footnote_20_Text"><text:s/>Si amicus homo surgit, et dat non amicitia, sed tædio compulsus, quanto magis dat Deus qui sine tædio largissime donat quod petitur. Ne ergo animus ab erroris vanitate conversus spirituali inopia diutius tabescat, petamus epulas verbi, quæramus amicum qui det, pulsemus ostium ubi servantur abscondita. Magnam enim spem tribuit, qui promittendo non decipit. </text:span><text:span text:style-name="Footnote_20_Keyword">Omnis enim qui petit accipit. </text:span><text:span text:style-name="Footnote_20_Text"><text:s/>Opus est perseverantia, ut consequamur. Quod si petenti datur, et quærens invenit, et pulsanti aperitur, cui ergo non datur, et qui non invenit, et cui non aperitur, apparet quod non bene quæsierit, petierit et pulsaverit.</text:span></text:p></text:note-body></text:note></text:span><text:span text:style-name="Verse_20_Number_20_Prespace"> </text:span><text:span text:style-name="Verse_20_Number">10</text:span><text:span text:style-name="Verse_20_Number_20_Postspace"> </text:span><text:span text:style-name="Verse_20_Text">Omnis enim qui petit, accipit: et qui quærit, invenit: et pulsanti aperietur.</text:span><text:span text:style-name="Verse_20_Text"><text:note text:id="ftn354" text:note-class="footnote"><text:note-citation>355</text:note-citation><text:note-body><text:p text:style-name="Bible_20_Footnote"><text:span text:style-name="Footnote_20_Origin">11.10 <text:s/></text:span><text:span text:style-name="Footnote_20_Text"><text:s/>Quærite et invenietis</text:span></text:p></text:note-body></text:note></text:span><text:span text:style-name="Verse_20_Number_20_Prespace"> </text:span><text:span text:style-name="Verse_20_Number">11</text:span><text:span text:style-name="Verse_20_Number_20_Postspace"> </text:span><text:span text:style-name="Verse_20_Text">Quis autem ex vobis patrem petit panem, numquid lapidem dabit illi? aut piscem, numquid pro pisce serpentem dabit illi?</text:span><text:span text:style-name="Verse_20_Text"><text:note text:id="ftn355" text:note-class="footnote"><text:note-citation>356</text:note-citation><text:note-body><text:p text:style-name="Bible_20_Footnote"><text:span text:style-name="Footnote_20_Origin">11.11 <text:s/></text:span><text:span text:style-name="Footnote_20_Keyword">Quis autem ex vobis patrem petit panem, nunquid lapidem, </text:span><text:span text:style-name="Footnote_20_Text"><text:s/>etc. BED. Mystice. Panis signat charitatem propter majorem appetitum et necessarium usum, etc., usque ad in ea quæ ante sunt se extendat.</text:span></text:p></text:note-body></text:note></text:span><text:span text:style-name="Verse_20_Number_20_Prespace"> </text:span><text:span text:style-name="Verse_20_Number">12</text:span><text:span text:style-name="Verse_20_Number_20_Postspace"> </text:span><text:span text:style-name="Verse_20_Text">aut si petierit ovum, numquid porriget illi scorpionem?</text:span><text:span text:style-name="Verse_20_Number_20_Prespace"> </text:span><text:span text:style-name="Verse_20_Number">13</text:span><text:span text:style-name="Verse_20_Number_20_Postspace"> </text:span><text:span text:style-name="Verse_20_Text">Si ergo vos, cum sitis mali, nostis bona data dare filiis vestris: quanto magis Pater vester de cælo dabit spiritum bonum petentibus se?</text:span><text:span text:style-name="Verse_20_Text"><text:note text:id="ftn356" text:note-class="footnote"><text:note-citation>357</text:note-citation><text:note-body><text:p text:style-name="Bible_20_Footnote"><text:span text:style-name="Footnote_20_Origin">11.13 <text:s/></text:span><text:span text:style-name="Footnote_20_Keyword">Quanto magis. </text:span><text:span text:style-name="Footnote_20_Text"><text:s/>Aperta comparatio. Si enim homo peccator adhuc fragili carne gravatus, petentibus filiis temporalia dare non abnegat, multo magis Pater cœlestis filiis suo timore et amore præditis, non deficientia bona largitur in cœlis.</text:span></text:p></text:note-body></text:note></text:span><text:span text:style-name="Verse_20_Number_20_Prespace"> </text:span><text:span text:style-name="Verse_20_Number">14</text:span><text:span text:style-name="Verse_20_Number_20_Postspace"> </text:span><text:span text:style-name="Verse_20_Text">Et erat ejiciens dæmonium, et illud erat mutum. Et cum ejecisset dæmonium, locutus est mutus, et admiratæ sunt turbæ.</text:span><text:span text:style-name="Verse_20_Text"><text:note text:id="ftn357" text:note-class="footnote"><text:note-citation>358</text:note-citation><text:note-body><text:p text:style-name="Bible_20_Footnote"><text:span text:style-name="Footnote_20_Origin">11.14 <text:s/></text:span><text:span text:style-name="Footnote_20_Keyword">Et erat ejiciens. </text:span><text:span text:style-name="Footnote_20_Text"><text:s/>Post prædicationis verba quæ humilibus proposuit etiam miracula operatur, ut qui prædicanti non credunt, visis miraculis credant. Matthæus hunc dæmoniacum etiam cæcum fuisse dicit. In quo tria miracula a Domino fiunt: videt, loquitur, a dæmone liberatur. Quod autem tunc in uno carnaliter factum est, quotidie fit in conversione gentium, ut primum expulso dæmone, et omni spurcitia idololatriæ, fidei lumen videant, deinde tacentia prius ora ad laudem Dei laxarentur.</text:span></text:p></text:note-body></text:note></text:span><text:span text:style-name="Verse_20_Number_20_Prespace"> </text:span><text:span text:style-name="Verse_20_Number">15</text:span><text:span text:style-name="Verse_20_Number_20_Postspace"> </text:span><text:span text:style-name="Verse_20_Text">Quidam autem ex eis dixerunt: In Beelzebub principe dæmoniorum ejicit dæmonia.</text:span><text:span text:style-name="Verse_20_Text"><text:note text:id="ftn358" text:note-class="footnote"><text:note-citation>359</text:note-citation><text:note-body><text:p text:style-name="Bible_20_Footnote"><text:span text:style-name="Footnote_20_Origin">11.15 <text:s/></text:span><text:span text:style-name="Footnote_20_Keyword">In Beelzebub. </text:span><text:span text:style-name="Footnote_20_Text"><text:s/>Ninus rex, conditor Ninive, Belo patri suo statuam consecravit, eique divinos honores instituit, cujus simulacri similitudinem suscipientes Chaldæi Bel vocabant. Palæstini suscipientes, Baal dicebant, Moabitæ Beelphegor. Judæi autem unius Dei cultores propter derisionem gentilium Beelzebub appellabant. Baal enim vir dicitur, Zebub musca, inde Beelzebub, id est, vir muscarum, sive habens muscas, propter sordes cruoris, qui in templo ejus immolabatur. Asserebant etiam Judæi in hoc simulacro principem dæmoniorum habitare, per cujus potestatem dicebant Jesum dæmonia pellere.</text:span></text:p></text:note-body></text:note></text:span><text:span text:style-name="Verse_20_Number_20_Prespace"> </text:span><text:span text:style-name="Verse_20_Number">16</text:span><text:span text:style-name="Verse_20_Number_20_Postspace"> </text:span><text:span text:style-name="Verse_20_Text">Et alii tentantes, signum de cælo quærebant ab eo.</text:span><text:span text:style-name="Verse_20_Number_20_Prespace"> </text:span><text:span text:style-name="Verse_20_Number">17</text:span><text:span text:style-name="Verse_20_Number_20_Postspace"> </text:span><text:span text:style-name="Verse_20_Text">Ipse autem ut vidit cogitationes eorum, dixit eis: Omne regnum in seipsum divisum desolabitur, et domus supra domum cadet.</text:span><text:span text:style-name="Verse_20_Number_20_Prespace"> </text:span><text:span text:style-name="Verse_20_Number">18</text:span><text:span text:style-name="Verse_20_Number_20_Postspace"> </text:span><text:span text:style-name="Verse_20_Text">Si autem et Satanas in seipsum divisus est, quomodo stabit regnum ejus? quia dicitis in Beelzebub me ejicere dæmonia.</text:span><text:span text:style-name="Verse_20_Text"><text:note text:id="ftn359" text:note-class="footnote"><text:note-citation>360</text:note-citation><text:note-body><text:p text:style-name="Bible_20_Footnote"><text:span text:style-name="Footnote_20_Origin">11.18 <text:s/></text:span><text:span text:style-name="Footnote_20_Keyword">Ipse autem ut vidit cogitationes eorum. </text:span><text:span text:style-name="Footnote_20_Text"><text:s/>Hoc sibi proprium Dominus reservavit, ut cogitationes intueatur et judicet. Proprium est Judæorum quærere signa, unde Paulus: </text:span><text:span text:style-name="Footnote_20_Keyword">Judæi signa petunt, gentes sapientiam</text:span><text:span text:style-name="Footnote_20_Text"> I Cor. 1.. </text:span><text:span text:style-name="Footnote_20_Keyword">Ipse autem ut vidit. </text:span><text:span text:style-name="Footnote_20_Text"><text:s/>Non ad verba, sed ad cogitata respondet: in quo dat certum potentiæ suæ signum qua secreta cordium rimatur. Juxta litteram patet, quod omne regnum solidum, et firmum si per partes dividitur, in solitudinem redigitur, vacuatum ab habitatoribus, et domus supra domum cadet cum habitatoribus unius domus ab alterius domus familia vel opprimuntur vel puniuntur. Quo autem hæc spiritualiter tendant, exponit cum adjungit: </text:span><text:span text:style-name="Footnote_20_Keyword">Si autem et Satanas in seipsum divisus est. </text:span><text:span text:style-name="Footnote_20_Text"><text:s/>Si ego, ut vos dicitis, in principe dæmoniorum ejicio dæmonia, ergo regnum diaboli est divisum contra se, et ita potestas malitiæ ejus stare non potest. Si autem dæmon dæmonem non potest expellere, falso dicitis me in principe dæmoniorum dæmonia ejicere. Si vero potest sicut dicitis, prospicite vobis, ut de regno ejus quod divisum est exeatis, ne in ruina ejus pariter involvamini. In quo autem Dominus ejiciat dæmones, ne dæmoniorum principem existiment, attendant quod sequitur.</text:span></text:p></text:note-body></text:note></text:span><text:span text:style-name="Verse_20_Number_20_Prespace"> </text:span><text:span text:style-name="Verse_20_Number">19</text:span><text:span text:style-name="Verse_20_Number_20_Postspace"> </text:span><text:span text:style-name="Verse_20_Text">Si autem ego in Beelzebub ejicio </text:span><text:soft-page-break/><text:span text:style-name="Verse_20_Text">dæmonia: filii vestri in quo ejiciunt? ideo ipsi judices vestri erunt.</text:span><text:span text:style-name="Verse_20_Text"><text:note text:id="ftn360" text:note-class="footnote"><text:note-citation>361</text:note-citation><text:note-body><text:p text:style-name="Bible_20_Footnote"><text:span text:style-name="Footnote_20_Origin">11.19 <text:s/></text:span><text:span text:style-name="Footnote_20_Keyword">Si autem ego in Beelzebub ejicio dæmonia, filii. </text:span><text:span text:style-name="Footnote_20_Text"><text:s/>Filios Judæorum apostolos vocat, qui inter alia miracula quæ a Domino acceperant, etiam dæmones pellebant. Quam expulsionem non diabolo, sed Deo assignabant, qui sibi conscii erant nihil malarum artium a Domino didicisse. Ideo ipsi ignobilia et contemptibilia mundi eligentes, in quibus nulla malitia artificiosa fuit, sedebunt </text:span><text:span text:style-name="Footnote_20_Keyword">super sedes duodecim judicantes duodecim tribus Isræl. </text:span><text:span text:style-name="Footnote_20_Text"><text:s/>Vel, </text:span><text:span text:style-name="Footnote_20_Keyword">filii, </text:span><text:span text:style-name="Footnote_20_Text"><text:s/>id est, exorcistæ illius gentis, qui invocato nomine Domini dæmones expellebant. Quasi dicat: Si expulsio dæmonum in illis, non diabolo sed Deo deputatur, cur idem opus in me non habeat eamdem causam? </text:span><text:span text:style-name="Footnote_20_Keyword">Ideo ipsi judices vestri erunt. </text:span><text:span text:style-name="Footnote_20_Text"><text:s/>Non potestate, sed comparatione, dum illi expulsionem, non diabolo sed Deo assignant. </text:span><text:span text:style-name="Footnote_20_Keyword">Si autem. </text:span><text:span text:style-name="Footnote_20_Text"><text:s/>Quasi dicat: Regnum divisum stare non potest, sed regnum Satanæ est divisum, ut vos dicitis, quod Satanas Satan expellat, ergo, etc.</text:span></text:p></text:note-body></text:note></text:span><text:span text:style-name="Verse_20_Number_20_Prespace"> </text:span><text:span text:style-name="Verse_20_Number">20</text:span><text:span text:style-name="Verse_20_Number_20_Postspace"> </text:span><text:span text:style-name="Verse_20_Text">Porro si in digito Dei ejicio dæmonia: profecto pervenit in vos regnum Dei.</text:span><text:span text:style-name="Verse_20_Text"><text:note text:id="ftn361" text:note-class="footnote"><text:note-citation>362</text:note-citation><text:note-body><text:p text:style-name="Bible_20_Footnote"><text:span text:style-name="Footnote_20_Origin">11.20 <text:s/></text:span><text:span text:style-name="Footnote_20_Keyword">Porro, si in digito. </text:span><text:span text:style-name="Footnote_20_Text"><text:s/>Filius dicitur manus vel brachium Patris: Spiritus sanctus dicitur digitus propter differentiam variorum donorum, quæ per Spiritum sanctum hominibus dantur, sicut digiti inter se discreti sunt: nec nocet inæqualitas membrorum. Licet enim brachium majus sit digito, tamen brachium cum digito unum est corpus. Hoc digito scripta est lex in tabulis. Hunc digitum magi confessi sunt in Ægyto. </text:span><text:span text:style-name="Footnote_20_Keyword">Profecto pervenit, </text:span><text:span text:style-name="Footnote_20_Text"><text:s/>etc., </text:span><text:span text:style-name="Footnote_20_Keyword">regnum. </text:span><text:span text:style-name="Footnote_20_Text"><text:s/>Id est, judiciaria potestas </text:span><text:span text:style-name="Footnote_20_Keyword">Dei: </text:span><text:span text:style-name="Footnote_20_Text"><text:s/>qua bonos a malis secernet in die judicii. Vel, </text:span><text:span text:style-name="Footnote_20_Keyword">Regnum, </text:span><text:span text:style-name="Footnote_20_Text"><text:s/>id est, superna beatitudo. Quasi dicat: Si in Spiritu Dei ejicio dæmonia, sine dubio sciatis aditum regni cœlestis patefactum credentibus.</text:span></text:p></text:note-body></text:note></text:span><text:span text:style-name="Verse_20_Number_20_Prespace"> </text:span><text:span text:style-name="Verse_20_Number">21</text:span><text:span text:style-name="Verse_20_Number_20_Postspace"> </text:span><text:span text:style-name="Verse_20_Text">Cum fortis armatus custodit atrium suum, in pace sunt ea quæ possidet.</text:span><text:span text:style-name="Verse_20_Text"><text:note text:id="ftn362" text:note-class="footnote"><text:note-citation>363</text:note-citation><text:note-body><text:p text:style-name="Bible_20_Footnote"><text:span text:style-name="Footnote_20_Origin">11.21 <text:s/></text:span><text:span text:style-name="Footnote_20_Keyword">Cum fortis atrium. </text:span><text:span text:style-name="Footnote_20_Text"><text:s/>Quasi dicat: Si ego in Beelzebub, sicut dicitis, ejicerem dæmonia, tunc in aliquo operibus diaboli consentirem, sed nullo modo cum illo consentio, sed potius illum superare et ejicere a meis fidelibus festino. </text:span><text:span text:style-name="Footnote_20_Keyword">Cum</text:span><text:span text:style-name="Footnote_20_Text"> diabolus, </text:span><text:span text:style-name="Footnote_20_Keyword">fortis. </text:span><text:span text:style-name="Footnote_20_Text"><text:s/>Ad nocendum, </text:span><text:span text:style-name="Footnote_20_Keyword">armatus, </text:span><text:span text:style-name="Footnote_20_Text"><text:s/>multis spiritualibus nequitiis: </text:span><text:span text:style-name="Footnote_20_Keyword">custodit, </text:span><text:span text:style-name="Footnote_20_Text"><text:s/>in sua servitute, </text:span><text:span text:style-name="Footnote_20_Keyword">atrium suum, </text:span><text:span text:style-name="Footnote_20_Text"><text:s/>id est mundum, qui in maligno positus est, in quo usque ad adventum Filii Dei diabolus sine contradictione principabatur, et male pacato utebatur imperio in cordibus infidelium.</text:span></text:p></text:note-body></text:note></text:span><text:span text:style-name="Verse_20_Number_20_Prespace"> </text:span><text:span text:style-name="Verse_20_Number">22</text:span><text:span text:style-name="Verse_20_Number_20_Postspace"> </text:span><text:span text:style-name="Verse_20_Text">Si autem fortior eo superveniens vicerit eum, universa arma ejus auferet, in quibus confidebat, et spolia ejus distribuet.</text:span><text:span text:style-name="Verse_20_Text"><text:note text:id="ftn363" text:note-class="footnote"><text:note-citation>364</text:note-citation><text:note-body><text:p text:style-name="Bible_20_Footnote"><text:span text:style-name="Footnote_20_Origin">11.22 <text:s/></text:span><text:span text:style-name="Footnote_20_Keyword">Si autem fortior. </text:span><text:span text:style-name="Footnote_20_Text"><text:s/>Fortiorem se vocat, qui non concordi pace et operatione, sicut calumniabantur, sed fortiori potentia ipsum stravit, mundumque ab ipsius dominatione liberavit. Arma diaboli quæ abstulit, calidissimæ sunt versutiæ spiritualis nequitiæ. Spolia, sunt animæ ab eo deceptæ, quæ victor Christus distribuit, quod est insignium triumphantis, quia </text:span><text:span text:style-name="Footnote_20_Keyword">captivam ducens captivitatem, dedit dona hominibus, quosdam quidem apostolos, alios evangelistas</text:span><text:span text:style-name="Footnote_20_Text"> Ephes, 4., etc.</text:span></text:p></text:note-body></text:note></text:span><text:span text:style-name="Verse_20_Number_20_Prespace"> </text:span><text:span text:style-name="Verse_20_Number">23</text:span><text:span text:style-name="Verse_20_Number_20_Postspace"> </text:span><text:span text:style-name="Verse_20_Text">Qui non est mecum, contra me est: et qui non colligit mecum, dispergit.</text:span><text:span text:style-name="Verse_20_Text"><text:note text:id="ftn364" text:note-class="footnote"><text:note-citation>365</text:note-citation><text:note-body><text:p text:style-name="Bible_20_Footnote"><text:span text:style-name="Footnote_20_Origin">11.23 <text:s/></text:span><text:span text:style-name="Footnote_20_Keyword">Qui non est, </text:span><text:span text:style-name="Footnote_20_Text"><text:s/>etc. Et vere opera mea non conveniunt cum operibus Satanæ, quia ego ipse in nullo convenio cum illo, sed omnino contrarii sumus, quia ego humilis, benignus, animas volens salvare: ille superbus, invidus cupit perdere. Ego prædicatione mea virtutes congrego; ille spargit et separat ab unitate Ecclesiæ. </text:span><text:span text:style-name="Footnote_20_Keyword">Et qui non colligit. </text:span><text:span text:style-name="Footnote_20_Text"><text:s/>Hæc de omnibus hæreticis vel schismaticis ex superfluo possunt intelligi, qui omnes excluduntur a regno Dei.</text:span></text:p></text:note-body></text:note></text:span><text:span text:style-name="Verse_20_Number_20_Prespace"> </text:span><text:span text:style-name="Verse_20_Number">24</text:span><text:span text:style-name="Verse_20_Number_20_Postspace"> </text:span><text:span text:style-name="Verse_20_Text">Cum immundus spiritus exierit de homine, ambulat per loca inaquosa, quærens requiem: et non inveniens dicit: Revertar in domum meam unde exivi.</text:span><text:span text:style-name="Verse_20_Text"><text:note text:id="ftn365" text:note-class="footnote"><text:note-citation>366</text:note-citation><text:note-body><text:p text:style-name="Bible_20_Footnote"><text:span text:style-name="Footnote_20_Origin">11.24 <text:s/></text:span><text:span text:style-name="Footnote_20_Keyword">Cum immundus spiritus. </text:span><text:span text:style-name="Footnote_20_Text"><text:s/>Quia subtrahitis vos a meo regno, attribuentes opera mea diabolo, ideo diabolus habitat in vobis, sicut in suo regno gravius quam in principio. </text:span><text:span text:style-name="Footnote_20_Keyword">Exierit. </text:span><text:span text:style-name="Footnote_20_Text"><text:s/>Exivit diabolus a Judæis, quando legem et cultum unius Dei populus iste suscepit, et transivit ad gentes quæ erant a pinguedine Spiritus sancti et dilectione proximi aridæ et steriles. In quibus jam non invenit requiem, quia jam a cordibus gentium suscepta fide Christi expellitur, quando dicit: Repetam Judæos quos ante dimisi. Et invenit scopis mundatam illam plebem, id est superfluis observationibus Pharisæorum et cæremoniis legis, quæ jam nihil valent post adventum Christi. Et ut firmius possideat, assumit universitatem dæmonum. Et modo deteriores Isrælitæ sunt, blasphemantes Christum in suis conventiculis, quam olim fuissent in Ægypto ante perceptam legem, quia major infidelitas est venientem non suscipere, quam venturum non credere. </text:span><text:span text:style-name="Footnote_20_Keyword">Quærens requiem et non invenit. </text:span><text:span text:style-name="Footnote_20_Text"><text:s/>Quia qui in pravis cogitationibus et actibus pascitur, in mentibus fidelium omnia sua tentamenta cessare perpendit. Tunc dicit: </text:span><text:span text:style-name="Footnote_20_Keyword">Revertar in domum meam unde exivi. </text:span><text:span text:style-name="Footnote_20_Text"><text:s/>Revertar ad illius conscientiam, unde in baptismo ejectus fueram, et pristinam possessionem consueto dominio mihi subjiciam.</text:span></text:p></text:note-body></text:note></text:span><text:span text:style-name="Verse_20_Number_20_Prespace"> </text:span><text:span text:style-name="Verse_20_Number">25</text:span><text:span text:style-name="Verse_20_Number_20_Postspace"> </text:span><text:span text:style-name="Verse_20_Text">Et cum venerit, invenit eam scopis mundatam, et ornatam.</text:span><text:span text:style-name="Verse_20_Text"><text:note text:id="ftn366" text:note-class="footnote"><text:note-citation>367</text:note-citation><text:note-body><text:p text:style-name="Bible_20_Footnote"><text:span text:style-name="Footnote_20_Origin">11.25 <text:s/></text:span><text:span text:style-name="Footnote_20_Keyword">Et cum venerit invenit eam scopis mundatam. </text:span><text:span text:style-name="Footnote_20_Text"><text:s/>Quia cum hujusmodi reprobum delictis cogentibus repetierit, invenit conscientiam peccatoris a vitiis in baptismo mundatam, sed nullo bono opere cumulatam.</text:span></text:p></text:note-body></text:note></text:span><text:span text:style-name="Verse_20_Number_20_Prespace"> </text:span><text:span text:style-name="Verse_20_Number">26</text:span><text:span text:style-name="Verse_20_Number_20_Postspace"> </text:span><text:span text:style-name="Verse_20_Text">Tunc vadit, et </text:span><text:soft-page-break/><text:span text:style-name="Verse_20_Text">assumit septem alios spiritus secum, nequiores se, et ingressi habitant ibi. Et fiunt novissima hominis illius pejora prioribus.</text:span><text:span text:style-name="Verse_20_Text"><text:note text:id="ftn367" text:note-class="footnote"><text:note-citation>368</text:note-citation><text:note-body><text:p text:style-name="Bible_20_Footnote"><text:span text:style-name="Footnote_20_Origin">11.26 <text:s/></text:span><text:span text:style-name="Footnote_20_Keyword">Tunc assumit septem. </text:span><text:span text:style-name="Footnote_20_Text"><text:s/>Plenitudinem omnium vitiorum. Qui scilicet tales spiritus, </text:span><text:span text:style-name="Footnote_20_Keyword">nequiores, </text:span><text:span text:style-name="Footnote_20_Text"><text:s/>diabolo dicuntur, quia cum diabolus malus sit, illi tamen qui suis meritis impellentibus, vitiis mancipantur, non solum mali sunt, sed etiam speciem bonitatis affectatis virtutibus per hypocrisim ostentare nituntur. </text:span><text:span text:style-name="Footnote_20_Keyword">Et fiunt novissima hominis. </text:span><text:span text:style-name="Footnote_20_Text"><text:s/>Melius erat viam veritatis ignorare, quam post agnitionem converti retrorsum.</text:span></text:p></text:note-body></text:note></text:span><text:span text:style-name="Verse_20_Number_20_Prespace"> </text:span><text:span text:style-name="Verse_20_Number">27</text:span><text:span text:style-name="Verse_20_Number_20_Postspace"> </text:span><text:span text:style-name="Verse_20_Text">Factum est autem, cum hæc diceret: extollens vocem quædam mulier de turba dixit illi: Beatus venter qui te portavit, et ubera quæ suxisti.</text:span><text:span text:style-name="Verse_20_Text"><text:note text:id="ftn368" text:note-class="footnote"><text:note-citation>369</text:note-citation><text:note-body><text:p text:style-name="Bible_20_Footnote"><text:span text:style-name="Footnote_20_Origin">11.27 <text:s/></text:span><text:span text:style-name="Footnote_20_Keyword">Beatus. </text:span><text:span text:style-name="Footnote_20_Text"><text:s/>Hic Maria laudatur quæ Dominum portavit. Et pravitas tam præsentium Judæorum quam futurorum hæreticorum qui veram Christi humanitatem negant, confutatur, quia verum Dei Filium adversus blasphemos Judæos confitetur, et verum hominis filium testatur, matri consubstantialem. Nisi enim esset una caro cum matre, frustra venter ille virginis et ubera beatificarentur. </text:span><text:span text:style-name="Footnote_20_Keyword">Et ubera. </text:span><text:span text:style-name="Footnote_20_Text"><text:s/>Secundum physicos ex eodem fonte et lacte nutriendis et semen procreandis pueris emanat, ergo de semine virginis potuit concipi, qui ejus lacte potuit nutriri.</text:span></text:p></text:note-body></text:note></text:span><text:span text:style-name="Verse_20_Number_20_Prespace"> </text:span><text:span text:style-name="Verse_20_Number">28</text:span><text:span text:style-name="Verse_20_Number_20_Postspace"> </text:span><text:span text:style-name="Verse_20_Text">At ille dixit: Quinimmo beati, qui audiunt verbum Dei et custodiunt illud.</text:span><text:span text:style-name="Verse_20_Text"><text:note text:id="ftn369" text:note-class="footnote"><text:note-citation>370</text:note-citation><text:note-body><text:p text:style-name="Bible_20_Footnote"><text:span text:style-name="Footnote_20_Origin">11.28 <text:s/></text:span><text:span text:style-name="Footnote_20_Keyword">Quinimo. </text:span><text:span text:style-name="Footnote_20_Text"><text:s/>Quasi dicat: Non solum laudanda Maria, quia Verbum Dei portavit in utero, sed maxime beata est, quia præcepta Dei servavit in opere. Sic etiam omnes beati sunt qui verbum Dei auditu fidei concipiunt, et boni operis custodiam in suo vel proximorum corde pariunt et nutriunt. </text:span><text:span text:style-name="Footnote_20_Keyword">Qui audiunt. </text:span><text:span text:style-name="Footnote_20_Text"><text:s/>In laude Ecclesiæ. E contrario damnantur Pharisæi, qui verbum Dei nec audire nec implere, sed blasphemare quærebant.</text:span></text:p></text:note-body></text:note></text:span><text:span text:style-name="Verse_20_Number_20_Prespace"> </text:span><text:span text:style-name="Verse_20_Number">29</text:span><text:span text:style-name="Verse_20_Number_20_Postspace"> </text:span><text:span text:style-name="Verse_20_Text">Turbis autem concurrentibus cœpit dicere: Generatio hæc, generatio nequam est: signum quærit, et signum non dabitur ei, nisi signum Jonæ prophetæ.</text:span><text:span text:style-name="Verse_20_Text"><text:note text:id="ftn370" text:note-class="footnote"><text:note-citation>371</text:note-citation><text:note-body><text:p text:style-name="Bible_20_Footnote"><text:span text:style-name="Footnote_20_Origin">11.29 <text:s/></text:span><text:span text:style-name="Footnote_20_Keyword">Cœpit dicere. </text:span><text:span text:style-name="Footnote_20_Text"><text:s/>Quidam calumniabantur opera ejus, quibus hucusque respondit. Alii tentantes, signum quærebant de cœlo, et illis hic respondet. </text:span><text:span text:style-name="Footnote_20_Keyword">Signum quærit et signum non dabitur illi, </text:span><text:span text:style-name="Footnote_20_Text"><text:s/>etc. Discipulis signum dedit divinitatis, et prius transfiguratus in monte, et postea ipsis videntibus sublevatus in cœlum. Sed incredulis de inferiori humanitatis passione.</text:span></text:p></text:note-body></text:note></text:span><text:span text:style-name="Verse_20_Number_20_Prespace"> </text:span><text:span text:style-name="Verse_20_Number">30</text:span><text:span text:style-name="Verse_20_Number_20_Postspace"> </text:span><text:span text:style-name="Verse_20_Text">Nam sicut fuit Jonas signum Ninivitis, ita erit et Filius hominis generationi isti.</text:span><text:span text:style-name="Verse_20_Number_20_Prespace"> </text:span><text:span text:style-name="Verse_20_Number">31</text:span><text:span text:style-name="Verse_20_Number_20_Postspace"> </text:span><text:span text:style-name="Verse_20_Text">Regina austri surget in judicio cum viris generationis hujus, et condemnabit illos: quia venit a finibus terræ audire sapientiam Salomonis: et ecce plus quam Salomon hic.</text:span><text:span text:style-name="Verse_20_Text"><text:note text:id="ftn371" text:note-class="footnote"><text:note-citation>372</text:note-citation><text:note-body><text:p text:style-name="Bible_20_Footnote"><text:span text:style-name="Footnote_20_Origin">11.31 <text:s/></text:span><text:span text:style-name="Footnote_20_Keyword">Regina austri surget. </text:span><text:span text:style-name="Footnote_20_Text"><text:s/>Hic condemnata plebe Judæorum, Ecclesiæ mysterium exprimitur, quæ in Ninivitis per pœnitentiam (quæ peccatum abolet) in regina austri studium percipiendæ sapientiæ (quæ peccatum cavet) de totis finibus orbis congregatur, ut veri Pacifici verba cognoscat. Ex duobus enim constat Ecclesia, ut aut peccare desistas, aut peccare nescias. </text:span><text:span text:style-name="Footnote_20_Keyword">In judicio. </text:span><text:span text:style-name="Footnote_20_Text"><text:s/>Non mille annis ante judicium sicut Judæi fingunt, sed in ipso judicio surget. </text:span><text:span text:style-name="Footnote_20_Keyword">Cum viris. </text:span><text:span text:style-name="Footnote_20_Text"><text:s/>BED. Ecce communis ostenditur resurrectio, tam bonorum quam malorum. </text:span><text:span text:style-name="Footnote_20_Keyword">Condemnabit. </text:span><text:span text:style-name="Footnote_20_Text"><text:s/>Non potestate judicii sed comparatione melioris facti, quia, relicto imperio, venit in Judæam audire hominem sapientia famosum, sed Judæi veram Dei sapientiam cum ipsis conversantem, non audiunt sed blasphemant. </text:span><text:span text:style-name="Footnote_20_Keyword">In prædicatione. </text:span><text:span text:style-name="Footnote_20_Text"><text:s/>Jonas paucis diebus, Christus longo tempore prædicavit. Ille peregrinis, Christus suis civibus. Ille signum non fecit, Christus multa fecit.</text:span></text:p></text:note-body></text:note></text:span><text:span text:style-name="Verse_20_Number_20_Prespace"> </text:span><text:span text:style-name="Verse_20_Number">32</text:span><text:span text:style-name="Verse_20_Number_20_Postspace"> </text:span><text:span text:style-name="Verse_20_Text">Viri Ninivitæ surgent in judicio cum generatione hac, et condemnabunt illam: quia pœnitentiam egerunt ad prædicationem Jonæ, et ecce plus quam Jonas hic.</text:span><text:span text:style-name="Verse_20_Number_20_Prespace"> </text:span><text:span text:style-name="Verse_20_Number">33</text:span><text:span text:style-name="Verse_20_Number_20_Postspace"> </text:span><text:span text:style-name="Verse_20_Text">Nemo lucernam accendit, et in abscondito ponit, neque sub modio: sed supra candelabrum, ut qui ingrediuntur, lumen videant.</text:span><text:span text:style-name="Verse_20_Text"><text:note text:id="ftn372" text:note-class="footnote"><text:note-citation>373</text:note-citation><text:note-body><text:p text:style-name="Bible_20_Footnote"><text:span text:style-name="Footnote_20_Origin">11.33 <text:s/></text:span><text:span text:style-name="Footnote_20_Keyword">Nemo. </text:span><text:span text:style-name="Footnote_20_Text"><text:s/>BED. Qui in figura reginæ et Ninivitarum Ecclesiam prætulit Synagogæ, etc., usque ad apertam lucis januam nolunt ingredi credendo.</text:span></text:p></text:note-body></text:note></text:span><text:span text:style-name="Verse_20_Number_20_Prespace"> </text:span><text:span text:style-name="Verse_20_Number">34</text:span><text:span text:style-name="Verse_20_Number_20_Postspace"> </text:span><text:span text:style-name="Verse_20_Text">Lucerna corporis tui est oculus tuus. Si oculus tuus fuerit simplex, totum corpus tuum lucidum erit: si autem nequam fuerit, etiam corpus tuum tenebrosum erit.</text:span><text:span text:style-name="Verse_20_Number_20_Prespace"> </text:span><text:span text:style-name="Verse_20_Number">35</text:span><text:span text:style-name="Verse_20_Number_20_Postspace"> </text:span><text:span text:style-name="Verse_20_Text">Vide ergo ne lumen quod in te est, tenebræ sint.</text:span><text:span text:style-name="Verse_20_Text"><text:note text:id="ftn373" text:note-class="footnote"><text:note-citation>374</text:note-citation><text:note-body><text:p text:style-name="Bible_20_Footnote"><text:span text:style-name="Footnote_20_Origin">11.35 <text:s/></text:span><text:span text:style-name="Footnote_20_Keyword">Vide ergo ne, </text:span><text:span text:style-name="Footnote_20_Text"><text:s/>etc. Post institutionem rectæ fidei etiam de bonis operibus et bona intentione instruit, ut non tantum opera, sed etiam cogitationes et cordis intentiones mundentur, quasi dicat: Ego lucernam fidei in vestris sensibus accendo, et in Ecclesiam pono. Vos autem, quantum ex vobis est, lucernas vestras accendite, id est intentiones cordis vestri mundate, ut ex intentione munda placeant etiam opera. Hæc contra hypocrisim Pharisæorum subdole signa quærentium specialiter dicta, nos juxta moralem sensum generaliter instruunt.</text:span></text:p></text:note-body></text:note></text:span><text:span text:style-name="Verse_20_Number_20_Prespace"> </text:span><text:span text:style-name="Verse_20_Number">36</text:span><text:span text:style-name="Verse_20_Number_20_Postspace"> </text:span><text:span text:style-name="Verse_20_Text">Si ergo corpus tuum totum lucidum fuerit, non habens aliquam partem tenebrarum, erit lucidum totum, et sicut lucerna fulgoris illuminabit te.</text:span><text:span text:style-name="Verse_20_Number_20_Prespace"> </text:span><text:span text:style-name="Verse_20_Number">37</text:span><text:span text:style-name="Verse_20_Number_20_Postspace"> </text:span><text:span text:style-name="Verse_20_Text">Et cum loqueretur, rogavit illum quidam pharisæus ut pranderet apud se. Et ingressus recubuit.</text:span><text:span text:style-name="Verse_20_Text"><text:note text:id="ftn374" text:note-class="footnote"><text:note-citation>375</text:note-citation><text:note-body><text:p text:style-name="Bible_20_Footnote"><text:span text:style-name="Footnote_20_Origin">11.37 <text:s/></text:span><text:span text:style-name="Footnote_20_Keyword">Et cum loqueretur. </text:span><text:span text:style-name="Footnote_20_Text"><text:s/>Non ait, cum loqueretur hæc, sed </text:span><text:span text:style-name="Footnote_20_Keyword">cum loqueretur. </text:span><text:span text:style-name="Footnote_20_Text"><text:s/>In quo innuitur, non statim finitis his verbis, sed aliis interpositis ad Pharisæum divertisse, quia finito hoc sermone adhuc eo loquente, ecce mater et fratres quærebant loqui ei. De quibus postquam nuntianti sibi respondit: </text:span><text:span text:style-name="Footnote_20_Keyword">Qui facit voluntatem Patris mei, hic frater meus et soror et mater est, </text:span><text:span text:style-name="Footnote_20_Text"><text:s/>postea intravit ad convivium Pharisæi. </text:span><text:span text:style-name="Footnote_20_Keyword">Quare non baptizatus. </text:span><text:span text:style-name="Footnote_20_Text"><text:s/>Judæi frequenter lavant manus antequam manducent, tenentes traditionem seniorum, et a foro revertentes nisi baptizentur non comedunt.</text:span></text:p></text:note-body></text:note></text:span><text:span text:style-name="Verse_20_Number_20_Prespace"> </text:span><text:span text:style-name="Verse_20_Number">38</text:span><text:span text:style-name="Verse_20_Number_20_Postspace"> </text:span><text:span text:style-name="Verse_20_Text">Pharisæus </text:span><text:soft-page-break/><text:span text:style-name="Verse_20_Text">autem cœpit intra se reputans dicere, quare non baptizatus esset ante prandium.</text:span><text:span text:style-name="Verse_20_Number_20_Prespace"> </text:span><text:span text:style-name="Verse_20_Number">39</text:span><text:span text:style-name="Verse_20_Number_20_Postspace"> </text:span><text:span text:style-name="Verse_20_Text">Et ait Dominus ad illum: Nunc vos pharisæi, quod deforis est calicis et catini, mundatis: quod autem intus est vestrum, plenum est rapina et iniquitate.</text:span><text:span text:style-name="Verse_20_Text"><text:note text:id="ftn375" text:note-class="footnote"><text:note-citation>376</text:note-citation><text:note-body><text:p text:style-name="Bible_20_Footnote"><text:span text:style-name="Footnote_20_Origin">11.39 <text:s/></text:span><text:span text:style-name="Footnote_20_Keyword">Calicis. </text:span><text:span text:style-name="Footnote_20_Text"><text:s/>Marcus refert, Judæos baptismata calicis et urceorum lectorumque et æramentorum solitos observare. Calix, vas vitreum; catinus, fictile de terra. Per hoc figuratur fragilitas humani corporis, in quo exterius prætendunt sanctitatem et simulant justitiam, quod foris erat lavabant, intus nequissimi. </text:span><text:span text:style-name="Footnote_20_Keyword">Quod autem intus est vestrum. </text:span><text:span text:style-name="Footnote_20_Text"><text:s/>Nemo putet fornicationem et hujusmodi corporalia vitia solummodo gravia esse, et spiritualia vitia esse levia, sicut avaritiam, iram, superbiam, etc., sicut Pharisæi putabant.</text:span></text:p></text:note-body></text:note></text:span><text:span text:style-name="Verse_20_Number_20_Prespace"> </text:span><text:span text:style-name="Verse_20_Number">40</text:span><text:span text:style-name="Verse_20_Number_20_Postspace"> </text:span><text:span text:style-name="Verse_20_Text">Stulti ! nonne qui fecit quod deforis est, etiam id quod deintus est fecit?</text:span><text:span text:style-name="Verse_20_Number_20_Prespace"> </text:span><text:span text:style-name="Verse_20_Number">41</text:span><text:span text:style-name="Verse_20_Number_20_Postspace"> </text:span><text:span text:style-name="Verse_20_Text">Verumtamen quod superest, date eleemosynam: et ecce omnia munda sunt vobis.</text:span><text:span text:style-name="Verse_20_Text"><text:note text:id="ftn376" text:note-class="footnote"><text:note-citation>377</text:note-citation><text:note-body><text:p text:style-name="Bible_20_Footnote"><text:span text:style-name="Footnote_20_Origin">11.41 <text:s/></text:span><text:span text:style-name="Footnote_20_Keyword">Verumtamen quod superest. </text:span><text:span text:style-name="Footnote_20_Text"><text:s/>Jam bonus doctor, quomodo contagium corporis mundari debeat, docet. Et hic latius explicatur quod supra breviter dixerat de mundando cordis oculo. Totus enim hic locus ad hoc dirigitur, ut nos ad studium simplicitatis invitet, et superflua Judæorum et terrena condemnet, qui secundum corpus intelligendo legem vitro et catino propter fragilitatem comparantur. In quo etsi graviter peccant, ipsis tamen absolutio peccati promittitur, si misericordiam facere nitantur. Quod necessario victui et vestimento superest, date pauperibus. Vel do consilium, quod restat solummodo post tanta scelera, date eleemosynam. Prima eleemosyna est mederi animabus vestris credendo in me qui corda mundo, et per fidem mundatis cordibus omnia etiam exteriora erunt munda. Qui ordinate vult dare eleemosynam, a semetipso incipit, et eam sibi primum dat. Est enim eleemosyna opus misericordiæ, unde dicitur: </text:span><text:span text:style-name="Footnote_20_Keyword">Miserere animæ tuæ placens Deo.</text:span></text:p></text:note-body></text:note></text:span><text:span text:style-name="Verse_20_Number_20_Prespace"> </text:span><text:span text:style-name="Verse_20_Number">42</text:span><text:span text:style-name="Verse_20_Number_20_Postspace"> </text:span><text:span text:style-name="Verse_20_Text">Sed væ vobis, pharisæis, quia decimatis mentham, et rutam, et omne olus, et præteritis judicium et caritatem Dei: hæc autem oportuit facere, et illa non omittere.</text:span><text:span text:style-name="Verse_20_Text"><text:note text:id="ftn377" text:note-class="footnote"><text:note-citation>378</text:note-citation><text:note-body><text:p text:style-name="Bible_20_Footnote"><text:span text:style-name="Footnote_20_Origin">11.42 <text:s/></text:span><text:span text:style-name="Footnote_20_Keyword">Præteritis judicium. </text:span><text:span text:style-name="Footnote_20_Text"><text:s/>Breviter multa eorum vitia perstrinxit, qui ad vilia decimanda intendentes, futuri judicii metum, et Dei charitatem non habent. Prætereunt judicium, quia non omnia quæ agunt in judicium referunt. Charitatem prætereunt, quia non ex affectu Deum diligunt. Sed rursus, ne fidei vos studiosos faciat operum negligentes, perfectionem fidelis viri supponit, ut post fidem operetur.</text:span></text:p></text:note-body></text:note></text:span><text:span text:style-name="Verse_20_Number_20_Prespace"> </text:span><text:span text:style-name="Verse_20_Number">43</text:span><text:span text:style-name="Verse_20_Number_20_Postspace"> </text:span><text:span text:style-name="Verse_20_Text">Væ vobis, pharisæis, quia diligitis primas cathedras in synagogis, et salutationes in foro.</text:span><text:span text:style-name="Verse_20_Number_20_Prespace"> </text:span><text:span text:style-name="Verse_20_Number">44</text:span><text:span text:style-name="Verse_20_Number_20_Postspace"> </text:span><text:span text:style-name="Verse_20_Text">Væ vobis, quia estis ut monumenta, quæ non apparent, et homines ambulantes supra, nesciunt.</text:span><text:span text:style-name="Verse_20_Text"><text:note text:id="ftn378" text:note-class="footnote"><text:note-citation>379</text:note-citation><text:note-body><text:p text:style-name="Bible_20_Footnote"><text:span text:style-name="Footnote_20_Origin">11.44 <text:s/></text:span><text:span text:style-name="Footnote_20_Keyword">Qui estis ut monumenta. </text:span><text:span text:style-name="Footnote_20_Text"><text:s/>Hic superstitionem ipsorum doctorum redarguit, qui foris speciem rectæ doctrinæ prætendunt, fœditatem vero quam intus gerunt, occultant.</text:span></text:p></text:note-body></text:note></text:span><text:span text:style-name="Verse_20_Number_20_Prespace"> </text:span><text:span text:style-name="Verse_20_Number">45</text:span><text:span text:style-name="Verse_20_Number_20_Postspace"> </text:span><text:span text:style-name="Verse_20_Text">Respondens autem quidam ex legisperitis, ait illi: Magister, hæc dicens etiam contumeliam nobis facis.</text:span><text:span text:style-name="Verse_20_Text"><text:note text:id="ftn379" text:note-class="footnote"><text:note-citation>380</text:note-citation><text:note-body><text:p text:style-name="Bible_20_Footnote"><text:span text:style-name="Footnote_20_Origin">11.45 <text:s/></text:span><text:span text:style-name="Footnote_20_Keyword">Repondens autem. </text:span><text:span text:style-name="Footnote_20_Text"><text:s/>Audito verbo Dei Pharisæus ex mala conscientia sibi contumeliam fieri putat, et commemorata pœna perfidorum, intelligit se dammandum.</text:span></text:p></text:note-body></text:note></text:span><text:span text:style-name="Verse_20_Number_20_Prespace"> </text:span><text:span text:style-name="Verse_20_Number">46</text:span><text:span text:style-name="Verse_20_Number_20_Postspace"> </text:span><text:span text:style-name="Verse_20_Text">At ille ait: Et vobis legisperitis væ: quia oneratis homines oneribus, quæ portare non possunt, et ipsi uno digito vestro non tangitis sarcinas.</text:span><text:span text:style-name="Verse_20_Number_20_Prespace"> </text:span><text:span text:style-name="Verse_20_Number">47</text:span><text:span text:style-name="Verse_20_Number_20_Postspace"> </text:span><text:span text:style-name="Verse_20_Text">Væ vobis, qui ædificatis monumenta prophetarum: patres autem vestri occiderunt illos.</text:span><text:span text:style-name="Verse_20_Text"><text:note text:id="ftn380" text:note-class="footnote"><text:note-citation>381</text:note-citation><text:note-body><text:p text:style-name="Bible_20_Footnote"><text:span text:style-name="Footnote_20_Origin">11.47 <text:s/></text:span><text:span text:style-name="Footnote_20_Keyword">Væ vobis. </text:span><text:span text:style-name="Footnote_20_Text"><text:s/>Non arguuntur quod exornant monumenta prophetarum, sed quia interfectores prophetarum imitantur, ædificando sepulcra, accusant paterna facinora. Sed persequendo Christum et apostolos imitantur scelera patrum, et sententiam damnationis quam in patres proferebant, in seipsos retorquent.</text:span></text:p></text:note-body></text:note></text:span><text:span text:style-name="Verse_20_Number_20_Prespace"> </text:span><text:span text:style-name="Verse_20_Number">48</text:span><text:span text:style-name="Verse_20_Number_20_Postspace"> </text:span><text:span text:style-name="Verse_20_Text">Profecto testificamini quod consentitis operibus patrum vestrorum: quoniam ipsi quidem eos occiderunt, vos autem ædificatis eorum sepulchra.</text:span><text:span text:style-name="Verse_20_Text"><text:note text:id="ftn381" text:note-class="footnote"><text:note-citation>382</text:note-citation><text:note-body><text:p text:style-name="Bible_20_Footnote"><text:span text:style-name="Footnote_20_Origin">11.48 <text:s/></text:span><text:span text:style-name="Footnote_20_Keyword">Profecto. </text:span><text:span text:style-name="Footnote_20_Text"><text:s/>Propter vulgi favorem captandum ædificatis, quasi exhorreatis scelera eorum, sed ipso opere ostenditis, quod perfidiæ eorum, consentitis, quia hoc bonum non bene facitis sed pro vana gloria. </text:span><text:span text:style-name="Footnote_20_Keyword">Vos autem. </text:span><text:span text:style-name="Footnote_20_Text"><text:s/>Propterea quia estis imitatores illorum, ut impleatis quod patribus defuit, scilicet ut me et meos persequamini, quem illi persecuti sunt in prophetis.</text:span></text:p></text:note-body></text:note></text:span><text:span text:style-name="Verse_20_Number_20_Prespace"> </text:span><text:span text:style-name="Verse_20_Number">49</text:span><text:span text:style-name="Verse_20_Number_20_Postspace"> </text:span><text:span text:style-name="Verse_20_Text">Propterea et sapientia Dei dixit: Mittam ad illos prophetas, et apostolos, et ex illis occident, et persequentur:</text:span><text:span text:style-name="Verse_20_Text"><text:note text:id="ftn382" text:note-class="footnote"><text:note-citation>383</text:note-citation><text:note-body><text:p text:style-name="Bible_20_Footnote"><text:span text:style-name="Footnote_20_Origin">11.49 <text:s/></text:span><text:span text:style-name="Footnote_20_Keyword">Prophetas et apostolos, et ex illis occident, et persequentur. </text:span><text:span text:style-name="Footnote_20_Text"><text:s/>Mentiuntur hæretici, qui alium Veteris, alium Novi Testamenti dicunt institutorem.</text:span></text:p></text:note-body></text:note></text:span><text:span text:style-name="Verse_20_Number_20_Prespace"> </text:span><text:span text:style-name="Verse_20_Number">50</text:span><text:span text:style-name="Verse_20_Number_20_Postspace"> </text:span><text:span text:style-name="Verse_20_Text">ut inquiratur sanguis omnium prophetarum, qui effusus est a constitutione mundi a generatione ista,</text:span><text:span text:style-name="Verse_20_Text"><text:note text:id="ftn383" text:note-class="footnote"><text:note-citation>384</text:note-citation><text:note-body><text:p text:style-name="Bible_20_Footnote"><text:span text:style-name="Footnote_20_Origin">11.50 <text:s/></text:span><text:span text:style-name="Footnote_20_Keyword">A generatione. </text:span><text:span text:style-name="Footnote_20_Text"><text:s/>Omnes mali una generatio sunt, una civitas, unum corpus diaboli, sicut omnes boni una generatio, et unum corpus sunt dicti.</text:span></text:p></text:note-body></text:note></text:span><text:span text:style-name="Verse_20_Number_20_Prespace"> </text:span><text:span text:style-name="Verse_20_Number">51</text:span><text:span text:style-name="Verse_20_Number_20_Postspace"> </text:span><text:span text:style-name="Verse_20_Text">a sanguine Abel, usque ad sanguinem Zachariæ, qui periit inter altare et ædem. Ita dico vobis, requiretur ab hac generatione.</text:span><text:span text:style-name="Verse_20_Text"><text:note text:id="ftn384" text:note-class="footnote"><text:note-citation>385</text:note-citation><text:note-body><text:p text:style-name="Bible_20_Footnote"><text:span text:style-name="Footnote_20_Origin">11.51 <text:s/></text:span><text:span text:style-name="Footnote_20_Keyword">Usque ad sanguinem Zachariæ. </text:span><text:span text:style-name="Footnote_20_Text"><text:s/>Cur usque ad hunc, cum post hunc multi occisi ante natale Christi, et nato Christo mox pueri ab hac generatione sunt perempti? Sed quia Abel pastor ovium fuit, necatusque in agro, Zacharias sacerdos necatus in atrio templi, duos ordines martyrum signant, laicos, et eos qui altaris officio mancipantur.</text:span></text:p></text:note-body></text:note></text:span><text:span text:style-name="Verse_20_Number_20_Prespace"> </text:span><text:span text:style-name="Verse_20_Number">52</text:span><text:span text:style-name="Verse_20_Number_20_Postspace"> </text:span><text:span text:style-name="Verse_20_Text">Væ vobis, legisperitis, quia </text:span><text:soft-page-break/><text:span text:style-name="Verse_20_Text">tulistis clavem scientiæ: ipsi non introistis, et eos qui introibant, prohibuistis.</text:span><text:span text:style-name="Verse_20_Text"><text:note text:id="ftn385" text:note-class="footnote"><text:note-citation>386</text:note-citation><text:note-body><text:p text:style-name="Bible_20_Footnote"><text:span text:style-name="Footnote_20_Origin">11.52 <text:s/></text:span><text:span text:style-name="Footnote_20_Keyword">Quia tulistis clavem. </text:span><text:span text:style-name="Footnote_20_Text"><text:s/>Clavis, humilitas Christi, quam qui habent, Scripturas intelligunt. Hanc legisperiti, nec ipsi lege et prophetis intelligunt, nec ab aliis intelligi volunt. Intrare clavem, est non esse contentum superficie litteræ sed usque ad arcana intelligenda penetrare. Vel doctor si illos quos verbo ædificat exemplo scandalizat, nec ipse regnum Dei intrat et illos qui intrare poterant excludit.</text:span></text:p></text:note-body></text:note></text:span><text:span text:style-name="Verse_20_Number_20_Prespace"> </text:span><text:span text:style-name="Verse_20_Number">53</text:span><text:span text:style-name="Verse_20_Number_20_Postspace"> </text:span><text:span text:style-name="Verse_20_Text">Cum autem hæc ad illos diceret, cœperunt pharisæi et legisperiti graviter insistere, et os ejus opprimere de multis,</text:span><text:span text:style-name="Verse_20_Text"><text:note text:id="ftn386" text:note-class="footnote"><text:note-citation>387</text:note-citation><text:note-body><text:p text:style-name="Bible_20_Footnote"><text:span text:style-name="Footnote_20_Origin">11.53 <text:s/></text:span><text:span text:style-name="Footnote_20_Keyword">Cum autem hæc ad illos diceret, cœperunt Pharisæi, et legisperiti. </text:span><text:span text:style-name="Footnote_20_Text"><text:s/>Quam vera perfidiæ simulationis et impietatis suæ crimina audierint, ipsi testantur qui tanto intonante turbine non resipiscunt, sed doctorem veritatis aggrediuntur.</text:span></text:p></text:note-body></text:note></text:span><text:span text:style-name="Verse_20_Number_20_Prespace"> </text:span><text:span text:style-name="Verse_20_Number">54</text:span><text:span text:style-name="Verse_20_Number_20_Postspace"> </text:span><text:span text:style-name="Verse_20_Text">insidiantes ei, et quærentes aliquid capere de ore ejus, ut accusarent eum.</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SECUNDUM LUCAM" text:name="BookHeader"/>
        </text:user-field-decls>
        <text:p text:style-name="MP1"><text:user-field-get text:name="BookHeader">INCIPIT SECUNDUM LUCAM</text:user-field-get></text:p>
      </style:header>
      <style:header-first>
        <text:p text:style-name="Header_20_left"/>
      </style:header-first>
      <style:footer>
        <text:p text:style-name="BibleFooter"><text:tab/><text:page-number text:select-page="current">4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1:04.031160723</meta:creation-date>
    <meta:editing-duration>PT30S</meta:editing-duration>
    <meta:editing-cycles>13</meta:editing-cycles>
    <meta:generator>LibreOffice/7.3.4.2$Linux_X86_64 LibreOffice_project/30$Build-2</meta:generator>
    <dc:date>2022-08-02T04:21:39.574452590</dc:date>
    <meta:document-statistic meta:table-count="0" meta:image-count="0" meta:object-count="0" meta:page-count="40" meta:paragraph-count="401" meta:word-count="29140" meta:character-count="195735" meta:non-whitespace-character-count="166031"/>
  </office:meta>
</office:document-meta>
</file>