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SECUNDUM IOHANNEM" text:name="BookHeader"/>
      </text:user-field-decls>
      <text:p text:style-name="Major_20_Title_20_1">INCIPIT SECUNDUM IOHANNE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principio erat Verbum, et Verbum erat apud Deum, et Deus erat Verbum.</text:span><text:span text:style-name="Verse_20_Text"><text:note text:id="ftn0" text:note-class="footnote"><text:note-citation>1</text:note-citation><text:note-body><text:p text:style-name="Bible_20_Footnote"><text:span text:style-name="Footnote_20_Origin">1.1 <text:s/></text:span><text:span text:style-name="Footnote_20_Keyword">Prologus</text:span><text:span text:style-name="Footnote_20_Text"> Omnibus divinæ Scripturæ paginis, Evangelium excellit, quia quod lex et prophetæ futurum prædixerunt, hoc completum dicit Evangelium. Inter ipsos autem evangeliorum scriptores Joannes eminet in divinorum mysteriorum profunditate, qui a tempore Dominicæ Ascensionis per annos sexaginta quinque verbum Dei absque adminiculo scribendi usque ad ultima Domitiani prædicavit tempora. Sed occiso Domitiano, cum permittente Nerva de exsilio redisset Ephesum, compulsus ab episcopis Asiæ de coæterna Patri divinitate Christi scripsit adversus hæreticos, qui eo absente irruperant in ejus ecclesias, qui Christum ante Mariam fuisse negabant. Unde merito in figura quatuor animalium aquilæ volanti comparatur, quæ volat altius cæteris animalibus, et solis radios irreverberatis aspicit luminibus. Cæteri quippe evangelistæ, qui temporalem Christi nativitatem et temporalia ejus facta, quæ gessit in homine sufficienter exponunt, et de divinitate pauca dixerunt, quasi animalia gressibilia, cum Domino ambulant in terra. Hic autem pauca de temporalibus ejus gestis edisserens, sed divinitatis potentiam sublimius contemplans, cum Domino ad cœlum volat. Qui enim supra pectus Domini in cœna recubuit, cœlestis haustum sapientiæ cæteris excellentius de ipso Dominici pectoris fonte potavit. Legerat siquidem evangelia trium evangelistarum, et approbaverat fidem eorum et veritatem in quibus deesse vidit aliqua gestarum rerum historiæ, et ea maxime quæ Dominus gessit primo prædicationis suæ tempore, scilicet, antequam Joannes Baptista clauderetur in carcere. Hæc ergo quasi dimissa ab illis, scribit Joannes quæ fecit Jesus antequam Joannes traderetur, sed maxime divinitatem Christi et Trinitatis mysterium commendare curavit. Tres siquidem alii evangelistæ, dicta et facta Domini temporalia, quæ ad informandos mores vitæ præsentis maxime valent, copiosius consecuti, circa activam vitam sunt versati. In qua laboratur, ut cor mundetur ad videndum Deum. Joannes vero pauca Domini facta dicit, verba vero Domini quæ Trinitatis unitatem, et vitæ æternæ felicitatem insinuant, diligentius conscribit, et sic in contemplativa vita virtute commendanda, intentionem suam et prædicationem tenuit. In qua contemplativa vacatur, ut Deus videatur. Iste siquidem est Joannes quem Dominus de fluctivaga nuptiarum tempestate vocavit, et cui matrem virginem virgini commendavit. </text:span><text:span text:style-name="Footnote_20_Keyword">In principio erat Verbum. </text:span><text:span text:style-name="Footnote_20_Text"><text:s/>Contra eos qui propter temporalem Christi nativitatem dicebant Christum non semper fuisse, incipit de æternitate Verbi dicens: </text:span><text:span text:style-name="Footnote_20_Keyword">In principio erat Verbum.</text:span></text:p></text:note-body></text:note></text:span><text:span text:style-name="Verse_20_Number_20_Prespace"> </text:span><text:span text:style-name="Verse_20_Number">2</text:span><text:span text:style-name="Verse_20_Number_20_Postspace"> </text:span><text:span text:style-name="Verse_20_Text">Hoc erat in principio apud Deum.</text:span><text:span text:style-name="Verse_20_Number_20_Prespace"> </text:span><text:span text:style-name="Verse_20_Number">3</text:span><text:span text:style-name="Verse_20_Number_20_Postspace"> </text:span><text:span text:style-name="Verse_20_Text">Omnia per ipsum facta sunt: et sine ipso factum est nihil, quod factum est.</text:span><text:span text:style-name="Verse_20_Text"><text:note text:id="ftn1" text:note-class="footnote"><text:note-citation>2</text:note-citation><text:note-body><text:p text:style-name="Bible_20_Footnote"><text:span text:style-name="Footnote_20_Origin">1.3 <text:s/></text:span><text:span text:style-name="Footnote_20_Keyword">Omnia per ipsum facta sunt. </text:span><text:span text:style-name="Footnote_20_Text"><text:s/>AUG. Non est creatura per quem omnis creatura facta est, etc., usque ad quæ concordant cuncti potentiæ Divinitatis. </text:span><text:span text:style-name="Footnote_20_Keyword">Et sine ipso factum est nihil. </text:span><text:span text:style-name="Footnote_20_Text"><text:s/>ORIG. Ita distinguit: </text:span><text:span text:style-name="Footnote_20_Keyword">Et sine ipso factum est nihil. </text:span><text:span text:style-name="Footnote_20_Text"><text:s/>Ordo: </text:span><text:span text:style-name="Footnote_20_Keyword">Nihil est quod factum est sine ipso.</text:span></text:p></text:note-body></text:note></text:span><text:span text:style-name="Verse_20_Number_20_Prespace"> </text:span><text:span text:style-name="Verse_20_Number">4</text:span><text:span text:style-name="Verse_20_Number_20_Postspace"> </text:span><text:span text:style-name="Verse_20_Text">In ipso vita erat, et vita erat lux hominum:</text:span><text:span text:style-name="Verse_20_Text"><text:note text:id="ftn2" text:note-class="footnote"><text:note-citation>3</text:note-citation><text:note-body><text:p text:style-name="Bible_20_Footnote"><text:span text:style-name="Footnote_20_Origin">1.4 <text:s/></text:span><text:span text:style-name="Footnote_20_Keyword">Quod factum est, erat vita in ipso. </text:span><text:span text:style-name="Footnote_20_Text"><text:s/>AUG. Joannes Chrysostomus: </text:span><text:span text:style-name="Footnote_20_Keyword">Et sine ipso factum est nihil. Quod factum est. </text:span><text:span text:style-name="Footnote_20_Text"><text:s/>Hilarius: </text:span><text:span text:style-name="Footnote_20_Keyword">Sine ipso factum est nihil, quod factum est in ipso.</text:span></text:p></text:note-body></text:note></text:span><text:span text:style-name="Verse_20_Number_20_Prespace"> </text:span><text:span text:style-name="Verse_20_Number">5</text:span><text:span text:style-name="Verse_20_Number_20_Postspace"> </text:span><text:span text:style-name="Verse_20_Text">et lux in tenebris lucet, et tenebræ eam non comprehenderunt.</text:span><text:span text:style-name="Verse_20_Number_20_Prespace"> </text:span><text:span text:style-name="Verse_20_Number">6</text:span><text:span text:style-name="Verse_20_Number_20_Postspace"> </text:span><text:span text:style-name="Verse_20_Text">Fuit homo missus a Deo, cui nomen erat Joannes.</text:span><text:span text:style-name="Verse_20_Text"><text:note text:id="ftn3" text:note-class="footnote"><text:note-citation>4</text:note-citation><text:note-body><text:p text:style-name="Bible_20_Footnote"><text:span text:style-name="Footnote_20_Origin">1.6 <text:s/></text:span><text:span text:style-name="Footnote_20_Keyword">Fuit homo missus. </text:span><text:span text:style-name="Footnote_20_Text"><text:s/>Postquam sublimi volatu ultra omnem naturam in altitudinem theologiæ ascendit, quia Verbum apud Patrem semper fuisse contemplatus est, mox ad humilitatem humanæ naturæ, et specialiter præcursoris Verbi descendit contra illos qui dicebant humanam naturam in primo parente ex toto perditam et ad nihilum redactam. </text:span><text:span text:style-name="Footnote_20_Keyword">Homo missus. </text:span><text:span text:style-name="Footnote_20_Text"><text:s/>Homo, non angelus, ut hæretici volunt, missus a Deo. Ideo potuit dicere de Deo.</text:span></text:p></text:note-body></text:note></text:span><text:span text:style-name="Verse_20_Number_20_Prespace"> </text:span><text:span text:style-name="Verse_20_Number">7</text:span><text:span text:style-name="Verse_20_Number_20_Postspace"> </text:span><text:span text:style-name="Verse_20_Text">Hic venit in testimonium ut testimonium perhiberet de lumine, ut omnes crederent per illum.</text:span><text:span text:style-name="Verse_20_Number_20_Prespace"> </text:span><text:span text:style-name="Verse_20_Number">8</text:span><text:span text:style-name="Verse_20_Number_20_Postspace"> </text:span><text:span text:style-name="Verse_20_Text">Non erat ille lux, sed ut testimonium perhiberet de lumine.</text:span><text:span text:style-name="Verse_20_Number_20_Prespace"> </text:span><text:span text:style-name="Verse_20_Number">9</text:span><text:span text:style-name="Verse_20_Number_20_Postspace"> </text:span><text:span text:style-name="Verse_20_Text">Erat lux vera, quæ illuminat omnem hominem venientem in hunc mundum.</text:span><text:span text:style-name="Verse_20_Text"><text:note text:id="ftn4" text:note-class="footnote"><text:note-citation>5</text:note-citation><text:note-body><text:p text:style-name="Bible_20_Footnote"><text:span text:style-name="Footnote_20_Origin">1.9 <text:s/></text:span><text:span text:style-name="Footnote_20_Keyword">Erat lux vera. </text:span><text:span text:style-name="Footnote_20_Text"><text:s/>Omnis homo dicitur illa natura in homine, quæ ad imaginem et ad similitudinem Dei facta est. Alia omnia quæ sunt in homine inferiores partes hominis sunt, et quodammodo extra hominem sunt. In illa scilicet, anima velut in quodam mundo superiori vera lux lucet, et in illum mundum venientes, et per gratiam renascentes illuminat, quia quorum vita et conversatio in cœlis est, quasi in alio mundo sunt.</text:span></text:p></text:note-body></text:note></text:span><text:span text:style-name="Verse_20_Number_20_Prespace"> </text:span><text:span text:style-name="Verse_20_Number">10</text:span><text:span text:style-name="Verse_20_Number_20_Postspace"> </text:span><text:span text:style-name="Verse_20_Text">In mundo erat, et mundus per ipsum factus est, et mundus eum non cognovit.</text:span><text:span text:style-name="Verse_20_Number_20_Prespace"> </text:span><text:span text:style-name="Verse_20_Number">11</text:span><text:span text:style-name="Verse_20_Number_20_Postspace"> </text:span><text:span text:style-name="Verse_20_Text">In propria venit, et sui eum non receperunt.</text:span><text:span text:style-name="Verse_20_Text"><text:note text:id="ftn5" text:note-class="footnote"><text:note-citation>6</text:note-citation><text:note-body><text:p text:style-name="Bible_20_Footnote"><text:span text:style-name="Footnote_20_Origin">1.11 <text:s/></text:span><text:span text:style-name="Footnote_20_Keyword">Et sui eum non receperunt. </text:span><text:span text:style-name="Footnote_20_Text"><text:s/>Ab initio mundi nullum tempus erat in quo receptores divini verbi non essent, unde addit: </text:span><text:span text:style-name="Footnote_20_Keyword">Quotquot autem receperunt.</text:span></text:p></text:note-body></text:note></text:span><text:span text:style-name="Verse_20_Number_20_Prespace"> </text:span><text:span text:style-name="Verse_20_Number">12</text:span><text:span text:style-name="Verse_20_Number_20_Postspace"> </text:span><text:span text:style-name="Verse_20_Text">Quotquot autem receperunt eum, dedit eis potestatem filios Dei fieri, his qui </text:span><text:soft-page-break/><text:span text:style-name="Verse_20_Text">credunt in nomine ejus:</text:span><text:span text:style-name="Verse_20_Text"><text:note text:id="ftn6" text:note-class="footnote"><text:note-citation>7</text:note-citation><text:note-body><text:p text:style-name="Bible_20_Footnote"><text:span text:style-name="Footnote_20_Origin">1.12 <text:s/></text:span><text:span text:style-name="Footnote_20_Keyword">Filios Dei fieri. </text:span><text:span text:style-name="Footnote_20_Text"><text:s/>Mirabilis potestas ut qui filii diaboli erant, et filii Dei et fratres Christi per eum liberati dicantur, quo autem ordine filii Dei fiant, et quomodo hæc generatio distat a carnali, subditur: </text:span><text:span text:style-name="Footnote_20_Keyword">Qui non ex sanguinibus.</text:span></text:p></text:note-body></text:note></text:span><text:span text:style-name="Verse_20_Number_20_Prespace"> </text:span><text:span text:style-name="Verse_20_Number">13</text:span><text:span text:style-name="Verse_20_Number_20_Postspace"> </text:span><text:span text:style-name="Verse_20_Text">qui non ex sanguinibus, neque ex voluntate carnis, neque ex voluntate viri, sed ex Deo nati sunt.</text:span><text:span text:style-name="Verse_20_Number_20_Prespace"> </text:span><text:span text:style-name="Verse_20_Number">14</text:span><text:span text:style-name="Verse_20_Number_20_Postspace"> </text:span><text:span text:style-name="Verse_20_Text">Et Verbum caro factum est, et habitavit in nobis: et vidimus gloriam ejus, gloriam quasi unigeniti a Patre plenum gratiæ et veritatis.</text:span><text:span text:style-name="Verse_20_Text"><text:note text:id="ftn7" text:note-class="footnote"><text:note-citation>8</text:note-citation><text:note-body><text:p text:style-name="Bible_20_Footnote"><text:span text:style-name="Footnote_20_Origin">1.14 <text:s/></text:span><text:span text:style-name="Footnote_20_Keyword">Et Verbum caro factum est. </text:span><text:span text:style-name="Footnote_20_Text"><text:s/>Ut autem secure credamus homines nasci ex Deo, subdit Deum nasci ex homine, ex hac susceptione infirmitatis sanatur nostra infirmitas, ut possimus filii Dei fieri. Et hoc est: </text:span><text:span text:style-name="Footnote_20_Keyword">Et Verbum caro factum est. </text:span><text:span text:style-name="Footnote_20_Text"><text:s/>Quod superius erat, inferius descendit. Quid mirum: si quod erat inferius, in id quod superius est ascendit? Nec mirum, si homines nascuntur ex Deo, quia Deus ex homine est natus. </text:span><text:span text:style-name="Footnote_20_Keyword">Plenum gratiæ et veritatis. </text:span><text:span text:style-name="Footnote_20_Text"><text:s/>Homo Christus plenus fuit gratia, quia nullis præcedentibus meritis ex quo conceptus est, fuit Deitas in eo implens hominem illum omni plenitudine redundante, in omnes sanctos, unde et mater ejus non tantum dicitur mater hominis, sed et mater Dei. Nec mirum, si dicitur, homo etiam Deus, cum Deus dicatur etiam homo, hæc autem gratia dicitur et veritas, quia sic olim promissum est, et modo exhibitum, scilicet, ut Deus sit in homine implens eum omni bono, et per eum suos.</text:span></text:p></text:note-body></text:note></text:span><text:span text:style-name="Verse_20_Number_20_Prespace"> </text:span><text:span text:style-name="Verse_20_Number">15</text:span><text:span text:style-name="Verse_20_Number_20_Postspace"> </text:span><text:span text:style-name="Verse_20_Text">Joannes testimonium perhibet de ipso, et clamat dicens: Hic erat quem dixi: Qui post me venturus est, ante me factus est: quia prior me erat.</text:span><text:span text:style-name="Verse_20_Text"><text:note text:id="ftn8" text:note-class="footnote"><text:note-citation>9</text:note-citation><text:note-body><text:p text:style-name="Bible_20_Footnote"><text:span text:style-name="Footnote_20_Origin">1.15 <text:s/></text:span><text:span text:style-name="Footnote_20_Keyword">Hic erat quem dixi. </text:span><text:span text:style-name="Footnote_20_Text"><text:s/>Per demonstrativum pronomen innuitur Christum affuisse in illo loco. Sæpe enim ipse Dominus adhuc ignotus antequam baptizaretur et prædicaret, ad Joannem solitus erat venire. </text:span><text:span text:style-name="Footnote_20_Keyword">Qui post me venturus est. </text:span><text:span text:style-name="Footnote_20_Text"><text:s/>Qui post me natus, post me prædicaturus, baptizaturus, moriturus. Non quod jam non esset natus, quando hæc dixit, quia etiam baptizatus: sed venturus in prædicatione, in morte, sed non in resurrectione. </text:span><text:span text:style-name="Footnote_20_Keyword">Ante me factus est, quia prior me erat. </text:span><text:span text:style-name="Footnote_20_Text"><text:s/>Ex Græco, coram me factus est, id est, apparuit mihi quidem, scilicet, quia prior me erat.</text:span></text:p></text:note-body></text:note></text:span><text:span text:style-name="Verse_20_Number_20_Prespace"> </text:span><text:span text:style-name="Verse_20_Number">16</text:span><text:span text:style-name="Verse_20_Number_20_Postspace"> </text:span><text:span text:style-name="Verse_20_Text">Et de plenitudine ejus nos omnes accepimus, et gratiam pro gratia:</text:span><text:span text:style-name="Verse_20_Text"><text:note text:id="ftn9" text:note-class="footnote"><text:note-citation>10</text:note-citation><text:note-body><text:p text:style-name="Bible_20_Footnote"><text:span text:style-name="Footnote_20_Origin">1.16 <text:s/></text:span><text:span text:style-name="Footnote_20_Keyword">Et de plenitudine. </text:span><text:span text:style-name="Footnote_20_Text"><text:s/>Exposito testimonio præcursoris, redit evangelista ad testimonium suæ assertionis. Quasi dicat: </text:span><text:span text:style-name="Footnote_20_Keyword">Verbum caro factum est: vidimus gloriam ejus plenam gratiæ et veritatis, et de plenitudine ejus nos omnes accepimus. </text:span><text:span text:style-name="Footnote_20_Text"><text:s/>Gratiam, ut ipsum credamus, et veritatem qua illum intelligemus. </text:span><text:span text:style-name="Footnote_20_Keyword">Accepimus. </text:span><text:span text:style-name="Footnote_20_Text"><text:s/>AUG. Non solum gratiam, quæ plane gratis datur, non pro merito ut fidem quæ per dilectionem operatur, ex qua justus vivit, sed pro ista, gratiam, id est beatitudinem æternam, quæ et merces justitiæ dicitur, et etiam gratiam, quia meritum ex gratia. </text:span><text:span text:style-name="Footnote_20_Keyword">Gratiam pro gratia. </text:span><text:span text:style-name="Footnote_20_Text"><text:s/>Gratia in conceptione boni per gratiam datur. Gratia simpliciter quæ non est meriti, si postea cum illa operamur, in bonis consuescimus, et tunc datur gratia pro gratia priori.</text:span></text:p></text:note-body></text:note></text:span><text:span text:style-name="Verse_20_Number_20_Prespace"> </text:span><text:span text:style-name="Verse_20_Number">17</text:span><text:span text:style-name="Verse_20_Number_20_Postspace"> </text:span><text:span text:style-name="Verse_20_Text">quia lex per Moysen data est, gratia et veritas per Jesum Christum facta est.</text:span><text:span text:style-name="Verse_20_Text"><text:note text:id="ftn10" text:note-class="footnote"><text:note-citation>11</text:note-citation><text:note-body><text:p text:style-name="Bible_20_Footnote"><text:span text:style-name="Footnote_20_Origin">1.17 <text:s/></text:span><text:span text:style-name="Footnote_20_Keyword">Per Moysen. </text:span><text:span text:style-name="Footnote_20_Text"><text:s/>Per Moysen servum prænuntiatio, per Dominum Jesum salutis impletio.</text:span></text:p></text:note-body></text:note></text:span><text:span text:style-name="Verse_20_Number_20_Prespace"> </text:span><text:span text:style-name="Verse_20_Number">18</text:span><text:span text:style-name="Verse_20_Number_20_Postspace"> </text:span><text:span text:style-name="Verse_20_Text">Deum nemo vidit umquam: unigenitus Filius, qui est in sinu Patris, ipse enarravit.]</text:span><text:span text:style-name="Verse_20_Text"><text:note text:id="ftn11" text:note-class="footnote"><text:note-citation>12</text:note-citation><text:note-body><text:p text:style-name="Bible_20_Footnote"><text:span text:style-name="Footnote_20_Origin">1.18 <text:s/></text:span><text:span text:style-name="Footnote_20_Keyword">Deum nemo vidit unquam. </text:span><text:span text:style-name="Footnote_20_Text"><text:s/>Id est, nullus purus homo vivens in hoc corpore vidit Deum ut est, unde dictum est Moysi: </text:span><text:span text:style-name="Footnote_20_Keyword">Non videbit me homo et vivet</text:span><text:span text:style-name="Footnote_20_Text"> Exod. 33., id est, nemo vivens in corpore videbit divinitatem meam. Unde ista adjecit Deus Moysi: </text:span><text:span text:style-name="Footnote_20_Keyword">Sta in foramine petræ, et cum pertransiero videbis posteriora mea</text:span><text:span text:style-name="Footnote_20_Text"> Ibid.. Petra, id est, Christus, foramen, crucis patibulum, pertransiero, id est, transiero de mundo ad Patrem. Posteriora, ortus ejus, passio, resurrectio, ascensio, per quæ credita ad ejus beatitudinem et visionem pervenimus. Quod legitur Deum apparuisse hominibus sive visibiliter carnalibus oculis, sive invisibiliter propheticis visionibus per subjectam creaturam, intelligendum est, visiones enim prophetarum quadam spirituali creatura factæ sunt, quibus Deum vidisse perhibentur. </text:span><text:span text:style-name="Footnote_20_Keyword">Unigenitus Filius, </text:span><text:span text:style-name="Footnote_20_Text"><text:s/>etc. Quæ sit summa gratiæ et veritatis, breviter subdit, scilicet cognitio ipsius Trinitatis, unde: </text:span><text:span text:style-name="Footnote_20_Keyword">Hæc est vita æterna, ut cognoscant te unum verum Deum, et quem misisti Jesum Christum. </text:span><text:span text:style-name="Footnote_20_Text"><text:s/>Quæ in hac vita non plene est, quia nemo in carne vidit Deum ut est. Unde nec ipse Moyses nedum per eum data sit gratia, sicut etiam ipse post omnia visa in typo Dei dixit: </text:span><text:span text:style-name="Footnote_20_Keyword">Ostende mihi teipsum</text:span><text:span text:style-name="Footnote_20_Text"> Exod. 33., sed Filius qui est in secreto Patris narravit, </text:span><text:span text:style-name="Footnote_20_Keyword">quia nemo novit Patrem nisi Filius, et cui voluerit Filius revelare</text:span><text:span text:style-name="Footnote_20_Text"> Luc. 10.. Ipse narrat suis quid de Trinitate deitatis sentiendum sit, quomodo ad eam perveniendum, et ad ipsam introducit.</text:span></text:p></text:note-body></text:note></text:span><text:span text:style-name="Verse_20_Number_20_Prespace"> </text:span><text:span text:style-name="Verse_20_Number">19</text:span><text:span text:style-name="Verse_20_Number_20_Postspace"> </text:span><text:span text:style-name="Verse_20_Text">Et hoc est testimonium Joannis, quando miserunt Judæi ab Jerosolymis sacerdotes et Levitas ad eum ut interrogarent eum: Tu quis es?</text:span><text:span text:style-name="Verse_20_Text"><text:note text:id="ftn12" text:note-class="footnote"><text:note-citation>13</text:note-citation><text:note-body><text:p text:style-name="Bible_20_Footnote"><text:span text:style-name="Footnote_20_Origin">1.19 <text:s/></text:span><text:span text:style-name="Footnote_20_Keyword">Et hoc. </text:span><text:span text:style-name="Footnote_20_Text"><text:s/>Et hæc et cætera sequentia testimonia Joannis, exhibita sunt post baptizatum Christum, cum jam Jesus veniret invitare discipulos, quos Joannes suis testimoniis mittit ad eum. Testimonium contra hoc, quod occultus Christus: occultus quia humilis: humilis ut possit sperni et occidi, ut redimeret mundum. </text:span><text:span text:style-name="Footnote_20_Keyword">Tu quis es. </text:span><text:span text:style-name="Footnote_20_Text"><text:s/>Putabant Judæi Joannem esse Christum, qui in lege promittebatur. Alii putabant eum esse Eliam, propter nimiam abstinentiam et castitatem, et solitariam vitam, et asperrimam delictorum reprehensionem, et durissimum futuræ vindictæ terrorem. Alii dicebant eum esse unum de prophetis resuscitatum, propter prophetiæ gratiam.</text:span></text:p></text:note-body></text:note></text:span><text:span text:style-name="Verse_20_Number_20_Prespace"> </text:span><text:span text:style-name="Verse_20_Number">20</text:span><text:span text:style-name="Verse_20_Number_20_Postspace"> </text:span><text:span text:style-name="Verse_20_Text">Et confessus est, et non negavit, et confessus est: </text:span><text:soft-page-break/><text:span text:style-name="Verse_20_Text">Quia non sum ego Christus.</text:span><text:span text:style-name="Verse_20_Text"><text:note text:id="ftn13" text:note-class="footnote"><text:note-citation>14</text:note-citation><text:note-body><text:p text:style-name="Bible_20_Footnote"><text:span text:style-name="Footnote_20_Origin">1.20 <text:s/></text:span><text:span text:style-name="Footnote_20_Keyword">Confessus est. </text:span><text:span text:style-name="Footnote_20_Text"><text:s/>Confessus est, ut postea dicit, non quod erat Christus. Non negavit quod erat, id est, quod esset præcursor, ut post interrogatus dicit: </text:span><text:span text:style-name="Footnote_20_Keyword">Ego vox clamantis. </text:span><text:span text:style-name="Footnote_20_Text"><text:s/>Ordo verborum, et confessus est et non negavit quando miserunt.</text:span></text:p></text:note-body></text:note></text:span><text:span text:style-name="Verse_20_Number_20_Prespace"> </text:span><text:span text:style-name="Verse_20_Number">21</text:span><text:span text:style-name="Verse_20_Number_20_Postspace"> </text:span><text:span text:style-name="Verse_20_Text">Et interrogaverunt eum: Quid ergo? Elias es tu? Et dixit: Non sum. Propheta es tu? Et respondit: Non.</text:span><text:span text:style-name="Verse_20_Text"><text:note text:id="ftn14" text:note-class="footnote"><text:note-citation>15</text:note-citation><text:note-body><text:p text:style-name="Bible_20_Footnote"><text:span text:style-name="Footnote_20_Origin">1.21 <text:s/></text:span><text:span text:style-name="Footnote_20_Keyword">Elias es tu? </text:span><text:span text:style-name="Footnote_20_Text"><text:s/>Cum omnes scirent nomen Christi, sciebant etiam quod Elias præcessurus sit eum. Sed ipse Elias præcessurus, in potestate judicaturum, Joannes figuraliter Elias eumdem judicandum, ut sint duo præcones sicut duo adventus ejusdem, unde: </text:span><text:span text:style-name="Footnote_20_Keyword">Non sum Elias, </text:span><text:span text:style-name="Footnote_20_Text"><text:s/>id est, non præco: potentiam indicans; sed in quam offenditis ostendo humilitatem: quasi dicat: Servite humili antequam excelsus judicet. Ecce nec ego Christus, nec a parte potentiæ judex.</text:span></text:p></text:note-body></text:note></text:span><text:span text:style-name="Verse_20_Number_20_Prespace"> </text:span><text:span text:style-name="Verse_20_Number">22</text:span><text:span text:style-name="Verse_20_Number_20_Postspace"> </text:span><text:span text:style-name="Verse_20_Text">Dixerunt ergo ei: Quis es ut responsum demus his qui miserunt nos? quid dicis de teipso?</text:span><text:span text:style-name="Verse_20_Number_20_Prespace"> </text:span><text:span text:style-name="Verse_20_Number">23</text:span><text:span text:style-name="Verse_20_Number_20_Postspace"> </text:span><text:span text:style-name="Verse_20_Text">Ait: Ego vox clamantis in deserto: Dirigite viam Domini, sicut dixit Isaias propheta.</text:span><text:span text:style-name="Verse_20_Text"><text:note text:id="ftn15" text:note-class="footnote"><text:note-citation>16</text:note-citation><text:note-body><text:p text:style-name="Bible_20_Footnote"><text:span text:style-name="Footnote_20_Origin">1.23 <text:s/></text:span><text:span text:style-name="Footnote_20_Keyword">Ego vox clamantis in deserto. </text:span><text:span text:style-name="Footnote_20_Text"><text:s/>Non dicit, Ego sum homo, vel Joannes, vel filius Zachariæ. Non considerat humanam subsistentiam vel generationem, sed ultra hæc omnia exaltatus præcursor Verbi, deserit omnia quæ intra mundum continentur. Ascendit in altum factus vox Verbi, nullam in se substantiam fatetur præter abundantiam gratiæ, qua excedit omnem creaturam, ut sit vox Verbi. Vox est interpres animi, animus autem, id est intellectus omnium est Filius Dei. Joannes ergo vox est et interpres hujus animi, quia primo mundo eum demonstravit: </text:span><text:span text:style-name="Footnote_20_Keyword">Ecce agnus Dei. Isaias, </text:span><text:span text:style-name="Footnote_20_Text"><text:s/>Hoc de Joanne prophetavit: </text:span><text:span text:style-name="Footnote_20_Keyword">Ego vox clamantis in deserto, </text:span><text:span text:style-name="Footnote_20_Text"><text:s/>in qua verbum sonat, id est prophetia, et ostensio et lucerna verbi præsentis.</text:span></text:p></text:note-body></text:note></text:span><text:span text:style-name="Verse_20_Number_20_Prespace"> </text:span><text:span text:style-name="Verse_20_Number">24</text:span><text:span text:style-name="Verse_20_Number_20_Postspace"> </text:span><text:span text:style-name="Verse_20_Text">Et qui missi fuerant, erant ex pharisæis.</text:span><text:span text:style-name="Verse_20_Text"><text:note text:id="ftn16" text:note-class="footnote"><text:note-citation>17</text:note-citation><text:note-body><text:p text:style-name="Bible_20_Footnote"><text:span text:style-name="Footnote_20_Origin">1.24 <text:s/></text:span><text:span text:style-name="Footnote_20_Keyword">Ex Pharisæis. </text:span><text:span text:style-name="Footnote_20_Text"><text:s/>Id est, ex principibus Judæorum, qui doctrinam non quærunt, sed invident. Qui tamen ad Joannem ideo veniunt, quia audiunt eum prædicasse communem omnium resurrectionem, quam et ipsi credebant, unde et ipsi in multis Christo consentiunt. Paulum quoque apostolum in multis audierunt.</text:span></text:p></text:note-body></text:note></text:span><text:span text:style-name="Verse_20_Number_20_Prespace"> </text:span><text:span text:style-name="Verse_20_Number">25</text:span><text:span text:style-name="Verse_20_Number_20_Postspace"> </text:span><text:span text:style-name="Verse_20_Text">Et interrogaverunt eum, et dixerunt ei: Quid ergo baptizas, si tu non es Christus, neque Elias, neque propheta?</text:span><text:span text:style-name="Verse_20_Text"><text:note text:id="ftn17" text:note-class="footnote"><text:note-citation>18</text:note-citation><text:note-body><text:p text:style-name="Bible_20_Footnote"><text:span text:style-name="Footnote_20_Origin">1.25 <text:s/></text:span><text:span text:style-name="Footnote_20_Keyword">Quid ergo baptizas. </text:span><text:span text:style-name="Footnote_20_Text"><text:s/>Audiebant Pharisæi in prophetis Christum venturum et baptizaturum, scientes Jordanem figuram baptismi gessisse, eumque Eliam et Elisæum siccis pedibus transisse, figuramque baptismi in Elia et Elisæo non dubitabant præcessisse, unde et nunc eos surrexisse putabant et baptizasse, unde nec interrogant, Es tu unus prophetarum? sed solummodo: Es tu propheta? ille videlicet qui præfiguravit baptismum.</text:span></text:p></text:note-body></text:note></text:span><text:span text:style-name="Verse_20_Number_20_Prespace"> </text:span><text:span text:style-name="Verse_20_Number">26</text:span><text:span text:style-name="Verse_20_Number_20_Postspace"> </text:span><text:span text:style-name="Verse_20_Text">Respondit eis Joannes, dicens: Ego baptizo in aqua: medius autem vestrum stetit, quem vos nescitis.</text:span><text:span text:style-name="Verse_20_Text"><text:note text:id="ftn18" text:note-class="footnote"><text:note-citation>19</text:note-citation><text:note-body><text:p text:style-name="Bible_20_Footnote"><text:span text:style-name="Footnote_20_Origin">1.26 <text:s/></text:span><text:span text:style-name="Footnote_20_Keyword">Ego baptizo in aqua. </text:span><text:span text:style-name="Footnote_20_Text"><text:s/>Non imputetur audaciæ quod ago, quia corpora abluo aqua, non aufero peccata, ut sicut nascendo et prædicando præcursor sum, sic et baptizando, sed iste medius inter vos est qui peccata tollit.</text:span></text:p></text:note-body></text:note></text:span><text:span text:style-name="Verse_20_Number_20_Prespace"> </text:span><text:span text:style-name="Verse_20_Number">27</text:span><text:span text:style-name="Verse_20_Number_20_Postspace"> </text:span><text:span text:style-name="Verse_20_Text">Ipse est qui post me venturus est, qui ante me factus est: cujus ego non sum dignus ut solvam ejus corrigiam calceamenti.</text:span><text:span text:style-name="Verse_20_Text"><text:note text:id="ftn19" text:note-class="footnote"><text:note-citation>20</text:note-citation><text:note-body><text:p text:style-name="Bible_20_Footnote"><text:span text:style-name="Footnote_20_Origin">1.27 <text:s/></text:span><text:span text:style-name="Footnote_20_Keyword">Cujus ego non sum dignus, </text:span><text:span text:style-name="Footnote_20_Text"><text:s/>etc. Non ait non solvam. Solvit enim, quoniam ipsum manifestavit et de divinitate et humanitate ipsius multa aperuit; sed, Non sum dignus, quia indignum ad hoc agendum se reputat, in quo simpliciter indicatur humilitas.</text:span></text:p></text:note-body></text:note></text:span><text:span text:style-name="Verse_20_Number_20_Prespace"> </text:span><text:span text:style-name="Verse_20_Number">28</text:span><text:span text:style-name="Verse_20_Number_20_Postspace"> </text:span><text:span text:style-name="Verse_20_Text">Hæc in Bethania facta sunt trans Jordanem, ubi erat Joannes baptizans.</text:span><text:span text:style-name="Verse_20_Text"><text:note text:id="ftn20" text:note-class="footnote"><text:note-citation>21</text:note-citation><text:note-body><text:p text:style-name="Bible_20_Footnote"><text:span text:style-name="Footnote_20_Origin">1.28 <text:s/></text:span><text:span text:style-name="Footnote_20_Keyword">Hæc in Bethania. </text:span><text:span text:style-name="Footnote_20_Text"><text:s/>Duæ sunt Bethaniæ. Una trans Jordanem, altera circa non longe ab Hierusalem, ubi Lazarus suscitatus est. Illa quæ trans Jordanem est significat humanam naturam sub lege naturali ante fluenta gratiæ, quæ gratia post incarnationem Christi abundans fuit, quæ natura ad hoc creata erat; ut legi naturæ obediret in qua Joannes baptizat, quia a peccato non liberat. Baptizat ultra fluenta divinorum donorum, quæ nondum in Christo inchoaverant in humanam naturam descendere. Illa quæ est citra Jordanem significat eamdem humanam naturam obedientem sub lege gratiæ, quæ est proxima Hierusalem, id est visioni pacis, per charitatem, in qua Christus mortuum suscitat quia a peccato liberat.</text:span></text:p></text:note-body></text:note></text:span><text:span text:style-name="Verse_20_Number_20_Prespace"> </text:span><text:span text:style-name="Verse_20_Number">29</text:span><text:span text:style-name="Verse_20_Number_20_Postspace"> </text:span><text:span text:style-name="Verse_20_Text">Altera die vidit Joannes Jesum venientem ad se, et ait: Ecce agnus Dei, ecce qui tollit peccatum mundi.</text:span><text:span text:style-name="Verse_20_Text"><text:note text:id="ftn21" text:note-class="footnote"><text:note-citation>22</text:note-citation><text:note-body><text:p text:style-name="Bible_20_Footnote"><text:span text:style-name="Footnote_20_Origin">1.29 <text:s/></text:span><text:span text:style-name="Footnote_20_Keyword">Altera die vidit Joannes Jesum. </text:span><text:span text:style-name="Footnote_20_Text"><text:s/>Typice. Joannes, id est populus gratiæ, altera die, id est post legem, cognoscit agnum quo redimitur. </text:span><text:span text:style-name="Footnote_20_Keyword">Venientem ad se, et ait. </text:span><text:span text:style-name="Footnote_20_Text"><text:s/>Non solum gressibus corporis, sed etiam interioris suæ contemplationis accessibus, quia dignatus est a Joanne cognosci secundum divinitatem et humanitatem. </text:span><text:span text:style-name="Footnote_20_Keyword">Ecce agnus Dei, </text:span><text:span text:style-name="Footnote_20_Text"><text:s/>etc. Tria ministrat agnus possidentibus se, lac simplicis doctrinæ quo parvuli nutriuntur, lanam, id est incrementa virtutum, esum carnis suæ. </text:span><text:span text:style-name="Footnote_20_Keyword">Peccata mundi. </text:span><text:span text:style-name="Footnote_20_Text"><text:s/>Peccatum mundi dicitur originale peccatum quod est commune totius mundi quo tota humana natura simul et semel condita leges divinas per inobedientiam transgressa est in paradiso, quod originale, singulaque superaddita gratia relaxat.</text:span></text:p></text:note-body></text:note></text:span><text:span text:style-name="Verse_20_Number_20_Prespace"> </text:span><text:span text:style-name="Verse_20_Number">30</text:span><text:span text:style-name="Verse_20_Number_20_Postspace"> </text:span><text:span text:style-name="Verse_20_Text">Hic est de quo dixi: Post me venit vir qui ante me factus est: quia prior me erat:</text:span><text:span text:style-name="Verse_20_Text"><text:note text:id="ftn22" text:note-class="footnote"><text:note-citation>23</text:note-citation><text:note-body><text:p text:style-name="Bible_20_Footnote"><text:span text:style-name="Footnote_20_Origin">1.30 <text:s/></text:span><text:span text:style-name="Footnote_20_Keyword">Post me venit vir. </text:span><text:span text:style-name="Footnote_20_Text"><text:s/>Christus est vir in quo nobis congruit et pro nobis solvit, et Filius Dei in quo Patri congruit et peccata dimittendo reconciliat nos ei.</text:span></text:p></text:note-body></text:note></text:span><text:span text:style-name="Verse_20_Number_20_Prespace"> </text:span><text:span text:style-name="Verse_20_Number">31</text:span><text:span text:style-name="Verse_20_Number_20_Postspace"> </text:span><text:span text:style-name="Verse_20_Text">et ego nesciebam eum, sed ut manifestetur in Israël, propterea veni ego in aqua </text:span><text:soft-page-break/><text:span text:style-name="Verse_20_Text">baptizans.</text:span><text:span text:style-name="Verse_20_Text"><text:note text:id="ftn23" text:note-class="footnote"><text:note-citation>24</text:note-citation><text:note-body><text:p text:style-name="Bible_20_Footnote"><text:span text:style-name="Footnote_20_Origin">1.31 <text:s/></text:span><text:span text:style-name="Footnote_20_Keyword">Ut manifestetur. </text:span><text:span text:style-name="Footnote_20_Text"><text:s/>Hic est agnus qui tollit peccata, quod non ego quem etiam melius modo novi, sed propterea baptizo ut manifestetur Isræli. Ne enim propter insolentiam minus baptizarentur a Christo in spiritu, usu baptizandi ei viam paravit, unde postquam ad ipsum, qui via est, ventum est, baptismus ejus cessat. In baptismo etiam Joannis manifestatur humilitas Christi, quæ est impletio totius justitiæ; sicut enim opus est Christum nasci et mori, sic et baptizari. Si enim ipse qui non eget a servo baptizatur, non dedignentur quantumcunque sapientes et sancti a Domino baptizari, sine quo permanent in peccatis. </text:span><text:span text:style-name="Footnote_20_Keyword">Baptizans. </text:span><text:span text:style-name="Footnote_20_Text"><text:s/>Christus a Joanne baptizatur, ut indicetur omnis humilitas quæ est omnis justitia. Sed non solus, ne baptisma Joannis sanctius et majus, in quo Deus homo baptizatus est, videretur baptismo Christi, in quo homines baptizantur. Baptizantur autem alii a Joanne, ut usus baptizandi præparet viam baptismo Christi.</text:span></text:p></text:note-body></text:note></text:span><text:span text:style-name="Verse_20_Number_20_Prespace"> </text:span><text:span text:style-name="Verse_20_Number">32</text:span><text:span text:style-name="Verse_20_Number_20_Postspace"> </text:span><text:span text:style-name="Verse_20_Text">Et testimonium perhibuit Joannes, dicens: Quia vidi Spiritum descendentem quasi columbam de cælo, et mansit super eum.</text:span><text:span text:style-name="Verse_20_Text"><text:note text:id="ftn24" text:note-class="footnote"><text:note-citation>25</text:note-citation><text:note-body><text:p text:style-name="Bible_20_Footnote"><text:span text:style-name="Footnote_20_Origin">1.32 <text:s/></text:span><text:span text:style-name="Footnote_20_Keyword">Et testimonium. </text:span><text:span text:style-name="Footnote_20_Text"><text:s/>Sicut dixit se venisse ut manifestaret Christum, ita perhibuit testimonium, scilicet </text:span><text:span text:style-name="Footnote_20_Keyword">vidit spiritum. </text:span><text:span text:style-name="Footnote_20_Text"><text:s/>In quo didicit, quod prius nescivit: venerat etiam prædicare pœnitentiam, id est, facere præparationem prædicationis Christi, sed tantum de præparatione baptismi ponit singulariter, quia baptismus Christi est summum sacramentum inter alia. </text:span><text:span text:style-name="Footnote_20_Keyword">Spiritum descendentem. </text:span><text:span text:style-name="Footnote_20_Text"><text:s/>Non quod modo primum descenderit, sed ut per hoc descendere ostendatur, et manere in baptizatis aqua et non aliter, et ut Joannes per eum de Christo excellentius intelligeret.</text:span></text:p></text:note-body></text:note></text:span><text:span text:style-name="Verse_20_Number_20_Prespace"> </text:span><text:span text:style-name="Verse_20_Number">33</text:span><text:span text:style-name="Verse_20_Number_20_Postspace"> </text:span><text:span text:style-name="Verse_20_Text">Et ego nesciebam eum: sed qui misit me baptizare in aqua, ille mihi dixit: Super quem videris Spiritum descendentem, et manentem super eum, hic est qui baptizat in Spiritu Sancto.</text:span><text:span text:style-name="Verse_20_Text"><text:note text:id="ftn25" text:note-class="footnote"><text:note-citation>26</text:note-citation><text:note-body><text:p text:style-name="Bible_20_Footnote"><text:span text:style-name="Footnote_20_Origin">1.33 <text:s/></text:span><text:span text:style-name="Footnote_20_Keyword">Et ego nesciebam. </text:span><text:span text:style-name="Footnote_20_Text"><text:s/>AUG. Visa columba, dicit se per eam didicisse, quod prius nesciebat, etc., usque ad unde Apostolus: </text:span><text:span text:style-name="Footnote_20_Keyword">In labore et mente sunt differentes, in operatione indifferentes. </text:span><text:span text:style-name="Footnote_20_Text"><text:s/>HIER. Ostendit Joannem non scire per baptismum Christi, id est mundum esse redemptum, nam sciebat bat eum Filium Dei esse, et natum in carne. Aug. dicit Joannem ignorasse hoc tantum utrum sibi retineat vim baptizandi, an alicui suorum tribuat. </text:span><text:span text:style-name="Footnote_20_Keyword">Et manentem. </text:span><text:span text:style-name="Footnote_20_Text"><text:s/>AUG. Spiritualiter dicitur spiritum manere in Christo, a quo nunquam per peccatum recessit, in quo semper mirabiliter vixit et mirabiliter operatus est; in sanctos venit, et per peccata recedit. Manet tamen semper in eis ad aliquid, ut Christus eis promisit, scilicet ut bonis semper insistant. Ad aliquid non manet, scilicet ut ex eo prophetent, vel miracula faciant, et ideo hoc quod dicit est primum signum agnoscendi Christum. </text:span><text:span text:style-name="Footnote_20_Keyword">Qui baptizat. </text:span><text:span text:style-name="Footnote_20_Text"><text:s/>Baptizat Christus in spiritu, non solum remittendo peccata in aqua, sed et post purgando, et amorem accendendo, et donis implendo. </text:span><text:span text:style-name="Footnote_20_Keyword">Hic est Filius Dei. </text:span><text:span text:style-name="Footnote_20_Text"><text:s/>Hic testatur Filium Dei quem superius virum vocabat: ut ab eo habeatur testimonium utriusque naturæ.</text:span></text:p></text:note-body></text:note></text:span><text:span text:style-name="Verse_20_Number_20_Prespace"> </text:span><text:span text:style-name="Verse_20_Number">34</text:span><text:span text:style-name="Verse_20_Number_20_Postspace"> </text:span><text:span text:style-name="Verse_20_Text">Et ego vidi: et testimonium perhibui quia hic est Filius Dei.</text:span><text:span text:style-name="Verse_20_Number_20_Prespace"> </text:span><text:span text:style-name="Verse_20_Number">35</text:span><text:span text:style-name="Verse_20_Number_20_Postspace"> </text:span><text:span text:style-name="Verse_20_Text">Altera die iterum stabat Joannes, et ex discipulis ejus duo.</text:span><text:span text:style-name="Verse_20_Text"><text:note text:id="ftn26" text:note-class="footnote"><text:note-citation>27</text:note-citation><text:note-body><text:p text:style-name="Bible_20_Footnote"><text:span text:style-name="Footnote_20_Origin">1.35 <text:s/></text:span><text:span text:style-name="Footnote_20_Keyword">Altera die iterum stabat Joannes. </text:span><text:span text:style-name="Footnote_20_Text"><text:s/>Typice. Stat Joannes, cessat lex, tamen testimonium perhibens Christo. Ambulat Jesus, id est gratia hinc inde colligens.</text:span></text:p></text:note-body></text:note></text:span><text:span text:style-name="Verse_20_Number_20_Prespace"> </text:span><text:span text:style-name="Verse_20_Number">36</text:span><text:span text:style-name="Verse_20_Number_20_Postspace"> </text:span><text:span text:style-name="Verse_20_Text">Et respiciens Jesum ambulantem, dicit: Ecce agnus Dei.</text:span><text:span text:style-name="Verse_20_Number_20_Prespace"> </text:span><text:span text:style-name="Verse_20_Number">37</text:span><text:span text:style-name="Verse_20_Number_20_Postspace"> </text:span><text:span text:style-name="Verse_20_Text">Et audierunt eum duo discipuli loquentem, et secuti sunt Jesum.</text:span><text:span text:style-name="Verse_20_Text"><text:note text:id="ftn27" text:note-class="footnote"><text:note-citation>28</text:note-citation><text:note-body><text:p text:style-name="Bible_20_Footnote"><text:span text:style-name="Footnote_20_Origin">1.37 <text:s/></text:span><text:span text:style-name="Footnote_20_Keyword">Secuti sunt Jesum. </text:span><text:span text:style-name="Footnote_20_Text"><text:s/>Secuti sunt, ut eum jam potius quam Joannem audirent, non tamen adhuc ei penitus adhærentes, sed ut videant ubi habitat, ut assidue ad eum veniant, et ab eo erudiantur, et postea perfecte sunt secuti, quando eos de navi vocavit. Duo sequuntur, quia qui sequuntur gemina charitate debent accendi.</text:span></text:p></text:note-body></text:note></text:span><text:span text:style-name="Verse_20_Number_20_Prespace"> </text:span><text:span text:style-name="Verse_20_Number">38</text:span><text:span text:style-name="Verse_20_Number_20_Postspace"> </text:span><text:span text:style-name="Verse_20_Text">Conversus autem Jesus, et videns eos sequentes se, dicit eis: Quid quæritis? Qui dixerunt ei: Rabbi (quod dicitur interpretatum Magister), ubi habitas?</text:span><text:span text:style-name="Verse_20_Text"><text:note text:id="ftn28" text:note-class="footnote"><text:note-citation>29</text:note-citation><text:note-body><text:p text:style-name="Bible_20_Footnote"><text:span text:style-name="Footnote_20_Origin">1.38 <text:s/></text:span><text:span text:style-name="Footnote_20_Keyword">Conversus. </text:span><text:span text:style-name="Footnote_20_Text"><text:s/>Quasi a tergo viderant, sed quasi faciem præbuit illis dum de majestate descendit, ut posset videri, dum pro umbra legis Evangelii lucem exhibuit. </text:span><text:span text:style-name="Footnote_20_Keyword">Quid quæritis? </text:span><text:span text:style-name="Footnote_20_Text"><text:s/>Interrogat non ignorans, sed ut mercedem habeant respondentes, qui rem, non personam, quid, non quem, ne se videatur ostendere, illi personam respondent. </text:span><text:span text:style-name="Footnote_20_Keyword">Ubi habitas? </text:span><text:span text:style-name="Footnote_20_Text"><text:s/>Mystice. Volunt ostendi sibi in quibus Christus habitet, ut se illis assimilent. Vel, qui incarnationem vident, pie quærunt ostendi sibi æternam mansionem quomodo sit apud Patrem.</text:span></text:p></text:note-body></text:note></text:span><text:span text:style-name="Verse_20_Number_20_Prespace"> </text:span><text:span text:style-name="Verse_20_Number">39</text:span><text:span text:style-name="Verse_20_Number_20_Postspace"> </text:span><text:span text:style-name="Verse_20_Text">Dicit eis: Venite et videte. Venerunt, et viderunt ubi maneret, et apud eum manserunt die illo: hora autem erat quasi decima.</text:span><text:span text:style-name="Verse_20_Text"><text:note text:id="ftn29" text:note-class="footnote"><text:note-citation>30</text:note-citation><text:note-body><text:p text:style-name="Bible_20_Footnote"><text:span text:style-name="Footnote_20_Origin">1.39 <text:s/></text:span><text:span text:style-name="Footnote_20_Keyword">Venite. </text:span><text:span text:style-name="Footnote_20_Text"><text:s/>Quasi sermone non potest explicari, sed opere demonstratur, venite credendo et operando, et intelligetis; venite testimonio Joannis et a lege recedite, et gratiam recipietis. </text:span><text:span text:style-name="Footnote_20_Keyword">Die illo. </text:span><text:span text:style-name="Footnote_20_Text"><text:s/>Ostendit Novum Testamentum, sive præsentem vitam. </text:span><text:span text:style-name="Footnote_20_Keyword">Hora autem erat quasi decima. </text:span><text:span text:style-name="Footnote_20_Text"><text:s/>Quia ex lege venerant, decalogus ad Christum misit, hora decima quærunt ab eo doceri, quia non alius docet legem, nisi qui dedit eam. Docet autem cum misericordia et implentur quæ implere non poterant, vel hora decima vesperam mundi indicat.</text:span></text:p></text:note-body></text:note></text:span><text:span text:style-name="Verse_20_Number_20_Prespace"> </text:span><text:span text:style-name="Verse_20_Number">40</text:span><text:span text:style-name="Verse_20_Number_20_Postspace"> </text:span><text:span text:style-name="Verse_20_Text">Erat autem Andreas, frater Simonis Petri, unus ex duobus qui audierant a Joanne, et secuti fuerant eum.</text:span><text:span text:style-name="Verse_20_Text"><text:note text:id="ftn30" text:note-class="footnote"><text:note-citation>31</text:note-citation><text:note-body><text:p text:style-name="Bible_20_Footnote"><text:span text:style-name="Footnote_20_Origin">1.40 <text:s/></text:span><text:span text:style-name="Footnote_20_Keyword">Frater Simonis Petri, unus ex duobus qui audierant a Joanne, et secuti fuerant. </text:span><text:span text:style-name="Footnote_20_Text"><text:s/>Frater junior natu prior credit, non enim est ordo fidei inanis. Forte ad dignitatem Andreas dicitur esse frater Petri, super quem, id est super cujus fidem fundanda erat Ecclesia.</text:span></text:p></text:note-body></text:note></text:span><text:span text:style-name="Verse_20_Number_20_Prespace"> </text:span><text:span text:style-name="Verse_20_Number">41</text:span><text:span text:style-name="Verse_20_Number_20_Postspace"> </text:span><text:span text:style-name="Verse_20_Text">Invenit hic </text:span><text:soft-page-break/><text:span text:style-name="Verse_20_Text">primum fratrem suum Simonem, et dicit ei: Invenimus Messiam (quod est interpretatum Christus).</text:span><text:span text:style-name="Verse_20_Text"><text:note text:id="ftn31" text:note-class="footnote"><text:note-citation>32</text:note-citation><text:note-body><text:p text:style-name="Bible_20_Footnote"><text:span text:style-name="Footnote_20_Origin">1.41 <text:s/></text:span><text:span text:style-name="Footnote_20_Keyword">Invenit hic primum. </text:span><text:span text:style-name="Footnote_20_Text"><text:s/>Vera pietas statim inventum thesaurum nuntiat fratri, ut sicut est sanguine, sit et germanus in fide. </text:span><text:span text:style-name="Footnote_20_Keyword">Invenimus Messiam, </text:span><text:span text:style-name="Footnote_20_Text"><text:s/>etc. Christus Græce, Messias Hebraice, unctus Latine, vere enim unctus est a Spiritu sancto specialiter, a qua unctione Christiani appellantur. Quod Jacob erexit lapidem post visionem in titulum quem olei superfusio unxit, jam divinitus per illam petram, futuram petram, scilicet Christum Spiritu sancto ungendum figuraliter intellexit, in qua petra sic fundari Ecclesiam præfigurabat, etc.</text:span></text:p></text:note-body></text:note></text:span><text:span text:style-name="Verse_20_Number_20_Prespace"> </text:span><text:span text:style-name="Verse_20_Number">42</text:span><text:span text:style-name="Verse_20_Number_20_Postspace"> </text:span><text:span text:style-name="Verse_20_Text">Et adduxit eum ad Jesum. Intuitus autem eum Jesus, dixit: Tu es Simon, filius Jona; tu vocaberis Cephas, quod interpretatur Petrus.</text:span><text:span text:style-name="Verse_20_Text"><text:note text:id="ftn32" text:note-class="footnote"><text:note-citation>33</text:note-citation><text:note-body><text:p text:style-name="Bible_20_Footnote"><text:span text:style-name="Footnote_20_Origin">1.42 <text:s/></text:span><text:span text:style-name="Footnote_20_Keyword">Tu es Simon filius. </text:span><text:span text:style-name="Footnote_20_Text"><text:s/>Prius dicit nomen ut habet a parentibus, ut significetur mutatio, dum de Simone Petrum dicit. In mutatione autem notatur vivacitas mysterii, sed nec prius nomen caret virtute. Est enim Simon obediens filius gratiæ vel columbæ, dum venit ad Jesum, sequens fratrem, unde a petra Christo dicitur Petrus, infirmus in illo, in figura Ecclesiæ quæ in petra fundatur. </text:span><text:span text:style-name="Footnote_20_Keyword">Tu es Simon. </text:span><text:span text:style-name="Footnote_20_Text"><text:s/>CHRYS. Ideo nomen mutavit ut ostendat quia ipse est qui Vetus Testamentum dedit, et nomina transmutavit, quia Abram Abraham vocavit, et Sarai Saram, et Jacob Isrælem. Igitur multis quidem et a nativitate nomina imposuit, ut Isaac et Samson, aliis autem post eam quæ a progenitoribus est nuncupationem, ut Petro et filiis Zebedæi. Nam quibus quidam a prima ætate debebat virtus clarescere, ex tunc nomina susceperunt: quibus autem postea debebat augeri, postea nuncupatio posita est. </text:span><text:span text:style-name="Footnote_20_Keyword">Filius Joanna, </text:span><text:span text:style-name="Footnote_20_Text"><text:s/>etc. Jona dicitur et Joanna indifferenter. Jona </text:span><text:span text:style-name="Footnote_20_Keyword">columba, </text:span><text:span text:style-name="Footnote_20_Text"><text:s/>Joanna </text:span><text:span text:style-name="Footnote_20_Keyword">gratia</text:span><text:span text:style-name="Footnote_20_Text"> interpretatur.</text:span></text:p></text:note-body></text:note></text:span><text:span text:style-name="Verse_20_Number_20_Prespace"> </text:span><text:span text:style-name="Verse_20_Number">43</text:span><text:span text:style-name="Verse_20_Number_20_Postspace"> </text:span><text:span text:style-name="Verse_20_Text">In crastinum voluit exire in Galilæam, et invenit Philippum. Et dicit ei Jesus: Sequere me.</text:span><text:span text:style-name="Verse_20_Text"><text:note text:id="ftn33" text:note-class="footnote"><text:note-citation>34</text:note-citation><text:note-body><text:p text:style-name="Bible_20_Footnote"><text:span text:style-name="Footnote_20_Origin">1.43 <text:s/></text:span><text:span text:style-name="Footnote_20_Keyword">In Galilæam et invenit Philippum. </text:span><text:span text:style-name="Footnote_20_Text"><text:s/>Galilæa dicitur transmigratio, vel revelatio. Transmigrat enim homo de vitiis ad virtutes, et post de virtute in virtutem, et sic fit ei revelatio, ut videatur Deus deorum in Sion. Vocaturus ergo discipulum ad sequendum, id est ad imitandum exit in Galilæam, ipso loco innuens, ut sicut ipse proficiebat sapientia, et sicut per passiones intravit in gloriam, sic et sequaces.</text:span></text:p></text:note-body></text:note></text:span><text:span text:style-name="Verse_20_Number_20_Prespace"> </text:span><text:span text:style-name="Verse_20_Number">44</text:span><text:span text:style-name="Verse_20_Number_20_Postspace"> </text:span><text:span text:style-name="Verse_20_Text">Erat autem Philippus a Bethsaida, civitate Andreæ et Petri.</text:span><text:span text:style-name="Verse_20_Text"><text:note text:id="ftn34" text:note-class="footnote"><text:note-citation>35</text:note-citation><text:note-body><text:p text:style-name="Bible_20_Footnote"><text:span text:style-name="Footnote_20_Origin">1.44 <text:s/></text:span><text:span text:style-name="Footnote_20_Keyword">A Bethsaida civitate. </text:span><text:span text:style-name="Footnote_20_Text"><text:s/>Non frustra nominatur civitas, nec frustra dicitur Philippi, Petri et Andreæ. Sonat enim domus venatorum, in quo notatur animus et officium istorum: sunt enim venatores in capiendis animabus, unde Philippus, antequam fiat apostolus, sponte vocat Nathanælem.</text:span></text:p></text:note-body></text:note></text:span><text:span text:style-name="Verse_20_Number_20_Prespace"> </text:span><text:span text:style-name="Verse_20_Number">45</text:span><text:span text:style-name="Verse_20_Number_20_Postspace"> </text:span><text:span text:style-name="Verse_20_Text">Invenit Philippus Nathanaël, et dicit ei: Quem scripsit Moyses in lege, et prophetæ, invenimus Jesum filium Joseph a Nazareth.</text:span><text:span text:style-name="Verse_20_Text"><text:note text:id="ftn35" text:note-class="footnote"><text:note-citation>36</text:note-citation><text:note-body><text:p text:style-name="Bible_20_Footnote"><text:span text:style-name="Footnote_20_Origin">1.45 <text:s/></text:span><text:span text:style-name="Footnote_20_Keyword">Invenit Philippus, </text:span><text:span text:style-name="Footnote_20_Text"><text:s/>etc. Nathanæl peritissimus Scripturarum intelligit quod non alii, scilicet a Nazareth exire singularem Nazarenum: quia autem doctissimus, non est in apostolum electus: omnes enim apostoli primum de idiotis, ut confundantur sapientes. </text:span><text:span text:style-name="Footnote_20_Keyword">Quem scripsit Moyses. </text:span><text:span text:style-name="Footnote_20_Text"><text:s/>Ut cautus venator multis rationibus veritatem fratri astruit, scilicet quod Jesus est qui prænuntiatur in lege et prophetis. Filius Joseph, qui est de domo David, ut per eum (non quod de eo natus) cum Maria matre ejus (quam sciebat ex prophetis virginem peperisse) notetur esse ex David.</text:span></text:p></text:note-body></text:note></text:span><text:span text:style-name="Verse_20_Number_20_Prespace"> </text:span><text:span text:style-name="Verse_20_Number">46</text:span><text:span text:style-name="Verse_20_Number_20_Postspace"> </text:span><text:span text:style-name="Verse_20_Text">Et dixit ei Nathanaël: A Nazareth potest aliquid boni esse? Dicit ei Philippus: Veni et vide.</text:span><text:span text:style-name="Verse_20_Text"><text:note text:id="ftn36" text:note-class="footnote"><text:note-citation>37</text:note-citation><text:note-body><text:p text:style-name="Bible_20_Footnote"><text:span text:style-name="Footnote_20_Origin">1.46 <text:s/></text:span><text:span text:style-name="Footnote_20_Keyword">Et dixit ei Nathanæl. </text:span><text:span text:style-name="Footnote_20_Text"><text:s/>Vel dubitando interrogat vel affirmat ut legisperitus, a civitate tanti nominis posse esse aliquem bonum vel eximium doctorem, vel summum Salvatorem. Dicitur enim Nazareth, flos vel germen munditiæ, vel sanctitas. Utrique autem pronuntiationi congrue subditur: </text:span><text:span text:style-name="Footnote_20_Keyword">Veni et vide, </text:span><text:span text:style-name="Footnote_20_Text"><text:s/>etc.</text:span></text:p></text:note-body></text:note></text:span><text:span text:style-name="Verse_20_Number_20_Prespace"> </text:span><text:span text:style-name="Verse_20_Number">47</text:span><text:span text:style-name="Verse_20_Number_20_Postspace"> </text:span><text:span text:style-name="Verse_20_Text">Vidit Jesus Nathanaël venientem ad se, et dicit de eo: Ecce vere Israëlita, in quo dolus non est.</text:span><text:span text:style-name="Verse_20_Text"><text:note text:id="ftn37" text:note-class="footnote"><text:note-citation>38</text:note-citation><text:note-body><text:p text:style-name="Bible_20_Footnote"><text:span text:style-name="Footnote_20_Origin">1.47 <text:s/></text:span><text:span text:style-name="Footnote_20_Keyword">Ecce vere Isrælita. </text:span><text:span text:style-name="Footnote_20_Text"><text:s/>Dolus, id est simulatio. Si enim habet peccata, confitetur. Non ergo negat peccatorem, sed in eo laudat confessionem. Pharisæi autem sunt dolosi qui se bonos prædicant cum sint mali.</text:span></text:p></text:note-body></text:note></text:span><text:span text:style-name="Verse_20_Number_20_Prespace"> </text:span><text:span text:style-name="Verse_20_Number">48</text:span><text:span text:style-name="Verse_20_Number_20_Postspace"> </text:span><text:span text:style-name="Verse_20_Text">Dicit ei Nathanaël: Unde me nosti? Respondit Jesus, et dixit ei: Priusquam te Philippus vocavit, cum esses sub ficu, vidi te.</text:span><text:span text:style-name="Verse_20_Text"><text:note text:id="ftn38" text:note-class="footnote"><text:note-citation>39</text:note-citation><text:note-body><text:p text:style-name="Bible_20_Footnote"><text:span text:style-name="Footnote_20_Origin">1.48 <text:s/></text:span><text:span text:style-name="Footnote_20_Keyword">Unde me nosti? </text:span><text:span text:style-name="Footnote_20_Text"><text:s/>Cognoscens Dominum loqui de sua conscientia, non ex indignatione quærit, sed admirando, unde et ex qua virtute. </text:span><text:span text:style-name="Footnote_20_Keyword">Sub ficu vidi te. </text:span><text:span text:style-name="Footnote_20_Text"><text:s/>AUG. Nathanæl, id est donum Dei, est verus populus Isræl donum Dei, qui erat sub ficu abditus, id est subditus sub consuetudine peccandi et umbra mortis, ut primi parentes sub fici foliis se texerunt, ubi prius visus esset a Domino et quæsitus, quam Dominum videret et quæreret, et ante etiam quam per apostolos vocaret.</text:span></text:p></text:note-body></text:note></text:span><text:span text:style-name="Verse_20_Number_20_Prespace"> </text:span><text:span text:style-name="Verse_20_Number">49</text:span><text:span text:style-name="Verse_20_Number_20_Postspace"> </text:span><text:span text:style-name="Verse_20_Text">Respondit ei Nathanaël, et ait: Rabbi, tu es Filius Dei, tu es rex Israël.</text:span><text:span text:style-name="Verse_20_Text"><text:note text:id="ftn39" text:note-class="footnote"><text:note-citation>40</text:note-citation><text:note-body><text:p text:style-name="Bible_20_Footnote"><text:span text:style-name="Footnote_20_Origin">1.49 <text:s/></text:span><text:span text:style-name="Footnote_20_Keyword">Rabbi, tu es Filius Dei. </text:span><text:span text:style-name="Footnote_20_Text"><text:s/>Quia cognovit Nathanæl Christum absentem vidisse quæ ipse in alio loco gesserat, id est, quomodo et ubi vocatus sit a Philippo, quod est indicium Deitatis, fatetur non solum magistrum, sed et Dei Filium, et regem Isræl, id est Christum in quo probatur esse Isrælita, ut dicitur, id est videns Deum.</text:span></text:p></text:note-body></text:note></text:span><text:span text:style-name="Verse_20_Number_20_Prespace"> </text:span><text:span text:style-name="Verse_20_Number">50</text:span><text:span text:style-name="Verse_20_Number_20_Postspace"> </text:span><text:span text:style-name="Verse_20_Text">Respondit Jesus, et dixit ei: Quia dixi tibi: Vidi te sub ficu, credis; majus his videbis.</text:span><text:span text:style-name="Verse_20_Number_20_Prespace"> </text:span><text:span text:style-name="Verse_20_Number">51</text:span><text:span text:style-name="Verse_20_Number_20_Postspace"> </text:span><text:span text:style-name="Verse_20_Text">Et dicit ei: Amen, amen dico vobis, videbitis cælum apertum, et angelos Dei </text:span><text:soft-page-break/><text:span text:style-name="Verse_20_Text">ascendentes, et descendentes supra Filium hominis.</text:span><text:span text:style-name="Verse_20_Text"><text:note text:id="ftn40" text:note-class="footnote"><text:note-citation>41</text:note-citation><text:note-body><text:p text:style-name="Bible_20_Footnote"><text:span text:style-name="Footnote_20_Origin">1.51 <text:s/></text:span><text:span text:style-name="Footnote_20_Keyword">Videbitis cœlum apertum. </text:span><text:span text:style-name="Footnote_20_Text"><text:s/>Nathanæl Isrælita, dicitur visurus apertum cœlum, et angelos Dei descendentes et ascendentes, ut olim patriarcha Jacob vidit scalam, et angelos ascendentes et descendentes, qui per benedictionem vocatus est Isræl. </text:span><text:span text:style-name="Footnote_20_Keyword">Angelos Dei. </text:span><text:span text:style-name="Footnote_20_Text"><text:s/>Sæpe hoc miraculum apparuit quod angeli ascendebant et descendebant super Christum. </text:span><text:span text:style-name="Footnote_20_Keyword">Super Filium hominis. </text:span><text:span text:style-name="Footnote_20_Text"><text:s/>Christus dicit se Filium hominis, affirmans quod minus est, scilicet humanitatem, Nathanæl et Petrus Filium Dei, quod majus est, affirmantes divinitatem. Ecce confirmatio utriusque naturæ in Christo. Isti confitentes deitatem, merentur ascendere, ille asserens humanitatem, testatur se ad redimendum venisse. </text:span><text:span text:style-name="Footnote_20_Keyword">Super Filium hominis. </text:span><text:span text:style-name="Footnote_20_Text"><text:s/>Confirmat se esse hominem ne aliqui errarent, credentes ipsum tantum esse Deum ut etiam Petrus cum dixit: </text:span><text:span text:style-name="Footnote_20_Keyword">Absit a te, Domine.</text:span></text:p></text:note-body></text:note></text:span></text:p>
        <text:p text:style-name="Prose_20_Paragraph"><text:span text:style-name="Chapter_20_Number">2</text:span><text:span text:style-name="Chapter_20_Number_20_Postspace"> </text:span><text:span text:style-name="Verse_20_Text">Et die tertia nuptiæ factæ sunt in Cana Galilææ, et erat mater Jesu ibi.</text:span><text:span text:style-name="Verse_20_Text"><text:note text:id="ftn41" text:note-class="footnote"><text:note-citation>42</text:note-citation><text:note-body><text:p text:style-name="Bible_20_Footnote"><text:span text:style-name="Footnote_20_Origin">2.1 <text:s/></text:span><text:span text:style-name="Footnote_20_Keyword">Et die tertia. </text:span><text:span text:style-name="Footnote_20_Text"><text:s/>AUG. Post ostensionem Christi per testimonia Joannis ipse se miraculo ostendit. </text:span><text:span text:style-name="Footnote_20_Keyword">Et die. </text:span><text:span text:style-name="Footnote_20_Text"><text:s/>Significat tertia die, id est tempore gratiæ, post tempus, id est ante legem et sub lege Christum ad nuptias Ecclesiæ per carnem venisse.</text:span></text:p></text:note-body></text:note></text:span><text:span text:style-name="Verse_20_Number_20_Prespace"> </text:span><text:span text:style-name="Verse_20_Number">2</text:span><text:span text:style-name="Verse_20_Number_20_Postspace"> </text:span><text:span text:style-name="Verse_20_Text">Vocatus est autem et Jesus, et discipuli ejus, ad nuptias.</text:span><text:span text:style-name="Verse_20_Text"><text:note text:id="ftn42" text:note-class="footnote"><text:note-citation>43</text:note-citation><text:note-body><text:p text:style-name="Bible_20_Footnote"><text:span text:style-name="Footnote_20_Origin">2.2 <text:s/></text:span><text:span text:style-name="Footnote_20_Keyword">Vocatus est autem. </text:span><text:span text:style-name="Footnote_20_Text"><text:s/>In quo ostendit non despiciendas nuptias quas fecit, et sacramentum nuptiarum insinuat.</text:span></text:p></text:note-body></text:note></text:span><text:span text:style-name="Verse_20_Number_20_Prespace"> </text:span><text:span text:style-name="Verse_20_Number">3</text:span><text:span text:style-name="Verse_20_Number_20_Postspace"> </text:span><text:span text:style-name="Verse_20_Text">Et deficiente vino, dicit mater Jesu ad eum: Vinum non habent.</text:span><text:span text:style-name="Verse_20_Text"><text:note text:id="ftn43" text:note-class="footnote"><text:note-citation>44</text:note-citation><text:note-body><text:p text:style-name="Bible_20_Footnote"><text:span text:style-name="Footnote_20_Origin">2.3 <text:s/></text:span><text:span text:style-name="Footnote_20_Keyword">Deficiente. </text:span><text:span text:style-name="Footnote_20_Text"><text:s/>Vinum deficit, ut mirabiliter vino de aqua facto, virtus latentis Deitatis appareat. AUG. Major virtus est in creatione et gubernatione cœli et terræ, etc., usque ad per quæ virtus quæ in majoribus etiam operatur, ad memoriam reducitur.</text:span></text:p></text:note-body></text:note></text:span><text:span text:style-name="Verse_20_Number_20_Prespace"> </text:span><text:span text:style-name="Verse_20_Number">4</text:span><text:span text:style-name="Verse_20_Number_20_Postspace"> </text:span><text:span text:style-name="Verse_20_Text">Et dicit ei Jesus: Quid mihi et tibi est, mulier? nondum venit hora mea.</text:span><text:span text:style-name="Verse_20_Text"><text:note text:id="ftn44" text:note-class="footnote"><text:note-citation>45</text:note-citation><text:note-body><text:p text:style-name="Bible_20_Footnote"><text:span text:style-name="Footnote_20_Origin">2.4 <text:s/></text:span><text:span text:style-name="Footnote_20_Keyword">Quid mihi. </text:span><text:span text:style-name="Footnote_20_Text"><text:s/>ID. In his non negat matrem, ut hæretici dicunt, etc., usque ad intrationem ad Deum intelligit, vinum bibit.</text:span></text:p></text:note-body></text:note></text:span><text:span text:style-name="Verse_20_Number_20_Prespace"> </text:span><text:span text:style-name="Verse_20_Number">5</text:span><text:span text:style-name="Verse_20_Number_20_Postspace"> </text:span><text:span text:style-name="Verse_20_Text">Dicit mater ejus ministris: Quodcumque dixerit vobis, facite.</text:span><text:span text:style-name="Verse_20_Number_20_Prespace"> </text:span><text:span text:style-name="Verse_20_Number">6</text:span><text:span text:style-name="Verse_20_Number_20_Postspace"> </text:span><text:span text:style-name="Verse_20_Text">Erant autem ibi lapideæ hydriæ sex positæ secundum purificationem Judæorum, capientes singulæ metretas binas vel ternas.</text:span><text:span text:style-name="Verse_20_Text"><text:note text:id="ftn45" text:note-class="footnote"><text:note-citation>46</text:note-citation><text:note-body><text:p text:style-name="Bible_20_Footnote"><text:span text:style-name="Footnote_20_Origin">2.6 <text:s/></text:span><text:span text:style-name="Footnote_20_Keyword">Binas vel. </text:span><text:span text:style-name="Footnote_20_Text"><text:s/>ID. Æstimantis est hoc dicere, ut ipsas diceret binas quas et ternas, etc., usque ad tribus filiis Nœ disseminatæ.</text:span></text:p></text:note-body></text:note></text:span><text:span text:style-name="Verse_20_Number_20_Prespace"> </text:span><text:span text:style-name="Verse_20_Number">7</text:span><text:span text:style-name="Verse_20_Number_20_Postspace"> </text:span><text:span text:style-name="Verse_20_Text">Dicit eis Jesus: Implete hydrias aqua. Et impleverunt eas usque ad summum.</text:span><text:span text:style-name="Verse_20_Text"><text:note text:id="ftn46" text:note-class="footnote"><text:note-citation>47</text:note-citation><text:note-body><text:p text:style-name="Bible_20_Footnote"><text:span text:style-name="Footnote_20_Origin">2.7 <text:s/></text:span><text:span text:style-name="Footnote_20_Keyword">Et impleverunt. </text:span><text:span text:style-name="Footnote_20_Text"><text:s/>Quod jussu ejus impletæ sunt hydriæ, significat quod etiam illa Scriptura a Domino est, sed dum in ea sub velamine, id est adopertione litteræ, latet Christus, sapit aquam insipidam. Cum autem aufertur velamen, est vinum inebrians. Potuit quidem vacuas implere vino, qui cuncta creat ex nihilo, sed maluit de aqua vinum facere, ut doceret se non solvere legem, sed implere, nec in Evangelio alia facere vel docere quam quæ prophetia prædixit.</text:span></text:p></text:note-body></text:note></text:span><text:span text:style-name="Verse_20_Number_20_Prespace"> </text:span><text:span text:style-name="Verse_20_Number">8</text:span><text:span text:style-name="Verse_20_Number_20_Postspace"> </text:span><text:span text:style-name="Verse_20_Text">Et dicit eis Jesus: Haurite nunc, et ferte architriclino. Et tulerunt.</text:span><text:span text:style-name="Verse_20_Number_20_Prespace"> </text:span><text:span text:style-name="Verse_20_Number">9</text:span><text:span text:style-name="Verse_20_Number_20_Postspace"> </text:span><text:span text:style-name="Verse_20_Text">Ut autem gustavit architriclinus aquam vinum factam, et non sciebat unde esset, ministri autem sciebant, qui hauserant aquam: vocat sponsum architriclinus,</text:span><text:span text:style-name="Verse_20_Text"><text:note text:id="ftn47" text:note-class="footnote"><text:note-citation>48</text:note-citation><text:note-body><text:p text:style-name="Bible_20_Footnote"><text:span text:style-name="Footnote_20_Origin">2.9 <text:s/></text:span><text:span text:style-name="Footnote_20_Keyword">Ut autem gustavit. </text:span><text:span text:style-name="Footnote_20_Text"><text:s/>Triclinium, id est tres ordines discumbentium, altitudine distantes inter se, id est doctores, continentes, conjugati. Architriclinus aliquis legisperitus, qui bibit spiritualem sensum legis. Unde spiritualem sensum in Scripturis aperire discipulis est aquam in vinum convertere, ut quando post resurrectionem aperuit illis sensum, intelligerent Scripturas. </text:span><text:span text:style-name="Footnote_20_Keyword">Aquam vinum factam. </text:span><text:span text:style-name="Footnote_20_Text"><text:s/>Per aquam baptismus Joannis, per vinum passio Christi, unde et vinum prius fertur architriclino, id est Joanni qui ante bibit passionem quam Christus.</text:span></text:p></text:note-body></text:note></text:span><text:span text:style-name="Verse_20_Number_20_Prespace"> </text:span><text:span text:style-name="Verse_20_Number">10</text:span><text:span text:style-name="Verse_20_Number_20_Postspace"> </text:span><text:span text:style-name="Verse_20_Text">et dicit ei: Omnis homo primum bonum vinum ponit et cum inebriati fuerint, tunc id, quod deterius est. Tu autem servasti bonum vinum usque adhuc.</text:span><text:span text:style-name="Verse_20_Number_20_Prespace"> </text:span><text:span text:style-name="Verse_20_Number">11</text:span><text:span text:style-name="Verse_20_Number_20_Postspace"> </text:span><text:span text:style-name="Verse_20_Text">Hoc fecit initium signorum Jesus in Cana Galilææ; et manifestavit gloriam suam, et crediderunt in eum discipuli ejus.</text:span><text:span text:style-name="Verse_20_Text"><text:note text:id="ftn48" text:note-class="footnote"><text:note-citation>49</text:note-citation><text:note-body><text:p text:style-name="Bible_20_Footnote"><text:span text:style-name="Footnote_20_Origin">2.11 <text:s/></text:span><text:span text:style-name="Footnote_20_Keyword">Hoc fecit. </text:span><text:span text:style-name="Footnote_20_Text"><text:s/>HIER. In initio signorum quæ mortalis mortalibus erat daturus, aquam vertit in vinum, sicut jam immortalis discipulis aperuit sensum, ut in lege et prophetis intelligerent Christum, ita carnales mentes prius sapore sapientiæ imbuit, postea resuscitatos majori gloria completurus.</text:span></text:p></text:note-body></text:note></text:span><text:span text:style-name="Verse_20_Number_20_Prespace"> </text:span><text:span text:style-name="Verse_20_Number">12</text:span><text:span text:style-name="Verse_20_Number_20_Postspace"> </text:span><text:span text:style-name="Verse_20_Text">Post hoc descendit Capharnaum ipse, et mater ejus, et fratres ejus, et discipuli ejus: et ibi manserunt non multis diebus.</text:span><text:span text:style-name="Verse_20_Text"><text:note text:id="ftn49" text:note-class="footnote"><text:note-citation>50</text:note-citation><text:note-body><text:p text:style-name="Bible_20_Footnote"><text:span text:style-name="Footnote_20_Origin">2.12 <text:s/></text:span><text:span text:style-name="Footnote_20_Keyword">Post hæc, </text:span><text:span text:style-name="Footnote_20_Text"><text:s/>etc. Post initium signorum de vino, subdit aliud indicium divinæ majestatis in ejectione vendentium de templo. Typice. Filius Dei ut humilis, descendit Capharnaum, id est in mundum, secundum quod habet matrem et fratres.</text:span></text:p></text:note-body></text:note></text:span><text:span text:style-name="Verse_20_Number_20_Prespace"> </text:span><text:span text:style-name="Verse_20_Number">13</text:span><text:span text:style-name="Verse_20_Number_20_Postspace"> </text:span><text:span text:style-name="Verse_20_Text">Et prope erat Pascha Judæorum, et ascendit Jesus Jerosolymam:</text:span><text:span text:style-name="Verse_20_Text"><text:note text:id="ftn50" text:note-class="footnote"><text:note-citation>51</text:note-citation><text:note-body><text:p text:style-name="Bible_20_Footnote"><text:span text:style-name="Footnote_20_Origin">2.13 <text:s/></text:span><text:span text:style-name="Footnote_20_Keyword">Et prope erat Pascha. </text:span><text:span text:style-name="Footnote_20_Text"><text:s/>Pascha agimus, dum a vitiis ad virtutes transimus. Ad hoc Jesus venit dum Ecclesiam quotidie visitat, et actus cujusque considerat, et eos ejicit qui inter sanctos, vel ficte bona, vel aperte mala faciunt. Per boves qui arant, prædicatores doctrinæ cœlestis significantur, hos vendunt qui non amore Dei, sed pro quæstu temporali prædicant. Oves innocentes sua vellera vestiendis præbent, per has signantur opera munditiæ et pietatis, quæ venduntur, dum pro humana laude geruntur. Spiritus ut columba apparuit, unde per columbam spiritus accipitur, quam vendunt Simoniaci. Nummos dant mutuo in Ecclesia, qui non simulate cœlestibus, sed aperte terrenis serviunt. Hi omnes ejiciuntur de parte sortis sanctorum, qui vel ficte bona, vel aperte mala faciunt, et funiculis peccatorum modo flagellantur ad correctionem; qui, si incorrecti permanserint, in fine ligabuntur. Oves quoque et boves ejicit, quia talium vitam et doctrinam ostendit reprobam. Et mensas subvertit, quia in fine ipsæ res quas dilexerunt, destruuntur. </text:span><text:span text:style-name="Footnote_20_Keyword">Et ascendit. </text:span><text:span text:style-name="Footnote_20_Text"><text:s/>Si ipse qui dedit decreta Dei, custodit, docet quanta cura hominibus debet esse vacare orationibus et Dei solemnitatibus. Bis legitur ad Pascha ascendisse. Semel primo anno prædicationis, nondum incarcerato Joanne, unde hic agitur. Secundo cum ad passionem iret, et in utroque vendentes ejecit de templo.</text:span></text:p></text:note-body></text:note></text:span><text:span text:style-name="Verse_20_Number_20_Prespace"> </text:span><text:span text:style-name="Verse_20_Number">14</text:span><text:span text:style-name="Verse_20_Number_20_Postspace"> </text:span><text:span text:style-name="Verse_20_Text">et invenit in </text:span><text:soft-page-break/><text:span text:style-name="Verse_20_Text">templo vendentes boves, et oves, et columbas, et numularios sedentes.</text:span><text:span text:style-name="Verse_20_Text"><text:note text:id="ftn51" text:note-class="footnote"><text:note-citation>52</text:note-citation><text:note-body><text:p text:style-name="Bible_20_Footnote"><text:span text:style-name="Footnote_20_Origin">2.14 <text:s/></text:span><text:span text:style-name="Footnote_20_Keyword">Et invenit in templo. </text:span><text:span text:style-name="Footnote_20_Text"><text:s/>Si in figurali templo quod est domus orationis, prohibet negotiationem quæ honesta putatur, cum sit de his quæ in templo offeruntur, quanto magis prohibet potationes et cætera graviora?</text:span></text:p></text:note-body></text:note></text:span><text:span text:style-name="Verse_20_Number_20_Prespace"> </text:span><text:span text:style-name="Verse_20_Number">15</text:span><text:span text:style-name="Verse_20_Number_20_Postspace"> </text:span><text:span text:style-name="Verse_20_Text">Et cum fecisset quasi flagellum de funiculis, omnes ejecit de templo, oves quoque, et boves, et numulariorum effudit æs, et mensas subvertit.</text:span><text:span text:style-name="Verse_20_Text"><text:note text:id="ftn52" text:note-class="footnote"><text:note-citation>53</text:note-citation><text:note-body><text:p text:style-name="Bible_20_Footnote"><text:span text:style-name="Footnote_20_Origin">2.15 <text:s/></text:span><text:span text:style-name="Footnote_20_Keyword">De funiculis. </text:span><text:span text:style-name="Footnote_20_Text"><text:s/>Funiculi quibus ejiciuntur sunt incrementa actionum malarum, unde Isaias: </text:span><text:span text:style-name="Footnote_20_Keyword">Væ qui trahitis iniquitatem in funiculis vanitatis</text:span><text:span text:style-name="Footnote_20_Text"> Isa. 5.. Et Salomon: </text:span><text:span text:style-name="Footnote_20_Keyword">Funiculis peccatorum suorum quisque constringitur</text:span><text:span text:style-name="Footnote_20_Text"> Prov. 5..</text:span></text:p></text:note-body></text:note></text:span><text:span text:style-name="Verse_20_Number_20_Prespace"> </text:span><text:span text:style-name="Verse_20_Number">16</text:span><text:span text:style-name="Verse_20_Number_20_Postspace"> </text:span><text:span text:style-name="Verse_20_Text">Et his qui columbas vendebant, dixit: Auferte ista hinc, et nolite facere domum patris mei, domum negotiationis.</text:span><text:span text:style-name="Verse_20_Text"><text:note text:id="ftn53" text:note-class="footnote"><text:note-citation>54</text:note-citation><text:note-body><text:p text:style-name="Bible_20_Footnote"><text:span text:style-name="Footnote_20_Origin">2.16 <text:s/></text:span><text:span text:style-name="Footnote_20_Keyword">Qui columbas. </text:span><text:span text:style-name="Footnote_20_Text"><text:s/>Non solum vendentes columbas, sed etiam alii domum Dei faciunt domum negotiationis, id est omnes qui quærunt quæ sua sunt, non quæ Jesu Christi.</text:span></text:p></text:note-body></text:note></text:span><text:span text:style-name="Verse_20_Number_20_Prespace"> </text:span><text:span text:style-name="Verse_20_Number">17</text:span><text:span text:style-name="Verse_20_Number_20_Postspace"> </text:span><text:span text:style-name="Verse_20_Text">Recordati sunt vero discipuli ejus quia scriptum est: Zelus domus tuæ comedit me.</text:span><text:span text:style-name="Verse_20_Text"><text:note text:id="ftn54" text:note-class="footnote"><text:note-citation>55</text:note-citation><text:note-body><text:p text:style-name="Bible_20_Footnote"><text:span text:style-name="Footnote_20_Origin">2.17 <text:s/></text:span><text:span text:style-name="Footnote_20_Keyword">Zelus domus tuæ. </text:span><text:span text:style-name="Footnote_20_Text"><text:s/>AUG. Bonus zelus est fervor animi, quo mens, abjecto humano timore, pro defensione veritatis accenditur. Ab eo comeditur, qui quælibet prava quæ viderit, corrigere satagit; si nequit, tolerat et gemit.</text:span></text:p></text:note-body></text:note></text:span><text:span text:style-name="Verse_20_Number_20_Prespace"> </text:span><text:span text:style-name="Verse_20_Number">18</text:span><text:span text:style-name="Verse_20_Number_20_Postspace"> </text:span><text:span text:style-name="Verse_20_Text">Responderunt ergo Judæi, et dixerunt ei: Quod signum ostendis nobis, quia hæc facis?</text:span><text:span text:style-name="Verse_20_Text"><text:note text:id="ftn55" text:note-class="footnote"><text:note-citation>56</text:note-citation><text:note-body><text:p text:style-name="Bible_20_Footnote"><text:span text:style-name="Footnote_20_Origin">2.18 <text:s/></text:span><text:span text:style-name="Footnote_20_Keyword">Quod signum ostendis nobis, quia hæc facis? Respondit. </text:span><text:span text:style-name="Footnote_20_Text"><text:s/>Quia signum quærunt quare solita commercia de templo ejicit? et ait: </text:span><text:span text:style-name="Footnote_20_Keyword">Solvite. </text:span><text:span text:style-name="Footnote_20_Text"><text:s/>Quasi dicat: Quia hoc templum significat templum corporis in quo nulla est macula et merito hoc figurale purgo, qui illud ab hominibus morte solutum divina potentia suscitare queo.</text:span></text:p></text:note-body></text:note></text:span><text:span text:style-name="Verse_20_Number_20_Prespace"> </text:span><text:span text:style-name="Verse_20_Number">19</text:span><text:span text:style-name="Verse_20_Number_20_Postspace"> </text:span><text:span text:style-name="Verse_20_Text">Respondit Jesus, et dixit eis: Solvite templum hoc, et in tribus diebus excitabo illud.</text:span><text:span text:style-name="Verse_20_Number_20_Prespace"> </text:span><text:span text:style-name="Verse_20_Number">20</text:span><text:span text:style-name="Verse_20_Number_20_Postspace"> </text:span><text:span text:style-name="Verse_20_Text">Dixerunt ergo Judæi: Quadraginta et sex annis ædificatum est templum hoc, et tu in tribus diebus excitabis illud?</text:span><text:span text:style-name="Verse_20_Text"><text:note text:id="ftn56" text:note-class="footnote"><text:note-citation>57</text:note-citation><text:note-body><text:p text:style-name="Bible_20_Footnote"><text:span text:style-name="Footnote_20_Origin">2.20 <text:s/></text:span><text:span text:style-name="Footnote_20_Keyword">Dixerunt ergo. </text:span><text:span text:style-name="Footnote_20_Text"><text:s/>Carnales carnaliter sapiebant, ille spiritualiter loquebatur. Quod Evangelista nobis aperit: </text:span><text:span text:style-name="Footnote_20_Keyword">Ille autem dicebat de templo corporis sui. Quadraginta et sex. </text:span><text:span text:style-name="Footnote_20_Text"><text:s/>AUG. Anatole Græce oriens, dysme occidens, arctos septentrio, etc., usque ad qui senarium numerum quadragies sexies habent. </text:span><text:span text:style-name="Footnote_20_Keyword">Ædificatum. </text:span><text:span text:style-name="Footnote_20_Text"><text:s/>AUG. Ædificatio Salomonis septem annis perfecta est, etc., usque ad unde dicitur electos esse congregandos a quatuor ventis.</text:span></text:p></text:note-body></text:note></text:span><text:span text:style-name="Verse_20_Number_20_Prespace"> </text:span><text:span text:style-name="Verse_20_Number">21</text:span><text:span text:style-name="Verse_20_Number_20_Postspace"> </text:span><text:span text:style-name="Verse_20_Text">Ille autem dicebat de templo corporis sui.</text:span><text:span text:style-name="Verse_20_Number_20_Prespace"> </text:span><text:span text:style-name="Verse_20_Number">22</text:span><text:span text:style-name="Verse_20_Number_20_Postspace"> </text:span><text:span text:style-name="Verse_20_Text">Cum ergo resurrexisset a mortuis, recordati sunt discipuli ejus, quia hoc dicebat, et crediderunt scripturæ et sermoni quem dixit Jesus.</text:span><text:span text:style-name="Verse_20_Number_20_Prespace"> </text:span><text:span text:style-name="Verse_20_Number">23</text:span><text:span text:style-name="Verse_20_Number_20_Postspace"> </text:span><text:span text:style-name="Verse_20_Text">Cum autem esset Jerosolymis in Pascha in die festo, multi crediderunt in nomine ejus, videntes signa ejus, quæ faciebat.</text:span><text:span text:style-name="Verse_20_Text"><text:note text:id="ftn57" text:note-class="footnote"><text:note-citation>58</text:note-citation><text:note-body><text:p text:style-name="Bible_20_Footnote"><text:span text:style-name="Footnote_20_Origin">2.23 <text:s/></text:span><text:span text:style-name="Footnote_20_Keyword">Cum autem. </text:span><text:span text:style-name="Footnote_20_Text"><text:s/>Conventus adibat, ut verbis et signis plures converteret. Et quia aliqui solis signis moti credebant in eum, vere quidem, sed tamen ita, ut possent postea in passione ejus scandalizari, et quia nondum erant renati ex aqua et spiritu, non erant digni quibus se crederet Jesus, et familiariter cohabitaret. Sciebat enim quid esset in illis, melius quam ipse homo de se. Hæc fides convenit catechumenis, qui credunt in eum, sed quia non sunt renati, non creditur eis communio corporis et sanguinis Christi. De talibus erat Nicodemus, qui credens dicit eum a Deo venisse, propter signa quæ viderat, sed nondum renatus erat, et ideo nocte venit, non die, quia nondum illuminatus cœlesti lumine.</text:span></text:p></text:note-body></text:note></text:span><text:span text:style-name="Verse_20_Number_20_Prespace"> </text:span><text:span text:style-name="Verse_20_Number">24</text:span><text:span text:style-name="Verse_20_Number_20_Postspace"> </text:span><text:span text:style-name="Verse_20_Text">Ipse autem Jesus non credebat semetipsum eis, eo quod ipse nosset omnes,</text:span><text:span text:style-name="Verse_20_Number_20_Prespace"> </text:span><text:span text:style-name="Verse_20_Number">25</text:span><text:span text:style-name="Verse_20_Number_20_Postspace"> </text:span><text:span text:style-name="Verse_20_Text">et quia opus ei non erat ut quis testimonium perhiberet de homine: ipse enim sciebat quid esset in homin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SECUNDUM IOHANNEM" text:name="BookHeader"/>
        </text:user-field-decls>
        <text:p text:style-name="MP1"><text:user-field-get text:name="BookHeader">INCIPIT SECUNDUM IOHANNEM</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1:41.795207992</meta:creation-date>
    <meta:editing-duration>PT4S</meta:editing-duration>
    <meta:editing-cycles>4</meta:editing-cycles>
    <meta:generator>LibreOffice/7.3.4.2$Linux_X86_64 LibreOffice_project/30$Build-2</meta:generator>
    <dc:date>2022-08-02T04:21:46.998729371</dc:date>
    <meta:document-statistic meta:table-count="0" meta:image-count="0" meta:object-count="0" meta:page-count="8" meta:paragraph-count="63" meta:word-count="5489" meta:character-count="35785" meta:non-whitespace-character-count="30194"/>
  </office:meta>
</office:document-meta>
</file>