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EPISTULA AD ROMANOS" text:name="BookHeader"/>
      </text:user-field-decls>
      <text:p text:style-name="Major_20_Title_20_1">INCIPIT EPISTULA AD ROMAN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us, servus Jesu Christi, vocatus Apostolus, segregatus in Evangelium Dei,</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Romani sunt partis Italiæ. Hi præventi sunt a falsis apostolis, et sub nomine Domini nostri Jesu Christi in legem et prophetas erant inducti. Hos revocat Apostolus ad veram evangelicam fidem, scribens eis a Corintho. </text:span><text:span text:style-name="Footnote_20_Keyword">Paulus. </text:span><text:span text:style-name="Footnote_20_Text"><text:s/>BED. Super Actus apostolicos Paulum anno secundo passionis et resurrectionis Christi ad fidem venisse dicit, etc., usque ad juxta condictum apostolorum ad magisterium gentium est profectus. AUG. lib. de Spiritu et litt., c. 7. Non ob aliud hoc nomen elegit, etc., usque ad Saulus </text:span><text:span text:style-name="Footnote_20_Keyword">inquietudo</text:span><text:span text:style-name="Footnote_20_Text"> et </text:span><text:span text:style-name="Footnote_20_Keyword">tentatio</text:span><text:span text:style-name="Footnote_20_Text"> interpretatur. AMB. Porro ex more sanctorum apostolorum illud fecisse perhibetur, qui virtutibus proficientes mutato nomine sunt vocati, ut et ipso nomine essent novi, ut et Cephas et filii tonitrui. HIER. Com. in Ep. ad Philem. Paulus a primo spolio quod Ecclesiæ contulit, scilicet a Sergio Paulo proconsule quem apud Cyprum convertit, hoc sibi nomen assumpsit. </text:span><text:span text:style-name="Footnote_20_Keyword">Servus. </text:span><text:span text:style-name="Footnote_20_Text"><text:s/>Ex servo et humili fecit Deus apostolum et sublimem, ita et vos humiles sitis: </text:span><text:span text:style-name="Footnote_20_Keyword">Qui enim se humiliat, exaltabitur</text:span><text:span text:style-name="Footnote_20_Text"> Luc.XIV. AUG. Utrumque ponendo, unam Dei hominis personam esse testatur. Alterum pro Judæis, alterum pro gentibus ponit. Christus enim, hoc nomen Judæis est cognitum, quo nomine Dei Filium designatum vident, et audiunt in lege promissum, quibus etsi alium prædicares, non crederent. Gentibus vero quia in aliquo non legerant, præmittit Salvatorem, id est Jesum. Christus, quamvis non sit proprium, sed nomen sacramenti, sicut propheta et sacerdos, Judæis tamen cognitum recte præponitur: etsi pluribus indita hæc nomina, tamen sola figura; hic enim solus verus Rex et Sacerdos. </text:span><text:span text:style-name="Footnote_20_Keyword">Vocatus. </text:span><text:span text:style-name="Footnote_20_Text"><text:s/>Non a se, sed a Deo; vel vocatus, ab hominibus dictus privilegio nominis. </text:span><text:span text:style-name="Footnote_20_Keyword">Apostolus. </text:span><text:span text:style-name="Footnote_20_Text"><text:s/>Ecce de humili altus. </text:span><text:span text:style-name="Footnote_20_Keyword">Segregatus. </text:span><text:span text:style-name="Footnote_20_Text"><text:s/>A doctrina scribarum et Pharisæorum: hoc contra Judæos; vel, ab aliis apostolis, corpore et non mente unde: </text:span><text:span text:style-name="Footnote_20_Keyword">Segregate mihi Barnabam et Paulum in opus ad quod assumpsi eos</text:span><text:span text:style-name="Footnote_20_Text"> Act. 13.. </text:span><text:span text:style-name="Footnote_20_Keyword">Evangelium. </text:span><text:span text:style-name="Footnote_20_Text"><text:s/>HAYM. Bona annuntiatio est, etc. </text:span><text:span text:style-name="Footnote_20_Keyword">Dei. </text:span><text:span text:style-name="Footnote_20_Text"><text:s/>Non ab homine inventum.</text:span></text:p></text:note-body></text:note></text:span><text:span text:style-name="Verse_20_Number_20_Prespace"> </text:span><text:span text:style-name="Verse_20_Number">2</text:span><text:span text:style-name="Verse_20_Number_20_Postspace"> </text:span><text:span text:style-name="Verse_20_Text">quod ante promiserat per prophetas suos in Scripturis sanctis</text:span><text:span text:style-name="Verse_20_Text"><text:note text:id="ftn1" text:note-class="footnote"><text:note-citation>2</text:note-citation><text:note-body><text:p text:style-name="Bible_20_Footnote"><text:span text:style-name="Footnote_20_Origin">1.2 <text:s/></text:span><text:span text:style-name="Footnote_20_Keyword">Quod ante</text:span><text:span text:style-name="Footnote_20_Text"> completionem, non venit ut subitum, sed longe ante promissum. Unde in hoc verbum verum est: </text:span><text:span text:style-name="Footnote_20_Keyword">Quia alius est qui seminat, et alius qui metit.</text:span></text:p></text:note-body></text:note></text:span><text:span text:style-name="Verse_20_Number_20_Prespace"> </text:span><text:span text:style-name="Verse_20_Number">3</text:span><text:span text:style-name="Verse_20_Number_20_Postspace"> </text:span><text:span text:style-name="Verse_20_Text">de Filio suo, qui factus est ei ex semine David secundum carnem,</text:span><text:span text:style-name="Verse_20_Text"><text:note text:id="ftn2" text:note-class="footnote"><text:note-citation>3</text:note-citation><text:note-body><text:p text:style-name="Bible_20_Footnote"><text:span text:style-name="Footnote_20_Origin">1.3 <text:s/></text:span><text:span text:style-name="Footnote_20_Keyword">Qui factus est ei. </text:span><text:span text:style-name="Footnote_20_Text"><text:s/>Qui factus secundum carnem, opere sancti Spiritus de virgine, id est natus. Impietati hæreticorum occurritur, qui obtuso corde capitulum hoc intelligentes, Christum tantum hominem accipiunt. Addendo ergo, </text:span><text:span text:style-name="Footnote_20_Keyword">secundum carnem, </text:span><text:span text:style-name="Footnote_20_Text"><text:s/>divinitati suam dignitatem reservavit, in qua Christus Dei Verbum est, per quem facta sunt omnia. AUG. Qui erat, etc., usque ad ut carnalibus congruenter appareret, indutum. ID. Expos. in hanc epist. Christus ergo una persona est geminæ substantiæ: nec tamen Deus et homo pars hujus personæ dici potest: alioquin Filius Dei, antequam formam servi susciperet, non erat totus, et crevit cum homo divinitati ejus accessit.</text:span></text:p></text:note-body></text:note></text:span><text:span text:style-name="Verse_20_Number_20_Prespace"> </text:span><text:span text:style-name="Verse_20_Number">4</text:span><text:span text:style-name="Verse_20_Number_20_Postspace"> </text:span><text:span text:style-name="Verse_20_Text">qui prædestinatus est Filius Dei in virtute secundum spiritum sanctificationis ex resurrectione mortuorum Jesu Christi Domini nostri:</text:span><text:span text:style-name="Verse_20_Text"><text:note text:id="ftn3" text:note-class="footnote"><text:note-citation>4</text:note-citation><text:note-body><text:p text:style-name="Bible_20_Footnote"><text:span text:style-name="Footnote_20_Origin">1.4 <text:s/></text:span><text:span text:style-name="Footnote_20_Keyword">Qui prædestinatus est. </text:span><text:span text:style-name="Footnote_20_Text"><text:s/>AUG., Tract. 105 in Joan. Prædestinata est ista humanæ naturæ tanta et tam celsa et summa subvectio, ut quo attolleretur, altius non haberet: sicut pro nobis ipsa divinitas, quousque se deponeret, humilius non habuit, quam suscepta natura hominis cum infirmitate carnis usque ad mortem crucis. AUG., lib. I de Prædest. sanct., c. 15. Est etiam præclarissimum lumen prædestinationis et gratiæ ipse mediator Dei et hominum homo Christus Jesus, etc., usque ad ut qui futurus erat secundum carnem filius David, esset in virtute Filius Dei. </text:span><text:span text:style-name="Footnote_20_Keyword">Mortuorum Jesu Christi. </text:span><text:span text:style-name="Footnote_20_Text"><text:s/>Christi pro ejus vel suorum, proprium nomen pro pronomine posuit more Hebraico, quæ locutio in Scripturis præcipue veteribus est usitatissima, ut: </text:span><text:span text:style-name="Footnote_20_Keyword">Fecit Moyses sicut præcepit Dominus Moysi. </text:span><text:span text:style-name="Footnote_20_Text"><text:s/>CHRYS. Hoc est, non nos hoc virtute nostra præstitimus, quod apostoli simus, neque enim nostris multis sudoribus ac laboribus hanc dignitatem sortiti sumus, sed gratiam invenimus.</text:span></text:p></text:note-body></text:note></text:span><text:span text:style-name="Verse_20_Number_20_Prespace"> </text:span><text:span text:style-name="Verse_20_Number">5</text:span><text:span text:style-name="Verse_20_Number_20_Postspace"> </text:span><text:span text:style-name="Verse_20_Text">per quem accepimus gratiam, et apostolatum ad obediendum fidei in omnibus gentibus pro nomine ejus,</text:span><text:span text:style-name="Verse_20_Text"><text:note text:id="ftn4" text:note-class="footnote"><text:note-citation>5</text:note-citation><text:note-body><text:p text:style-name="Bible_20_Footnote"><text:span text:style-name="Footnote_20_Origin">1.5 <text:s/></text:span><text:span text:style-name="Footnote_20_Keyword">In omnibus gentibus. </text:span><text:span text:style-name="Footnote_20_Text"><text:s/>Non solum Judæis, cum quibus (quia sine lege vocati) non debent sub lege agere. </text:span><text:span text:style-name="Footnote_20_Keyword">Pro nomine ejus. </text:span><text:span text:style-name="Footnote_20_Text"><text:s/>Pro ejus gloria, non nostra sicut vos facitis.</text:span></text:p></text:note-body></text:note></text:span><text:span text:style-name="Verse_20_Number_20_Prespace"> </text:span><text:span text:style-name="Verse_20_Number">6</text:span><text:span text:style-name="Verse_20_Number_20_Postspace"> </text:span><text:span text:style-name="Verse_20_Text">in quibus estis et vos vocati Jesu Christi:</text:span><text:span text:style-name="Verse_20_Text"><text:note text:id="ftn5" text:note-class="footnote"><text:note-citation>6</text:note-citation><text:note-body><text:p text:style-name="Bible_20_Footnote"><text:span text:style-name="Footnote_20_Origin">1.6 <text:s/></text:span><text:span text:style-name="Footnote_20_Keyword">Vocati Jesu Christi. </text:span><text:span text:style-name="Footnote_20_Text"><text:s/>Id est ab eo, scilicet Jesu Christo. Genitivus pro ablativo more Græco.</text:span></text:p></text:note-body></text:note></text:span><text:span text:style-name="Verse_20_Number_20_Prespace"> </text:span><text:span text:style-name="Verse_20_Number">7</text:span><text:span text:style-name="Verse_20_Number_20_Postspace"> </text:span><text:span text:style-name="Verse_20_Text">omnibus qui sunt Romæ, dilectis Dei, vocatis sanctis. Gratia vobis, et pax a Deo Patre nostro, et Domino Jesu Christo.</text:span><text:span text:style-name="Verse_20_Text"><text:note text:id="ftn6" text:note-class="footnote"><text:note-citation>7</text:note-citation><text:note-body><text:p text:style-name="Bible_20_Footnote"><text:span text:style-name="Footnote_20_Origin">1.7 <text:s/></text:span><text:span text:style-name="Footnote_20_Keyword">Vocatis sanctis. </text:span><text:span text:style-name="Footnote_20_Text"><text:s/>Non ideo vocati sunt quia sancti, sed ideo sancti effecti quia vocati: et ideo vocati, quia dilecti.</text:span></text:p></text:note-body></text:note></text:span><text:span text:style-name="Verse_20_Number_20_Prespace"> </text:span><text:span text:style-name="Verse_20_Number">8</text:span><text:span text:style-name="Verse_20_Number_20_Postspace"> </text:span><text:span text:style-name="Verse_20_Text">Primum quidem gratias ago Deo meo per Jesum Christum pro omnibus vobis: quia fides vestra annuntiatur in universo mundo.</text:span><text:span text:style-name="Verse_20_Text"><text:note text:id="ftn7" text:note-class="footnote"><text:note-citation>8</text:note-citation><text:note-body><text:p text:style-name="Bible_20_Footnote"><text:span text:style-name="Footnote_20_Origin">1.8 <text:s/></text:span><text:span text:style-name="Footnote_20_Keyword">Gratias ago. </text:span><text:span text:style-name="Footnote_20_Text"><text:s/>Gratias agere est sentire omnia a Deo data esse, et pro eo laudare corde, voce et opere. </text:span><text:span text:style-name="Footnote_20_Keyword">Deo meo. </text:span><text:span text:style-name="Footnote_20_Text"><text:s/>AUG., lib. de Ovibus. Non enim vox ista esse potest nisi sanctorum, quorum Deus dicitur, sicut Deus Abraham, Isaac, et Jacob. Cum enim omnium unus sit Deus per naturam, eorum tamen proprie per gratiam esse dicitur, qui merito fidei et justitiæ ejus cultores esse probantur. </text:span><text:span text:style-name="Footnote_20_Keyword">Pro omnibus vobis. </text:span><text:span text:style-name="Footnote_20_Text"><text:s/>Cum pro aliis, primum pro vobis, de quibus magna utilitas venit per Christum mediatorem, per quem vobis Deus dedit bona omnia. </text:span><text:span text:style-name="Footnote_20_Keyword">Quia fides. </text:span><text:span text:style-name="Footnote_20_Text"><text:s/>AMBR. Congaudet de bono incepto eorum, per quod charitatem erga illos ostendit, et hortatur ad profectum. Hæc autem omnia se agere dicit, quia multis proficit fides eorum.</text:span></text:p></text:note-body></text:note></text:span><text:span text:style-name="Verse_20_Number_20_Prespace"> </text:span><text:span text:style-name="Verse_20_Number">9</text:span><text:span text:style-name="Verse_20_Number_20_Postspace"> </text:span><text:soft-page-break/><text:span text:style-name="Verse_20_Text">Testis enim mihi est Deus, cui servio in spiritu meo in Evangelio Filii ejus, quod sine intermissione memoriam vestri facio</text:span><text:span text:style-name="Verse_20_Text"><text:note text:id="ftn8" text:note-class="footnote"><text:note-citation>9</text:note-citation><text:note-body><text:p text:style-name="Bible_20_Footnote"><text:span text:style-name="Footnote_20_Origin">1.9 <text:s/></text:span><text:span text:style-name="Footnote_20_Keyword">Testis. </text:span><text:span text:style-name="Footnote_20_Text"><text:s/>Quod habetis fidem Domino imputo. Nam habenda oro ab eo; vel exponit quando gratias agat, in orationibus scilicet, quomodo? sine intermissione.</text:span></text:p></text:note-body></text:note></text:span><text:span text:style-name="Verse_20_Number_20_Prespace"> </text:span><text:span text:style-name="Verse_20_Number">10</text:span><text:span text:style-name="Verse_20_Number_20_Postspace"> </text:span><text:span text:style-name="Verse_20_Text">semper in orationibus meis: obsecrans, si quomodo tandem aliquando prosperum iter habeam in voluntate Dei veniendi ad vos.</text:span><text:span text:style-name="Verse_20_Number_20_Prespace"> </text:span><text:span text:style-name="Verse_20_Number">11</text:span><text:span text:style-name="Verse_20_Number_20_Postspace"> </text:span><text:span text:style-name="Verse_20_Text">Desidero enim videre vos, ut aliquid impertiar vobis gratiæ spiritualis ad confirmandos vos:</text:span><text:span text:style-name="Verse_20_Text"><text:note text:id="ftn9" text:note-class="footnote"><text:note-citation>10</text:note-citation><text:note-body><text:p text:style-name="Bible_20_Footnote"><text:span text:style-name="Footnote_20_Origin">1.11 <text:s/></text:span><text:span text:style-name="Footnote_20_Keyword">Desidero enim. </text:span><text:span text:style-name="Footnote_20_Text"><text:s/>Ut quæ verbis suadere non poterat, præsens suaderet virtute miraculorum.</text:span></text:p></text:note-body></text:note></text:span><text:span text:style-name="Verse_20_Number_20_Prespace"> </text:span><text:span text:style-name="Verse_20_Number">12</text:span><text:span text:style-name="Verse_20_Number_20_Postspace"> </text:span><text:span text:style-name="Verse_20_Text">id est, simul consolari in vobis per eam quæ invicem est, fidem vestram atque meam.</text:span><text:span text:style-name="Verse_20_Text"><text:note text:id="ftn10" text:note-class="footnote"><text:note-citation>11</text:note-citation><text:note-body><text:p text:style-name="Bible_20_Footnote"><text:span text:style-name="Footnote_20_Origin">1.12 <text:s/></text:span><text:span text:style-name="Footnote_20_Keyword">Consolari. </text:span><text:span text:style-name="Footnote_20_Text"><text:s/>Modo ego sum desolatus, sicut et vos: etsi non sentitis, sed sic, consolaremur.</text:span></text:p></text:note-body></text:note></text:span><text:span text:style-name="Verse_20_Number_20_Prespace"> </text:span><text:span text:style-name="Verse_20_Number">13</text:span><text:span text:style-name="Verse_20_Number_20_Postspace"> </text:span><text:span text:style-name="Verse_20_Text">Nolo autem vos ignorare fratres: quia sæpe proposui venire ad vos (et prohibitus sum usque adhuc) ut aliquem fructum habeam et in vobis, sicut et in ceteris gentibus.</text:span><text:span text:style-name="Verse_20_Text"><text:note text:id="ftn11" text:note-class="footnote"><text:note-citation>12</text:note-citation><text:note-body><text:p text:style-name="Bible_20_Footnote"><text:span text:style-name="Footnote_20_Origin">1.13 <text:s/></text:span><text:span text:style-name="Footnote_20_Keyword">Fratres. </text:span><text:span text:style-name="Footnote_20_Text"><text:s/>Quia renati, et aliqui recti; vide supra: </text:span><text:span text:style-name="Footnote_20_Keyword">Vocatis sanctis.</text:span></text:p></text:note-body></text:note></text:span><text:span text:style-name="Verse_20_Number_20_Prespace"> </text:span><text:span text:style-name="Verse_20_Number">14</text:span><text:span text:style-name="Verse_20_Number_20_Postspace"> </text:span><text:span text:style-name="Verse_20_Text">Græcis ac barbaris, sapientibus, et insipientibus debitor sum:</text:span><text:span text:style-name="Verse_20_Text"><text:note text:id="ftn12" text:note-class="footnote"><text:note-citation>13</text:note-citation><text:note-body><text:p text:style-name="Bible_20_Footnote"><text:span text:style-name="Footnote_20_Origin">1.14 <text:s/></text:span><text:span text:style-name="Footnote_20_Keyword">Græcis. </text:span><text:span text:style-name="Footnote_20_Text"><text:s/>De Judæis tacet, quia magister gentium. </text:span><text:span text:style-name="Footnote_20_Keyword">Græcis. </text:span><text:span text:style-name="Footnote_20_Text"><text:s/>Græcos præponit, quia ab eis omnis philosophia mundana exordium habuit. </text:span><text:span text:style-name="Footnote_20_Keyword">Barbaris. </text:span><text:span text:style-name="Footnote_20_Text"><text:s/>Barbaros dicit, qui sunt quasi exleges, qui scilicet nec Hebræi, nec Græci, nec Latini sunt. Nulli specialius debetur hæc prædicatio. </text:span><text:span text:style-name="Footnote_20_Keyword">Debitor, </text:span><text:span text:style-name="Footnote_20_Text"><text:s/>quia missus ad omnes.</text:span></text:p></text:note-body></text:note></text:span><text:span text:style-name="Verse_20_Number_20_Prespace"> </text:span><text:span text:style-name="Verse_20_Number">15</text:span><text:span text:style-name="Verse_20_Number_20_Postspace"> </text:span><text:span text:style-name="Verse_20_Text">ita (quod in me) promptum est et vobis, qui Romæ estis, evangelizare.</text:span><text:span text:style-name="Verse_20_Number_20_Prespace"> </text:span><text:span text:style-name="Verse_20_Number">16</text:span><text:span text:style-name="Verse_20_Number_20_Postspace"> </text:span><text:span text:style-name="Verse_20_Text">Non enim erubesco Evangelium. Virtus enim Dei est in salutem omni credenti, Judæo primum, et Græco.</text:span><text:span text:style-name="Verse_20_Text"><text:note text:id="ftn13" text:note-class="footnote"><text:note-citation>14</text:note-citation><text:note-body><text:p text:style-name="Bible_20_Footnote"><text:span text:style-name="Footnote_20_Origin">1.16 <text:s/></text:span><text:span text:style-name="Footnote_20_Keyword">Virtus enim Dei, </text:span><text:span text:style-name="Footnote_20_Text"><text:s/>etc. Quia signis firmatur incredibilis prædicatio: quod non est in falsis præconibus.</text:span></text:p></text:note-body></text:note></text:span><text:span text:style-name="Verse_20_Number_20_Prespace"> </text:span><text:span text:style-name="Verse_20_Number">17</text:span><text:span text:style-name="Verse_20_Number_20_Postspace"> </text:span><text:span text:style-name="Verse_20_Text">Justitia enim Dei in eo revelatur ex fide in fidem: sicut scriptum est: Justus autem ex fide vivit.</text:span><text:span text:style-name="Verse_20_Text"><text:note text:id="ftn14" text:note-class="footnote"><text:note-citation>15</text:note-citation><text:note-body><text:p text:style-name="Bible_20_Footnote"><text:span text:style-name="Footnote_20_Origin">1.17 <text:s/></text:span><text:span text:style-name="Footnote_20_Keyword">Justitia enim Dei. </text:span><text:span text:style-name="Footnote_20_Text"><text:s/>AMBR. Est quæ gratis justificat impium per fidem sine operibus legis, etc., usque ad qui negant hunc esse Christum quem promisit Deus. </text:span><text:span text:style-name="Footnote_20_Keyword">Revelatur. </text:span><text:span text:style-name="Footnote_20_Text"><text:s/>AUG. Aggreditur gentiles secundum priorem statum, etc., usque ad quod inflati per se in idola ceciderunt. </text:span><text:span text:style-name="Footnote_20_Keyword">Ex fide, </text:span><text:span text:style-name="Footnote_20_Text"><text:s/>etc., AMBR. Dei promittentis, in fidem hominis qui credit ei, etc., usque ad in fidem rerum et speciei. AUG. Fides est qua creduntur ea quæ non videntur, etc., usque ad in fidem rerum qua credita obtinebimus. </text:span><text:span text:style-name="Footnote_20_Keyword">Sicut scriptum est. </text:span><text:span text:style-name="Footnote_20_Text"><text:s/>In Abacuc cap. 2. ita est: </text:span><text:span text:style-name="Footnote_20_Keyword">Justus autem ex sua fide vivet. </text:span><text:span text:style-name="Footnote_20_Text"><text:s/>Sed hoc et talia plura testimonia quæ ponit, ab Hebraicæ veritatis translatione, qua nunc utimur, videntur discordare: quia aliquando sumit a LXX interpretibus, aliquando sicut loquens eodem spiritu quo prophetæ sensum sumit tantummodo, suis utens verbis suaque dispositione.</text:span></text:p></text:note-body></text:note></text:span><text:span text:style-name="Verse_20_Number_20_Prespace"> </text:span><text:span text:style-name="Verse_20_Number">18</text:span><text:span text:style-name="Verse_20_Number_20_Postspace"> </text:span><text:span text:style-name="Verse_20_Text">Revelatur enim ira Dei de cælo super omnem impietatem, et injustitiam hominum eorum, qui veritatem Dei in injustitia detinent:</text:span><text:span text:style-name="Verse_20_Text"><text:note text:id="ftn15" text:note-class="footnote"><text:note-citation>16</text:note-citation><text:note-body><text:p text:style-name="Bible_20_Footnote"><text:span text:style-name="Footnote_20_Origin">1.18 <text:s/></text:span><text:span text:style-name="Footnote_20_Keyword">Super omnem impietatem. </text:span><text:span text:style-name="Footnote_20_Text"><text:s/>Impietas est in Deum peccasse, iniquitas in homines; vel impius, infidelis sicut idololatra: iniquus, qui pravitate operis ab æquitate discordat. </text:span><text:span text:style-name="Footnote_20_Keyword">Eorum qui veritatem. </text:span><text:span text:style-name="Footnote_20_Text"><text:s/>Quasi dicat: Cur eis ira de impietate, cum non cognoverint Deum? Ad quod respondet: Poterant quidem cognoscere, sed ipsi nolunt, malentes morari injuste in sua voluptate. </text:span><text:span text:style-name="Footnote_20_Keyword">Veritatem Dei detinent. </text:span><text:span text:style-name="Footnote_20_Text"><text:s/>Quia, ut dicitur, quod est de Deo noscibile est in illis; quasi dicat: in se habent unde noscant, scilicet naturalem rationem. </text:span><text:span text:style-name="Footnote_20_Keyword">In injustitia detinent. </text:span><text:span text:style-name="Footnote_20_Text"><text:s/>Bonum est quod tenent, sed malum est ubi tenent; veritatem enim tenent, sed in iniquitate. Invenisti Deum? invenisti veritatem, et ipsum detinens in injustitia; etiam quod per Dei opera cognovisti, per hominis opera perdidisti.</text:span></text:p></text:note-body></text:note></text:span><text:span text:style-name="Verse_20_Number_20_Prespace"> </text:span><text:span text:style-name="Verse_20_Number">19</text:span><text:span text:style-name="Verse_20_Number_20_Postspace"> </text:span><text:span text:style-name="Verse_20_Text">quia quod notum est Dei, manifestum est in illis. Deus enim illis manifestavit.</text:span><text:span text:style-name="Verse_20_Text"><text:note text:id="ftn16" text:note-class="footnote"><text:note-citation>17</text:note-citation><text:note-body><text:p text:style-name="Bible_20_Footnote"><text:span text:style-name="Footnote_20_Origin">1.19 <text:s/></text:span><text:span text:style-name="Footnote_20_Keyword">Notum est Dei. </text:span><text:span text:style-name="Footnote_20_Text"><text:s/>GREG., lib. X Moral., c. 4. Notum est quod ex hujus mundi dispositione et naturali ordine assequi possumus. Ignotum vero Dei, quod omnem latet creaturam: ut ratio substantiæ ejus vel naturæ, et mysterium humanæ liberationis. </text:span><text:span text:style-name="Footnote_20_Keyword">Manifestum est in illis. </text:span><text:span text:style-name="Footnote_20_Text"><text:s/>AUG. Quia non solum ratio naturalis ad hoc profuit, sed et Deus quotidie adjuvit, ne sola natura sufficere videretur.</text:span></text:p></text:note-body></text:note></text:span><text:span text:style-name="Verse_20_Number_20_Prespace"> </text:span><text:span text:style-name="Verse_20_Number">20</text:span><text:span text:style-name="Verse_20_Number_20_Postspace"> </text:span><text:span text:style-name="Verse_20_Text">Invisibilia enim ipsius, a creatura mundi, per ea quæ facta sunt, intellecta, conspiciuntur: sempiterna quoque ejus virtus, et divinitas: ita ut sint inexcusabiles.</text:span><text:span text:style-name="Verse_20_Text"><text:note text:id="ftn17" text:note-class="footnote"><text:note-citation>18</text:note-citation><text:note-body><text:p text:style-name="Bible_20_Footnote"><text:span text:style-name="Footnote_20_Origin">1.20 <text:s/></text:span><text:span text:style-name="Footnote_20_Keyword">A creatura. </text:span><text:span text:style-name="Footnote_20_Text"><text:s/>GREG., lib. XXIX Moral., c. 8. Ab homine per excellentiam, quia excellit inter alias creaturas, vel propter convenientiam quam habet cum omnibus creaturis: est enim localiter in loco cum corporibus, sentit cum animalibus, intelligit cum angelis, unde: </text:span><text:span text:style-name="Footnote_20_Keyword">Prædicate Evangelium omni creaturæ</text:span><text:span text:style-name="Footnote_20_Text"> Marc. 16.. </text:span><text:span text:style-name="Footnote_20_Keyword">Cum cognovissent, </text:span><text:span text:style-name="Footnote_20_Text"><text:s/>etc. AUG., Serm. LV de Verb. Dom. Viderunt quo veniendum esset, etc., usque ad quod enim Deus dederat gratis, tulit ingratis.</text:span></text:p></text:note-body></text:note></text:span><text:span text:style-name="Verse_20_Number_20_Prespace"> </text:span><text:span text:style-name="Verse_20_Number">21</text:span><text:span text:style-name="Verse_20_Number_20_Postspace"> </text:span><text:span text:style-name="Verse_20_Text">Quia cum </text:span><text:soft-page-break/><text:span text:style-name="Verse_20_Text">cognovissent Deum, non sicut Deum glorificaverunt, aut gratias egerunt: sed evanuerunt in cogitationibus suis, et obscuratum est insipiens cor eorum:</text:span><text:span text:style-name="Verse_20_Text"><text:note text:id="ftn18" text:note-class="footnote"><text:note-citation>19</text:note-citation><text:note-body><text:p text:style-name="Bible_20_Footnote"><text:span text:style-name="Footnote_20_Origin">1.21 <text:s/></text:span><text:span text:style-name="Footnote_20_Keyword">Obscuratum. </text:span><text:span text:style-name="Footnote_20_Text"><text:s/>AMBR. Nebula enim erroris texit cor illorum, quia cum Creatorem ex iis quæ fecit pulchra, amplius honorificare debuerint, obtusi sunt, relicto illo.</text:span></text:p></text:note-body></text:note></text:span><text:span text:style-name="Verse_20_Number_20_Prespace"> </text:span><text:span text:style-name="Verse_20_Number">22</text:span><text:span text:style-name="Verse_20_Number_20_Postspace"> </text:span><text:span text:style-name="Verse_20_Text">dicentes enim se esse sapientes, stulti facti sunt.</text:span><text:span text:style-name="Verse_20_Text"><text:note text:id="ftn19" text:note-class="footnote"><text:note-citation>20</text:note-citation><text:note-body><text:p text:style-name="Bible_20_Footnote"><text:span text:style-name="Footnote_20_Origin">1.22 <text:s/></text:span><text:span text:style-name="Footnote_20_Keyword">Stulti facti sunt. </text:span><text:span text:style-name="Footnote_20_Text"><text:s/>Ecce quomodo obscuratum est cor, quod est vindicta: sapientes in naturis rerum, stulti in Deo.</text:span></text:p></text:note-body></text:note></text:span><text:span text:style-name="Verse_20_Number_20_Prespace"> </text:span><text:span text:style-name="Verse_20_Number">23</text:span><text:span text:style-name="Verse_20_Number_20_Postspace"> </text:span><text:span text:style-name="Verse_20_Text">Et mutaverunt gloriam incorruptibilis Dei in similitudinem imaginis corruptibilis hominis, et volucrum, et quadrupedum, et serpentium.</text:span><text:span text:style-name="Verse_20_Text"><text:note text:id="ftn20" text:note-class="footnote"><text:note-citation>21</text:note-citation><text:note-body><text:p text:style-name="Bible_20_Footnote"><text:span text:style-name="Footnote_20_Origin">1.23 <text:s/></text:span><text:span text:style-name="Footnote_20_Keyword">Et mutaverunt. </text:span><text:span text:style-name="Footnote_20_Text"><text:s/>AUG., epist. CXIX, c. 6, ad Januarium. Hic damnat simulacra impiorum. Alii terram, alii solem et hujusmodi venerabantur. </text:span><text:span text:style-name="Footnote_20_Keyword">In similitudinem imaginis. </text:span><text:span text:style-name="Footnote_20_Text"><text:s/>Exaggerat stultitiam ad cumulum hebetudinis ostendendum. </text:span><text:span text:style-name="Footnote_20_Keyword">Hominis et volucrum, </text:span><text:span text:style-name="Footnote_20_Text"><text:s/>etc. Mos fuit ab antiquo Romanis adorare simulacra hominum, ut Romuli, Jovis, et aliorum, maxime ab adventu Ænææ in Italiam. Volucrum autem et quadrupedum et serpentium, ex quo Alexandria ab Augusto victa est et Romæ subjugata. AMBR. Primi enim Babylonii Deum vocaverunt figmentum Belis, etc., usque ad et volucres quia coracina sacra habent pagani. AUG., lib. VII de Civit. Dei, c. 33. Per hanc (Christi) religionem unam et veram, potuit aperiri deos gentium esse immundissimos dæmones sub defunctarum occasionibus animarum vel creaturarum specie mundanarum, deos se putari cupientes.</text:span></text:p></text:note-body></text:note></text:span><text:span text:style-name="Verse_20_Number_20_Prespace"> </text:span><text:span text:style-name="Verse_20_Number">24</text:span><text:span text:style-name="Verse_20_Number_20_Postspace"> </text:span><text:span text:style-name="Verse_20_Text">Propter quod tradidit illos Deus in desideria cordis eorum, in immunditiam, ut contumeliis afficiant corpora sua in semetipsis:</text:span><text:span text:style-name="Verse_20_Text"><text:note text:id="ftn21" text:note-class="footnote"><text:note-citation>22</text:note-citation><text:note-body><text:p text:style-name="Bible_20_Footnote"><text:span text:style-name="Footnote_20_Origin">1.24 <text:s/></text:span><text:span text:style-name="Footnote_20_Keyword">Tradidit, </text:span><text:span text:style-name="Footnote_20_Text"><text:s/>etc. AUG., lib. de Grat. et libero arbit., c. 21. Manifestum est Deum operari in cordibus hominum, ad inclinandas eorum voluntates, sive ad bona, pro misericordia sua, sive ad mala pro meritis eorum, judicio utique suo aliquando occulto, aliquando aperto, semper autem justo. </text:span><text:span text:style-name="Footnote_20_Keyword">Afficiant. </text:span><text:span text:style-name="Footnote_20_Text"><text:s/>GREG., Homil. 11 in Ezech. Peccatum quod pœnitentiæ lamento non diluitur, etc., usque ad Deus permittit ut cæcata mens etiam in alia labatur.</text:span></text:p></text:note-body></text:note></text:span><text:span text:style-name="Verse_20_Number_20_Prespace"> </text:span><text:span text:style-name="Verse_20_Number">25</text:span><text:span text:style-name="Verse_20_Number_20_Postspace"> </text:span><text:span text:style-name="Verse_20_Text">qui commutaverunt veritatem Dei in mendacium: et coluerunt, et servierunt creaturæ potius quam Creatori, qui est benedictus in sæcula. Amen.</text:span><text:span text:style-name="Verse_20_Text"><text:note text:id="ftn22" text:note-class="footnote"><text:note-citation>23</text:note-citation><text:note-body><text:p text:style-name="Bible_20_Footnote"><text:span text:style-name="Footnote_20_Origin">1.25 <text:s/></text:span><text:span text:style-name="Footnote_20_Keyword">Quia commutaverunt. </text:span><text:span text:style-name="Footnote_20_Text"><text:s/>Exsequitur latius per partes culpam et pœnam, ut comparet. </text:span><text:span text:style-name="Footnote_20_Keyword">Quia commutaverunt. </text:span><text:span text:style-name="Footnote_20_Text"><text:s/>Ostendit per partes mutasse gloriam Dei, scilicet quod Deum putaverunt, qui non erat, et coluerunt et servierunt creaturæ potius quam Creatori. Et exsequitur partes immunditiæ, quod feminæ in feminas, masculi in masculos: in quibus comparat pœnam culpæ, ut sicut contra naturam creantem peccaverunt, ita in natura propria punirentur, unde concludit: </text:span><text:span text:style-name="Footnote_20_Keyword">Et mercedem. Commutaverunt veritatem. </text:span><text:span text:style-name="Footnote_20_Text"><text:s/>AMBR. Nomen Dei qui est verus, dederunt his qui non sunt dii. AUG. Veritas creaturæ a Deo est, sed non Deus, quam illi in mendacium converterunt, creaturas tanquam Creatorem colentes. </text:span><text:span text:style-name="Footnote_20_Keyword">Et coluerunt, </text:span><text:span text:style-name="Footnote_20_Text"><text:s/>etc. Sed ne dicant, non colo simulacra, sed res eorum, ut solem, addit: </text:span><text:span text:style-name="Footnote_20_Keyword">Et servierunt creaturæ. </text:span><text:span text:style-name="Footnote_20_Text"><text:s/>Hic damnat quæ in simulacris intelligebant. </text:span><text:span text:style-name="Footnote_20_Keyword">Amen. </text:span><text:span text:style-name="Footnote_20_Text"><text:s/>Quasi dicat: Verum est, quod Deo vero benedictio est in sæcula: diis autem gentium ad tempus impietas dat honorem. Ideo quod illi dicunt, est falsitas.</text:span></text:p></text:note-body></text:note></text:span><text:span text:style-name="Verse_20_Number_20_Prespace"> </text:span><text:span text:style-name="Verse_20_Number">26</text:span><text:span text:style-name="Verse_20_Number_20_Postspace"> </text:span><text:span text:style-name="Verse_20_Text">Propterea tradidit illos Deus in passiones ignominiæ: nam feminæ eorum immutaverunt naturalem usum in eum usum qui est contra naturam.</text:span><text:span text:style-name="Verse_20_Text"><text:note text:id="ftn23" text:note-class="footnote"><text:note-citation>24</text:note-citation><text:note-body><text:p text:style-name="Bible_20_Footnote"><text:span text:style-name="Footnote_20_Origin">1.26 <text:s/></text:span><text:span text:style-name="Footnote_20_Keyword">Passiones. </text:span><text:span text:style-name="Footnote_20_Text"><text:s/>Id est voluptates quæ, etsi delectent, sunt passiones tamen, naturæ non nominandæ. </text:span><text:span text:style-name="Footnote_20_Keyword">Naturalem usum. </text:span><text:span text:style-name="Footnote_20_Text"><text:s/>AUG., lib. III cont. Jul. Pelag., c. 20. Putas Juliane Apostolum ex hoc laudasse libidinem, etc., usque ad contra naturam est et flagitiosum.</text:span></text:p></text:note-body></text:note></text:span><text:span text:style-name="Verse_20_Number_20_Prespace"> </text:span><text:span text:style-name="Verse_20_Number">27</text:span><text:span text:style-name="Verse_20_Number_20_Postspace"> </text:span><text:span text:style-name="Verse_20_Text">Similiter autem et masculi, relicto naturali usu feminæ, exarserunt in desideriis suis in invicem, masculi in masculos turpitudinem operantes, et mercedem, quam oportuit, erroris sui in semetipsis recipientes.</text:span><text:span text:style-name="Verse_20_Text"><text:note text:id="ftn24" text:note-class="footnote"><text:note-citation>25</text:note-citation><text:note-body><text:p text:style-name="Bible_20_Footnote"><text:span text:style-name="Footnote_20_Origin">1.27 <text:s/></text:span><text:span text:style-name="Footnote_20_Keyword">Et mercedem, </text:span><text:span text:style-name="Footnote_20_Text"><text:s/>etc. AUG. Sed istas pœnas pauci vident, etc., usque ad peccata sunt et pœnæ. </text:span><text:span text:style-name="Footnote_20_Keyword">Oportuit. </text:span><text:span text:style-name="Footnote_20_Text"><text:s/>Hic causa propter quam traditi sunt, sine ulla ambiguitate monstratur.</text:span></text:p></text:note-body></text:note></text:span><text:span text:style-name="Verse_20_Number_20_Prespace"> </text:span><text:span text:style-name="Verse_20_Number">28</text:span><text:span text:style-name="Verse_20_Number_20_Postspace"> </text:span><text:span text:style-name="Verse_20_Text">Et sicut non probaverunt Deum habere in notitia, tradidit illos Deus in reprobum sensum, ut faciant ea quæ non conveniunt,</text:span><text:span text:style-name="Verse_20_Text"><text:note text:id="ftn25" text:note-class="footnote"><text:note-citation>26</text:note-citation><text:note-body><text:p text:style-name="Bible_20_Footnote"><text:span text:style-name="Footnote_20_Origin">1.28 <text:s/></text:span><text:span text:style-name="Footnote_20_Keyword">Et sicut, </text:span><text:span text:style-name="Footnote_20_Text"><text:s/>etc. Item quia nondum resipiscunt, in alia cadunt pro eadem culpa. Per </text:span><text:span text:style-name="Footnote_20_Keyword">sicut, </text:span><text:span text:style-name="Footnote_20_Text"><text:s/>pœnam peccato assimilat, quod sicut peccaverunt in sensu Dei, sic puniti sunt in proprio sensu. </text:span><text:span text:style-name="Footnote_20_Keyword">Non probaverunt. </text:span><text:span text:style-name="Footnote_20_Text"><text:s/>Quia non noverunt Deum habere in notitia quod ratio probabat: vel quia putaverunt Deum nescire et negligere mala. </text:span><text:span text:style-name="Footnote_20_Keyword">Tradidit, </text:span><text:span text:style-name="Footnote_20_Text"><text:s/>etc.</text:span></text:p></text:note-body></text:note></text:span><text:span text:style-name="Verse_20_Number_20_Prespace"> </text:span><text:span text:style-name="Verse_20_Number">29</text:span><text:span text:style-name="Verse_20_Number_20_Postspace"> </text:span><text:span text:style-name="Verse_20_Text">repletos omni iniquitate, malitia, fornicatione, avaritia, nequitia, plenos invidia, homicidio, contentione, dolo, malignitate: susurrones,</text:span><text:span text:style-name="Verse_20_Text"><text:note text:id="ftn26" text:note-class="footnote"><text:note-citation>27</text:note-citation><text:note-body><text:p text:style-name="Bible_20_Footnote"><text:span text:style-name="Footnote_20_Origin">1.29 <text:s/></text:span><text:span text:style-name="Footnote_20_Keyword">Omni iniquitate. </text:span><text:span text:style-name="Footnote_20_Text"><text:s/>Enumerat partes, ut apertius accuset malitiam, quando quis damnum molitur alicui. Nequitia est temeritas quando audet quod nequit, vel intemperantia sui. Contentio est impugnatio veritatis per confidentiam clamoris. Malignitas est mala voluntas, cum ultra non potest vel de beneficiis gratiam non referre. </text:span><text:span text:style-name="Footnote_20_Keyword">Detractores: </text:span><text:span text:style-name="Footnote_20_Text"><text:s/>qui aliorum bona negant, vel invertunt. </text:span><text:span text:style-name="Footnote_20_Keyword">Deo odibiles. </text:span><text:span text:style-name="Footnote_20_Text"><text:s/>Ne levis putetur susurratio vel detractio, quia in verbis sunt, addit de eis: </text:span><text:span text:style-name="Footnote_20_Keyword">Deo odibiles, </text:span><text:span text:style-name="Footnote_20_Text"><text:s/>ut intelligant se per solam susurrationem et detractionem æternam incurrere posse damnationem. </text:span><text:span text:style-name="Footnote_20_Keyword">Elatos. </text:span><text:span text:style-name="Footnote_20_Text"><text:s/>Elati sunt qui nolunt pati priorem, vel parem.</text:span></text:p></text:note-body></text:note></text:span><text:span text:style-name="Verse_20_Number_20_Prespace"> </text:span><text:span text:style-name="Verse_20_Number">30</text:span><text:span text:style-name="Verse_20_Number_20_Postspace"> </text:span><text:span text:style-name="Verse_20_Text">detractores, Deo odibiles, </text:span><text:soft-page-break/><text:span text:style-name="Verse_20_Text">contumeliosos, superbos, elatos, inventores malorum, parentibus non obedientes,</text:span><text:span text:style-name="Verse_20_Number_20_Prespace"> </text:span><text:span text:style-name="Verse_20_Number">31</text:span><text:span text:style-name="Verse_20_Number_20_Postspace"> </text:span><text:span text:style-name="Verse_20_Text">insipientes, incompositos, sine affectione, absque fœdere, sine misericordia.</text:span><text:span text:style-name="Verse_20_Text"><text:note text:id="ftn27" text:note-class="footnote"><text:note-citation>28</text:note-citation><text:note-body><text:p text:style-name="Bible_20_Footnote"><text:span text:style-name="Footnote_20_Origin">1.31 <text:s/></text:span><text:span text:style-name="Footnote_20_Keyword">Incompositos. </text:span><text:span text:style-name="Footnote_20_Text"><text:s/>Incompositio corporis indicat qualitatem mentis.</text:span></text:p></text:note-body></text:note></text:span><text:span text:style-name="Verse_20_Number_20_Prespace"> </text:span><text:span text:style-name="Verse_20_Number">32</text:span><text:span text:style-name="Verse_20_Number_20_Postspace"> </text:span><text:span text:style-name="Verse_20_Text">Qui cum justitiam Dei cognovissent, non intellexerunt quoniam qui talia agunt, digni sunt morte: et non solum qui ea faciunt, sed etiam qui consentiunt facientibus.</text:span><text:span text:style-name="Verse_20_Text"><text:note text:id="ftn28" text:note-class="footnote"><text:note-citation>29</text:note-citation><text:note-body><text:p text:style-name="Bible_20_Footnote"><text:span text:style-name="Footnote_20_Origin">1.32 <text:s/></text:span><text:span text:style-name="Footnote_20_Keyword">Digni sunt morte. </text:span><text:span text:style-name="Footnote_20_Text"><text:s/>Ne putentur his tantum pœnis affligi quibus delectantur, addit ultimam, mortem æternam. </text:span><text:span text:style-name="Footnote_20_Keyword">Qui consentiunt facientibus, </text:span><text:span text:style-name="Footnote_20_Text"><text:s/>etc. Consentire est tacere, cum possis arguere; vel errorem fovere.</text:span></text:p></text:note-body></text:note></text:span></text:p>
        <text:p text:style-name="Prose_20_Paragraph"><text:span text:style-name="Chapter_20_Number">2</text:span><text:span text:style-name="Chapter_20_Number_20_Postspace"> </text:span><text:span text:style-name="Verse_20_Text">Propter quod inexcusabilis es, o homo omnis qui judicas. In quo enim judicas alterum, teipsum condemnas: eadem enim agis quæ judicas.</text:span><text:span text:style-name="Verse_20_Text"><text:note text:id="ftn29" text:note-class="footnote"><text:note-citation>30</text:note-citation><text:note-body><text:p text:style-name="Bible_20_Footnote"><text:span text:style-name="Footnote_20_Origin">2.1 <text:s/></text:span><text:span text:style-name="Footnote_20_Keyword">Propter quod, </text:span><text:span text:style-name="Footnote_20_Text"><text:s/>etc. Hoc communiter de gentibus et Judæis. Judæus judicabat gentilem, propter priorem statum: gentilis Judæum: uterque homo, non spiritus. Si Judæus judicat gentilem de idololatria, et ipsi idololatræ. Si gentilis Judæum de legis prævaricatione, et ipse prævaricator naturalis legis. </text:span><text:span text:style-name="Footnote_20_Keyword">Inexcusabilis. </text:span><text:span text:style-name="Footnote_20_Text"><text:s/>Quia tu ipse testis es damnationis tuæ, dum alium judicas: quare hoc? quia eadem agis. </text:span><text:span text:style-name="Footnote_20_Keyword">Qui judicas. </text:span><text:span text:style-name="Footnote_20_Text"><text:s/>In quo ostendit se esse quod non est, id est justum. </text:span><text:span text:style-name="Footnote_20_Keyword">Eadem enim agis. </text:span><text:span text:style-name="Footnote_20_Text"><text:s/>Inanem excusationem gentium et Judæorum sua auctoritate destruit Apostolus: posset enim excusationem peccati sui dicere Judæus: Etsi agam eadem, tamen me Judæum defendit genus et lex, me gentilem ignorantia. Contra Apostolus, </text:span><text:span text:style-name="Footnote_20_Keyword">Qui judicas, </text:span><text:span text:style-name="Footnote_20_Text"><text:s/>etc. THEOD. Est autem manifestum iis qui sapiunt, quod qui se inique gerunt, divina sententia puniuntur.</text:span></text:p></text:note-body></text:note></text:span><text:span text:style-name="Verse_20_Number_20_Prespace"> </text:span><text:span text:style-name="Verse_20_Number">2</text:span><text:span text:style-name="Verse_20_Number_20_Postspace"> </text:span><text:span text:style-name="Verse_20_Text">Scimus enim quoniam judicium Dei est secundum veritatem in eos qui talia agunt.</text:span><text:span text:style-name="Verse_20_Number_20_Prespace"> </text:span><text:span text:style-name="Verse_20_Number">3</text:span><text:span text:style-name="Verse_20_Number_20_Postspace"> </text:span><text:span text:style-name="Verse_20_Text">Existimas autem hoc, o homo, qui judicas eos qui talia agunt, et facis ea, quia tu effugies judicium Dei?</text:span><text:span text:style-name="Verse_20_Text"><text:note text:id="ftn30" text:note-class="footnote"><text:note-citation>31</text:note-citation><text:note-body><text:p text:style-name="Bible_20_Footnote"><text:span text:style-name="Footnote_20_Origin">2.3 <text:s/></text:span><text:span text:style-name="Footnote_20_Keyword">Existimas autem. </text:span><text:span text:style-name="Footnote_20_Text"><text:s/>Communiter legitur hoc capitulum contra Judæos et gentiles; potest tamen et specialiter legi contra superciliosum quemlibet Ecclesiæ prælatum. </text:span><text:span text:style-name="Footnote_20_Keyword">Quia tu effugies. </text:span><text:span text:style-name="Footnote_20_Text"><text:s/>Peccas, dum tibi impunitatem promittis, gravius: quia contemnis bonum Dei, et ignoras te contemnere, et hoc facis? Increpatio, quasi diceret: Mirum est.</text:span></text:p></text:note-body></text:note></text:span><text:span text:style-name="Verse_20_Number_20_Prespace"> </text:span><text:span text:style-name="Verse_20_Number">4</text:span><text:span text:style-name="Verse_20_Number_20_Postspace"> </text:span><text:span text:style-name="Verse_20_Text">an divitias bonitatis ejus, et patientiæ, et longanimitatis contemnis? ignoras quoniam benignitas Dei ad pœnitentiam te adducit?</text:span><text:span text:style-name="Verse_20_Text"><text:note text:id="ftn31" text:note-class="footnote"><text:note-citation>32</text:note-citation><text:note-body><text:p text:style-name="Bible_20_Footnote"><text:span text:style-name="Footnote_20_Origin">2.4 <text:s/></text:span><text:span text:style-name="Footnote_20_Keyword">An divitias bonitatis. </text:span><text:span text:style-name="Footnote_20_Text"><text:s/>AMBR. Copiosa est bonitas quæ multa et multis, etc., usque ad sed ad impunitatem vertit.</text:span></text:p></text:note-body></text:note></text:span><text:span text:style-name="Verse_20_Number_20_Prespace"> </text:span><text:span text:style-name="Verse_20_Number">5</text:span><text:span text:style-name="Verse_20_Number_20_Postspace"> </text:span><text:span text:style-name="Verse_20_Text">Secundum autem duritiam tuam, et impœnitens cor, thesaurizas tibi iram in die iræ, et revelationis justi judicii Dei,</text:span><text:span text:style-name="Verse_20_Text"><text:note text:id="ftn32" text:note-class="footnote"><text:note-citation>33</text:note-citation><text:note-body><text:p text:style-name="Bible_20_Footnote"><text:span text:style-name="Footnote_20_Origin">2.5 <text:s/></text:span><text:span text:style-name="Footnote_20_Keyword">Secundum autem. </text:span><text:span text:style-name="Footnote_20_Text"><text:s/>Sunt enim quidam quibus mala quæ agunt displicent, et ducti pœnitentia cordis, quatenus eis datur ex eis exire, laborant: de quibus hic non loquitur. Sunt alii quibus placent mala, et de misericordia Dei nimis præsumentes in eis pertinaciter perdurant, in quo illius ostendunt patientiam, et suam cumulant sarcinam deterius peccando. Sunt et alii quibus displicent quidem mala, sed quoniam gravia esse intelligunt, putant sibi jam non posse ignosci, sicut ille qui dixit: </text:span><text:span text:style-name="Footnote_20_Keyword">Major est iniquitas mea</text:span><text:span text:style-name="Footnote_20_Text"> Gen. 4., etc. Illi ergo nimia spe Deum non justum autumant: isti vero desperatione Deum non bonum æstimant. Ex utroque ergo periclitabuntur, et sperando et desperando, contrariis rebus et contrariis affectionibus laborantes, peribunt. </text:span><text:span text:style-name="Footnote_20_Keyword">Justi judicii. </text:span><text:span text:style-name="Footnote_20_Text"><text:s/>CYPR. Justum judicium Dei dixit esse, etc., usque ad non potest pœnitentia prodesse peccanti.</text:span></text:p></text:note-body></text:note></text:span><text:span text:style-name="Verse_20_Number_20_Prespace"> </text:span><text:span text:style-name="Verse_20_Number">6</text:span><text:span text:style-name="Verse_20_Number_20_Postspace"> </text:span><text:span text:style-name="Verse_20_Text">qui reddet unicuique secundum opera ejus:</text:span><text:span text:style-name="Verse_20_Text"><text:note text:id="ftn33" text:note-class="footnote"><text:note-citation>34</text:note-citation><text:note-body><text:p text:style-name="Bible_20_Footnote"><text:span text:style-name="Footnote_20_Origin">2.6 <text:s/></text:span><text:span text:style-name="Footnote_20_Keyword">Qui reddet unicuique. </text:span><text:span text:style-name="Footnote_20_Text"><text:s/>Qui modo illis quos liberat, non reddit, quoniam erga iniquos modo larga est ejus bonitas. In futuro autem reddet mala pro malis, quoniam justus: bona pro malis, quoniam bonus et justus. Tantum mala pro bonis non reddet, quoniam injustus non est. GREG. Ad justitiam pertinet, ut nunquam supplicio careant, quorum mens, etc., usque ad æternaliter puniri hominem.</text:span></text:p></text:note-body></text:note></text:span><text:span text:style-name="Verse_20_Number_20_Prespace"> </text:span><text:span text:style-name="Verse_20_Number">7</text:span><text:span text:style-name="Verse_20_Number_20_Postspace"> </text:span><text:span text:style-name="Verse_20_Text">iis quidem qui secundum patientiam boni operis, gloriam, et honorem, et incorruptionem quærunt, vitam æternam:</text:span><text:span text:style-name="Verse_20_Number_20_Prespace"> </text:span><text:span text:style-name="Verse_20_Number">8</text:span><text:span text:style-name="Verse_20_Number_20_Postspace"> </text:span><text:span text:style-name="Verse_20_Text">iis autem qui sunt ex contentione, et qui non acquiescunt veritati, credunt autem iniquitati, ira et indignatio.</text:span><text:span text:style-name="Verse_20_Text"><text:note text:id="ftn34" text:note-class="footnote"><text:note-citation>35</text:note-citation><text:note-body><text:p text:style-name="Bible_20_Footnote"><text:span text:style-name="Footnote_20_Origin">2.8 <text:s/></text:span><text:span text:style-name="Footnote_20_Keyword">Indignatio. </text:span><text:span text:style-name="Footnote_20_Text"><text:s/>Ne videatur irasci, et non vindicare: unde tribulatio et angustia.</text:span></text:p></text:note-body></text:note></text:span><text:span text:style-name="Verse_20_Number_20_Prespace"> </text:span><text:span text:style-name="Verse_20_Number">9</text:span><text:span text:style-name="Verse_20_Number_20_Postspace"> </text:span><text:span text:style-name="Verse_20_Text">Tribulatio et angustia in omnem animam hominis operantis malum, Judæi primum, et Græci:</text:span><text:span text:style-name="Verse_20_Text"><text:note text:id="ftn35" text:note-class="footnote"><text:note-citation>36</text:note-citation><text:note-body><text:p text:style-name="Bible_20_Footnote"><text:span text:style-name="Footnote_20_Origin">2.9 <text:s/></text:span><text:span text:style-name="Footnote_20_Keyword">Tribulatio et angustia. </text:span><text:span text:style-name="Footnote_20_Text"><text:s/>Interim in anima sola ante judicium, post judicium autem ira et indignatio. </text:span><text:span text:style-name="Footnote_20_Keyword">In omnem. </text:span><text:span text:style-name="Footnote_20_Text"><text:s/>Quod supra indefinite, ibi: </text:span><text:span text:style-name="Footnote_20_Keyword">His autem qui, </text:span><text:span text:style-name="Footnote_20_Text"><text:s/>hic universaliter, ut includat Judæum et gentilem. </text:span><text:span text:style-name="Footnote_20_Keyword">Animam</text:span><text:span text:style-name="Footnote_20_Text"> dicit, quia de incredulo agit anima, pro cujus perfidia arctabitur spirituali pœna. </text:span><text:span text:style-name="Footnote_20_Keyword">Judæi primum. </text:span><text:span text:style-name="Footnote_20_Text"><text:s/>AMBR. Judæum semper anteponit: quia sicut credens honorificentior est propter Abraham, ita diffidens pejus tractandus est, quia promissa patribus refutavit.</text:span></text:p></text:note-body></text:note></text:span><text:span text:style-name="Verse_20_Number_20_Prespace"> </text:span><text:span text:style-name="Verse_20_Number">10</text:span><text:span text:style-name="Verse_20_Number_20_Postspace"> </text:span><text:span text:style-name="Verse_20_Text">gloria autem, et honor, et pax omni operanti bonum, Judæo primum, et Græco:</text:span><text:span text:style-name="Verse_20_Number_20_Prespace"> </text:span><text:span text:style-name="Verse_20_Number">11</text:span><text:span text:style-name="Verse_20_Number_20_Postspace"> </text:span><text:span text:style-name="Verse_20_Text">non enim est acceptio personarum apud Deum.</text:span><text:span text:style-name="Verse_20_Text"><text:note text:id="ftn36" text:note-class="footnote"><text:note-citation>37</text:note-citation><text:note-body><text:p text:style-name="Bible_20_Footnote"><text:span text:style-name="Footnote_20_Origin">2.11 <text:s/></text:span><text:span text:style-name="Footnote_20_Keyword">Non est enim, </text:span><text:span text:style-name="Footnote_20_Text"><text:s/>etc. Coæquat Judæum et gentilem in pœna et gloria: quia Deus judicat non secundum personas, sed secundum merita: quia utrosque secundum modum peccati damnat. AMBR. Prærogativam generis non sequitur Deus ut suscipiat, causa patrum, diffidentem, vel abjiciat a se, propter indignitatem parentum, credentem, sed unumquemque proprio merito aut remunerat, aut condemnat.</text:span></text:p></text:note-body></text:note></text:span><text:span text:style-name="Verse_20_Number_20_Prespace"> </text:span><text:span text:style-name="Verse_20_Number">12</text:span><text:span text:style-name="Verse_20_Number_20_Postspace"> </text:span><text:span text:style-name="Verse_20_Text">Quicumque </text:span><text:soft-page-break/><text:span text:style-name="Verse_20_Text">enim sine lege peccaverunt, sine lege peribunt: et quicumque in lege peccaverunt, per legem judicabuntur.</text:span><text:span text:style-name="Verse_20_Text"><text:note text:id="ftn37" text:note-class="footnote"><text:note-citation>38</text:note-citation><text:note-body><text:p text:style-name="Bible_20_Footnote"><text:span text:style-name="Footnote_20_Origin">2.12 <text:s/></text:span><text:span text:style-name="Footnote_20_Keyword">Sine lege. </text:span><text:span text:style-name="Footnote_20_Text"><text:s/>AUG. Ideo Apostolus gentiles sine lege dixit, quia Moysi legem scriptam non acceperant, quam se accepisse gloriabantur Judæi. </text:span><text:span text:style-name="Footnote_20_Keyword">In lege. </text:span><text:span text:style-name="Footnote_20_Text"><text:s/>ID. Qui noverunt divina mandata, aufertur ab eis excusatio, etc., usque ad vel additamento propriæ voluntatis. </text:span><text:span text:style-name="Footnote_20_Keyword">Judicabuntur. </text:span><text:span text:style-name="Footnote_20_Text"><text:s/>Non ut quasi per ignem salvi fiant, ut quidam dicunt, sed prorsus peribunt. Dicit enim Christus quod tolerabilius erit Sodomæ in judicio, quam Judæis in Christum non credentibus. Et item dicit quod excusationem non habebunt de peccato infidelitatis, quia venit et locutus est eis: de quo habent excusationem illi, quibus nec per se nec per suos locutus est, qui tamen non effugient damnationem: quia </text:span><text:span text:style-name="Footnote_20_Keyword">qui sine lege, </text:span><text:span text:style-name="Footnote_20_Text"><text:s/>etc. Leviora tamen passuri quia cui plus committitur, plus ab eo exigitur.</text:span></text:p></text:note-body></text:note></text:span><text:span text:style-name="Verse_20_Number_20_Prespace"> </text:span><text:span text:style-name="Verse_20_Number">13</text:span><text:span text:style-name="Verse_20_Number_20_Postspace"> </text:span><text:span text:style-name="Verse_20_Text">Non enim auditores legis justi sunt apud Deum, sed factores legis justificabuntur.</text:span><text:span text:style-name="Verse_20_Text"><text:note text:id="ftn38" text:note-class="footnote"><text:note-citation>39</text:note-citation><text:note-body><text:p text:style-name="Bible_20_Footnote"><text:span text:style-name="Footnote_20_Origin">2.13 <text:s/></text:span><text:span text:style-name="Footnote_20_Keyword">Non enim auditores. </text:span><text:span text:style-name="Footnote_20_Text"><text:s/>Nonne sola lex sulvat? Non, quia non facit justos, et hoc est: Non enim pro auditu, sed factores quicunque, quod quidem est per gratiam. </text:span><text:span text:style-name="Footnote_20_Keyword">Sed factores, </text:span><text:span text:style-name="Footnote_20_Text"><text:s/>id est, qui credunt in Christum, quem lex promisit, quicunque sint, quod non est nisi per gratiam. AUG., lib. de Spir. et lit., c. 26. </text:span><text:span text:style-name="Footnote_20_Keyword">Factores legis justificabuntur, </text:span><text:span text:style-name="Footnote_20_Text"><text:s/>id est, justi deputabuntur, vel justi fient non qui ante erant factores justificabuntur, quia etiam gentes.</text:span></text:p></text:note-body></text:note></text:span><text:span text:style-name="Verse_20_Number_20_Prespace"> </text:span><text:span text:style-name="Verse_20_Number">14</text:span><text:span text:style-name="Verse_20_Number_20_Postspace"> </text:span><text:span text:style-name="Verse_20_Text">Cum autem gentes, quæ legem non habent, naturaliter ea, quæ legis sunt, faciunt, ejusmodi legem non habentes, ipsi sibi sunt lex:</text:span><text:span text:style-name="Verse_20_Text"><text:note text:id="ftn39" text:note-class="footnote"><text:note-citation>40</text:note-citation><text:note-body><text:p text:style-name="Bible_20_Footnote"><text:span text:style-name="Footnote_20_Origin">2.14 <text:s/></text:span><text:span text:style-name="Footnote_20_Keyword">Cum enim, </text:span><text:span text:style-name="Footnote_20_Text"><text:s/>etc. Supra dixerat gentilem damnari, si male operaretur; salvari, si bene: sed cum legem non habeat, quasi nesciat quid sit bonum quidve malum, videtur sibi neutrum debere imputari. Contra Apostolus: Etsi non habeat scriptam legem, habet tamen naturalem: qua intelligit et sibi conscius est quid sit bonum et quid sit malum, vitium quippe contra naturam est, quod utique sanat gratia. Non enim usque adeo in humana anima imago terrenorum affectuum labe detrita est, ut nulla in ea lineamenta remanserint. Non omnino deletum est quod ibi per imaginem Dei, cum homo crearetur, impressum est. Proinde vitio sanato per gratiam, naturaliter fiunt ea quæ legis sunt. Non quod per naturam negata sit gratia, sed potius per gratiam reparata natura: qua gratia in interiori homine renovato lex justitiæ rescribitur, quam deleverat culpa.</text:span></text:p></text:note-body></text:note></text:span><text:span text:style-name="Verse_20_Number_20_Prespace"> </text:span><text:span text:style-name="Verse_20_Number">15</text:span><text:span text:style-name="Verse_20_Number_20_Postspace"> </text:span><text:span text:style-name="Verse_20_Text">qui ostendunt opus legis scriptum in cordibus suis, testimonium reddente illis conscientia ipsorum, et inter se invicem cogitationibus accusantibus, aut etiam defendentibus,</text:span><text:span text:style-name="Verse_20_Text"><text:note text:id="ftn40" text:note-class="footnote"><text:note-citation>41</text:note-citation><text:note-body><text:p text:style-name="Bible_20_Footnote"><text:span text:style-name="Footnote_20_Origin">2.15 <text:s/></text:span><text:span text:style-name="Footnote_20_Keyword">Opus legis. </text:span><text:span text:style-name="Footnote_20_Text"><text:s/>Est fides, quam ultro habent in cordibus, id est, intimo affectu, ubi fides per dilectionem operatur.</text:span></text:p></text:note-body></text:note></text:span><text:span text:style-name="Verse_20_Number_20_Prespace"> </text:span><text:span text:style-name="Verse_20_Number">16</text:span><text:span text:style-name="Verse_20_Number_20_Postspace"> </text:span><text:span text:style-name="Verse_20_Text">in die, cum judicabit Deus occulta hominum, secundum Evangelium meum per Jesum Christum.</text:span><text:span text:style-name="Verse_20_Number_20_Prespace"> </text:span><text:span text:style-name="Verse_20_Number">17</text:span><text:span text:style-name="Verse_20_Number_20_Postspace"> </text:span><text:span text:style-name="Verse_20_Text">Si autem tu Judæus cognominaris, et requiescis in lege, et gloriaris in Deo,</text:span><text:span text:style-name="Verse_20_Text"><text:note text:id="ftn41" text:note-class="footnote"><text:note-citation>42</text:note-citation><text:note-body><text:p text:style-name="Bible_20_Footnote"><text:span text:style-name="Footnote_20_Origin">2.17 <text:s/></text:span><text:span text:style-name="Footnote_20_Keyword">Si autem tu, </text:span><text:span text:style-name="Footnote_20_Text"><text:s/>etc. Hic Judæos aggreditur, gravius accusans eos de peccatis, eo quod plura haberent auxilia.</text:span></text:p></text:note-body></text:note></text:span><text:span text:style-name="Verse_20_Number_20_Prespace"> </text:span><text:span text:style-name="Verse_20_Number">18</text:span><text:span text:style-name="Verse_20_Number_20_Postspace"> </text:span><text:span text:style-name="Verse_20_Text">et nosti voluntatem ejus, et probas utiliora, instructus per legem,</text:span><text:span text:style-name="Verse_20_Number_20_Prespace"> </text:span><text:span text:style-name="Verse_20_Number">19</text:span><text:span text:style-name="Verse_20_Number_20_Postspace"> </text:span><text:span text:style-name="Verse_20_Text">confidis teipsum esse ducem cæcorum, lumen eorum qui in tenebris sunt,</text:span><text:span text:style-name="Verse_20_Text"><text:note text:id="ftn42" text:note-class="footnote"><text:note-citation>43</text:note-citation><text:note-body><text:p text:style-name="Bible_20_Footnote"><text:span text:style-name="Footnote_20_Origin">2.19 <text:s/></text:span><text:span text:style-name="Footnote_20_Keyword">Decem esse. </text:span><text:span text:style-name="Footnote_20_Text"><text:s/>Cæcos et in tenebris existentes dicit gentiles, qui et ratione privati cæci sunt; et si quid sciunt, tamen in tenebris sunt.</text:span></text:p></text:note-body></text:note></text:span><text:span text:style-name="Verse_20_Number_20_Prespace"> </text:span><text:span text:style-name="Verse_20_Number">20</text:span><text:span text:style-name="Verse_20_Number_20_Postspace"> </text:span><text:span text:style-name="Verse_20_Text">eruditorem insipientium, magistrum infantium, habentem formam scientiæ, et veritatis in lege.</text:span><text:span text:style-name="Verse_20_Text"><text:note text:id="ftn43" text:note-class="footnote"><text:note-citation>44</text:note-citation><text:note-body><text:p text:style-name="Bible_20_Footnote"><text:span text:style-name="Footnote_20_Origin">2.20 <text:s/></text:span><text:span text:style-name="Footnote_20_Keyword">Habentem formam. </text:span><text:span text:style-name="Footnote_20_Text"><text:s/>Ut aliis exemplum scientiæ legis sis et veritatis. Quidam enim scientiam et intellectum alicujus libri habent et ita sentiunt sicut auctor ipse sensit, non tamen habent inde veritatem: quia nesciunt quomodo sit verum, nec etiam esse verum: sed Judæus jactat se habere sensum legis, et scire verum esse sensum illum legis, ita ut aliis scire volentibus sit exemplar.</text:span></text:p></text:note-body></text:note></text:span><text:span text:style-name="Verse_20_Number_20_Prespace"> </text:span><text:span text:style-name="Verse_20_Number">21</text:span><text:span text:style-name="Verse_20_Number_20_Postspace"> </text:span><text:span text:style-name="Verse_20_Text">Qui ergo alium doces, teipsum non doces: qui prædicas non furandum, furaris:</text:span><text:span text:style-name="Verse_20_Number_20_Prespace"> </text:span><text:span text:style-name="Verse_20_Number">22</text:span><text:span text:style-name="Verse_20_Number_20_Postspace"> </text:span><text:span text:style-name="Verse_20_Text">qui dicis non mœchandum, mœcharis: qui abominaris idola, sacrilegium facis:</text:span><text:span text:style-name="Verse_20_Number_20_Prespace"> </text:span><text:span text:style-name="Verse_20_Number">23</text:span><text:span text:style-name="Verse_20_Number_20_Postspace"> </text:span><text:span text:style-name="Verse_20_Text">qui in lege gloriaris, per prævaricationem legis Deum inhonoras.</text:span><text:span text:style-name="Verse_20_Number_20_Prespace"> </text:span><text:span text:style-name="Verse_20_Number">24</text:span><text:span text:style-name="Verse_20_Number_20_Postspace"> </text:span><text:span text:style-name="Verse_20_Text">(Nomen enim Dei per vos blasphematur inter gentes, sicut scriptum est.)</text:span><text:span text:style-name="Verse_20_Text"><text:note text:id="ftn44" text:note-class="footnote"><text:note-citation>45</text:note-citation><text:note-body><text:p text:style-name="Bible_20_Footnote"><text:span text:style-name="Footnote_20_Origin">2.24 <text:s/></text:span><text:span text:style-name="Footnote_20_Keyword">Nomen enim Dei. </text:span><text:span text:style-name="Footnote_20_Text"><text:s/>Inter gentes blasphematur nomen Dei per Judæos: quia credentibus Judæi suadere nitebantur Christum non esse Deum dicendum. Vel quia olim gentes non animadvertebant Judæos sibi traditos pro noxis suis, sed idolis suis dabant gloriam de victoria sua, quasi Judæorum Deum vicissent in Judæis.</text:span></text:p></text:note-body></text:note></text:span><text:span text:style-name="Verse_20_Number_20_Prespace"> </text:span><text:span text:style-name="Verse_20_Number">25</text:span><text:span text:style-name="Verse_20_Number_20_Postspace"> </text:span><text:span text:style-name="Verse_20_Text">Circumcisio quidem prodest, si legem observes: si autem prævaricator legis sis, circumcisio tua præputium facta est.</text:span><text:span text:style-name="Verse_20_Text"><text:note text:id="ftn45" text:note-class="footnote"><text:note-citation>46</text:note-citation><text:note-body><text:p text:style-name="Bible_20_Footnote"><text:span text:style-name="Footnote_20_Origin">2.25 <text:s/></text:span><text:span text:style-name="Footnote_20_Keyword">Circumcisio quidem. </text:span><text:span text:style-name="Footnote_20_Text"><text:s/>Ostendit supra legem non juvare eos, modo circumcisionem non juvare ad obtinendam justitiam. </text:span><text:span text:style-name="Footnote_20_Keyword">Prodest, si legem, </text:span><text:span text:style-name="Footnote_20_Text"><text:s/>etc. Quia obediendo Deo, signum facit veritatis, dum populus rudis sub timore Dei custoditur. </text:span><text:span text:style-name="Footnote_20_Keyword">Prodest. </text:span><text:span text:style-name="Footnote_20_Text"><text:s/>Quæritur quomodo hic dicit circumcisionem prodesse, cum in sequentibus dicat: Si circumcidamini, Christus nihil vobis proderit? Respondetur: Secundum statum diversorum temporum hoc vult intelligi. Nam secundum statum veteris legis olim profuit circumcisio, sed non profuit ad salutem sine spirituali legis observantia, de quo hic. Modo autem, scilicet tempore gratiæ, postquam exhibita est veritas, non modo non prodest, sed etiam obest, de quo in sequentibus.</text:span></text:p></text:note-body></text:note></text:span><text:span text:style-name="Verse_20_Number_20_Prespace"> </text:span><text:span text:style-name="Verse_20_Number">26</text:span><text:span text:style-name="Verse_20_Number_20_Postspace"> </text:span><text:span text:style-name="Verse_20_Text">Si igitur </text:span><text:soft-page-break/><text:span text:style-name="Verse_20_Text">præputium justitias legis custodiat, nonne præputium illius in circumcisionem reputabitur?</text:span><text:span text:style-name="Verse_20_Text"><text:note text:id="ftn46" text:note-class="footnote"><text:note-citation>47</text:note-citation><text:note-body><text:p text:style-name="Bible_20_Footnote"><text:span text:style-name="Footnote_20_Origin">2.26 <text:s/></text:span><text:span text:style-name="Footnote_20_Keyword">Nonne. </text:span><text:span text:style-name="Footnote_20_Text"><text:s/>Gentilis comparatione sui te, o Judæe, damnabilem ostendit, qui non per naturam, neque per circumcisionem, sed per legem novisti, quod ille per naturam, id est Christum?</text:span></text:p></text:note-body></text:note></text:span><text:span text:style-name="Verse_20_Number_20_Prespace"> </text:span><text:span text:style-name="Verse_20_Number">27</text:span><text:span text:style-name="Verse_20_Number_20_Postspace"> </text:span><text:span text:style-name="Verse_20_Text">et judicabit id quod ex natura est præputium, legem consummans, te, qui per litteram et circumcisionem prævaricator legis es?</text:span><text:span text:style-name="Verse_20_Text"><text:note text:id="ftn47" text:note-class="footnote"><text:note-citation>48</text:note-citation><text:note-body><text:p text:style-name="Bible_20_Footnote"><text:span text:style-name="Footnote_20_Origin">2.27 <text:s/></text:span><text:span text:style-name="Footnote_20_Keyword">Judicabit, </text:span><text:span text:style-name="Footnote_20_Text"><text:s/>etc. ORIG. </text:span><text:span text:style-name="Footnote_20_Keyword">In carne est circumcisio. </text:span><text:span text:style-name="Footnote_20_Text"><text:s/>Circumcidere est ex genitali membro, etc., usque ad in quibus non carnis circumcisio, sed legis observatio est.</text:span></text:p></text:note-body></text:note></text:span><text:span text:style-name="Verse_20_Number_20_Prespace"> </text:span><text:span text:style-name="Verse_20_Number">28</text:span><text:span text:style-name="Verse_20_Number_20_Postspace"> </text:span><text:span text:style-name="Verse_20_Text">Non enim qui in manifesto, Judæus est: neque quæ in manifesto, in carne, est circumcisio:</text:span><text:span text:style-name="Verse_20_Text"><text:note text:id="ftn48" text:note-class="footnote"><text:note-citation>49</text:note-citation><text:note-body><text:p text:style-name="Bible_20_Footnote"><text:span text:style-name="Footnote_20_Origin">2.28 <text:s/></text:span><text:span text:style-name="Footnote_20_Keyword">Non enim. </text:span><text:span text:style-name="Footnote_20_Text"><text:s/>Quasi: bene potest fieri Judæus gentilis, et gentilis Judæus, sicut dictum est. </text:span><text:span text:style-name="Footnote_20_Keyword">Judæus. </text:span><text:span text:style-name="Footnote_20_Text"><text:s/>Interpretatur </text:span><text:span text:style-name="Footnote_20_Keyword">confitens: </text:span><text:span text:style-name="Footnote_20_Text"><text:s/>qui enim vere credit et recte confitetur, vere est Judæus.</text:span></text:p></text:note-body></text:note></text:span><text:span text:style-name="Verse_20_Number_20_Prespace"> </text:span><text:span text:style-name="Verse_20_Number">29</text:span><text:span text:style-name="Verse_20_Number_20_Postspace"> </text:span><text:span text:style-name="Verse_20_Text">sed qui in abscondito, Judæus est: et circumcisio cordis in spiritu, non littera: cujus laus non ex hominibus, sed ex Deo est.</text:span><text:span text:style-name="Verse_20_Text"><text:note text:id="ftn49" text:note-class="footnote"><text:note-citation>50</text:note-citation><text:note-body><text:p text:style-name="Bible_20_Footnote"><text:span text:style-name="Footnote_20_Origin">2.29 <text:s/></text:span><text:span text:style-name="Footnote_20_Keyword">Circumcisio cordis. </text:span><text:span text:style-name="Footnote_20_Text"><text:s/>ORIG. Est quæ purificat animam, et vitiorum maculas abscindit. </text:span><text:span text:style-name="Footnote_20_Keyword">Cujus laus. </text:span><text:span text:style-name="Footnote_20_Text"><text:s/>AMBR. Laudat Deus credentem, etc., usque ad quod coram hominibus apparebat in opere. </text:span><text:span text:style-name="Footnote_20_Keyword">Non ex hominibus. </text:span><text:span text:style-name="Footnote_20_Text"><text:s/>AUG. Circumcisionem autem cordis dicit, puram scilicet ab omni illicita concupiscentia voluntatem: quod non fit littera docente et minante, sed spiritu adjuvante atque sanante.</text:span></text:p></text:note-body></text:note></text:span></text:p>
        <text:p text:style-name="Prose_20_Paragraph"><text:span text:style-name="Chapter_20_Number">3</text:span><text:span text:style-name="Chapter_20_Number_20_Postspace"> </text:span><text:span text:style-name="Verse_20_Text">Quid ergo amplius Judæo est? aut quæ utilitas circumcisionis?</text:span><text:span text:style-name="Verse_20_Text"><text:note text:id="ftn50" text:note-class="footnote"><text:note-citation>51</text:note-citation><text:note-body><text:p text:style-name="Bible_20_Footnote"><text:span text:style-name="Footnote_20_Origin">3.1 <text:s/></text:span><text:span text:style-name="Footnote_20_Keyword">Quid ergo amplius. </text:span><text:span text:style-name="Footnote_20_Text"><text:s/>Objicit sibi quod videt posse objici, ut solvat. Quandoquidem Judæus fit gentilis, et e converso. Ergo quid est plus Judæo, qui dicitur populus peculiaris Dei, quam gentili qui dicitur canis immundus? aut quid consecutus est de circumcisione? Ad hoc respondet: Valuit quidem olim, sed non ideo digniores sunt in fide, et hoc est: Multum est plus Judæo secundum priorem statum, quam gentili, et hoc per omnem modum. Omnis modus est vel in administratione temporalium, vel reseratione spiritualium in quo utroque multa Judæis Deus fecit, quæ non gentibus: et ita secundum priorem statum digniores fuerunt.</text:span></text:p></text:note-body></text:note></text:span><text:span text:style-name="Verse_20_Number_20_Prespace"> </text:span><text:span text:style-name="Verse_20_Number">2</text:span><text:span text:style-name="Verse_20_Number_20_Postspace"> </text:span><text:span text:style-name="Verse_20_Text">Multum per omnem modum. Primum quidem quia credita sunt illis eloquia Dei.</text:span><text:span text:style-name="Verse_20_Text"><text:note text:id="ftn51" text:note-class="footnote"><text:note-citation>52</text:note-citation><text:note-body><text:p text:style-name="Bible_20_Footnote"><text:span text:style-name="Footnote_20_Origin">3.2 <text:s/></text:span><text:span text:style-name="Footnote_20_Keyword">Primum quidem, </text:span><text:span text:style-name="Footnote_20_Text"><text:s/>etc. Quasi: Ut alia minora de temporalibus prætermittam, hoc primum et præcipuum pono, quia eloquia Domini, id est lex et prophetæ, eis ut amicis sunt credita: per quæ intelligerent futuram redemptionem. Sed dices: Non ideo plus factum est eis quia non crediderunt eloquiis, ut Christum promissum reciperent quidam eorum. Ad quod respondetur: Non ideo tamen minus profuit credentibus, et hoc est: Nam etsi quidam non crediderunt, non ideo tamen fides evacuata est.</text:span></text:p></text:note-body></text:note></text:span><text:span text:style-name="Verse_20_Number_20_Prespace"> </text:span><text:span text:style-name="Verse_20_Number">3</text:span><text:span text:style-name="Verse_20_Number_20_Postspace"> </text:span><text:span text:style-name="Verse_20_Text">Quid enim si quidam illorum non crediderunt? numquid incredulitas illorum fidem Dei evacuabit? Absit.</text:span><text:span text:style-name="Verse_20_Text"><text:note text:id="ftn52" text:note-class="footnote"><text:note-citation>53</text:note-citation><text:note-body><text:p text:style-name="Bible_20_Footnote"><text:span text:style-name="Footnote_20_Origin">3.3 <text:s/></text:span><text:span text:style-name="Footnote_20_Keyword">Nunquid incredulitas. </text:span><text:span text:style-name="Footnote_20_Text"><text:s/>AMBR. Non, inquit, quia aliqui credere noluerunt, præjudicabitur cæteris Judæis, ne digni dicantur accipere quod Deus promisit fidelibus, quippe cum sic facta sit promissio ut credentibus proficeret. </text:span><text:span text:style-name="Footnote_20_Keyword">Fidem. </text:span><text:span text:style-name="Footnote_20_Text"><text:s/>ORIG. Eam intelligimus quam habet Deus cum his quibus credit eloquia sua, vel eam qua quidam credunt Deo.</text:span></text:p></text:note-body></text:note></text:span><text:span text:style-name="Verse_20_Number_20_Prespace"> </text:span><text:span text:style-name="Verse_20_Number">4</text:span><text:span text:style-name="Verse_20_Number_20_Postspace"> </text:span><text:span text:style-name="Verse_20_Text">Est autem Deus verax: omnis autem homo mendax, sicut scriptum est: [Ut justificeris in sermonibus tuis: et vincas cum judicaris.]</text:span><text:span text:style-name="Verse_20_Text"><text:note text:id="ftn53" text:note-class="footnote"><text:note-citation>54</text:note-citation><text:note-body><text:p text:style-name="Bible_20_Footnote"><text:span text:style-name="Footnote_20_Origin">3.4 <text:s/></text:span><text:span text:style-name="Footnote_20_Keyword">Omnis autem. </text:span><text:span text:style-name="Footnote_20_Text"><text:s/>Hoc addit, ut appareat promissionem Dei factam esse et completam, non propter aliquam hominis dignitatem, sed propter misericordiam: ut gratia detur indignis, et commendabilior sit gratia. Deus autem dicitur verax, id est invariabilis, tam in essentia quam in promissione. Homo mendax, id est nec verum esse habens naturæ, et per peccata defluens. </text:span><text:span text:style-name="Footnote_20_Keyword">Omnis homo mendax. </text:span><text:span text:style-name="Footnote_20_Text"><text:s/>Qui negat Deum implesse promissa: hoc maxime Judæus, quem vincit Deus, cum dat promissa. </text:span><text:span text:style-name="Footnote_20_Keyword">Omnis homo. </text:span><text:span text:style-name="Footnote_20_Text"><text:s/>Etiam Judæus, ne dignior videatur in novo statu quam gentilis.</text:span></text:p></text:note-body></text:note></text:span><text:span text:style-name="Verse_20_Number_20_Prespace"> </text:span><text:span text:style-name="Verse_20_Number">5</text:span><text:span text:style-name="Verse_20_Number_20_Postspace"> </text:span><text:span text:style-name="Verse_20_Text">Si autem iniquitas nostra justitiam Dei commendat, quid dicemus? Numquid iniquus est Deus, qui infert iram?</text:span><text:span text:style-name="Verse_20_Text"><text:note text:id="ftn54" text:note-class="footnote"><text:note-citation>55</text:note-citation><text:note-body><text:p text:style-name="Bible_20_Footnote"><text:span text:style-name="Footnote_20_Origin">3.5 <text:s/></text:span><text:span text:style-name="Footnote_20_Keyword">Si autem iniquitas. </text:span><text:span text:style-name="Footnote_20_Text"><text:s/>Dixit quod Deus verax et omnis homo mendax, et quod indignis dat bona, in quo commendabilior apparet ejus justitia et gratia: unde carnalis dicens Deum uti malis, quasi instrumento ad gloriam suam, eo rem deducit, ut dicat iniquum Deum qui punit peccata quæ sibi prosunt. Quod removet, dicens: </text:span><text:span text:style-name="Footnote_20_Keyword">Nunquid iniquus. </text:span><text:span text:style-name="Footnote_20_Text"><text:s/>Deus verax et homo mendax. Si autem hoc est, et ita iniquitas nostra justitiam Dei commendat, quid sequi videtur? Quod Deus iniquus est. Sed nunquid iniquus Deus qui infert mala?</text:span></text:p></text:note-body></text:note></text:span><text:span text:style-name="Verse_20_Number_20_Prespace"> </text:span><text:span text:style-name="Verse_20_Number">6</text:span><text:span text:style-name="Verse_20_Number_20_Postspace"> </text:span><text:span text:style-name="Verse_20_Text">secundum hominem dico. Absit. Alioquin quomodo judicabit Deus hunc mundum?</text:span><text:span text:style-name="Verse_20_Number_20_Prespace"> </text:span><text:span text:style-name="Verse_20_Number">7</text:span><text:span text:style-name="Verse_20_Number_20_Postspace"> </text:span><text:span text:style-name="Verse_20_Text">Si enim veritas Dei in meo mendacio abundavit in gloriam ipsius: quid adhuc et ego tamquam peccator judicor?</text:span><text:span text:style-name="Verse_20_Text"><text:note text:id="ftn55" text:note-class="footnote"><text:note-citation>56</text:note-citation><text:note-body><text:p text:style-name="Bible_20_Footnote"><text:span text:style-name="Footnote_20_Origin">3.7 <text:s/></text:span><text:span text:style-name="Footnote_20_Keyword">Si enim veritas. </text:span><text:span text:style-name="Footnote_20_Text"><text:s/>Interjecta remotione iniquitatis Dei redit Apostolus ad probationem carnalis nitentis probare quod Deus sit iniquus si punit malos, quia si inde gloriosior: quid etiam nunc et non solum in futuro judicor quasi peccator, quod non sum? Vel: </text:span><text:span text:style-name="Footnote_20_Keyword">Adhuc, </text:span><text:span text:style-name="Footnote_20_Text"><text:s/>id est post conversionem postquam dedit dona indigno. Nam cum ante male mererer ex meis, non erat gloriosior: ac si diceret: Quod ante remissionem videri poterat, post videri non debet, scilicet quod ego peccator judicandus sim, quasi dicat: Certum est quod dimittendi veritas non abundasset in gloriam nisi peccassem.</text:span></text:p></text:note-body></text:note></text:span><text:span text:style-name="Verse_20_Number_20_Prespace"> </text:span><text:span text:style-name="Verse_20_Number">8</text:span><text:span text:style-name="Verse_20_Number_20_Postspace"> </text:span><text:span text:style-name="Verse_20_Text">et non (sicut blasphemamur, et sicut </text:span><text:soft-page-break/><text:span text:style-name="Verse_20_Text">aiunt quidam nos dicere) faciamus mala ut veniant bona: quorum damnatio justa est.</text:span><text:span text:style-name="Verse_20_Text"><text:note text:id="ftn56" text:note-class="footnote"><text:note-citation>57</text:note-citation><text:note-body><text:p text:style-name="Bible_20_Footnote"><text:span text:style-name="Footnote_20_Origin">3.8 <text:s/></text:span><text:span text:style-name="Footnote_20_Keyword">Et non sicut. </text:span><text:span text:style-name="Footnote_20_Text"><text:s/>Quasi: Et si istud es quod veritas Dei in peccato abundet, cur. non facimus mala ut veniant bona, sicut imponitur nobis hoc sentire (quod est blasphemia) et etiam prædicare occasione hujusmodi verborum: ubi abundavit delictum, superabundavit gratia? Vel: Propius jungatur cum præcedenti littera quam ante. Quasi: Quomodo judicabit Deus? Quasi: Non recte, quia nec modo juste judicaret me quasi peccatorem, quod non sum, et vere non.</text:span></text:p></text:note-body></text:note></text:span><text:span text:style-name="Verse_20_Number_20_Prespace"> </text:span><text:span text:style-name="Verse_20_Number">9</text:span><text:span text:style-name="Verse_20_Number_20_Postspace"> </text:span><text:span text:style-name="Verse_20_Text">Quid ergo? præcellimus eos? Nequaquam. Causati enim sumus Judæos et Græcos omnes sub peccato esse,</text:span><text:span text:style-name="Verse_20_Text"><text:note text:id="ftn57" text:note-class="footnote"><text:note-citation>58</text:note-citation><text:note-body><text:p text:style-name="Bible_20_Footnote"><text:span text:style-name="Footnote_20_Origin">3.9 <text:s/></text:span><text:span text:style-name="Footnote_20_Keyword">Quid ergo. </text:span><text:span text:style-name="Footnote_20_Text"><text:s/>Quasi: Plus fecit Judæo in priore statu; et, quia bona eis implevit non ex aliquo eorum merito. </text:span><text:span text:style-name="Footnote_20_Keyword">Quid igitur? præcellimus eos? </text:span><text:span text:style-name="Footnote_20_Text"><text:s/>Vere, cum omnis homo sit mendax; ergo non præcellimus nos Judæi gentiles in hoc statu gratiæ, quamvis præcellentiores in priori statu fuerimus per omnem modum. </text:span><text:span text:style-name="Footnote_20_Keyword">Nequaquam. </text:span><text:span text:style-name="Footnote_20_Text"><text:s/>Quia non est personarum acceptio apud Deum, </text:span><text:span text:style-name="Footnote_20_Keyword">sed in omni gente qui timet Deum acceptus est illi</text:span><text:span text:style-name="Footnote_20_Text"> Act. 10..</text:span></text:p></text:note-body></text:note></text:span><text:span text:style-name="Verse_20_Number_20_Prespace"> </text:span><text:span text:style-name="Verse_20_Number">10</text:span><text:span text:style-name="Verse_20_Number_20_Postspace"> </text:span><text:span text:style-name="Verse_20_Text">sicut scriptum est: [Quia non est justus quisquam:</text:span><text:span text:style-name="Verse_20_Number_20_Prespace"> </text:span><text:span text:style-name="Verse_20_Number">11</text:span><text:span text:style-name="Verse_20_Number_20_Postspace"> </text:span><text:span text:style-name="Verse_20_Text">non est intelligens, non est requirens Deum.</text:span><text:span text:style-name="Verse_20_Text"><text:note text:id="ftn58" text:note-class="footnote"><text:note-citation>59</text:note-citation><text:note-body><text:p text:style-name="Bible_20_Footnote"><text:span text:style-name="Footnote_20_Origin">3.11 <text:s/></text:span><text:span text:style-name="Footnote_20_Keyword">Non est requirens. </text:span><text:span text:style-name="Footnote_20_Text"><text:s/>Ex operibus poterant quærere et invenire quod Christus erat Deus.</text:span></text:p></text:note-body></text:note></text:span><text:span text:style-name="Verse_20_Number_20_Prespace"> </text:span><text:span text:style-name="Verse_20_Number">12</text:span><text:span text:style-name="Verse_20_Number_20_Postspace"> </text:span><text:span text:style-name="Verse_20_Text">Omnes declinaverunt, simul inutiles facti sunt: non est qui faciat bonum, non est usque ad unum.</text:span><text:span text:style-name="Verse_20_Text"><text:note text:id="ftn59" text:note-class="footnote"><text:note-citation>60</text:note-citation><text:note-body><text:p text:style-name="Bible_20_Footnote"><text:span text:style-name="Footnote_20_Origin">3.12 <text:s/></text:span><text:span text:style-name="Footnote_20_Keyword">Omnes declinaverunt, </text:span><text:span text:style-name="Footnote_20_Text"><text:s/>etc. Non totam penitus plebem significat, sed alteram partem plebis. Semper enim duo populi sunt in una plebe: unde Jeremias: </text:span><text:span text:style-name="Footnote_20_Keyword">Tunc omnes insurrexerunt in prophetam Domini, volentes eum occidere. </text:span><text:span text:style-name="Footnote_20_Text"><text:s/>Et subjecit: </text:span><text:span text:style-name="Footnote_20_Keyword">Omnis autem populus non permisit illos</text:span><text:span text:style-name="Footnote_20_Text"> Jer. 38.. Omnes dixit insurrexisse, id est malos; omnem populum non permisisse, scilicet bonos. </text:span><text:span text:style-name="Footnote_20_Keyword">Non est usque ad unum. </text:span><text:span text:style-name="Footnote_20_Text"><text:s/>Christus enim tantum facit bonum in se et in suis.</text:span></text:p></text:note-body></text:note></text:span><text:span text:style-name="Verse_20_Number_20_Prespace"> </text:span><text:span text:style-name="Verse_20_Number">13</text:span><text:span text:style-name="Verse_20_Number_20_Postspace"> </text:span><text:span text:style-name="Verse_20_Text">Sepulchrum patens est guttur eorum, linguis suis dolose agebant: venenum aspidum sub labiis eorum:</text:span><text:span text:style-name="Verse_20_Number_20_Prespace"> </text:span><text:span text:style-name="Verse_20_Number">14</text:span><text:span text:style-name="Verse_20_Number_20_Postspace"> </text:span><text:span text:style-name="Verse_20_Text">quorum os maledictione, et amaritudine plenum est:</text:span><text:span text:style-name="Verse_20_Number_20_Prespace"> </text:span><text:span text:style-name="Verse_20_Number">15</text:span><text:span text:style-name="Verse_20_Number_20_Postspace"> </text:span><text:span text:style-name="Verse_20_Text">veloces pedes eorum ad effundendum sanguinem:</text:span><text:span text:style-name="Verse_20_Text"><text:note text:id="ftn60" text:note-class="footnote"><text:note-citation>61</text:note-citation><text:note-body><text:p text:style-name="Bible_20_Footnote"><text:span text:style-name="Footnote_20_Origin">3.15 <text:s/></text:span><text:span text:style-name="Footnote_20_Keyword">Veloces pedes eorum. </text:span><text:span text:style-name="Footnote_20_Text"><text:s/>De quibus Dominus: </text:span><text:span text:style-name="Footnote_20_Keyword">Jerusalem, Jerusalem, quæ occidis prophetas</text:span><text:span text:style-name="Footnote_20_Text"> Matth. 23.. Et item: </text:span><text:span text:style-name="Footnote_20_Keyword">Generatio mala et adultera</text:span><text:span text:style-name="Footnote_20_Text"> Ibid. 16.. Et de quibus Isaias: </text:span><text:span text:style-name="Footnote_20_Keyword">Væ genti peccatrici, semini nequam</text:span><text:span text:style-name="Footnote_20_Text"> Isa. 1., etc.</text:span></text:p></text:note-body></text:note></text:span><text:span text:style-name="Verse_20_Number_20_Prespace"> </text:span><text:span text:style-name="Verse_20_Number">16</text:span><text:span text:style-name="Verse_20_Number_20_Postspace"> </text:span><text:span text:style-name="Verse_20_Text">contritio et infelicitas in viis eorum:</text:span><text:span text:style-name="Verse_20_Text"><text:note text:id="ftn61" text:note-class="footnote"><text:note-citation>62</text:note-citation><text:note-body><text:p text:style-name="Bible_20_Footnote"><text:span text:style-name="Footnote_20_Origin">3.16 <text:s/></text:span><text:span text:style-name="Footnote_20_Keyword">Contritio. </text:span><text:span text:style-name="Footnote_20_Text"><text:s/>Talia faciunt, unde conterantur in hoc sæculo, per Titum et Vespasianum, et in futuro erunt infelices, puniti in anima et corpore.</text:span></text:p></text:note-body></text:note></text:span><text:span text:style-name="Verse_20_Number_20_Prespace"> </text:span><text:span text:style-name="Verse_20_Number">17</text:span><text:span text:style-name="Verse_20_Number_20_Postspace"> </text:span><text:span text:style-name="Verse_20_Text">et viam pacis non cognoverunt:</text:span><text:span text:style-name="Verse_20_Number_20_Prespace"> </text:span><text:span text:style-name="Verse_20_Number">18</text:span><text:span text:style-name="Verse_20_Number_20_Postspace"> </text:span><text:span text:style-name="Verse_20_Text">non est timor Dei ante oculos eorum.]</text:span><text:span text:style-name="Verse_20_Number_20_Prespace"> </text:span><text:span text:style-name="Verse_20_Number">19</text:span><text:span text:style-name="Verse_20_Number_20_Postspace"> </text:span><text:span text:style-name="Verse_20_Text">Scimus autem quoniam quæcumque lex loquitur, iis, qui in lege sunt, loquitur: ut omne os obstruatur, et subditus fiat omnis mundus Deo:</text:span><text:span text:style-name="Verse_20_Text"><text:note text:id="ftn62" text:note-class="footnote"><text:note-citation>63</text:note-citation><text:note-body><text:p text:style-name="Bible_20_Footnote"><text:span text:style-name="Footnote_20_Origin">3.19 <text:s/></text:span><text:span text:style-name="Footnote_20_Keyword">In lege. </text:span><text:span text:style-name="Footnote_20_Text"><text:s/>Lex aliquando appellatur generaliter Vetus Testamentum, ut ibi: </text:span><text:span text:style-name="Footnote_20_Keyword">Aperuit Dominus discipulis sensum, ut intelligerent de eo quæ scripta erant in lege et prophetis et psalmis</text:span><text:span text:style-name="Footnote_20_Text"> Luc. XXIV; Joan. X; Psal. 81.. Nonnunquam psalmi lex vocantur. Sicut Dominus ait: </text:span><text:span text:style-name="Footnote_20_Keyword">In lege vestra scriptum est. Ego dixi: Dii estis et filii Excelsi omnes</text:span><text:span text:style-name="Footnote_20_Text"> Et alibi: </text:span><text:span text:style-name="Footnote_20_Keyword">Ut impleatur sermo, qui in lege eorum scriptus est: Quia odio habuerunt me gratis</text:span><text:span text:style-name="Footnote_20_Text"> Joan. XV; Psal. 34.. </text:span><text:span text:style-name="Footnote_20_Keyword">Ut omne os obstruatur, </text:span><text:span text:style-name="Footnote_20_Text"><text:s/>etiam Judæorum a sua gloria jactantium se pro meritis suis ad fidem venisse; vel ita obstruatur os Judæorum, sicut superius gentilium qui de bona natura se jactabant.</text:span></text:p></text:note-body></text:note></text:span><text:span text:style-name="Verse_20_Number_20_Prespace"> </text:span><text:span text:style-name="Verse_20_Number">20</text:span><text:span text:style-name="Verse_20_Number_20_Postspace"> </text:span><text:span text:style-name="Verse_20_Text">quia ex operibus legis non justificabitur omnis caro coram illo. Per legem enim cognitio peccati.</text:span><text:span text:style-name="Verse_20_Text"><text:note text:id="ftn63" text:note-class="footnote"><text:note-citation>64</text:note-citation><text:note-body><text:p text:style-name="Bible_20_Footnote"><text:span text:style-name="Footnote_20_Origin">3.20 <text:s/></text:span><text:span text:style-name="Footnote_20_Keyword">Quia ex operibus. </text:span><text:span text:style-name="Footnote_20_Text"><text:s/>Sicut abstulit gloriam de circumcisione, ita et de cæteris operibus legis vult facere. Et est nova sententia, quamvis jungatur præcedentibus per: </text:span><text:span text:style-name="Footnote_20_Keyword">Quia ex operibus legis, </text:span><text:span text:style-name="Footnote_20_Text"><text:s/>etc. Opera legis dicuntur quæ in lege instituta et terminata sunt, ut erant cæremonialia et figurativa, quæ nunquam valuerunt conscientiam mundare, etiamsi cum charitate et devotione fierent, quia non fuerunt instituta in justificationem, sed in futurorum significationem et peccati infirmitatis ostensionem, quia lex non venit peccata tollere, sed ostendere et punire. </text:span><text:span text:style-name="Footnote_20_Keyword">Non justificabitur omnis caro, </text:span><text:span text:style-name="Footnote_20_Text"><text:s/>etc. Secundum cæremonialia intellige, non moralia, quæ utique justificant et in Evangelio consummantur. </text:span><text:span text:style-name="Footnote_20_Keyword">Coram illo. </text:span><text:span text:style-name="Footnote_20_Text"><text:s/>Qui intima videt, scilicet utrum ex amore justitiæ quid agatur, vel timore pœnæ, quod non vident homines. </text:span><text:span text:style-name="Footnote_20_Keyword">Per legem enim. </text:span><text:span text:style-name="Footnote_20_Text"><text:s/>Hic incipit de lege, ut ostendat justitiam non esse ex ea. </text:span><text:span text:style-name="Footnote_20_Keyword">Per legem enim cognitio peccati. </text:span><text:span text:style-name="Footnote_20_Text"><text:s/>Hoc dicit, non quod prius peccata nescirentur, sed quod omnia non impune futura essent apud Deum cognita sunt per legem. Quædam peccata ante legem cognoscebantur, ut cum apud Pharaonem Joseph accusatus de crimine adulterii missus fuit in carcerem. Et fratres ejus dixerunt: </text:span><text:span text:style-name="Footnote_20_Keyword">Merito hæc patimur, quia peccavimus in fratrem nostrum</text:span><text:span text:style-name="Footnote_20_Text"> Gen. 39.. Quædam autem cognita sunt per legem quæ ante ignorabantur, ut concupiscentia et originale peccatum. Quædam etiam graviora per legem cognita sunt quam ante putabantur.</text:span></text:p></text:note-body></text:note></text:span><text:span text:style-name="Verse_20_Number_20_Prespace"> </text:span><text:span text:style-name="Verse_20_Number">21</text:span><text:span text:style-name="Verse_20_Number_20_Postspace"> </text:span><text:span text:style-name="Verse_20_Text">Nunc autem sine lege justitia Dei manifestata </text:span><text:soft-page-break/><text:span text:style-name="Verse_20_Text">est: testificata a lege et prophetis.</text:span><text:span text:style-name="Verse_20_Text"><text:note text:id="ftn64" text:note-class="footnote"><text:note-citation>65</text:note-citation><text:note-body><text:p text:style-name="Bible_20_Footnote"><text:span text:style-name="Footnote_20_Origin">3.21 <text:s/></text:span><text:span text:style-name="Footnote_20_Keyword">Testificata, </text:span><text:span text:style-name="Footnote_20_Text"><text:s/>etc. Quia lex eam multis sacramentis figuravit, eo ipso perhibet testimonium justitiæ Dei, quia in ea nemo justificatur. Prophetæ perhibent testimonium, id prænuntiando uod Christi implevit adventus.</text:span></text:p></text:note-body></text:note></text:span><text:span text:style-name="Verse_20_Number_20_Prespace"> </text:span><text:span text:style-name="Verse_20_Number">22</text:span><text:span text:style-name="Verse_20_Number_20_Postspace"> </text:span><text:span text:style-name="Verse_20_Text">Justitia autem Dei per fidem Jesu Christi in omnes et super omnes qui credunt in eum: non enim est distinctio:</text:span><text:span text:style-name="Verse_20_Text"><text:note text:id="ftn65" text:note-class="footnote"><text:note-citation>66</text:note-citation><text:note-body><text:p text:style-name="Bible_20_Footnote"><text:span text:style-name="Footnote_20_Origin">3.22 <text:s/></text:span><text:span text:style-name="Footnote_20_Keyword">Justitia autem, </text:span><text:span text:style-name="Footnote_20_Text"><text:s/>etc. Non qua ipse justus est essentialiter, sed qua induit impium: quando misericorditer de infideli facit fidelem. Idcirco autem Dei justitia dicitur quæ magis proprie videtur dici misericordia, quia de promissione originem habet: et cum promissum Dei redditur, justitia Dei dicitur. Justitia enim est quia exsolutum est quod promissum est, et cum suscipit confugientes ad se justitia Dei dicitur quia non suscipere iniquitas est.</text:span></text:p></text:note-body></text:note></text:span><text:span text:style-name="Verse_20_Number_20_Prespace"> </text:span><text:span text:style-name="Verse_20_Number">23</text:span><text:span text:style-name="Verse_20_Number_20_Postspace"> </text:span><text:span text:style-name="Verse_20_Text">omnes enim peccaverunt, et egent gloria Dei.</text:span><text:span text:style-name="Verse_20_Text"><text:note text:id="ftn66" text:note-class="footnote"><text:note-citation>67</text:note-citation><text:note-body><text:p text:style-name="Bible_20_Footnote"><text:span text:style-name="Footnote_20_Origin">3.23 <text:s/></text:span><text:span text:style-name="Footnote_20_Keyword">Egent gloria, </text:span><text:span text:style-name="Footnote_20_Text"><text:s/>id est, indulgentia et venia peccatorum.</text:span></text:p></text:note-body></text:note></text:span><text:span text:style-name="Verse_20_Number_20_Prespace"> </text:span><text:span text:style-name="Verse_20_Number">24</text:span><text:span text:style-name="Verse_20_Number_20_Postspace"> </text:span><text:span text:style-name="Verse_20_Text">Justificati gratis per gratiam ipsius, per redemptionem quæ est in Christo Jesu,</text:span><text:span text:style-name="Verse_20_Text"><text:note text:id="ftn67" text:note-class="footnote"><text:note-citation>68</text:note-citation><text:note-body><text:p text:style-name="Bible_20_Footnote"><text:span text:style-name="Footnote_20_Origin">3.24 <text:s/></text:span><text:span text:style-name="Footnote_20_Keyword">Justificati gratis. </text:span><text:span text:style-name="Footnote_20_Text"><text:s/>Non per legem, non per propriam voluntatem, sed per gratiam Christi, non tamen quod sine nostra voluntate fiat. Sed voluntas nostra ostenditur infirma per legem: ut sanet gratia voluntatem, et sanata voluntas impleat legem, non constituta sub lege nec indigens lege. </text:span><text:span text:style-name="Footnote_20_Keyword">Gratis, </text:span><text:span text:style-name="Footnote_20_Text"><text:s/>id est nullis operum præcedentibus meritis, alioqui gratia jam non est gratia, quandoquidem ideo datur non quia bona opera fecimus, sed ut ea facere valeamus.</text:span></text:p></text:note-body></text:note></text:span><text:span text:style-name="Verse_20_Number_20_Prespace"> </text:span><text:span text:style-name="Verse_20_Number">25</text:span><text:span text:style-name="Verse_20_Number_20_Postspace"> </text:span><text:span text:style-name="Verse_20_Text">quem proposuit Deus propitiationem per fidem in sanguine ipsius, ad ostensionem justitiæ suæ propter remissionem præcedentium delictorum</text:span><text:span text:style-name="Verse_20_Text"><text:note text:id="ftn68" text:note-class="footnote"><text:note-citation>69</text:note-citation><text:note-body><text:p text:style-name="Bible_20_Footnote"><text:span text:style-name="Footnote_20_Origin">3.25 <text:s/></text:span><text:span text:style-name="Footnote_20_Keyword">Proposuit Deus, </text:span><text:span text:style-name="Footnote_20_Text"><text:s/>etc. Ad hoc ut ostenderet se veracem in promissis, quæ ostensio necessaria fuit, non solum pro remissione præsentium, sed et eorum quæ præcesserunt in sustentatione Dei, Deo scilicet patiente et non puniente, tum ut ostenderet in hoc tempore Christi quod nullo alio tempore fieri potuit, ut sit justus et justificans eum qui ex fide est Jesu. </text:span><text:span text:style-name="Footnote_20_Keyword">Fidem in sanguine, </text:span><text:span text:style-name="Footnote_20_Text"><text:s/>id est, fidem passionis, vel per fidem et per passionem: neutrum enim sine altero valet. </text:span><text:span text:style-name="Footnote_20_Keyword">Propter remissionem. </text:span><text:span text:style-name="Footnote_20_Text"><text:s/>Duplex effectus remissionis est, scilicet carere pœna et frui gloria. Primum habuerunt ante Christi mortem justi, quia pœnam actualem non sentiebant. Sed post Christi mortem data est eis gloria divinæ visionis, a qua differebantur Deo sustentante eorum delicta.</text:span></text:p></text:note-body></text:note></text:span><text:span text:style-name="Verse_20_Number_20_Prespace"> </text:span><text:span text:style-name="Verse_20_Number">26</text:span><text:span text:style-name="Verse_20_Number_20_Postspace"> </text:span><text:span text:style-name="Verse_20_Text">in sustentatione Dei, ad ostensionem justitiæ ejus in hoc tempore: ut sit ipse justus, et justificans eum, qui est ex fide Jesu Christi.</text:span><text:span text:style-name="Verse_20_Text"><text:note text:id="ftn69" text:note-class="footnote"><text:note-citation>70</text:note-citation><text:note-body><text:p text:style-name="Bible_20_Footnote"><text:span text:style-name="Footnote_20_Origin">3.26 <text:s/></text:span><text:span text:style-name="Footnote_20_Keyword">In sustentatione. </text:span><text:span text:style-name="Footnote_20_Text"><text:s/>Patienter sustinuit Deus peccata eorum qui fuerunt ante legem, et sub lege: non punivit, neque remisit, ita ut gloriam haberent, donec venit qui delicta tam præcedentium, quam subsequentium pretio sui sanguinis absolveret.</text:span></text:p></text:note-body></text:note></text:span><text:span text:style-name="Verse_20_Number_20_Prespace"> </text:span><text:span text:style-name="Verse_20_Number">27</text:span><text:span text:style-name="Verse_20_Number_20_Postspace"> </text:span><text:span text:style-name="Verse_20_Text">Ubi est ergo gloriatio tua? Exclusa est. Per quam legem? Factorum? Non: sed per legem fidei.</text:span><text:span text:style-name="Verse_20_Text"><text:note text:id="ftn70" text:note-class="footnote"><text:note-citation>71</text:note-citation><text:note-body><text:p text:style-name="Bible_20_Footnote"><text:span text:style-name="Footnote_20_Origin">3.27 <text:s/></text:span><text:span text:style-name="Footnote_20_Keyword">Exclusa est. </text:span><text:span text:style-name="Footnote_20_Text"><text:s/>Sive glorificationem dixerit laudabilem quæ in Domino est, eamque exclusam scilicet non ut abscederet, pulsam, sed ut emineret, expressam. Unde et exclusores dicuntur artifices argentarii; unde Psalmista: </text:span><text:span text:style-name="Footnote_20_Keyword">Ut excludanturii qui probati sunt</text:span><text:span text:style-name="Footnote_20_Text"> Psal. 67., etc. Sive gloriationem vitiosam commemorare voluerit, eam per legem fidei dicit exclusam, id est ejectam et abjectam, quia per legem fidei quisque cognoscit, si quid bene vivit, Dei gratia se habere.</text:span></text:p></text:note-body></text:note></text:span><text:span text:style-name="Verse_20_Number_20_Prespace"> </text:span><text:span text:style-name="Verse_20_Number">28</text:span><text:span text:style-name="Verse_20_Number_20_Postspace"> </text:span><text:span text:style-name="Verse_20_Text">Arbitramur enim justificari hominem per fidem sine operibus legis.</text:span><text:span text:style-name="Verse_20_Text"><text:note text:id="ftn71" text:note-class="footnote"><text:note-citation>72</text:note-citation><text:note-body><text:p text:style-name="Bible_20_Footnote"><text:span text:style-name="Footnote_20_Origin">3.28 <text:s/></text:span><text:span text:style-name="Footnote_20_Keyword">Justificari hominem. </text:span><text:span text:style-name="Footnote_20_Text"><text:s/>Non quin credens post per dilectionem non debeat operari, ut et Abraham filium immolare voluit. Sequuntur enim opera justificatum, non præcedunt justificandum, sed sola fide sine operibus præcedentibus homo fit justus, ut non magis sint justi, qui opera legis timore fecerant, cum fides per dilectionem operetur in corde, etiam si foris non exit in opere. Unde et non meritis priorum operum ad justitiam fidei venitur, in quo Judæi se præferebant. Bona enim opera quæ dicuntur ante fidem, inania sunt, ita ut videantur esse magnæ vires, et cursus celerrimus præter viam. Ubi fides non erat, bonum opus non erat. Bonum enim opus intentio facit, intentionem fides dirigit. </text:span><text:span text:style-name="Footnote_20_Keyword">Sine operibus. </text:span><text:span text:style-name="Footnote_20_Text"><text:s/>Præcedentibus, non sequentibus, sine quibus est inanis fides, ut Jacobus ait: </text:span><text:span text:style-name="Footnote_20_Keyword">Fides sine operibus mortua est</text:span><text:span text:style-name="Footnote_20_Text"> Jac. 2.; et ipse Paulus: </text:span><text:span text:style-name="Footnote_20_Keyword">Si habuero omnem fidem</text:span><text:span text:style-name="Footnote_20_Text"> I Cor. 13., etc. </text:span><text:span text:style-name="Footnote_20_Keyword">Per fidem. </text:span><text:span text:style-name="Footnote_20_Text"><text:s/>AUG., Ench., c. 107. Ipsa est fides Christi quam commendat Apostolus quæ per dilectionem operatur.</text:span></text:p></text:note-body></text:note></text:span><text:span text:style-name="Verse_20_Number_20_Prespace"> </text:span><text:span text:style-name="Verse_20_Number">29</text:span><text:span text:style-name="Verse_20_Number_20_Postspace"> </text:span><text:span text:style-name="Verse_20_Text">An Judæorum Deus tantum? nonne et gentium? Immo et gentium:</text:span><text:span text:style-name="Verse_20_Number_20_Prespace"> </text:span><text:span text:style-name="Verse_20_Number">30</text:span><text:span text:style-name="Verse_20_Number_20_Postspace"> </text:span><text:span text:style-name="Verse_20_Text">quoniam quidem unus est Deus, qui justificat circumcisionem ex fide, et præputium per fidem.</text:span><text:span text:style-name="Verse_20_Number_20_Prespace"> </text:span><text:span text:style-name="Verse_20_Number">31</text:span><text:span text:style-name="Verse_20_Number_20_Postspace"> </text:span><text:span text:style-name="Verse_20_Text">Legem ergo destruimus per fidem? Absit: sed legem statuimus.</text:span><text:span text:style-name="Verse_20_Text"><text:note text:id="ftn72" text:note-class="footnote"><text:note-citation>73</text:note-citation><text:note-body><text:p text:style-name="Bible_20_Footnote"><text:span text:style-name="Footnote_20_Origin">3.31 <text:s/></text:span><text:span text:style-name="Footnote_20_Keyword">Absit. </text:span><text:span text:style-name="Footnote_20_Text"><text:s/>Lex enim non destruitur, cum impleta secundum spiritum, cessat secundum litteram. </text:span><text:span text:style-name="Footnote_20_Keyword">Statuimus. </text:span><text:span text:style-name="Footnote_20_Text"><text:s/>Quia ostendimus completum quod lex dicit, vel statuimus, id est firmamus, quia hæc gratia fidei est, qua lex impletur, lex quæ sine fide infirma esset. Legis enim status firmatur, quia mystica et cæremonialia spiritualiter implentur, et quod minus in moralibus pertinebat, in Evangelio additur. et quod lex venturum promittebat, fides Evangelii advenisse testatur. Mystica ergo et pro mittentia, in Evangelio impleta sunt secundum spiritualem intelligentiam, littera autem occidens tollitur.</text:span></text:p></text:note-body></text:note></text:span></text:p>
        <text:p text:style-name="Prose_20_Paragraph"><text:span text:style-name="Chapter_20_Number">4</text:span><text:span text:style-name="Chapter_20_Number_20_Postspace"> </text:span><text:span text:style-name="Verse_20_Text">Quid ergo dicemus invenisse Abraham patrem </text:span><text:soft-page-break/><text:span text:style-name="Verse_20_Text">nostrum secundum carnem?</text:span><text:span text:style-name="Verse_20_Text"><text:note text:id="ftn73" text:note-class="footnote"><text:note-citation>74</text:note-citation><text:note-body><text:p text:style-name="Bible_20_Footnote"><text:span text:style-name="Footnote_20_Origin">4.1 <text:s/></text:span><text:span text:style-name="Footnote_20_Keyword">Secundum carnem. </text:span><text:span text:style-name="Footnote_20_Text"><text:s/>Id est ex operibus legis. Quasi dicat: Dicemus quod fuit justus ex eis? non, quia si ex carnali observatione est justus, habet gloriam æternam quæ ex justitia sequitur: sed a se habet eam, non a Deo. Vel, hæc justificatio est in opinione hominum, et non apud Deum. Ad Deum autem habet gloriam: non ergo ex operibus justificatus est. Si ergo non ex operibus justificatus est, unde justificatus est? Sequitur et dicit unde, etc.</text:span></text:p></text:note-body></text:note></text:span><text:span text:style-name="Verse_20_Number_20_Prespace"> </text:span><text:span text:style-name="Verse_20_Number">2</text:span><text:span text:style-name="Verse_20_Number_20_Postspace"> </text:span><text:span text:style-name="Verse_20_Text">Si enim Abraham ex operibus justificatus est, habet gloriam, sed non apud Deum.</text:span><text:span text:style-name="Verse_20_Number_20_Prespace"> </text:span><text:span text:style-name="Verse_20_Number">3</text:span><text:span text:style-name="Verse_20_Number_20_Postspace"> </text:span><text:span text:style-name="Verse_20_Text">Quid enim dicit Scriptura? Credidit Abraham Deo, et reputatam est illi ad justitiam.</text:span><text:span text:style-name="Verse_20_Text"><text:note text:id="ftn74" text:note-class="footnote"><text:note-citation>75</text:note-citation><text:note-body><text:p text:style-name="Bible_20_Footnote"><text:span text:style-name="Footnote_20_Origin">4.3 <text:s/></text:span><text:span text:style-name="Footnote_20_Keyword">Credidit. </text:span><text:span text:style-name="Footnote_20_Text"><text:s/>Credere, sufficiens causa fuit ei justitiæ, et est aliis, sed tamen qui habet tempus operandi, ei non dabitur merces secundum gratiam tantum, sed secundum debitum operationis suæ; sed ei qui non habet tempus operandi, si credit, sola fides sufficit ad justitiam, et ita ad salutem secundum gratiam propositam omnibus, vel secundum quod Deus legem ante posuit.</text:span></text:p></text:note-body></text:note></text:span><text:span text:style-name="Verse_20_Number_20_Prespace"> </text:span><text:span text:style-name="Verse_20_Number">4</text:span><text:span text:style-name="Verse_20_Number_20_Postspace"> </text:span><text:span text:style-name="Verse_20_Text">Ei autem qui operatur, merces non imputatur secundum gratiam, sed secundum debitum.</text:span><text:span text:style-name="Verse_20_Text"><text:note text:id="ftn75" text:note-class="footnote"><text:note-citation>76</text:note-citation><text:note-body><text:p text:style-name="Bible_20_Footnote"><text:span text:style-name="Footnote_20_Origin">4.4 <text:s/></text:span><text:span text:style-name="Footnote_20_Keyword">Ei autem, </text:span><text:span text:style-name="Footnote_20_Text"><text:s/>etc. Quasi dicat: Abraham est justus ex fide: sed ei qui operatur illa carnalia, vel aliqua bona ut gratiam mereatur, si merces est ei, non est ex gratia, sed ex meriti sui debito. Illi vero qui non facit hæc carnalia vel aliqua bona, sed tantum credit, fides sufficit ad justitiam, et ita attribuit aliis quod dixit Abraham, scilicet quod si est justus ex operibus, habet gloriam, sed non apud Deum, et ideo ex fide. </text:span><text:span text:style-name="Footnote_20_Keyword">Secundum gratiam. </text:span><text:span text:style-name="Footnote_20_Text"><text:s/>Si gratia est, gratis datur seu gratis constat. Nihil boni fecisti, et datur tibi remissio peccatorum. Attenduntur opera tua et inveniuntur omnia mala. </text:span><text:span text:style-name="Footnote_20_Keyword">Sed secundum debitum. </text:span><text:span text:style-name="Footnote_20_Text"><text:s/>AUG. Non tibi blandiaris de meritis, etc., usque ad ipsius dono et largitione faciamus.</text:span></text:p></text:note-body></text:note></text:span><text:span text:style-name="Verse_20_Number_20_Prespace"> </text:span><text:span text:style-name="Verse_20_Number">5</text:span><text:span text:style-name="Verse_20_Number_20_Postspace"> </text:span><text:span text:style-name="Verse_20_Text">Ei vero qui non operatur, credenti autem in eum, qui justificat impium, reputatur fides ejus ad justitiam secundum propositum gratiæ Dei.</text:span><text:span text:style-name="Verse_20_Text"><text:note text:id="ftn76" text:note-class="footnote"><text:note-citation>77</text:note-citation><text:note-body><text:p text:style-name="Bible_20_Footnote"><text:span text:style-name="Footnote_20_Origin">4.5 <text:s/></text:span><text:span text:style-name="Footnote_20_Keyword">Credenti autem, </text:span><text:span text:style-name="Footnote_20_Text"><text:s/>etc. Non dicit ei. Credit enim illi qui credit vera esse quæ ille loquitur, quod et mali faciunt. Credere illum est credere quod ille sit Deus, quod et diaboli faciunt. Sed credere in eum, est illum credendo amare, credendo diligere, credendo in eum ire, et ejus membris incorporari. </text:span><text:span text:style-name="Footnote_20_Keyword">Secundum propositum. </text:span><text:span text:style-name="Footnote_20_Text"><text:s/>Quasi dicat: Sine operibus præcedentibus justificatur impius, et hoc secundum propositum gratiæ Dei, id est, secundum gratiam Dei propositam omnibus credentibus, vel secundum quod Deus longe ante posuit.</text:span></text:p></text:note-body></text:note></text:span><text:span text:style-name="Verse_20_Number_20_Prespace"> </text:span><text:span text:style-name="Verse_20_Number">6</text:span><text:span text:style-name="Verse_20_Number_20_Postspace"> </text:span><text:span text:style-name="Verse_20_Text">Sicut et David dicit beatitudinem hominis, cui Deus accepto fert justitiam sine operibus:</text:span><text:span text:style-name="Verse_20_Number_20_Prespace"> </text:span><text:span text:style-name="Verse_20_Number">7</text:span><text:span text:style-name="Verse_20_Number_20_Postspace"> </text:span><text:span text:style-name="Verse_20_Text">[Beati, quorum remissæ sunt iniquitates, et quorum tecta sunt peccata.</text:span><text:span text:style-name="Verse_20_Text"><text:note text:id="ftn77" text:note-class="footnote"><text:note-citation>78</text:note-citation><text:note-body><text:p text:style-name="Bible_20_Footnote"><text:span text:style-name="Footnote_20_Origin">4.7 <text:s/></text:span><text:span text:style-name="Footnote_20_Keyword">Remissæ. </text:span><text:span text:style-name="Footnote_20_Text"><text:s/>Remittere, tegere, non imputare, ejusdem rationis et sensus sunt verba. </text:span><text:span text:style-name="Footnote_20_Keyword">Iniquitates. </text:span><text:span text:style-name="Footnote_20_Text"><text:s/>Intelligitur per iniquitates originale peccatum, scilicet fomes peccati, qui dicitur concupiscentia vel concupiscibilitas, sive lex membrorum, sive languor naturæ et aliis nominibus. Et illa ante baptismum culpa est et pœna, post baptismum autem pœna et non culpa, quæ parvulum habilem concupiscere, sed, non concupiscere, facit: adultum vero etiam concupiscere, quæ quidem in baptismo remittitur et transit secundum reatum, sed remanet secundum actum. Originale autem dicitur, quia ex vitiosa originis nostræ conditione trahitur, et quia ex vitiosa lege concipiendi ex peccato primi hominis accidenti concepti sumus, id est, carnis concupiscentia, ideo peccati rei sumus quod originale dicitur. </text:span><text:span text:style-name="Footnote_20_Keyword">Tecta sunt peccata. </text:span><text:span text:style-name="Footnote_20_Text"><text:s/>AUG. Non sic intelligatis quod dixit: peccata cooperta sunt, quasi ibi sint et vivant. Tecta ergo dixit, ut non viderentur, Dei autem videre peccatum, punire est.</text:span></text:p></text:note-body></text:note></text:span><text:span text:style-name="Verse_20_Number_20_Prespace"> </text:span><text:span text:style-name="Verse_20_Number">8</text:span><text:span text:style-name="Verse_20_Number_20_Postspace"> </text:span><text:span text:style-name="Verse_20_Text">Beatus vir, cui non imputavit Dominus peccatum.]</text:span><text:span text:style-name="Verse_20_Number_20_Prespace"> </text:span><text:span text:style-name="Verse_20_Number">9</text:span><text:span text:style-name="Verse_20_Number_20_Postspace"> </text:span><text:span text:style-name="Verse_20_Text">Beatitudo ergo hæc in circumcisione tantum manet, an etiam in præputio? Dicimus enim quia reputata est Abrahæ fides ad justitiam.</text:span><text:span text:style-name="Verse_20_Text"><text:note text:id="ftn78" text:note-class="footnote"><text:note-citation>79</text:note-citation><text:note-body><text:p text:style-name="Bible_20_Footnote"><text:span text:style-name="Footnote_20_Origin">4.9 <text:s/></text:span><text:span text:style-name="Footnote_20_Keyword">In circumcisione, </text:span><text:span text:style-name="Footnote_20_Text"><text:s/>id est, tempore circumcisionis reputata est fides Abrahæ ad justitiam.</text:span></text:p></text:note-body></text:note></text:span><text:span text:style-name="Verse_20_Number_20_Prespace"> </text:span><text:span text:style-name="Verse_20_Number">10</text:span><text:span text:style-name="Verse_20_Number_20_Postspace"> </text:span><text:span text:style-name="Verse_20_Text">Quomodo ergo reputata est? in circumcisione, an in præputio? Non in circumcisione, sed in præputio.</text:span><text:span text:style-name="Verse_20_Text"><text:note text:id="ftn79" text:note-class="footnote"><text:note-citation>80</text:note-citation><text:note-body><text:p text:style-name="Bible_20_Footnote"><text:span text:style-name="Footnote_20_Origin">4.10 <text:s/></text:span><text:span text:style-name="Footnote_20_Keyword">Sed in præputio, </text:span><text:span text:style-name="Footnote_20_Text"><text:s/>id est, tempore præputii.</text:span></text:p></text:note-body></text:note></text:span><text:span text:style-name="Verse_20_Number_20_Prespace"> </text:span><text:span text:style-name="Verse_20_Number">11</text:span><text:span text:style-name="Verse_20_Number_20_Postspace"> </text:span><text:span text:style-name="Verse_20_Text">Et signum accepit circumcisionis, signaculum justitiæ fidei, quæ est in præputio: ut sit pater omnium credentium per præputium, ut reputetur et illis ad justitiam:</text:span><text:span text:style-name="Verse_20_Number_20_Prespace"> </text:span><text:span text:style-name="Verse_20_Number">12</text:span><text:span text:style-name="Verse_20_Number_20_Postspace"> </text:span><text:span text:style-name="Verse_20_Text">et sit pater circumcisionis non iis tantum, qui sunt ex circumcisione, sed et iis qui sectantur vestigia fidei, quæ est in præputio patris nostri Abrahæ.</text:span><text:span text:style-name="Verse_20_Number_20_Prespace"> </text:span><text:span text:style-name="Verse_20_Number">13</text:span><text:span text:style-name="Verse_20_Number_20_Postspace"> </text:span><text:span text:style-name="Verse_20_Text">Non enim per legem promissio Abrahæ, aut semini ejus ut hæres esset mundi: sed per justitiam fidei.</text:span><text:span text:style-name="Verse_20_Text"><text:note text:id="ftn80" text:note-class="footnote"><text:note-citation>81</text:note-citation><text:note-body><text:p text:style-name="Bible_20_Footnote"><text:span text:style-name="Footnote_20_Origin">4.13 <text:s/></text:span><text:span text:style-name="Footnote_20_Keyword">Non enim per legem promissio. </text:span><text:span text:style-name="Footnote_20_Text"><text:s/>Promissiones aliæ sunt factæ Christo quam Abrahæ. Abrahæ enim factæ sunt ita, ut qui eum ita imitarentur, a Christo benedicerentur, Christo autem non sic, sed ita ut non tantum esset exemplar et forma institutionis morum et operum, sed quod benediceret benedictione æterna imitantibus eum. </text:span><text:span text:style-name="Footnote_20_Keyword">Semini ejus. </text:span><text:span text:style-name="Footnote_20_Text"><text:s/>Id est credentibus omnibus qui sunt semen Abrahæ, non carne, sed imitatione. Vel Christo cui facta dicitur promissio, quia in eo implenda erat.</text:span></text:p></text:note-body></text:note></text:span><text:span text:style-name="Verse_20_Number_20_Prespace"> </text:span><text:span text:style-name="Verse_20_Number">14</text:span><text:span text:style-name="Verse_20_Number_20_Postspace"> </text:span><text:span text:style-name="Verse_20_Text">Si enim qui ex lege, hæredes sunt: exinanita est fides, abolita est promissio.</text:span><text:span text:style-name="Verse_20_Text"><text:note text:id="ftn81" text:note-class="footnote"><text:note-citation>82</text:note-citation><text:note-body><text:p text:style-name="Bible_20_Footnote"><text:span text:style-name="Footnote_20_Origin">4.14 <text:s/></text:span><text:span text:style-name="Footnote_20_Keyword">Si enim, </text:span><text:span text:style-name="Footnote_20_Text"><text:s/>etc. Quasi dicat: Vere Abraham non est hæres mundi per legem: quia filii ejus per legem, non sunt ii qui filii dicuntur hæredes, scilicet quod ipse habet possidentes. Nam si hoc esset, hæc inconvenientia inde sequerentur: Quod fides esset frustrata, qua constat justum fuisse Abraham, quod promissio esset abolita, id est inexpleta, ut nulli sint hæredes: lex enim nullos facit hæredes, nam potius iram operatur, ita prævaricationem; nam ex ea est prævaricatio, quia sine ea non est. Ideo quia si ex lege ista sequerentur: tunc ex fide sunt hæredes, et sic est firma promissio.</text:span></text:p></text:note-body></text:note></text:span><text:span text:style-name="Verse_20_Number_20_Prespace"> </text:span><text:span text:style-name="Verse_20_Number">15</text:span><text:span text:style-name="Verse_20_Number_20_Postspace"> </text:span><text:span text:style-name="Verse_20_Text">Lex enim iram operatur. Ubi enim </text:span><text:soft-page-break/><text:span text:style-name="Verse_20_Text">non est lex, nec prævaricatio.</text:span><text:span text:style-name="Verse_20_Text"><text:note text:id="ftn82" text:note-class="footnote"><text:note-citation>83</text:note-citation><text:note-body><text:p text:style-name="Bible_20_Footnote"><text:span text:style-name="Footnote_20_Origin">4.15 <text:s/></text:span><text:span text:style-name="Footnote_20_Keyword">Lex iram operatur. </text:span><text:span text:style-name="Footnote_20_Text"><text:s/>Ut reos faceret delinquentes, non efficienti causa, sed non adjuvante gratia, vel reos faceret temporalibus pœnis iram operaretur, quia prævaricationem, quod qualiter sit, aperit, dicens: </text:span><text:span text:style-name="Footnote_20_Keyword">Ubi enim, </text:span><text:span text:style-name="Footnote_20_Text"><text:s/>etc. ORIG. Ostendit quod prævaricatio esse non possit nisi lex fuerit; non tamen si lex sit, omni genere prævaricatio erit: potest enim fieri ut sit lex, et prævaricatio non sit, at non e converso. </text:span><text:span text:style-name="Footnote_20_Keyword">Nec prævaricatio. </text:span><text:span text:style-name="Footnote_20_Text"><text:s/>Non ait: Non est iniquitas. Omnis enim legem præteriens iniquus, sed non e contra. Qui enim legem non acceperunt, iniqui dici possunt, prævaricatores autem dici non possunt.</text:span></text:p></text:note-body></text:note></text:span><text:span text:style-name="Verse_20_Number_20_Prespace"> </text:span><text:span text:style-name="Verse_20_Number">16</text:span><text:span text:style-name="Verse_20_Number_20_Postspace"> </text:span><text:span text:style-name="Verse_20_Text">Ideo ex fide, ut secundum gratiam firma sit promissio omni semini, non ei qui ex lege est solum, sed et ei qui ex fide est Abrahæ, qui pater est omnium nostrum</text:span><text:span text:style-name="Verse_20_Text"><text:note text:id="ftn83" text:note-class="footnote"><text:note-citation>84</text:note-citation><text:note-body><text:p text:style-name="Bible_20_Footnote"><text:span text:style-name="Footnote_20_Origin">4.16 <text:s/></text:span><text:span text:style-name="Footnote_20_Keyword">Non ei qui ex lege. </text:span><text:span text:style-name="Footnote_20_Text"><text:s/>Quia hic talis a gratia excidit, et ideo causa fidei a lege recedendum est, ut firma sit promissio: lex enim sine gratia promissionis non solum non aufert, verum etiam auget peccatum.</text:span></text:p></text:note-body></text:note></text:span><text:span text:style-name="Verse_20_Number_20_Prespace"> </text:span><text:span text:style-name="Verse_20_Number">17</text:span><text:span text:style-name="Verse_20_Number_20_Postspace"> </text:span><text:span text:style-name="Verse_20_Text">(sicut scriptum est: Quia patrem multarum gentium posui te) ante Deum, cui credidit, qui vivificat mortuos, et vocat ea quæ non sunt, tamquam ea quæ sunt:</text:span><text:span text:style-name="Verse_20_Number_20_Prespace"> </text:span><text:span text:style-name="Verse_20_Number">18</text:span><text:span text:style-name="Verse_20_Number_20_Postspace"> </text:span><text:span text:style-name="Verse_20_Text">qui contra spem in spem credidit, ut fieret pater multarum gentium secundum quod dictum est ei: Sic erit semen tuum.</text:span><text:span text:style-name="Verse_20_Text"><text:note text:id="ftn84" text:note-class="footnote"><text:note-citation>85</text:note-citation><text:note-body><text:p text:style-name="Bible_20_Footnote"><text:span text:style-name="Footnote_20_Origin">4.18 <text:s/></text:span><text:span text:style-name="Footnote_20_Keyword">Qui contra spem. </text:span><text:span text:style-name="Footnote_20_Text"><text:s/>Incipit commendare fidem Abrahæ, ut imitemur eum qui per fidem justitiam et talem promissionem accepit. </text:span><text:span text:style-name="Footnote_20_Keyword">Sic erit semen, </text:span><text:span text:style-name="Footnote_20_Text"><text:s/>etc. Sciendum quoniam Abraham Deum prius trinum et unum cognovit, et per hoc fidei meritum, omnium peccatorum remissionem adeptus est. Post justitiam vero, ut multarum pater fieret gentium, a Deo promissionem accepit. Deinde facta fuit sibi rursus promissio quod ita fieret semen suum sicut stellæ, etc.</text:span></text:p></text:note-body></text:note></text:span><text:span text:style-name="Verse_20_Number_20_Prespace"> </text:span><text:span text:style-name="Verse_20_Number">19</text:span><text:span text:style-name="Verse_20_Number_20_Postspace"> </text:span><text:span text:style-name="Verse_20_Text">Et non infirmatus est fide, nec consideravit corpus suum emortuum, cum jam fere centum esset annorum, et emortuam vulvam Saræ.</text:span><text:span text:style-name="Verse_20_Text"><text:note text:id="ftn85" text:note-class="footnote"><text:note-citation>86</text:note-citation><text:note-body><text:p text:style-name="Bible_20_Footnote"><text:span text:style-name="Footnote_20_Origin">4.19 <text:s/></text:span><text:span text:style-name="Footnote_20_Keyword">Non est infirmatus. </text:span><text:span text:style-name="Footnote_20_Text"><text:s/>Aliqui ratione mundi inflati, Deum neglexerunt: ideo quæ mundo sunt impossibilia, Deus fecit, ut per hæc credentes, salvarentur.</text:span></text:p></text:note-body></text:note></text:span><text:span text:style-name="Verse_20_Number_20_Prespace"> </text:span><text:span text:style-name="Verse_20_Number">20</text:span><text:span text:style-name="Verse_20_Number_20_Postspace"> </text:span><text:span text:style-name="Verse_20_Text">In repromissione etiam Dei non hæsitavit diffidentia, sed confortatus est fide, dans gloriam Deo:</text:span><text:span text:style-name="Verse_20_Text"><text:note text:id="ftn86" text:note-class="footnote"><text:note-citation>87</text:note-citation><text:note-body><text:p text:style-name="Bible_20_Footnote"><text:span text:style-name="Footnote_20_Origin">4.20 <text:s/></text:span><text:span text:style-name="Footnote_20_Keyword">In repromissione. </text:span><text:span text:style-name="Footnote_20_Text"><text:s/>Isaac contra naturam humanæ generationis promissus, in signum fuit Dei Filium contra humanam naturam nasciturum ex homine: filiosque hominum per spiritum regenerationis ex peccatoribus filios Dei, ex mortalibus immortales generandos.</text:span></text:p></text:note-body></text:note></text:span><text:span text:style-name="Verse_20_Number_20_Prespace"> </text:span><text:span text:style-name="Verse_20_Number">21</text:span><text:span text:style-name="Verse_20_Number_20_Postspace"> </text:span><text:span text:style-name="Verse_20_Text">plenissime sciens, quia quæcumque promisit, potens est et facere.</text:span><text:span text:style-name="Verse_20_Number_20_Prespace"> </text:span><text:span text:style-name="Verse_20_Number">22</text:span><text:span text:style-name="Verse_20_Number_20_Postspace"> </text:span><text:span text:style-name="Verse_20_Text">Ideo et reputatum est illi ad justitiam.</text:span><text:span text:style-name="Verse_20_Number_20_Prespace"> </text:span><text:span text:style-name="Verse_20_Number">23</text:span><text:span text:style-name="Verse_20_Number_20_Postspace"> </text:span><text:span text:style-name="Verse_20_Text">Non est autem scriptum tantum propter ipsum quia reputatum est illi ad justitiam:</text:span><text:span text:style-name="Verse_20_Number_20_Prespace"> </text:span><text:span text:style-name="Verse_20_Number">24</text:span><text:span text:style-name="Verse_20_Number_20_Postspace"> </text:span><text:span text:style-name="Verse_20_Text">sed et propter nos, quibus reputabitur credentibus in eum, qui suscitavit Jesum Christum Dominum nostrum a mortuis,</text:span><text:span text:style-name="Verse_20_Text"><text:note text:id="ftn87" text:note-class="footnote"><text:note-citation>88</text:note-citation><text:note-body><text:p text:style-name="Bible_20_Footnote"><text:span text:style-name="Footnote_20_Origin">4.24 <text:s/></text:span><text:span text:style-name="Footnote_20_Keyword">In eum qui suscitavit Jesum, </text:span><text:span text:style-name="Footnote_20_Text"><text:s/>etc. Sermonem de Domino apte aggressus est, et ait, non propter peccata sua mortuus est, nam hoc modo non debuisset resurgere, sicuti neque quispiam ante illum, sed propter peccata nostra, ut nos ab eis liberaret. Quemadmodum et Abraham ac Saræ matricem senectute ac sterilitate jam emortuos vitæ restituit, filiorumque procreationi.</text:span></text:p></text:note-body></text:note></text:span><text:span text:style-name="Verse_20_Number_20_Prespace"> </text:span><text:span text:style-name="Verse_20_Number">25</text:span><text:span text:style-name="Verse_20_Number_20_Postspace"> </text:span><text:span text:style-name="Verse_20_Text">qui traditus est propter delicta nostra, et resurrexit propter justificationem nostram.</text:span><text:span text:style-name="Verse_20_Text"><text:note text:id="ftn88" text:note-class="footnote"><text:note-citation>89</text:note-citation><text:note-body><text:p text:style-name="Bible_20_Footnote"><text:span text:style-name="Footnote_20_Origin">4.25 <text:s/></text:span><text:span text:style-name="Footnote_20_Keyword">Qui traditus. </text:span><text:span text:style-name="Footnote_20_Text"><text:s/>Mors Christi sola interitum veteris vitæ signat, et in sola resurrectione nova vita significatur, quæ a justificatione incipit, et in immortalitate perficietur.</text:span></text:p></text:note-body></text:note></text:span></text:p>
        <text:p text:style-name="Prose_20_Paragraph"><text:span text:style-name="Chapter_20_Number">5</text:span><text:span text:style-name="Chapter_20_Number_20_Postspace"> </text:span><text:span text:style-name="Verse_20_Text">Justificati ergo ex fide, pacem habeamus ad Deum per Dominum nostrum Jesum Christum:</text:span><text:span text:style-name="Verse_20_Text"><text:note text:id="ftn89" text:note-class="footnote"><text:note-citation>90</text:note-citation><text:note-body><text:p text:style-name="Bible_20_Footnote"><text:span text:style-name="Footnote_20_Origin">5.1 <text:s/></text:span><text:span text:style-name="Footnote_20_Keyword">Ex fide. </text:span><text:span text:style-name="Footnote_20_Text"><text:s/>Superius dixit, justificati gratis per gratiam, ne ipsa fides superba sit. Non dicat fidelis: ut merear justificationem, habeo fidem: respondetur enim ei: quid habes quod non accepisti? </text:span><text:span text:style-name="Footnote_20_Keyword">Pacem habeamus, </text:span><text:span text:style-name="Footnote_20_Text"><text:s/>qui ei reconciliati per ministrum gratiæ Christum.</text:span></text:p></text:note-body></text:note></text:span><text:span text:style-name="Verse_20_Number_20_Prespace"> </text:span><text:span text:style-name="Verse_20_Number">2</text:span><text:span text:style-name="Verse_20_Number_20_Postspace"> </text:span><text:span text:style-name="Verse_20_Text">per quem et habemus accessum per fidem in gratiam istam, in qua stamus, et gloriamur in spe gloriæ filiorum Dei.</text:span><text:span text:style-name="Verse_20_Text"><text:note text:id="ftn90" text:note-class="footnote"><text:note-citation>91</text:note-citation><text:note-body><text:p text:style-name="Bible_20_Footnote"><text:span text:style-name="Footnote_20_Origin">5.2 <text:s/></text:span><text:span text:style-name="Footnote_20_Keyword">Per quem. </text:span><text:span text:style-name="Footnote_20_Text"><text:s/>Enumerat beneficia quæ a Christo habentur.</text:span></text:p></text:note-body></text:note></text:span><text:span text:style-name="Verse_20_Number_20_Prespace"> </text:span><text:span text:style-name="Verse_20_Number">3</text:span><text:span text:style-name="Verse_20_Number_20_Postspace"> </text:span><text:span text:style-name="Verse_20_Text">Non solum autem, sed et gloriamur in tribulationibus: scientes quod tribulatio patientiam operatur:</text:span><text:span text:style-name="Verse_20_Text"><text:note text:id="ftn91" text:note-class="footnote"><text:note-citation>92</text:note-citation><text:note-body><text:p text:style-name="Bible_20_Footnote"><text:span text:style-name="Footnote_20_Origin">5.3 <text:s/></text:span><text:span text:style-name="Footnote_20_Keyword">Tribulatio. </text:span><text:span text:style-name="Footnote_20_Text"><text:s/>Quod tribulatio non tollit patientiam, facit charitas quæ est proprium donum Spiritus sancti. </text:span><text:span text:style-name="Footnote_20_Keyword">Spem. </text:span><text:span text:style-name="Footnote_20_Text"><text:s/>Id est certitudinem gloriæ futuræ, quæ humanæ rationi vana videtur: sed testimonio virtutis, id est patientiæ vel miraculorum, firmatur.</text:span></text:p></text:note-body></text:note></text:span><text:span text:style-name="Verse_20_Number_20_Prespace"> </text:span><text:span text:style-name="Verse_20_Number">4</text:span><text:span text:style-name="Verse_20_Number_20_Postspace"> </text:span><text:span text:style-name="Verse_20_Text">patientia autem probationem, probatio vero spem,</text:span><text:span text:style-name="Verse_20_Number_20_Prespace"> </text:span><text:span text:style-name="Verse_20_Number">5</text:span><text:span text:style-name="Verse_20_Number_20_Postspace"> </text:span><text:span text:style-name="Verse_20_Text">spes autem non confundit: quia caritas Dei diffusa est in cordibus nostris per Spiritum Sanctum, qui datus est nobis.</text:span><text:span text:style-name="Verse_20_Text"><text:note text:id="ftn92" text:note-class="footnote"><text:note-citation>93</text:note-citation><text:note-body><text:p text:style-name="Bible_20_Footnote"><text:span text:style-name="Footnote_20_Origin">5.5 <text:s/></text:span><text:span text:style-name="Footnote_20_Keyword">Spes autem. </text:span><text:span text:style-name="Footnote_20_Text"><text:s/>Quia est in Deo qui non fallit, non in homine mendace, cujus spei pignus est Spiritus: legitur enim: </text:span><text:span text:style-name="Footnote_20_Keyword">Fons aquæ tuæ sit tibi proprius, et nemo alienus communicet tibi</text:span><text:span text:style-name="Footnote_20_Text"> Eccli. 5.; ipse est Spiritus, quem non possunt accipere mali, et charitas est, quam habere et malus esse non potest aliquis. Sed nomen Christi habere et baptismum, corpus Domini sumere, et cætera sacramenta habere, et malus esse potest. Charitas ergo est proprium donum Spiritus, et singularis fons. </text:span><text:span text:style-name="Footnote_20_Keyword">Charitas Dei. </text:span><text:span text:style-name="Footnote_20_Text"><text:s/>Vel Deus late nos diligit: et hoc habemus in cordibus nostris per Spiritum qui facit nos intelligere charitatem Dei erga nos.</text:span></text:p></text:note-body></text:note></text:span><text:span text:style-name="Verse_20_Number_20_Prespace"> </text:span><text:span text:style-name="Verse_20_Number">6</text:span><text:span text:style-name="Verse_20_Number_20_Postspace"> </text:span><text:span text:style-name="Verse_20_Text">Ut quid enim Christus, cum adhuc </text:span><text:soft-page-break/><text:span text:style-name="Verse_20_Text">infirmi essemus, secundum tempus, pro impiis mortuus est?</text:span><text:span text:style-name="Verse_20_Text"><text:note text:id="ftn93" text:note-class="footnote"><text:note-citation>94</text:note-citation><text:note-body><text:p text:style-name="Bible_20_Footnote"><text:span text:style-name="Footnote_20_Origin">5.6 <text:s/></text:span><text:span text:style-name="Footnote_20_Keyword">Ut quid enim. </text:span><text:span text:style-name="Footnote_20_Text"><text:s/>Cum Deus nos diligat, vel nos eum per Spiritum, spes implebitur: quia nisi ita sit, frustra est passus Christus. Et hoc est cur Christus pro impiis, id est pro dilectione impiorum vel pro vice eorum, pro impiis, non qui olim fuissent, et non tunc, sed cum essemus infirmi in peccatis. </text:span><text:span text:style-name="Footnote_20_Keyword">Secundum tempus, </text:span><text:span text:style-name="Footnote_20_Text"><text:s/>id est, per triduum tantum, ne desperes de ejus potentia cujus apparet in morte benevolentia: a quo tales arrhas accipimus, quod donavit impiis mortem suam, qui servat justis vitam suam. Mortuus est pro te, o homo mortalis, ut vivas cum illo. Suscepit mortem nostram, ut donaret nobis vitam suam: accepit ex te, unde moreretur pro te. Induit se, ubi pro te moreretur: induet te, ubi cum illo vivas. Induit se carne mortali in virginitate matris: induet te vita perenni in æqualitate Patris.</text:span></text:p></text:note-body></text:note></text:span><text:span text:style-name="Verse_20_Number_20_Prespace"> </text:span><text:span text:style-name="Verse_20_Number">7</text:span><text:span text:style-name="Verse_20_Number_20_Postspace"> </text:span><text:span text:style-name="Verse_20_Text">vix enim pro justo quis moritur: nam pro bono forsitan quis audeat mori.</text:span><text:span text:style-name="Verse_20_Text"><text:note text:id="ftn94" text:note-class="footnote"><text:note-citation>95</text:note-citation><text:note-body><text:p text:style-name="Bible_20_Footnote"><text:span text:style-name="Footnote_20_Origin">5.7 <text:s/></text:span><text:span text:style-name="Footnote_20_Keyword">Vix. </text:span><text:span text:style-name="Footnote_20_Text"><text:s/>Dicit, </text:span><text:span text:style-name="Footnote_20_Keyword">pro justo. </text:span><text:span text:style-name="Footnote_20_Text"><text:s/>Forsitan pro bono: ostendit utrumque difficile et rarum, sed alterum difficilius et rarius. </text:span><text:span text:style-name="Footnote_20_Keyword">Pro justo, </text:span><text:span text:style-name="Footnote_20_Text"><text:s/>etc. Justus pro exercitio, qui et bonus; sed est et bonus qui non justus, id est qui natus est in simplicitate: innocens qui nondum laboravit, ut amplificaret se bonis, ut sunt parvuli in baptismo mundati; et licet justus melior, causa tamen innocentiæ miserabilior quam justitiæ, quia non est hujusmodi justitia sine severitate.</text:span></text:p></text:note-body></text:note></text:span><text:span text:style-name="Verse_20_Number_20_Prespace"> </text:span><text:span text:style-name="Verse_20_Number">8</text:span><text:span text:style-name="Verse_20_Number_20_Postspace"> </text:span><text:span text:style-name="Verse_20_Text">Commendat autem caritatem suam Deus in nobis: quoniam cum adhuc peccatores essemus, secundum tempus,</text:span><text:span text:style-name="Verse_20_Text"><text:note text:id="ftn95" text:note-class="footnote"><text:note-citation>96</text:note-citation><text:note-body><text:p text:style-name="Bible_20_Footnote"><text:span text:style-name="Footnote_20_Origin">5.8 <text:s/></text:span><text:span text:style-name="Footnote_20_Keyword">Cum adhuc. </text:span><text:span text:style-name="Footnote_20_Text"><text:s/>Ecce dum oderat secundum peccata, amabat secundum quod opus ejus: quod et fecit ante mundi constitutionem. Dicendum erat quantum nos dilexit, ne desperaremus; et quales, ne superbiremus. Fuit et alius modus possibilis Deo qui omnia potest, sed nullus nostræ miseriæ sanandæ convenientior. Quid enim nos tantum erigit, et a desperatione immortalitatis liberat, quam quod tanti nos fecit, ut homo pro nobis moreretur?</text:span></text:p></text:note-body></text:note></text:span><text:span text:style-name="Verse_20_Number_20_Prespace"> </text:span><text:span text:style-name="Verse_20_Number">9</text:span><text:span text:style-name="Verse_20_Number_20_Postspace"> </text:span><text:span text:style-name="Verse_20_Text">Christus pro nobis mortuus est: multo igitur magis nunc justificati in sanguine ipsius, salvi erimus ab ira per ipsum.</text:span><text:span text:style-name="Verse_20_Text"><text:note text:id="ftn96" text:note-class="footnote"><text:note-citation>97</text:note-citation><text:note-body><text:p text:style-name="Bible_20_Footnote"><text:span text:style-name="Footnote_20_Origin">5.9 <text:s/></text:span><text:span text:style-name="Footnote_20_Keyword">Multo igitur. </text:span><text:span text:style-name="Footnote_20_Text"><text:s/>Gravius est pro peccato mori et peccatum tollere, quam jam justos etiam cooperantes salvare. </text:span><text:span text:style-name="Footnote_20_Keyword">In sanguine. </text:span><text:span text:style-name="Footnote_20_Text"><text:s/>Quia sic superatur justitia diabolus, non potentia. Justitia, quia immeritum, scilicet Christum diabolus occidit: unde et alios jure perdit. Non potentia, quia diabolus amator potentiæ, desertor justitiæ est, in quo homines magis eum imitantur. Placuit igitur Deo ut non potentia, sed justitia vincens hominem erueret, in quo homo eum imitaretur: postea vero in resurrectione secuta est potentia, quia revixit mortuus, nunquam postea moriturus.</text:span></text:p></text:note-body></text:note></text:span><text:span text:style-name="Verse_20_Number_20_Prespace"> </text:span><text:span text:style-name="Verse_20_Number">10</text:span><text:span text:style-name="Verse_20_Number_20_Postspace"> </text:span><text:span text:style-name="Verse_20_Text">Si enim cum inimici essemus, reconciliati sumus Deo per mortem filii ejus: multo magis reconciliati, salvi erimus in vita ipsius.</text:span><text:span text:style-name="Verse_20_Text"><text:note text:id="ftn97" text:note-class="footnote"><text:note-citation>98</text:note-citation><text:note-body><text:p text:style-name="Bible_20_Footnote"><text:span text:style-name="Footnote_20_Origin">5.10 <text:s/></text:span><text:span text:style-name="Footnote_20_Keyword">Inimici essemus. </text:span><text:span text:style-name="Footnote_20_Text"><text:s/>Non quoquomodo peccatores. </text:span><text:span text:style-name="Footnote_20_Keyword">Reconciliati sumus. </text:span><text:span text:style-name="Footnote_20_Text"><text:s/>Quia prius juste eramus sub potestate diaboli natura depravata peccato.</text:span></text:p></text:note-body></text:note></text:span><text:span text:style-name="Verse_20_Number_20_Prespace"> </text:span><text:span text:style-name="Verse_20_Number">11</text:span><text:span text:style-name="Verse_20_Number_20_Postspace"> </text:span><text:span text:style-name="Verse_20_Text">Non solum autem: sed et gloriamur in Deo per Dominum nostrum Jesum Christum, per quem nunc reconciliationem accepimus.</text:span><text:span text:style-name="Verse_20_Number_20_Prespace"> </text:span><text:span text:style-name="Verse_20_Number">12</text:span><text:span text:style-name="Verse_20_Number_20_Postspace"> </text:span><text:span text:style-name="Verse_20_Text">Propterea sicut per unum hominem peccatum in hunc mundum intravit, et per peccatum mors, et ita in omnes homines mors pertransiit, in quo omnes peccaverunt.</text:span><text:span text:style-name="Verse_20_Text"><text:note text:id="ftn98" text:note-class="footnote"><text:note-citation>99</text:note-citation><text:note-body><text:p text:style-name="Bible_20_Footnote"><text:span text:style-name="Footnote_20_Origin">5.12 <text:s/></text:span><text:span text:style-name="Footnote_20_Keyword">Propterea. </text:span><text:span text:style-name="Footnote_20_Text"><text:s/>Dixit per Christum esse justitiam et vitam. Et quod possit esse per eum, per similitudinem in minori probare intendit. </text:span><text:span text:style-name="Footnote_20_Keyword">Per unum. </text:span><text:span text:style-name="Footnote_20_Text"><text:s/>Adam scilicet non unam Evam dixit Apostolus: consuetudinem tenens, dum successionem posteritatis humanæ (quæ peccato et morti ex eo venienti succumbit) non mulieri, sed viro attribuit. Non enim ex muliere posteritas, sed ex viro nominari solet. Vel, quia mulier de viro est, et utriusque una caro. Sive ergo ab Eva, sive ab Adam dicatur, utrumque ad primum hominem pertinet: et per hoc Apostolus peccatum originale propagationis intelligi voluit cujus princeps Adam, non imitationis, cujus princeps diabolus; unde: </text:span><text:span text:style-name="Footnote_20_Keyword">Invidia diaboli mors intravit in hunc mundum. In omnes homines. </text:span><text:span text:style-name="Footnote_20_Text"><text:s/>Quia etiam ante legem, cum non ita videretur lege non docente; imputa batur quidem peccatum apud homines, sed non apud Deum ut putabant peccatores apud quem putabatur impune futurum, cum nesciretur judicaturus: sed ubi lex data est, noverunt Deum curare humana et judicare. Ante non imputabatur, sed regnavit mors secure, possidente homines diabolo pro impunitate credita usque ad Moysen per quem rediit cognitio unius Dei. Regnavit ergo mors (ut habet alia littera), non tamen in omnes, sed in similes prævaricatori Adæ, qui, neglecto Deo, creaturæ servierunt, sicut ille loco Dei, diabolo consensit. Tales erant fere omnes usque ad legem. Perpauci, ut Abraham, uni Deo servierunt, et in eos non regnavit mors, imo sub spe servati sunt in adventu Christi liberandi.</text:span></text:p></text:note-body></text:note></text:span><text:span text:style-name="Verse_20_Number_20_Prespace"> </text:span><text:span text:style-name="Verse_20_Number">13</text:span><text:span text:style-name="Verse_20_Number_20_Postspace"> </text:span><text:span text:style-name="Verse_20_Text">Usque ad legem enim peccatum erat in mundo: peccatum autem non imputabatur, cum lex non esset.</text:span><text:span text:style-name="Verse_20_Text"><text:note text:id="ftn99" text:note-class="footnote"><text:note-citation>100</text:note-citation><text:note-body><text:p text:style-name="Bible_20_Footnote"><text:span text:style-name="Footnote_20_Origin">5.13 <text:s/></text:span><text:span text:style-name="Footnote_20_Keyword">Usque ad legem, </text:span><text:span text:style-name="Footnote_20_Text"><text:s/>etc. Id est quia nec lex potuit auferre peccatum, sed auxit, sive naturalis, sive scripta: sed non imputabatur, id est ignorabatur: regnavit tamen usque ad Moysen, id est legem: quia nec ipsa potuit regnum mortis auferre, quæ regnat dum non sinit reatus peccati ad vitam æternam venire, sed ad gehennam trahit. Hoc regnum sola gratia Christi destruxit etiam in antiquis: præter quos in omnes regnavit: etiam in eos qui non sua propria voluntate peccaverunt, sicut Adam, sed originali vitio tenebantur ut pueri.</text:span></text:p></text:note-body></text:note></text:span><text:span text:style-name="Verse_20_Number_20_Prespace"> </text:span><text:span text:style-name="Verse_20_Number">14</text:span><text:span text:style-name="Verse_20_Number_20_Postspace"> </text:span><text:span text:style-name="Verse_20_Text">Sed regnavit mors ab </text:span><text:soft-page-break/><text:span text:style-name="Verse_20_Text">Adam usque ad Moysen etiam in eos qui non peccaverunt in similitudinem prævaricationis Adæ, qui est forma futuri.</text:span><text:span text:style-name="Verse_20_Text"><text:note text:id="ftn100" text:note-class="footnote"><text:note-citation>101</text:note-citation><text:note-body><text:p text:style-name="Bible_20_Footnote"><text:span text:style-name="Footnote_20_Origin">5.14 <text:s/></text:span><text:span text:style-name="Footnote_20_Keyword">Sed regnavit. </text:span><text:span text:style-name="Footnote_20_Text"><text:s/>Non imputabatur, sed effectus indicabat, quia mors corporalis regnavit quotidie per aliquas passiones, tandem dissolvendo usque ad Moysen, cum minus videretur. </text:span><text:span text:style-name="Footnote_20_Keyword">Qui est forma. </text:span><text:span text:style-name="Footnote_20_Text"><text:s/>Adam est forma Christi: quia sicut ille est pater omnium secundum carnem, sic Christus secundum fidem; et sicut ex latere illius formata est Eva, sic ex hujus latere profluxerunt sacramenta, per quæ salvatur Ecclesia. Ideoque sicut ille communicare potuit filiis suis peccatum et mortem, sic iste suis justitiam suam et vitam, et etiam iste plus boni suis confert, quam ille mali: et ideo magis potest salvare quam ille perdere.</text:span></text:p></text:note-body></text:note></text:span><text:span text:style-name="Verse_20_Number_20_Prespace"> </text:span><text:span text:style-name="Verse_20_Number">15</text:span><text:span text:style-name="Verse_20_Number_20_Postspace"> </text:span><text:span text:style-name="Verse_20_Text">Sed non sicut delictum, ita et donum: si enim unius delicto multi mortui sunt: multo magis gratia Dei et donum in gratia unius hominis Jesu Christi in plures abundavit.</text:span><text:span text:style-name="Verse_20_Text"><text:note text:id="ftn101" text:note-class="footnote"><text:note-citation>102</text:note-citation><text:note-body><text:p text:style-name="Bible_20_Footnote"><text:span text:style-name="Footnote_20_Origin">5.15 <text:s/></text:span><text:span text:style-name="Footnote_20_Keyword">Sed non sicut, </text:span><text:span text:style-name="Footnote_20_Text"><text:s/>etc. Forma est in hoc, quod unus emendat, unus peccavit, sed causa Adæ non talis est qualis Christi: quia unum est delictum Adæ, quo multi, id est similiter prævaricantes mortui sunt, sed Christi gratia in plures: quia et in hos, et in non similiter prævaricantes.</text:span></text:p></text:note-body></text:note></text:span><text:span text:style-name="Verse_20_Number_20_Prespace"> </text:span><text:span text:style-name="Verse_20_Number">16</text:span><text:span text:style-name="Verse_20_Number_20_Postspace"> </text:span><text:span text:style-name="Verse_20_Text">Et non sicut per unum peccatum, ita et donum. Nam judicium quidem ex uno in condemnationem: gratia autem ex multis delictis in justificationem.</text:span><text:span text:style-name="Verse_20_Number_20_Prespace"> </text:span><text:span text:style-name="Verse_20_Number">17</text:span><text:span text:style-name="Verse_20_Number_20_Postspace"> </text:span><text:span text:style-name="Verse_20_Text">Si enim unius delicto mors regnavit per unum: multo magis abundantiam gratiæ, et donationis, et justitiæ accipientes, in vita regnabunt per unum Jesum Christum.</text:span><text:span text:style-name="Verse_20_Text"><text:note text:id="ftn102" text:note-class="footnote"><text:note-citation>103</text:note-citation><text:note-body><text:p text:style-name="Bible_20_Footnote"><text:span text:style-name="Footnote_20_Origin">5.17 <text:s/></text:span><text:span text:style-name="Footnote_20_Keyword">Si enim. </text:span><text:span text:style-name="Footnote_20_Text"><text:s/>AMBR. Mors regnavit, non regnat, quia qui per legem, etc., usque ad non enim generalis damnatio vel justificatio in omnibus. </text:span><text:span text:style-name="Footnote_20_Keyword">Per unum regnavit, </text:span><text:span text:style-name="Footnote_20_Text"><text:s/>etc. Quia quas vires in illo habuit, in omnes posteriores exercuit, quorum materia fuit: sicut et culpa, quæ ejus solius fuit; in omnes transfusa est. </text:span><text:span text:style-name="Footnote_20_Keyword">Multo magis, </text:span><text:span text:style-name="Footnote_20_Text"><text:s/>etc. Quia æternaliter, cum in eis regnaverit mors temporaliter et cum fine.</text:span></text:p></text:note-body></text:note></text:span><text:span text:style-name="Verse_20_Number_20_Prespace"> </text:span><text:span text:style-name="Verse_20_Number">18</text:span><text:span text:style-name="Verse_20_Number_20_Postspace"> </text:span><text:span text:style-name="Verse_20_Text">Igitur sicut per unius delictum in omnes homines in condemnationem: sic et per unius justitiam in omnes homines in justificationem vitæ.</text:span><text:span text:style-name="Verse_20_Text"><text:note text:id="ftn103" text:note-class="footnote"><text:note-citation>104</text:note-citation><text:note-body><text:p text:style-name="Bible_20_Footnote"><text:span text:style-name="Footnote_20_Origin">5.18 <text:s/></text:span><text:span text:style-name="Footnote_20_Keyword">Per unius justitiam, </text:span><text:span text:style-name="Footnote_20_Text"><text:s/>etc. Non quod omnes geniti ab Adam regenerentur per Christum, sed sicut nullius carnalis generatio est nisi per Adam, sic spiritualis nullius nisi per Christum. Si qui essent præter Adam generati, et si qui præter Christum regenerati, non diceret </text:span><text:span text:style-name="Footnote_20_Keyword">omnes</text:span><text:span text:style-name="Footnote_20_Text"> et </text:span><text:span text:style-name="Footnote_20_Keyword">omnes. </text:span><text:span text:style-name="Footnote_20_Text"><text:s/>Sicut autem nullus homo præter illam generationem, sic nullus justus præter istam. Eosdem post dicit </text:span><text:span text:style-name="Footnote_20_Keyword">multos.</text:span></text:p></text:note-body></text:note></text:span><text:span text:style-name="Verse_20_Number_20_Prespace"> </text:span><text:span text:style-name="Verse_20_Number">19</text:span><text:span text:style-name="Verse_20_Number_20_Postspace"> </text:span><text:span text:style-name="Verse_20_Text">Sicut enim per inobedientiam unius hominis, peccatores constituti sunt multi: ita et per unius obeditionem, justi constituentur multi.</text:span><text:span text:style-name="Verse_20_Text"><text:note text:id="ftn104" text:note-class="footnote"><text:note-citation>105</text:note-citation><text:note-body><text:p text:style-name="Bible_20_Footnote"><text:span text:style-name="Footnote_20_Origin">5.19 <text:s/></text:span><text:span text:style-name="Footnote_20_Keyword">Sicut enim, </text:span><text:span text:style-name="Footnote_20_Text"><text:s/>etc. Determinat delictum unius et justitiam unius, ut sicut ille merito peccati perdidit, ita iste merito justitiæ nos liberasse videatur. </text:span><text:span text:style-name="Footnote_20_Keyword">Ita et per unius, </text:span><text:span text:style-name="Footnote_20_Text"><text:s/>etc. Hominis ait, non, Dei vel Verbi fidem, ne putes antiquos justos in solo Verbo Dei, id est solius Verbi fide sine fide incarnationis liberari.</text:span></text:p></text:note-body></text:note></text:span><text:span text:style-name="Verse_20_Number_20_Prespace"> </text:span><text:span text:style-name="Verse_20_Number">20</text:span><text:span text:style-name="Verse_20_Number_20_Postspace"> </text:span><text:span text:style-name="Verse_20_Text">Lex autem subintravit ut abundaret delictum. Ubi autem abundavit delictum, superabundavit gratia:</text:span><text:span text:style-name="Verse_20_Text"><text:note text:id="ftn105" text:note-class="footnote"><text:note-citation>106</text:note-citation><text:note-body><text:p text:style-name="Bible_20_Footnote"><text:span text:style-name="Footnote_20_Origin">5.20 <text:s/></text:span><text:span text:style-name="Footnote_20_Keyword">Lex autem, </text:span><text:span text:style-name="Footnote_20_Text"><text:s/>etc. Ostenderat Christum dimittere omnia peccata tam originalia quam actualia: hic addit quod et a peccato legis liberat, id est prævaricatione, ut Judæi Christo magis sint obnoxii; quasi dicat: Prima est justificatio, lex autem latenter intravit. AMBR. Dicit hic Apostolus quid provenerit data lege, etc., usque ad Deus omnia dimisit. </text:span><text:span text:style-name="Footnote_20_Keyword">Lex autem subintravit. </text:span><text:span text:style-name="Footnote_20_Text"><text:s/>Natis in peccatis datur lex ad domandam superbiam quasi: Non deest qui jubeat, sed deest qui impleat, quia in peccato natus implere non potest: ideo natus est Christus, id est gratia quæ sanaret. </text:span><text:span text:style-name="Footnote_20_Keyword">Ut abundaret delictum. </text:span><text:span text:style-name="Footnote_20_Text"><text:s/>Ut scilicet qui in sordibus erat prævaricando magis sordesceret, ut mediocris pædagogum haberet, perfectus signum, et durus sentiret flagellum. </text:span><text:span text:style-name="Footnote_20_Keyword">Superabundavit. </text:span><text:span text:style-name="Footnote_20_Text"><text:s/>Quia et gratia Christi etiam his proficit quos diabolus vincere non potuit: et quia peccatum ad tempus regnavit, gratia in æternum.</text:span></text:p></text:note-body></text:note></text:span><text:span text:style-name="Verse_20_Number_20_Prespace"> </text:span><text:span text:style-name="Verse_20_Number">21</text:span><text:span text:style-name="Verse_20_Number_20_Postspace"> </text:span><text:span text:style-name="Verse_20_Text">ut sicut regnavit peccatum in mortem: ita et gratia regnet per justitiam in vitam æternam, per Jesum Christum Dominum nostrum.</text:span><text:span text:style-name="Verse_20_Text"><text:note text:id="ftn106" text:note-class="footnote"><text:note-citation>107</text:note-citation><text:note-body><text:p text:style-name="Bible_20_Footnote"><text:span text:style-name="Footnote_20_Origin">5.21 <text:s/></text:span><text:span text:style-name="Footnote_20_Keyword">Sicut regnavit peccatum in mortem. </text:span><text:span text:style-name="Footnote_20_Text"><text:s/>Non addit, per unum vel per Adam: quia non de illo solum agit quod ex Adam traxerunt homines, sed et de eo quod sua voluntate addiderunt. Sed cum dicit: </text:span><text:span text:style-name="Footnote_20_Keyword">Gratia regnet, </text:span><text:span text:style-name="Footnote_20_Text"><text:s/>addit, </text:span><text:span text:style-name="Footnote_20_Keyword">per Jesum Christum, </text:span><text:span text:style-name="Footnote_20_Text"><text:s/>etc., quia per eum non tantum originalis, sed et voluntariorum fit remissio peccatorum.</text:span></text:p></text:note-body></text:note></text:span></text:p>
        <text:p text:style-name="Prose_20_Paragraph"><text:span text:style-name="Chapter_20_Number">6</text:span><text:span text:style-name="Chapter_20_Number_20_Postspace"> </text:span><text:span text:style-name="Verse_20_Text">Quid ergo dicemus? permanebimus in peccato ut gratia abundet?</text:span><text:span text:style-name="Verse_20_Text"><text:note text:id="ftn107" text:note-class="footnote"><text:note-citation>108</text:note-citation><text:note-body><text:p text:style-name="Bible_20_Footnote"><text:span text:style-name="Footnote_20_Origin">6.1 <text:s/></text:span><text:span text:style-name="Footnote_20_Keyword">Permanebimus. </text:span><text:span text:style-name="Footnote_20_Text"><text:s/>Hoc perversi accipiunt ex illo: </text:span><text:span text:style-name="Footnote_20_Keyword">Ubi abundavit delictum, superabundavit et gratia. </text:span><text:span text:style-name="Footnote_20_Text"><text:s/>Hoc dicere est esse ingratos gratiæ. Et quia gratia viget, ubi delictum abundavit, non est permanendum in peccato, ut quidam æstimant pro majori gratia. Non enim peccantis merito, sed subvenientis auxilio superabundavit gratia, ubi abundavit delictum. Non ergo permanendum in peccato, sed potius debemus et possumus esse peccato quasi mortui et sepulti per ipsam gratiam et resurgere in justitiam, et post, in vitam æternam.</text:span></text:p></text:note-body></text:note></text:span><text:span text:style-name="Verse_20_Number_20_Prespace"> </text:span><text:span text:style-name="Verse_20_Number">2</text:span><text:span text:style-name="Verse_20_Number_20_Postspace"> </text:span><text:span text:style-name="Verse_20_Text">Absit. Qui enim mortui </text:span><text:soft-page-break/><text:span text:style-name="Verse_20_Text">sumus peccato, quomodo adhuc vivemus in illo?</text:span><text:span text:style-name="Verse_20_Text"><text:note text:id="ftn108" text:note-class="footnote"><text:note-citation>109</text:note-citation><text:note-body><text:p text:style-name="Bible_20_Footnote"><text:span text:style-name="Footnote_20_Origin">6.2 <text:s/></text:span><text:span text:style-name="Footnote_20_Keyword">Mortui sumus. </text:span><text:span text:style-name="Footnote_20_Text"><text:s/>Id est liberati a peccato per baptismum, ut jam non dominetur in nobis per gratiam. Mori enim peccato, est liberari a peccato. </text:span><text:span text:style-name="Footnote_20_Keyword">Quomodo adhuc, </text:span><text:span text:style-name="Footnote_20_Text"><text:s/>etc. Cum enim hoc præstiterit gratia, ut moreremur peccato, quid aliud facimus si vivimus in eo, nisi ut gratiæ simus ingrati?</text:span></text:p></text:note-body></text:note></text:span><text:span text:style-name="Verse_20_Number_20_Prespace"> </text:span><text:span text:style-name="Verse_20_Number">3</text:span><text:span text:style-name="Verse_20_Number_20_Postspace"> </text:span><text:span text:style-name="Verse_20_Text">an ignoratis quia quicumque baptizati sumus in Christo Jesu, in morte ipsius baptizati sumus?</text:span><text:span text:style-name="Verse_20_Text"><text:note text:id="ftn109" text:note-class="footnote"><text:note-citation>110</text:note-citation><text:note-body><text:p text:style-name="Bible_20_Footnote"><text:span text:style-name="Footnote_20_Origin">6.3 <text:s/></text:span><text:span text:style-name="Footnote_20_Keyword">An ignoratis. </text:span><text:span text:style-name="Footnote_20_Text"><text:s/>Mortui peccato quod fit in baptismo, non debemus ei iterum vivere, ut iterum mori sit ei necesse: quia in morte Christi, id est, in similitudine mortis Christi ut sicut semel mortuus est carne, et semper vivit, ita nos semel mortui malo per baptismum, semper vivamus bono. Vel </text:span><text:span text:style-name="Footnote_20_Keyword">in morte</text:span><text:span text:style-name="Footnote_20_Text"> dicit: quia mors est causa hujus purificationis.</text:span></text:p></text:note-body></text:note></text:span><text:span text:style-name="Verse_20_Number_20_Prespace"> </text:span><text:span text:style-name="Verse_20_Number">4</text:span><text:span text:style-name="Verse_20_Number_20_Postspace"> </text:span><text:span text:style-name="Verse_20_Text">Consepulti enim sumus cum illo per baptismum in mortem: ut quomodo Christus surrexit a mortuis per gloriam Patris, ita et nos in novitate vitæ ambulemus.</text:span><text:span text:style-name="Verse_20_Text"><text:note text:id="ftn110" text:note-class="footnote"><text:note-citation>111</text:note-citation><text:note-body><text:p text:style-name="Bible_20_Footnote"><text:span text:style-name="Footnote_20_Origin">6.4 <text:s/></text:span><text:span text:style-name="Footnote_20_Keyword">Consepulti. </text:span><text:span text:style-name="Footnote_20_Text"><text:s/>Quidquid gestum est in cruce Christi, in sepultura, in resurrectione, in ascensione, in sedere ad dextram, ita gestum est, ut his rebus mystice non tantum dictis, sed etiam gestis configuretur vita Christiana. Attende singula Christi, qui vixerat vetus homo secundum pœnam, famem, sitim et hujusmodi, non secundum culpam: hoc modo vetustatem finivit et disposuit, ut dolorem crucis sustinens, sic haberet membra distenta et fixa, ne ad priores actus moverentur, a quibus etiam sepultus quievit, humanis subtractus aspectibus, exigens a nobis, ut vetustatem peccatorum cum dolore et gemitu pœnitentiæ deponamus: membra per continentiam et justitiam confixa sint, ne ad priora mala redeamus, a quibus ita perfecte quiescamus, ut nec eorum visio, nec memoria habeatur: et non solum hoc a nobis exigit in sacramento passionis, sed et eum si volumus imitari, efficit. </text:span><text:span text:style-name="Footnote_20_Keyword">Surrexit a mortuis. </text:span><text:span text:style-name="Footnote_20_Text"><text:s/>Mors et resurrectio Christi etiam sacramenta sunt.</text:span></text:p></text:note-body></text:note></text:span><text:span text:style-name="Verse_20_Number_20_Prespace"> </text:span><text:span text:style-name="Verse_20_Number">5</text:span><text:span text:style-name="Verse_20_Number_20_Postspace"> </text:span><text:span text:style-name="Verse_20_Text">Si enim complantati facti sumus similitudini mortis ejus: simul et resurrectionis erimus.</text:span><text:span text:style-name="Verse_20_Number_20_Prespace"> </text:span><text:span text:style-name="Verse_20_Number">6</text:span><text:span text:style-name="Verse_20_Number_20_Postspace"> </text:span><text:span text:style-name="Verse_20_Text">Hoc scientes, quia vetus homo noster simul crucifixus est, ut destruatur corpus peccati, et ultra non serviamus peccato.</text:span><text:span text:style-name="Verse_20_Text"><text:note text:id="ftn111" text:note-class="footnote"><text:note-citation>112</text:note-citation><text:note-body><text:p text:style-name="Bible_20_Footnote"><text:span text:style-name="Footnote_20_Origin">6.6 <text:s/></text:span><text:span text:style-name="Footnote_20_Keyword">Vetus homo. </text:span><text:span text:style-name="Footnote_20_Text"><text:s/>Id est, veteres actus sunt crucifixi, id est, mortui. Vetustas nostra et maledictio in duobus consistit, scilicet, in culpa et pœna. Christus autem sua simpla vetustate nostram duplam consumpsit. In sepulcro enim uno die et duabus noctibus quievit. Per unum diem simpla ejus vetustas signatur, per duas vero noctes gemina nostra; unde: Culpam nostram Christus delevit præsentem, præteritam, et futuram. Præteritam remittendo, præsentem ab ea retrahendo, futuram ut vitaremus gratiam conferendo. Pœnam quoque similiter consumpsit, gehennalem prorsus delendo, ut eam vere pœnitentes non sentiant. Temporalem vero non penitus quidem tulit: manet enim fames, sitis, mors et hujusmodi; sed regnum et dominium ejus dejecit, et in novissimo penitus exterminabit.</text:span></text:p></text:note-body></text:note></text:span><text:span text:style-name="Verse_20_Number_20_Prespace"> </text:span><text:span text:style-name="Verse_20_Number">7</text:span><text:span text:style-name="Verse_20_Number_20_Postspace"> </text:span><text:span text:style-name="Verse_20_Text">Qui enim mortuus est, justificatus est a peccato.</text:span><text:span text:style-name="Verse_20_Number_20_Prespace"> </text:span><text:span text:style-name="Verse_20_Number">8</text:span><text:span text:style-name="Verse_20_Number_20_Postspace"> </text:span><text:span text:style-name="Verse_20_Text">Si autem mortui sumus cum Christo, credimus quia simul etiam vivemus cum Christo,</text:span><text:span text:style-name="Verse_20_Number_20_Prespace"> </text:span><text:span text:style-name="Verse_20_Number">9</text:span><text:span text:style-name="Verse_20_Number_20_Postspace"> </text:span><text:span text:style-name="Verse_20_Text">scientes quod Christus resurgens ex mortuis jam non moritur: mors illi ultra non dominabitur.</text:span><text:span text:style-name="Verse_20_Text"><text:note text:id="ftn112" text:note-class="footnote"><text:note-citation>113</text:note-citation><text:note-body><text:p text:style-name="Bible_20_Footnote"><text:span text:style-name="Footnote_20_Origin">6.9 <text:s/></text:span><text:span text:style-name="Footnote_20_Keyword">Scientes quod Christus. </text:span><text:span text:style-name="Footnote_20_Text"><text:s/>AUG. Unus resurrexit jam non moriturus. Resurrexit Lazarus, sed moriturus; resurrexit filia archisynagogi, sed moritura; resurrexit filius viduæ, sed moriturus: resurrexit Christus non moriturus. Audi Apostolum, </text:span><text:span text:style-name="Footnote_20_Keyword">Christus resurgens, </text:span><text:span text:style-name="Footnote_20_Text"><text:s/>etc. Talem spera resurrectionem, et propter hoc esto Christianus, non propter felicitatem terræ hujus.</text:span></text:p></text:note-body></text:note></text:span><text:span text:style-name="Verse_20_Number_20_Prespace"> </text:span><text:span text:style-name="Verse_20_Number">10</text:span><text:span text:style-name="Verse_20_Number_20_Postspace"> </text:span><text:span text:style-name="Verse_20_Text">Quod enim mortuus est peccato, mortuus est semel: quod autem vivit, vivit Deo.</text:span><text:span text:style-name="Verse_20_Text"><text:note text:id="ftn113" text:note-class="footnote"><text:note-citation>114</text:note-citation><text:note-body><text:p text:style-name="Bible_20_Footnote"><text:span text:style-name="Footnote_20_Origin">6.10 <text:s/></text:span><text:span text:style-name="Footnote_20_Keyword">Quod enim mortuus est peccato. </text:span><text:span text:style-name="Footnote_20_Text"><text:s/>AUG. Sacramentum baptismatis Apostolus commendat, ut quomodo ille semel moriendo similitudine peccati mortuus prædicatur, ita quicunque fuerit in illo baptizatus, eidem rei, cujus illa fuit similitudo, moriatur, id est, peccato; et vivat a lavacro renascendo, sicut ille a sepulcro resurgendo.</text:span></text:p></text:note-body></text:note></text:span><text:span text:style-name="Verse_20_Number_20_Prespace"> </text:span><text:span text:style-name="Verse_20_Number">11</text:span><text:span text:style-name="Verse_20_Number_20_Postspace"> </text:span><text:span text:style-name="Verse_20_Text">Ita et vos existimate vos mortuos quidem esse peccato, viventes autem Deo, in Christo Jesu Domino nostro.</text:span><text:span text:style-name="Verse_20_Text"><text:note text:id="ftn114" text:note-class="footnote"><text:note-citation>115</text:note-citation><text:note-body><text:p text:style-name="Bible_20_Footnote"><text:span text:style-name="Footnote_20_Origin">6.11 <text:s/></text:span><text:span text:style-name="Footnote_20_Keyword">Ita et vos. </text:span><text:span text:style-name="Footnote_20_Text"><text:s/>Quidquid supra dixit esse hominibus per gratiam Christi, hic Romanis attribuit.</text:span></text:p></text:note-body></text:note></text:span><text:span text:style-name="Verse_20_Number_20_Prespace"> </text:span><text:span text:style-name="Verse_20_Number">12</text:span><text:span text:style-name="Verse_20_Number_20_Postspace"> </text:span><text:span text:style-name="Verse_20_Text">Non ergo regnet peccatum in vestro mortali corpore ut obediatis concupiscentiis ejus.</text:span><text:span text:style-name="Verse_20_Text"><text:note text:id="ftn115" text:note-class="footnote"><text:note-citation>116</text:note-citation><text:note-body><text:p text:style-name="Bible_20_Footnote"><text:span text:style-name="Footnote_20_Origin">6.12 <text:s/></text:span><text:span text:style-name="Footnote_20_Keyword">Non ergo. </text:span><text:span text:style-name="Footnote_20_Text"><text:s/>Quia supra dixit nos mortuos esse peccatis, et non debere vivere in eo, cum nemo sine peccato: determinat a quibus maxime est cavendum, quasi concludat quod supra quærebatur: Permanebimus in peccato. </text:span><text:span text:style-name="Footnote_20_Keyword">Obediatis concupiscentiis. </text:span><text:span text:style-name="Footnote_20_Text"><text:s/>Concupiscentia aliquando nomen est fomitis, scilicet vitii innati; aliquando actus interioris, qui est etiam in primo motu, qui dicitur propassio, et in secundo qui dicitur delectatio, et in tertio qui dicitur consensus. Hic non prohibet concupiscentiam, quæ est in primo motu, quia non est in potestate nostra quando surgat: sed Dei gratia compescere possumus, ne usque ad delectationem et consensum perveniat, quod prohibet.</text:span></text:p></text:note-body></text:note></text:span><text:span text:style-name="Verse_20_Number_20_Prespace"> </text:span><text:span text:style-name="Verse_20_Number">13</text:span><text:span text:style-name="Verse_20_Number_20_Postspace"> </text:span><text:span text:style-name="Verse_20_Text">Sed neque exhibeatis membra vestra arma iniquitatis peccato: sed exhibete vos Deo, tamquam ex mortuis viventes: et membra vestra arma justitiæ Deo.</text:span><text:span text:style-name="Verse_20_Number_20_Prespace"> </text:span><text:span text:style-name="Verse_20_Number">14</text:span><text:span text:style-name="Verse_20_Number_20_Postspace"> </text:span><text:span text:style-name="Verse_20_Text">Peccatum enim vobis non dominabitur: non enim sub lege </text:span><text:soft-page-break/><text:span text:style-name="Verse_20_Text">estis, sed sub gratia.</text:span><text:span text:style-name="Verse_20_Number_20_Prespace"> </text:span><text:span text:style-name="Verse_20_Number">15</text:span><text:span text:style-name="Verse_20_Number_20_Postspace"> </text:span><text:span text:style-name="Verse_20_Text">Quid ergo? peccabimus, quoniam non sumus sub lege, sed sub gratia? Absit.</text:span><text:span text:style-name="Verse_20_Text"><text:note text:id="ftn116" text:note-class="footnote"><text:note-citation>117</text:note-citation><text:note-body><text:p text:style-name="Bible_20_Footnote"><text:span text:style-name="Footnote_20_Origin">6.15 <text:s/></text:span><text:span text:style-name="Footnote_20_Keyword">Quid ergo? </text:span><text:span text:style-name="Footnote_20_Text"><text:s/>Quia lex a Deo, peccat qui eam dimittit pro gratia. </text:span><text:span text:style-name="Footnote_20_Keyword">Quid ergo? Peccabimus. </text:span><text:span text:style-name="Footnote_20_Text"><text:s/>Quia non sub lege, quæ terret, sed sub gratia, quæ bene promittit? quid ergo? peccabimus? Hoc quidam, qui legem quasi cohærentem vel cœrcentem prædicant, et tenendam.</text:span></text:p></text:note-body></text:note></text:span><text:span text:style-name="Verse_20_Number_20_Prespace"> </text:span><text:span text:style-name="Verse_20_Number">16</text:span><text:span text:style-name="Verse_20_Number_20_Postspace"> </text:span><text:span text:style-name="Verse_20_Text">Nescitis quoniam cui exhibetis vos servos ad obediendum, servi estis ejus, cui obeditis, sive peccati ad mortem, sive obeditionis ad justitiam?</text:span><text:span text:style-name="Verse_20_Text"><text:note text:id="ftn117" text:note-class="footnote"><text:note-citation>118</text:note-citation><text:note-body><text:p text:style-name="Bible_20_Footnote"><text:span text:style-name="Footnote_20_Origin">6.16 <text:s/></text:span><text:span text:style-name="Footnote_20_Keyword">An nescitis quoniam, </text:span><text:span text:style-name="Footnote_20_Text"><text:s/>etc. Ne Deum profitentes verbis, facti simus diaboli, præmonet nos esse servos ejus cujus voluntatem facimus.</text:span></text:p></text:note-body></text:note></text:span><text:span text:style-name="Verse_20_Number_20_Prespace"> </text:span><text:span text:style-name="Verse_20_Number">17</text:span><text:span text:style-name="Verse_20_Number_20_Postspace"> </text:span><text:span text:style-name="Verse_20_Text">Gratias autem Deo quod fuistis servi peccati, obedistis autem ex corde in eam formam doctrinæ, in quam traditi estis.</text:span><text:span text:style-name="Verse_20_Text"><text:note text:id="ftn118" text:note-class="footnote"><text:note-citation>119</text:note-citation><text:note-body><text:p text:style-name="Bible_20_Footnote"><text:span text:style-name="Footnote_20_Origin">6.17 <text:s/></text:span><text:span text:style-name="Footnote_20_Keyword">Gratias autem Deo, </text:span><text:span text:style-name="Footnote_20_Text"><text:s/>etc. Et eorum mutationem ostendit, et quam sit ei hoc gratum aperuit, Deo hymnum offerens. Eratis enim, inquit, servi peccati: vestra autem sponte liberaque animi voluntate illius dominium excussistis, et spiritualem doctrinam amplexati estis. </text:span><text:span text:style-name="Footnote_20_Keyword">Formam doctrinæ. </text:span><text:span text:style-name="Footnote_20_Text"><text:s/>Nostra doctrina est forma, quæ imaginem Dei deformatam restituit.</text:span></text:p></text:note-body></text:note></text:span><text:span text:style-name="Verse_20_Number_20_Prespace"> </text:span><text:span text:style-name="Verse_20_Number">18</text:span><text:span text:style-name="Verse_20_Number_20_Postspace"> </text:span><text:span text:style-name="Verse_20_Text">Liberati autem a peccato, servi facti estis justitiæ.</text:span><text:span text:style-name="Verse_20_Number_20_Prespace"> </text:span><text:span text:style-name="Verse_20_Number">19</text:span><text:span text:style-name="Verse_20_Number_20_Postspace"> </text:span><text:span text:style-name="Verse_20_Text">Humanum dico, propter infirmitatem carnis vestræ: sicut enim exhibuistis membra vestra servire immunditiæ, et iniquitati ad iniquitatem, ita nunc exhibete membra vestra servire justitiæ in sanctificationem.</text:span><text:span text:style-name="Verse_20_Text"><text:note text:id="ftn119" text:note-class="footnote"><text:note-citation>120</text:note-citation><text:note-body><text:p text:style-name="Bible_20_Footnote"><text:span text:style-name="Footnote_20_Origin">6.19 <text:s/></text:span><text:span text:style-name="Footnote_20_Keyword">Humanum, </text:span><text:span text:style-name="Footnote_20_Text"><text:s/>etc. Hactenus ostendit Apostolus non esse peccandum. Hic dicit quid deinceps sit agendum ut scilicet serviatur justitiæ, de qua nullus est qui possit se excusare, quia nullus est qui non possit bene operari, saltem voluntate: quod idem est per gratiam. </text:span><text:span text:style-name="Footnote_20_Keyword">Sicut enim exhibuistis, </text:span><text:span text:style-name="Footnote_20_Text"><text:s/>etc. AUG. Si non plus, vel quantum tunc, ne fides quasi aspera et importabilis fugeretur. Sicut tunc nullus timor cœgit, sed libido voluptasque peccati duxit, sic modo delectatio justitiæ adultæ, etsi nondum perfecta; unde dixit: </text:span><text:span text:style-name="Footnote_20_Keyword">Humanum. Ita nunc. </text:span><text:span text:style-name="Footnote_20_Text"><text:s/>Quia plus etiam deberet amari justitia, quam tunc fuit iniquitas, ut pro justitia toleret homo dolores, et contemnat omnia, etiam mortem.</text:span></text:p></text:note-body></text:note></text:span><text:span text:style-name="Verse_20_Number_20_Prespace"> </text:span><text:span text:style-name="Verse_20_Number">20</text:span><text:span text:style-name="Verse_20_Number_20_Postspace"> </text:span><text:span text:style-name="Verse_20_Text">Cum enim servi essetis peccati, liberi fuistis justitiæ.</text:span><text:span text:style-name="Verse_20_Text"><text:note text:id="ftn120" text:note-class="footnote"><text:note-citation>121</text:note-citation><text:note-body><text:p text:style-name="Bible_20_Footnote"><text:span text:style-name="Footnote_20_Origin">6.20 <text:s/></text:span><text:span text:style-name="Footnote_20_Keyword">Liberi. </text:span><text:span text:style-name="Footnote_20_Text"><text:s/>Libertas servi est, quando eum peccare delectat, quod est ex libero arbitrio. Liberaliter servit, qui voluntatem Domini libenter facit; sic et justitiæ libere servit, qui amat, qui lætatur.</text:span></text:p></text:note-body></text:note></text:span><text:span text:style-name="Verse_20_Number_20_Prespace"> </text:span><text:span text:style-name="Verse_20_Number">21</text:span><text:span text:style-name="Verse_20_Number_20_Postspace"> </text:span><text:span text:style-name="Verse_20_Text">Quem ergo fructum habuistis tunc in illis, in quibus nunc erubescitis? nam finis illorum mors est.</text:span><text:span text:style-name="Verse_20_Text"><text:note text:id="ftn121" text:note-class="footnote"><text:note-citation>122</text:note-citation><text:note-body><text:p text:style-name="Bible_20_Footnote"><text:span text:style-name="Footnote_20_Origin">6.21 <text:s/></text:span><text:span text:style-name="Footnote_20_Keyword">Quem ergo fructum. </text:span><text:span text:style-name="Footnote_20_Text"><text:s/>Hæc rememoratio facit priora abhorrere, et magis obnoxios gratiæ. </text:span><text:span text:style-name="Footnote_20_Keyword">Erubescitis. </text:span><text:span text:style-name="Footnote_20_Text"><text:s/>Est enim quædam temporalis confusio, scilicet, perturbatio animi respicientis peccata sua, et respectione horrentis, et horrore erubescentis, et erubescendo corrigentis. </text:span><text:span text:style-name="Footnote_20_Keyword">Finis illorum, </text:span><text:span text:style-name="Footnote_20_Text"><text:s/>etc. Quia mors est digna retributio pro peccato: sed vita æterna, quæ est finis justorum, sola gratia datur per Christum, quia et merita ex gratia, et reddetur gratia pro gratia.</text:span></text:p></text:note-body></text:note></text:span><text:span text:style-name="Verse_20_Number_20_Prespace"> </text:span><text:span text:style-name="Verse_20_Number">22</text:span><text:span text:style-name="Verse_20_Number_20_Postspace"> </text:span><text:span text:style-name="Verse_20_Text">Nunc vero liberati a peccato, servi autem facti Deo, habetis fructum vestrum in sanctificationem, finem vero vitam æternam.</text:span><text:span text:style-name="Verse_20_Text"><text:note text:id="ftn122" text:note-class="footnote"><text:note-citation>123</text:note-citation><text:note-body><text:p text:style-name="Bible_20_Footnote"><text:span text:style-name="Footnote_20_Origin">6.22 <text:s/></text:span><text:span text:style-name="Footnote_20_Keyword">Nunc vero liberati. </text:span><text:span text:style-name="Footnote_20_Text"><text:s/>AUG. Liberos dixit justitiæ, non liberatos: nunc a peccato non liberos, ne sibi hoc tribuant, sed dicit proinde liberatos, ad sententiam Domini: </text:span><text:span text:style-name="Footnote_20_Keyword">Si Filius vos liberaverit, vere liberi eritis</text:span><text:span text:style-name="Footnote_20_Text"> Joan. 8.. </text:span><text:span text:style-name="Footnote_20_Keyword">Stipendia. </text:span><text:span text:style-name="Footnote_20_Text"><text:s/>Merito stipendium, quia militiæ diabolicæ mors æterna tanquam debitum redditur. Cui redderet coronam justus Judex, si non donasset gratiam misericors Pater? quomodo ista debita redderetur, nisi prius illa gratia gratuito donaretur? AUG. Cum genus humanum peccata longe separaverint a Deo, per mediatorem, qui solus sine peccato natus est, vixit et occisus est, reconciliari nos oportebat, ut et humana superbia per humilitatem Dei argueretur ac sanaretur, et demonstraretur homini quam longe a Deo recesserat, etc.</text:span></text:p></text:note-body></text:note></text:span><text:span text:style-name="Verse_20_Number_20_Prespace"> </text:span><text:span text:style-name="Verse_20_Number">23</text:span><text:span text:style-name="Verse_20_Number_20_Postspace"> </text:span><text:span text:style-name="Verse_20_Text">Stipendia enim peccati, mors. Gratia autem Dei, vita æterna, in Christo Jesu Domino nostro.</text:span></text:p>
        <text:p text:style-name="Prose_20_Paragraph"><text:span text:style-name="Chapter_20_Number">7</text:span><text:span text:style-name="Chapter_20_Number_20_Postspace"> </text:span><text:span text:style-name="Verse_20_Text">An ignoratis, fratres (scientibus enim legem loquor), quia lex in homine dominatur quanto tempore vivit?</text:span><text:span text:style-name="Verse_20_Text"><text:note text:id="ftn123" text:note-class="footnote"><text:note-citation>124</text:note-citation><text:note-body><text:p text:style-name="Bible_20_Footnote"><text:span text:style-name="Footnote_20_Origin">7.1 <text:s/></text:span><text:span text:style-name="Footnote_20_Keyword">An ignoratis. </text:span><text:span text:style-name="Footnote_20_Text"><text:s/>Hactenus de vi gratiæ: nunc, quod lex ultra non est tenenda, et agit de fine legis, et priori ejus inutilitate: non ergo mirentur Romani quia Apostolus dicit: </text:span><text:span text:style-name="Footnote_20_Keyword">Non estis sub lege, sed sub gratia: </text:span><text:span text:style-name="Footnote_20_Text"><text:s/>supra dicebatur non justificare, hic debere cessare; quia data usque ad Christum. Ordo: An ignoratis hoc scilicet: quia lex naturalis in homine dominatur quanto tempore vivit, quod non debetis ignorare; quia legem scitis, et ego loquor scientibus legem? in qua quod dico manifestatur, si spiritualiter intelligatur, vel lex Moysi dominatur in homine, ut ei obediat; quia et vos scitis legem Moysi, </text:span><text:span text:style-name="Footnote_20_Keyword">scientibus enim, </text:span><text:span text:style-name="Footnote_20_Text"><text:s/>etc. Et sic dupliciter potest legi littera, vel de lege naturali, vel de lege Mosaica. </text:span><text:span text:style-name="Footnote_20_Keyword">Vivit. </text:span><text:span text:style-name="Footnote_20_Text"><text:s/>Mortua enim dicitur lex, cum cessat ejus auctoritas.</text:span></text:p></text:note-body></text:note></text:span><text:span text:style-name="Verse_20_Number_20_Prespace"> </text:span><text:span text:style-name="Verse_20_Number">2</text:span><text:span text:style-name="Verse_20_Number_20_Postspace"> </text:span><text:span text:style-name="Verse_20_Text">Nam quæ sub viro est mulier, vivente viro, alligata est legi: si autem mortuus fuerit vir ejus, soluta est a lege viri.</text:span><text:span text:style-name="Verse_20_Text"><text:note text:id="ftn124" text:note-class="footnote"><text:note-citation>125</text:note-citation><text:note-body><text:p text:style-name="Bible_20_Footnote"><text:span text:style-name="Footnote_20_Origin">7.2 <text:s/></text:span><text:span text:style-name="Footnote_20_Keyword">Nam quæ sub viro. </text:span><text:span text:style-name="Footnote_20_Text"><text:s/>Ut firmet animos eorum, exemplo humanæ legis utitur. Sciunt legem Romani, quia non sunt Barbari, sed naturalem justitiam comprehenderunt, partim ex Græcis, sicut Græci et Hebræi.</text:span></text:p></text:note-body></text:note></text:span><text:span text:style-name="Verse_20_Number_20_Prespace"> </text:span><text:span text:style-name="Verse_20_Number">3</text:span><text:span text:style-name="Verse_20_Number_20_Postspace"> </text:span><text:span text:style-name="Verse_20_Text">Igitur, vivente viro, vocabitur adultera si fuerit cum alio viro: si autem mortuus fuerit vir ejus, liberata est a lege viri, ut non sit adultera si fuerit cum alio </text:span><text:soft-page-break/><text:span text:style-name="Verse_20_Text">viro.</text:span><text:span text:style-name="Verse_20_Text"><text:note text:id="ftn125" text:note-class="footnote"><text:note-citation>126</text:note-citation><text:note-body><text:p text:style-name="Bible_20_Footnote"><text:span text:style-name="Footnote_20_Origin">7.3 <text:s/></text:span><text:span text:style-name="Footnote_20_Keyword">Igitur vivente marito, </text:span><text:span text:style-name="Footnote_20_Text"><text:s/>etc. Si servans legem mortuam, vult esse fidei, adulter est in utroque, nec prodest ei Christus. </text:span><text:span text:style-name="Footnote_20_Keyword">Si autem mortuus fuerit vir. </text:span><text:span text:style-name="Footnote_20_Text"><text:s/>Sic finita lege non prævaricatur, qui ad Christum transit dimissis figuris.</text:span></text:p></text:note-body></text:note></text:span><text:span text:style-name="Verse_20_Number_20_Prespace"> </text:span><text:span text:style-name="Verse_20_Number">4</text:span><text:span text:style-name="Verse_20_Number_20_Postspace"> </text:span><text:span text:style-name="Verse_20_Text">Itaque fratres mei, et vos mortificati estis legi per corpus Christi: ut sitis alterius, qui ex mortuis resurrexit, ut fructificemus Deo.</text:span><text:span text:style-name="Verse_20_Text"><text:note text:id="ftn126" text:note-class="footnote"><text:note-citation>127</text:note-citation><text:note-body><text:p text:style-name="Bible_20_Footnote"><text:span text:style-name="Footnote_20_Origin">7.4 <text:s/></text:span><text:span text:style-name="Footnote_20_Keyword">Per corpus Christi. </text:span><text:span text:style-name="Footnote_20_Text"><text:s/>Quia Christus fuit impletio et veritas: legalia vero figura et umbra Christi fuerunt, et eorum quæ in Christo impleta sunt.</text:span></text:p></text:note-body></text:note></text:span><text:span text:style-name="Verse_20_Number_20_Prespace"> </text:span><text:span text:style-name="Verse_20_Number">5</text:span><text:span text:style-name="Verse_20_Number_20_Postspace"> </text:span><text:span text:style-name="Verse_20_Text">Cum enim essemus in carne, passiones peccatorum, quæ per legem erant, operabantur in membris nostris, ut fructificarent morti.</text:span><text:span text:style-name="Verse_20_Text"><text:note text:id="ftn127" text:note-class="footnote"><text:note-citation>128</text:note-citation><text:note-body><text:p text:style-name="Bible_20_Footnote"><text:span text:style-name="Footnote_20_Origin">7.5 <text:s/></text:span><text:span text:style-name="Footnote_20_Keyword">Cum enim essemus. </text:span><text:span text:style-name="Footnote_20_Text"><text:s/>Hic quatuor actus hominis ponit, ante legem, sub lege, sub gratia: deinde in alia vita ubi nullum bellum.</text:span></text:p></text:note-body></text:note></text:span><text:span text:style-name="Verse_20_Number_20_Prespace"> </text:span><text:span text:style-name="Verse_20_Number">6</text:span><text:span text:style-name="Verse_20_Number_20_Postspace"> </text:span><text:span text:style-name="Verse_20_Text">Nunc autem soluti sumus a lege mortis, in qua detinebamur, ita ut serviamus in novitate spiritus, et non in vetustate litteræ.</text:span><text:span text:style-name="Verse_20_Text"><text:note text:id="ftn128" text:note-class="footnote"><text:note-citation>129</text:note-citation><text:note-body><text:p text:style-name="Bible_20_Footnote"><text:span text:style-name="Footnote_20_Origin">7.6 <text:s/></text:span><text:span text:style-name="Footnote_20_Keyword">Nunc autem, </text:span><text:span text:style-name="Footnote_20_Text"><text:s/>etc. AUG. In præcedenti similitudine tria sunt: vir, etc., usque ad quod eum non vincant. </text:span><text:span text:style-name="Footnote_20_Keyword">A lege mortis. </text:span><text:span text:style-name="Footnote_20_Text"><text:s/>Aucta est enim concupiscentia cum lex prohiberet ubi non erat fides, et ad cumulum peccatorum, prævaricationis crimen adjectum est; quia ubi non est lex, nec prævaricatio. </text:span><text:span text:style-name="Footnote_20_Keyword">In novitate spiritus. </text:span><text:span text:style-name="Footnote_20_Text"><text:s/>Operibus novi hominis, quæ non nostris viribus vel lege attingimus, sed gratia, scilicet spiritus in quibus sic est immorandum, ut nihil addatur de legis operibus, quæ vetusta sunt.</text:span></text:p></text:note-body></text:note></text:span><text:span text:style-name="Verse_20_Number_20_Prespace"> </text:span><text:span text:style-name="Verse_20_Number">7</text:span><text:span text:style-name="Verse_20_Number_20_Postspace"> </text:span><text:span text:style-name="Verse_20_Text">Quid ergo dicemus? lex peccatum est? Absit. Sed peccatum non cognovi, nisi per legem: nam concupiscentiam nesciebam, nisi lex diceret: Non concupisces.</text:span><text:span text:style-name="Verse_20_Text"><text:note text:id="ftn129" text:note-class="footnote"><text:note-citation>130</text:note-citation><text:note-body><text:p text:style-name="Bible_20_Footnote"><text:span text:style-name="Footnote_20_Origin">7.7 <text:s/></text:span><text:span text:style-name="Footnote_20_Keyword">Quid ergo dicemus. </text:span><text:span text:style-name="Footnote_20_Text"><text:s/>Quandoquidem lex mortis est et auxit vires peccati, detinens a bona operatione; videtur ergo lex peccatum, id est docens peccare, vel talis pro qua donata peccavit auctor ejus, quasi malæ rei. Non, sed potius bonum est: peccatum fecit agnoscere, quia prius nesciebantur quædam vel esse peccata, vel adeo esse gravia, vel esse punienda. </text:span><text:span text:style-name="Footnote_20_Keyword">Absit. Sed peccatum. </text:span><text:span text:style-name="Footnote_20_Text"><text:s/>Ostendit legem non esse peccatum, sed indicem peccati: ut sic anima reatus sollicitudine ad percipiendam gratiam converteretur. AUG. </text:span><text:span text:style-name="Footnote_20_Keyword">Absit. </text:span><text:span text:style-name="Footnote_20_Text"><text:s/>Uno verbo legem absolvit, etc., usque ad magna est Apostoli defendentis auctoritas. THEOD. Illud autem, </text:span><text:span text:style-name="Footnote_20_Keyword">Non cognovi, </text:span><text:span text:style-name="Footnote_20_Text"><text:s/>et </text:span><text:span text:style-name="Footnote_20_Keyword">Nesciebam, </text:span><text:span text:style-name="Footnote_20_Text"><text:s/>non hic ignorationem omnino significant, sed hoc dicit: Naturalis discretionis exactiorem cepi cognitionem per legem. </text:span><text:span text:style-name="Footnote_20_Keyword">Nam concupiscentiam. </text:span><text:span text:style-name="Footnote_20_Text"><text:s/>Hoc legit Apostolus generale, unde omnia. Bona lex, quæ dum hoc prohibet, omnia prohibet. </text:span><text:span text:style-name="Footnote_20_Keyword">Concupiscentiam. </text:span><text:span text:style-name="Footnote_20_Text"><text:s/>Aliqui generalem intelligunt. Alii illam de qua in Decalogo: </text:span><text:span text:style-name="Footnote_20_Keyword">Non concupisces rem proximi tui vel uxorem</text:span><text:span text:style-name="Footnote_20_Text"> Exod. 20.. Generalem, quia ex ea omne malum. </text:span><text:span text:style-name="Footnote_20_Keyword">Nesciebam. </text:span><text:span text:style-name="Footnote_20_Text"><text:s/>In sua persona generalem agit causam.</text:span></text:p></text:note-body></text:note></text:span><text:span text:style-name="Verse_20_Number_20_Prespace"> </text:span><text:span text:style-name="Verse_20_Number">8</text:span><text:span text:style-name="Verse_20_Number_20_Postspace"> </text:span><text:span text:style-name="Verse_20_Text">Occasione autem accepta, peccatum per mandatum operatum est in me omnem concupiscentiam. Sine lege enim peccatum mortuum erat.</text:span><text:span text:style-name="Verse_20_Text"><text:note text:id="ftn130" text:note-class="footnote"><text:note-citation>131</text:note-citation><text:note-body><text:p text:style-name="Bible_20_Footnote"><text:span text:style-name="Footnote_20_Origin">7.8 <text:s/></text:span><text:span text:style-name="Footnote_20_Keyword">Occasione autem accepta. </text:span><text:span text:style-name="Footnote_20_Text"><text:s/>Quia talis est nostra carnalitas, ut ardentius desideret prohibita: quibus non memoratis, jaceret quasi sopita. Et diabolus videns legem in auxilium hominibus datam, magis exarsit et magis institit, ut eam verteret illis in perniciem, cum prius quasi secure possidens minus tentaret, vel occasione accepta in ipsis rebus, ut visa muliere vel auro. AUG. Minor erat concupiscentia quando ante legem securus peccabas, etc., usque ad omnis est, quando transcendit legem. AMBR. </text:span><text:span text:style-name="Footnote_20_Keyword">Omnem concupiscentiam, </text:span><text:span text:style-name="Footnote_20_Text"><text:s/>dicens, cuncta peccata signat. Erat enim ante peccatum, sed non omne, quando crimen prævaricationis adhuc deerat. Sed omne peccatum modo accessit, quia etiam prævaricatio. AUG. Aucta est enim concupiscentia ex prohibitione legis, quando adhuc gratia deerat liberantis.</text:span></text:p></text:note-body></text:note></text:span><text:span text:style-name="Verse_20_Number_20_Prespace"> </text:span><text:span text:style-name="Verse_20_Number">9</text:span><text:span text:style-name="Verse_20_Number_20_Postspace"> </text:span><text:span text:style-name="Verse_20_Text">Ego autem vivebam sine lege aliquando: sed cum venisset mandatum, peccatum revixit.</text:span><text:span text:style-name="Verse_20_Text"><text:note text:id="ftn131" text:note-class="footnote"><text:note-citation>132</text:note-citation><text:note-body><text:p text:style-name="Bible_20_Footnote"><text:span text:style-name="Footnote_20_Origin">7.9 <text:s/></text:span><text:span text:style-name="Footnote_20_Keyword">Ego autem vivebam. </text:span><text:span text:style-name="Footnote_20_Text"><text:s/>Patet: quia non ex sua, sed ex persona hominis generaliter loquitur. </text:span><text:span text:style-name="Footnote_20_Keyword">Ego autem vivebam. </text:span><text:span text:style-name="Footnote_20_Text"><text:s/>Nota duos homines in eodem, interiorem et exteriorem, id est rationem et fomitem, qui est in carne. Interiorem dicit consentire legi, et ejus testimonio bonam esse legem approbat. Exteriorem vero contra interiorem et contra legem repugnare et captivare et per legem majorem potestatem peccandi habere. </text:span><text:span text:style-name="Footnote_20_Keyword">Sed cum venisset, </text:span><text:span text:style-name="Footnote_20_Text"><text:s/>etc. Hic secundus actus sub lege. Id est: Hic loquitur Apostolus in statu hominis positi sub lege. </text:span><text:span text:style-name="Footnote_20_Keyword">Revixit. </text:span><text:span text:style-name="Footnote_20_Text"><text:s/>Cœpit apparere et rebellare. </text:span><text:span text:style-name="Footnote_20_Keyword">Revixit, </text:span><text:span text:style-name="Footnote_20_Text"><text:s/>ait, non vixit. Vixerat enim aliquando in paradiso, quando contra præceptum datum satis apparebat admissum. Sed cum homines nati peccatores sine mandato viverent, tanquam mortuum latebat sine cognitione, quia sine cohibitione: sed data lege, in notitia hominis revixit, quod in notitia primi hominis aliquando vixerat.</text:span></text:p></text:note-body></text:note></text:span><text:span text:style-name="Verse_20_Number_20_Prespace"> </text:span><text:span text:style-name="Verse_20_Number">10</text:span><text:span text:style-name="Verse_20_Number_20_Postspace"> </text:span><text:span text:style-name="Verse_20_Text">Ego autem mortuus sum: et inventum est mihi mandatum, quod erat ad vitam, hoc esse ad mortem.</text:span><text:span text:style-name="Verse_20_Text"><text:note text:id="ftn132" text:note-class="footnote"><text:note-citation>133</text:note-citation><text:note-body><text:p text:style-name="Bible_20_Footnote"><text:span text:style-name="Footnote_20_Origin">7.10 <text:s/></text:span><text:span text:style-name="Footnote_20_Keyword">Inventum. </text:span><text:span text:style-name="Footnote_20_Text"><text:s/>Ante erat sibi ignoratus peccator, sed modo factus manifestus sibi prævaricator. </text:span><text:span text:style-name="Footnote_20_Keyword">Nam. </text:span><text:span text:style-name="Footnote_20_Text"><text:s/>Quasi dicat: Quomodo mihi datum est ad mortem? Quia per illud seductus falsa dulcedine. </text:span><text:span text:style-name="Footnote_20_Keyword">Occasione accepta, </text:span><text:span text:style-name="Footnote_20_Text"><text:s/>etc. Quod concupiscitur, fit dulcius dum vetatur, et sic fallit peccatum per mandatum. Ex prohibitione, namque ubi charitas deficit desiderium mali crescit: quo acto dulcius fit quod prohibetur, et ita fallit falsa dulcedine. Fallax enim dulcedo est, quam plures atque majores pœnarum amaritudines sequuntur. </text:span><text:span text:style-name="Footnote_20_Keyword">Seduxit. </text:span><text:span text:style-name="Footnote_20_Text"><text:s/>A bono ad malum traxit, et per hoc ad æternam damnationem perduxit. </text:span><text:span text:style-name="Footnote_20_Keyword">Occidit. </text:span><text:span text:style-name="Footnote_20_Text"><text:s/>AUG. Gladio tuo quem portabas, etc., usque ad esto ergo humilis et poteris vincere.</text:span></text:p></text:note-body></text:note></text:span><text:span text:style-name="Verse_20_Number_20_Prespace"> </text:span><text:span text:style-name="Verse_20_Number">11</text:span><text:span text:style-name="Verse_20_Number_20_Postspace"> </text:span><text:soft-page-break/><text:span text:style-name="Verse_20_Text">Nam peccatum occasione accepta per mandatum, seduxit me, et per illud occidit.</text:span><text:span text:style-name="Verse_20_Number_20_Prespace"> </text:span><text:span text:style-name="Verse_20_Number">12</text:span><text:span text:style-name="Verse_20_Number_20_Postspace"> </text:span><text:span text:style-name="Verse_20_Text">Itaque lex quidem sancta, et mandatum sanctum, et justum, et bonum.</text:span><text:span text:style-name="Verse_20_Text"><text:note text:id="ftn133" text:note-class="footnote"><text:note-citation>134</text:note-citation><text:note-body><text:p text:style-name="Bible_20_Footnote"><text:span text:style-name="Footnote_20_Origin">7.12 <text:s/></text:span><text:span text:style-name="Footnote_20_Keyword">Itaque lex quidem. </text:span><text:span text:style-name="Footnote_20_Text"><text:s/>Ipsa est sancta, sane docens. </text:span><text:span text:style-name="Footnote_20_Keyword">Et mandatum, </text:span><text:span text:style-name="Footnote_20_Text"><text:s/>id est quod per eam præcipitur. </text:span><text:span text:style-name="Footnote_20_Keyword">Sanctum, </text:span><text:span text:style-name="Footnote_20_Text"><text:s/>in se. </text:span><text:span text:style-name="Footnote_20_Keyword">Et justum, </text:span><text:span text:style-name="Footnote_20_Text"><text:s/>id est justificans peccatorem. </text:span><text:span text:style-name="Footnote_20_Keyword">Et bonum. </text:span><text:span text:style-name="Footnote_20_Text"><text:s/>Id est utile, acquirens vitam. Et cum constet mihi quod lex bona, et tamen ex ea mihi mors, ut supra dictum est, ergo quod bonum est, factum est mors, id est datur mihi a Deo, ita ut sit efficiens causa mortis? Non: sed fomes est efficiens, qui bonam rem vertit in malum.</text:span></text:p></text:note-body></text:note></text:span><text:span text:style-name="Verse_20_Number_20_Prespace"> </text:span><text:span text:style-name="Verse_20_Number">13</text:span><text:span text:style-name="Verse_20_Number_20_Postspace"> </text:span><text:span text:style-name="Verse_20_Text">Quod ergo bonum est, mihi factum est mors? Absit. Sed peccatum, ut appareat peccatum, per bonum operatum est mihi mortem: ut fiat supra modum peccans peccatum per mandatum.</text:span><text:span text:style-name="Verse_20_Text"><text:note text:id="ftn134" text:note-class="footnote"><text:note-citation>135</text:note-citation><text:note-body><text:p text:style-name="Bible_20_Footnote"><text:span text:style-name="Footnote_20_Origin">7.13 <text:s/></text:span><text:span text:style-name="Footnote_20_Keyword">Ut appareat peccatum. </text:span><text:span text:style-name="Footnote_20_Text"><text:s/>Non dico, ut sit, quia etiam erat, quando non apparebat, ut supra. Concupiscentiam nesciebam. Non dixit, Non habebam. </text:span><text:span text:style-name="Footnote_20_Keyword">Per bonum. </text:span><text:span text:style-name="Footnote_20_Text"><text:s/>Legem. Non utique efficientem peccatum, sed potius demonstrantem et prohibentem illud. </text:span><text:span text:style-name="Footnote_20_Keyword">Ut fiat supra modum. </text:span><text:span text:style-name="Footnote_20_Text"><text:s/>Quia per legem non defecit, sed magis solitis cupiditatibus crevit.</text:span></text:p></text:note-body></text:note></text:span><text:span text:style-name="Verse_20_Number_20_Prespace"> </text:span><text:span text:style-name="Verse_20_Number">14</text:span><text:span text:style-name="Verse_20_Number_20_Postspace"> </text:span><text:span text:style-name="Verse_20_Text">Scimus enim quia lex spiritualis est: ego autem carnalis sum, venundatus sub peccato.</text:span><text:span text:style-name="Verse_20_Text"><text:note text:id="ftn135" text:note-class="footnote"><text:note-citation>136</text:note-citation><text:note-body><text:p text:style-name="Bible_20_Footnote"><text:span text:style-name="Footnote_20_Origin">7.14 <text:s/></text:span><text:span text:style-name="Footnote_20_Keyword">Ego autem. </text:span><text:span text:style-name="Footnote_20_Text"><text:s/>Hucusque legem excusavit, quod non debet refundi in eam culpa; hic dicit, quod nec in principalem naturam, id est rationem, secundum hic quod a Deo habet; et ita non in Creatorem, sed in homines, qui ex se vitiati sunt, ut pravis motibus resistere nequeant. </text:span><text:span text:style-name="Footnote_20_Keyword">Carnalis sum. </text:span><text:span text:style-name="Footnote_20_Text"><text:s/>Non indecenter hoc etiam de seipso dicit Apostolus, secundum carnem quandiu hic vivit, propter carnis motus. Et hoc bene dicit omnis sanctus. </text:span><text:span text:style-name="Footnote_20_Keyword">Venundatus sub peccato. </text:span><text:span text:style-name="Footnote_20_Text"><text:s/>Et hoc ex culpa primi hominis, qui pro delectatione cibi vetiti, se et omnes alios vendidit. Vel, sub peccato, id est servi peccati sint. Vel unusquisque vendidit se consuetudine propriæ voluntatis.</text:span></text:p></text:note-body></text:note></text:span><text:span text:style-name="Verse_20_Number_20_Prespace"> </text:span><text:span text:style-name="Verse_20_Number">15</text:span><text:span text:style-name="Verse_20_Number_20_Postspace"> </text:span><text:span text:style-name="Verse_20_Text">Quod enim operor, non intelligo: non enim quod volo bonum, hoc ago: sed quod odi malum, illud facio.</text:span><text:span text:style-name="Verse_20_Number_20_Prespace"> </text:span><text:span text:style-name="Verse_20_Number">16</text:span><text:span text:style-name="Verse_20_Number_20_Postspace"> </text:span><text:span text:style-name="Verse_20_Text">Si autem quod nolo, illud facio: consentio legi, quoniam bona est.</text:span><text:span text:style-name="Verse_20_Text"><text:note text:id="ftn136" text:note-class="footnote"><text:note-citation>137</text:note-citation><text:note-body><text:p text:style-name="Bible_20_Footnote"><text:span text:style-name="Footnote_20_Origin">7.16 <text:s/></text:span><text:span text:style-name="Footnote_20_Keyword">Quod enim operor. </text:span><text:span text:style-name="Footnote_20_Text"><text:s/>Probat, quod servus est peccati: quia quod operor secundum exteriorem dimittendo bona vel faciendo mala, intelligo secundum interiorem non esse operandum. Vere operor quod non intelligo, quia et dimitto bonum quod volo, et facio malum quod nolo. </text:span><text:span text:style-name="Footnote_20_Keyword">Non intelligo. </text:span><text:span text:style-name="Footnote_20_Text"><text:s/>Quia aliud video me per legem scire, et aliud agere. </text:span><text:span text:style-name="Footnote_20_Keyword">Non enim quod volo bonum, hoc ago; sed quod. </text:span><text:span text:style-name="Footnote_20_Text"><text:s/>Subjectus peccato, facit quod non vult. </text:span><text:span text:style-name="Footnote_20_Keyword">Facio. </text:span><text:span text:style-name="Footnote_20_Text"><text:s/>Concupisco, non quod post concupiscentiam Apostolus eat, et eum ad mala trahat: luctabatur, non subjugabatur: de se hoc tibi proponit, ne de hoc desperes in te.</text:span></text:p></text:note-body></text:note></text:span><text:span text:style-name="Verse_20_Number_20_Prespace"> </text:span><text:span text:style-name="Verse_20_Number">17</text:span><text:span text:style-name="Verse_20_Number_20_Postspace"> </text:span><text:span text:style-name="Verse_20_Text">Nunc autem jam non ego operor illud, sed quod habitat in me peccatum.</text:span><text:span text:style-name="Verse_20_Text"><text:note text:id="ftn137" text:note-class="footnote"><text:note-citation>138</text:note-citation><text:note-body><text:p text:style-name="Bible_20_Footnote"><text:span text:style-name="Footnote_20_Origin">7.17 <text:s/></text:span><text:span text:style-name="Footnote_20_Keyword">Nunc autem. </text:span><text:span text:style-name="Footnote_20_Text"><text:s/>Jam redemptus: jam accepta gratia Christi qui fuit ante sub peccato venundatus. </text:span><text:span text:style-name="Footnote_20_Keyword">Non ego. </text:span><text:span text:style-name="Footnote_20_Text"><text:s/>Libera est mens, caro captiva. </text:span><text:span text:style-name="Footnote_20_Keyword">Habitat, </text:span><text:span text:style-name="Footnote_20_Text"><text:s/>etsi non consentiendo ei, vivit ex fide. Sunt desideria, sed si non regnant ipse non facit, faceret autem si consentiret. </text:span><text:span text:style-name="Footnote_20_Keyword">Sed quod habitat in me. </text:span><text:span text:style-name="Footnote_20_Text"><text:s/>Quomodo habitat, cum non sit substantia sed privatio boni? Ecce primi hominis corpus corruptum est per peccatum. Ipsaque corruptio per conditionem offensionis manet in corpore, robur tenens divinæ sententiæ datæ in Adam, cujus consortio anima maculatur peccato.</text:span></text:p></text:note-body></text:note></text:span><text:span text:style-name="Verse_20_Number_20_Prespace"> </text:span><text:span text:style-name="Verse_20_Number">18</text:span><text:span text:style-name="Verse_20_Number_20_Postspace"> </text:span><text:span text:style-name="Verse_20_Text">Scio enim quia non habitat in me, hoc est in carne mea, bonum. Nam velle, adjacet mihi: perficere autem bonum, non invenio.</text:span><text:span text:style-name="Verse_20_Text"><text:note text:id="ftn138" text:note-class="footnote"><text:note-citation>139</text:note-citation><text:note-body><text:p text:style-name="Bible_20_Footnote"><text:span text:style-name="Footnote_20_Origin">7.18 <text:s/></text:span><text:span text:style-name="Footnote_20_Keyword">Nam velle. </text:span><text:span text:style-name="Footnote_20_Text"><text:s/>Velle non: quia velle bonum adjacet mihi, quia juxta carnem jacet et quiescit, impotens surgere ab bonum operandum. Juxta: quia naturale est quodammodo bonum velle per rationem, sed tale est hoc velle, quod semper vi carnis superatur: velle autem Dei carnem superat. </text:span><text:span text:style-name="Footnote_20_Keyword">Velle. </text:span><text:span text:style-name="Footnote_20_Text"><text:s/>Bona sunt quæ jubet lex, adeo ut naturaliter amet, et facere velit, sed deest virtus perficiendi. </text:span><text:span text:style-name="Footnote_20_Keyword">Velle. </text:span><text:span text:style-name="Footnote_20_Text"><text:s/>AUG. Semper bonus vult penitus non concupiscere, sed nunquam hoc perficit in hac vita. </text:span><text:span text:style-name="Footnote_20_Keyword">Perficere. </text:span><text:span text:style-name="Footnote_20_Text"><text:s/>Non ait facere, sed perficere, quia non nihil facit. Agit bonum: quia concupiscentiæ non consentit; sed non perficit ut omnino non concupiscat, sic et hostis agit malum, dum movet desiderium, sed non perficit, quia non pertrahit ad malum.</text:span></text:p></text:note-body></text:note></text:span><text:span text:style-name="Verse_20_Number_20_Prespace"> </text:span><text:span text:style-name="Verse_20_Number">19</text:span><text:span text:style-name="Verse_20_Number_20_Postspace"> </text:span><text:span text:style-name="Verse_20_Text">Non enim quod volo bonum, hoc facio: sed quod nolo malum, hoc ago.</text:span><text:span text:style-name="Verse_20_Text"><text:note text:id="ftn139" text:note-class="footnote"><text:note-citation>140</text:note-citation><text:note-body><text:p text:style-name="Bible_20_Footnote"><text:span text:style-name="Footnote_20_Origin">7.19 <text:s/></text:span><text:span text:style-name="Footnote_20_Keyword">Non enim quod volo. </text:span><text:span text:style-name="Footnote_20_Text"><text:s/>Bonum perficere non invenio, quia nec bonum illud quod volo. A parte a qua minus videretur ostendit, sed econtrario malum, quia etiam illud quod nolo, etc. Vel, non invenio bonum, quia non est ibi. Multi enim stulti non inveniunt bonum in aliqua re, quod tamen est ibi. AUG. Aliud est non concupiscere, aliud post concupiscentias suas non ire. Non concupiscere, omnino perfecti est; post concupiscentias suas non ire, pugnantis est, luctantis est. Ubi fervet pugna, quare desperatur victoria?</text:span></text:p></text:note-body></text:note></text:span><text:span text:style-name="Verse_20_Number_20_Prespace"> </text:span><text:span text:style-name="Verse_20_Number">20</text:span><text:span text:style-name="Verse_20_Number_20_Postspace"> </text:span><text:span text:style-name="Verse_20_Text">Si autem quod nolo, illud facio: jam non ego operor illud, sed quod habitat in me, peccatum.</text:span><text:span text:style-name="Verse_20_Text"><text:note text:id="ftn140" text:note-class="footnote"><text:note-citation>141</text:note-citation><text:note-body><text:p text:style-name="Bible_20_Footnote"><text:span text:style-name="Footnote_20_Origin">7.20 <text:s/></text:span><text:span text:style-name="Footnote_20_Keyword">Si autem, </text:span><text:span text:style-name="Footnote_20_Text"><text:s/>etc. Concludit superiorem sententiam: ergo ego non operor illud, scilicet malum, ex quo prior quæstio concluditur, scilicet quod consentit legi Dei. </text:span><text:span text:style-name="Footnote_20_Keyword">Sed quod habitat in me peccatum. </text:span><text:span text:style-name="Footnote_20_Text"><text:s/>Pressus peccato ejus voluntatem facit quod tamen est vitio hominis. Hoc dicit, ut notet de quantis Deus hominem eruit.</text:span></text:p></text:note-body></text:note></text:span><text:span text:style-name="Verse_20_Number_20_Prespace"> </text:span><text:span text:style-name="Verse_20_Number">21</text:span><text:span text:style-name="Verse_20_Number_20_Postspace"> </text:span><text:span text:style-name="Verse_20_Text">Invenio igitur legem, volenti mihi facere bonum, quoniam mihi malum adjacet:</text:span><text:span text:style-name="Verse_20_Text"><text:note text:id="ftn141" text:note-class="footnote"><text:note-citation>142</text:note-citation><text:note-body><text:p text:style-name="Bible_20_Footnote"><text:span text:style-name="Footnote_20_Origin">7.21 <text:s/></text:span><text:span text:style-name="Footnote_20_Keyword">Invenio igitur. </text:span><text:span text:style-name="Footnote_20_Text"><text:s/>Dixerat legem bonam, naturam bonam quæ idem vult et ei consentit: hic adjungit bonam legem bonæ naturæ adjutricem; et tamen exterior homo conjuncta illa duo vincit: ut homo per neutrum posse evadere videns, obnoxius sit gratiæ. </text:span><text:span text:style-name="Footnote_20_Keyword">Volenti. </text:span><text:span text:style-name="Footnote_20_Text"><text:s/>Tantum: quia perficere non possum, quia malum rationi prope est, insidians in carne est quasi ad januas animæ, et aliud cogit facere, quam vult homo et lex.</text:span></text:p></text:note-body></text:note></text:span><text:span text:style-name="Verse_20_Number_20_Prespace"> </text:span><text:span text:style-name="Verse_20_Number">22</text:span><text:span text:style-name="Verse_20_Number_20_Postspace"> </text:span><text:soft-page-break/><text:span text:style-name="Verse_20_Text">condelector enim legi Dei secundum interiorem hominem:</text:span><text:span text:style-name="Verse_20_Text"><text:note text:id="ftn142" text:note-class="footnote"><text:note-citation>143</text:note-citation><text:note-body><text:p text:style-name="Bible_20_Footnote"><text:span text:style-name="Footnote_20_Origin">7.22 <text:s/></text:span><text:span text:style-name="Footnote_20_Keyword">Secundum interiorem. </text:span><text:span text:style-name="Footnote_20_Text"><text:s/>AMB. Quia caro ex Adam traducitur peccatum in se habet, si anima traduceretur, et in ipsa habitaret peccatum: quia anima Adæ peccavit, si vero anima peccatum in se haberet, homo non se cognosceret.</text:span></text:p></text:note-body></text:note></text:span><text:span text:style-name="Verse_20_Number_20_Prespace"> </text:span><text:span text:style-name="Verse_20_Number">23</text:span><text:span text:style-name="Verse_20_Number_20_Postspace"> </text:span><text:span text:style-name="Verse_20_Text">video autem aliam legem in membris meis, repugnantem legi mentis meæ, et captivantem me in lege peccati, quæ est in membris meis.</text:span><text:span text:style-name="Verse_20_Text"><text:note text:id="ftn143" text:note-class="footnote"><text:note-citation>144</text:note-citation><text:note-body><text:p text:style-name="Bible_20_Footnote"><text:span text:style-name="Footnote_20_Origin">7.23 <text:s/></text:span><text:span text:style-name="Footnote_20_Keyword">Video autem. </text:span><text:span text:style-name="Footnote_20_Text"><text:s/>AUG. Ad corpus mortis pertinet, ut lex membrorum repugnet legi mentis dum caro adversus spiritum concupiscit. Sed lex peccati non regnat, cum non obeditur desideriis ejus. </text:span><text:span text:style-name="Footnote_20_Keyword">Legem in membris. </text:span><text:span text:style-name="Footnote_20_Text"><text:s/>Recte fomes peccati lex dicitur: quia legitime factum est, ut qui non obedivit suo superiori, ei non serviat suum inferius, id est caro. </text:span><text:span text:style-name="Footnote_20_Keyword">Captivum. </text:span><text:span text:style-name="Footnote_20_Text"><text:s/>Ex carne, ex parte: quia mens repugnat, et condelectatur legi Dei. Sic de ipso Apostolo legitur: mens non consentit peccato, mors contendit, mens non consentit. Est in me quiddam mortuum, quiddam vivum: quid inde sperandum?</text:span></text:p></text:note-body></text:note></text:span><text:span text:style-name="Verse_20_Number_20_Prespace"> </text:span><text:span text:style-name="Verse_20_Number">24</text:span><text:span text:style-name="Verse_20_Number_20_Postspace"> </text:span><text:span text:style-name="Verse_20_Text">Infelix ego homo, quis me liberabit de corpore mortis hujus?</text:span><text:span text:style-name="Verse_20_Text"><text:note text:id="ftn144" text:note-class="footnote"><text:note-citation>145</text:note-citation><text:note-body><text:p text:style-name="Bible_20_Footnote"><text:span text:style-name="Footnote_20_Origin">7.24 <text:s/></text:span><text:span text:style-name="Footnote_20_Keyword">Infelix. </text:span><text:span text:style-name="Footnote_20_Text"><text:s/>Non in mente, sed in carne. </text:span><text:span text:style-name="Footnote_20_Keyword">Quis me liberabit? </text:span><text:span text:style-name="Footnote_20_Text"><text:s/>Liberabitur cum mortale hoc induet immortalitatem, ubi nulla concupiscentia permanebit.</text:span></text:p></text:note-body></text:note></text:span><text:span text:style-name="Verse_20_Number_20_Prespace"> </text:span><text:span text:style-name="Verse_20_Number">25</text:span><text:span text:style-name="Verse_20_Number_20_Postspace"> </text:span><text:span text:style-name="Verse_20_Text">gratia Dei per Jesum Christum Dominum nostrum. Igitur ego ipse mente servio legi Dei: carne autem, legi peccati.</text:span><text:span text:style-name="Verse_20_Text"><text:note text:id="ftn145" text:note-class="footnote"><text:note-citation>146</text:note-citation><text:note-body><text:p text:style-name="Bible_20_Footnote"><text:span text:style-name="Footnote_20_Origin">7.25 <text:s/></text:span><text:span text:style-name="Footnote_20_Keyword">Igitur ego ipse. </text:span><text:span text:style-name="Footnote_20_Text"><text:s/>Hic tertius actus in lege spiritus. Sed quia dicit gratia se esse liberatum, ne quis torpeat securus, quasi peccatum non ultra noceat, determinat quomodo sit liberatio si in gratia manserit. Alioquin peccatum iterum occupabit. </text:span><text:span text:style-name="Footnote_20_Keyword">Ego ipse. </text:span><text:span text:style-name="Footnote_20_Text"><text:s/>Ego in carne, ego in mente: non duo, sed unus ex utroque; mente non consentio, carne concupisco.</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EPISTULA AD ROMANOS" text:name="BookHeader"/>
        </text:user-field-decls>
        <text:p text:style-name="MP1"><text:user-field-get text:name="BookHeader">INCIPIT EPISTULA AD ROMANOS</text:user-field-get></text:p>
      </style:header>
      <style:header-first>
        <text:p text:style-name="Header_20_left"/>
      </style:header-first>
      <style:footer>
        <text:p text:style-name="BibleFooter"><text:tab/><text:page-number text:select-page="current">1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1:51.663576168</meta:creation-date>
    <meta:editing-duration>PT7S</meta:editing-duration>
    <meta:editing-cycles>9</meta:editing-cycles>
    <meta:generator>LibreOffice/7.3.4.2$Linux_X86_64 LibreOffice_project/30$Build-2</meta:generator>
    <dc:date>2022-08-02T04:22:01.569509945</dc:date>
    <meta:document-statistic meta:table-count="0" meta:image-count="0" meta:object-count="0" meta:page-count="18" meta:paragraph-count="156" meta:word-count="13112" meta:character-count="85667" meta:non-whitespace-character-count="72248"/>
  </office:meta>
</office:document-meta>
</file>