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AD CORINTHIOS I" text:name="BookHeader"/>
      </text:user-field-decls>
      <text:p text:style-name="Major_20_Title_20_1">INCIPIT AD CORINTHIOS 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us vocatus Apostolus Jesu Christi per voluntatem Dei, et Sosthenes frater,</text:span><text:span text:style-name="Verse_20_Text"><text:note text:id="ftn0" text:note-class="footnote"><text:note-citation>1</text:note-citation><text:note-body><text:p text:style-name="Bible_20_Footnote"><text:span text:style-name="Footnote_20_Origin">1.1 <text:s/></text:span><text:span text:style-name="Footnote_20_Keyword">Argumentum</text:span><text:span text:style-name="Footnote_20_Text"> Corinthii sunt Achaici, et hi similiter ab Apostolo audierunt verbum veritatis, et subversi sunt multifarie a falsis apostolis. Quidam a philosophiæ verbosa eloquentia, alii secta legis Judaicæ inducti sunt. Hos revocat Apostolus ad veram fidem et Evangelicam sapientiam, scribens eis ab Epheso, per Timotheum discipulum suum. </text:span><text:span text:style-name="Footnote_20_Keyword">Paulus vocatus. </text:span><text:span text:style-name="Footnote_20_Text"><text:s/>Id est ab omnibus privilegio nominis dictus </text:span><text:span text:style-name="Footnote_20_Keyword">Apostolus Jesu Christi. </text:span><text:span text:style-name="Footnote_20_Text"><text:s/>Hic non servum se nominat: quia potius erat opus auctoritate et commendatione contra superbiam Corinthiorum, apud quos viluerat. </text:span><text:span text:style-name="Footnote_20_Keyword">Et Sosthenes. </text:span><text:span text:style-name="Footnote_20_Text"><text:s/>Ecce per eum qui inter eos versabatur, culpas eorum se rescisse innuit. </text:span><text:span text:style-name="Footnote_20_Keyword">Frater. </text:span><text:span text:style-name="Footnote_20_Text"><text:s/>Per hoc removet, quod non malo animo ei notificaverit, sed ex charitate et desiderio correctionis.</text:span></text:p></text:note-body></text:note></text:span><text:span text:style-name="Verse_20_Number_20_Prespace"> </text:span><text:span text:style-name="Verse_20_Number">2</text:span><text:span text:style-name="Verse_20_Number_20_Postspace"> </text:span><text:span text:style-name="Verse_20_Text">ecclesiæ Dei, quæ est Corinthi, sanctificatis in Christo Jesu, vocatis sanctis, cum omnibus qui invocant nomen Domini nostri Jesu Christi, in omni loco ipsorum et nostro.</text:span><text:span text:style-name="Verse_20_Text"><text:note text:id="ftn1" text:note-class="footnote"><text:note-citation>2</text:note-citation><text:note-body><text:p text:style-name="Bible_20_Footnote"><text:span text:style-name="Footnote_20_Origin">1.2 <text:s/></text:span><text:span text:style-name="Footnote_20_Keyword">Cum omnibus. </text:span><text:span text:style-name="Footnote_20_Text"><text:s/>Et omnibus scribit suffraganeiis Corinthiis, qui in eisdem vitiis laborabant.</text:span></text:p></text:note-body></text:note></text:span><text:span text:style-name="Verse_20_Number_20_Prespace"> </text:span><text:span text:style-name="Verse_20_Number">3</text:span><text:span text:style-name="Verse_20_Number_20_Postspace"> </text:span><text:span text:style-name="Verse_20_Text">Gratia vobis, et pax a Deo Patre nostro, et Domino Jesu Christo.</text:span><text:span text:style-name="Verse_20_Text"><text:note text:id="ftn2" text:note-class="footnote"><text:note-citation>3</text:note-citation><text:note-body><text:p text:style-name="Bible_20_Footnote"><text:span text:style-name="Footnote_20_Origin">1.3 <text:s/></text:span><text:span text:style-name="Footnote_20_Keyword">Gratia. </text:span><text:span text:style-name="Footnote_20_Text"><text:s/>Primum proponit de bonis, ut his alii conformentur. </text:span><text:span text:style-name="Footnote_20_Keyword">Et Domino Jesu Christo. </text:span><text:span text:style-name="Footnote_20_Text"><text:s/>Qui a Patre personali quidem proprietate distinctus est, sed unus cum ipso unitate substantiæ Deus.</text:span></text:p></text:note-body></text:note></text:span><text:span text:style-name="Verse_20_Number_20_Prespace"> </text:span><text:span text:style-name="Verse_20_Number">4</text:span><text:span text:style-name="Verse_20_Number_20_Postspace"> </text:span><text:span text:style-name="Verse_20_Text">Gratias ago Deo meo semper pro vobis in gratia Dei, quæ data est vobis in Christo Jesu:</text:span><text:span text:style-name="Verse_20_Number_20_Prespace"> </text:span><text:span text:style-name="Verse_20_Number">5</text:span><text:span text:style-name="Verse_20_Number_20_Postspace"> </text:span><text:span text:style-name="Verse_20_Text">quod in omnibus divites facti estis in illo, in omni verbo, et in omni scientia.</text:span><text:span text:style-name="Verse_20_Text"><text:note text:id="ftn3" text:note-class="footnote"><text:note-citation>4</text:note-citation><text:note-body><text:p text:style-name="Bible_20_Footnote"><text:span text:style-name="Footnote_20_Origin">1.5 <text:s/></text:span><text:span text:style-name="Footnote_20_Keyword">In omnibus. </text:span><text:span text:style-name="Footnote_20_Text"><text:s/>Supponit partes aliquas in omni verbo, id est in omni genere linguarum, vel in omni modo prædicandi, id est minoribus, mediocribus, et perfectis.</text:span></text:p></text:note-body></text:note></text:span><text:span text:style-name="Verse_20_Number_20_Prespace"> </text:span><text:span text:style-name="Verse_20_Number">6</text:span><text:span text:style-name="Verse_20_Number_20_Postspace"> </text:span><text:span text:style-name="Verse_20_Text">Sicut testimonium Christi confirmatum est in vobis:</text:span><text:span text:style-name="Verse_20_Number_20_Prespace"> </text:span><text:span text:style-name="Verse_20_Number">7</text:span><text:span text:style-name="Verse_20_Number_20_Postspace"> </text:span><text:span text:style-name="Verse_20_Text">ita ut nihil vobis desit in ulla gratia, exspectantibus revelationem Domini nostri Jesu Christi,</text:span><text:span text:style-name="Verse_20_Number_20_Prespace"> </text:span><text:span text:style-name="Verse_20_Number">8</text:span><text:span text:style-name="Verse_20_Number_20_Postspace"> </text:span><text:span text:style-name="Verse_20_Text">qui et confirmabit vos usque in finem sine crimine, in die adventus Domini nostri Jesu Christi.</text:span><text:span text:style-name="Verse_20_Number_20_Prespace"> </text:span><text:span text:style-name="Verse_20_Number">9</text:span><text:span text:style-name="Verse_20_Number_20_Postspace"> </text:span><text:span text:style-name="Verse_20_Text">Fidelis Deus: per quem vocati estis in societatem filii ejus Jesu Christi Domini nostri.</text:span><text:span text:style-name="Verse_20_Number_20_Prespace"> </text:span><text:span text:style-name="Verse_20_Number">10</text:span><text:span text:style-name="Verse_20_Number_20_Postspace"> </text:span><text:span text:style-name="Verse_20_Text">Obsecro autem vos fratres per nomen Domini nostri Jesu Christi: ut idipsum dicatis omnes, et non sint in vobis schismata: sitis autem perfecti in eodem sensu, et in eadem sententia.</text:span><text:span text:style-name="Verse_20_Text"><text:note text:id="ftn4" text:note-class="footnote"><text:note-citation>5</text:note-citation><text:note-body><text:p text:style-name="Bible_20_Footnote"><text:span text:style-name="Footnote_20_Origin">1.10 <text:s/></text:span><text:span text:style-name="Footnote_20_Keyword">Obsecro. </text:span><text:span text:style-name="Footnote_20_Text"><text:s/>Hucusque bonos laudavit. His laudatis, invitat ahos ad horum similitudinem.</text:span></text:p></text:note-body></text:note></text:span><text:span text:style-name="Verse_20_Number_20_Prespace"> </text:span><text:span text:style-name="Verse_20_Number">11</text:span><text:span text:style-name="Verse_20_Number_20_Postspace"> </text:span><text:span text:style-name="Verse_20_Text">Significatum est enim mihi de vobis fratres mei ab iis, qui sunt Chloës, quia contentiones sunt inter vos.</text:span><text:span text:style-name="Verse_20_Text"><text:note text:id="ftn5" text:note-class="footnote"><text:note-citation>6</text:note-citation><text:note-body><text:p text:style-name="Bible_20_Footnote"><text:span text:style-name="Footnote_20_Origin">1.11 <text:s/></text:span><text:span text:style-name="Footnote_20_Keyword">Chlœs. </text:span><text:span text:style-name="Footnote_20_Text"><text:s/>Nomen est loci vel personæ. Aliquibus enim videtur locus esse, ac si diceretur: ab his qui sunt Antiochiæ. Aliquibus autem femina fuisse videtur Deo devota cum qua multi essent colentes Deum.</text:span></text:p></text:note-body></text:note></text:span><text:span text:style-name="Verse_20_Number_20_Prespace"> </text:span><text:span text:style-name="Verse_20_Number">12</text:span><text:span text:style-name="Verse_20_Number_20_Postspace"> </text:span><text:span text:style-name="Verse_20_Text">Hoc autem dico, quod unusquisque vestrum dicit: Ego quidem sum Pauli: ego autem Apollo: ego vero Cephæ: ego autem Christi.</text:span><text:span text:style-name="Verse_20_Text"><text:note text:id="ftn6" text:note-class="footnote"><text:note-citation>7</text:note-citation><text:note-body><text:p text:style-name="Bible_20_Footnote"><text:span text:style-name="Footnote_20_Origin">1.12 <text:s/></text:span><text:span text:style-name="Footnote_20_Keyword">Hoc autem dico. </text:span><text:span text:style-name="Footnote_20_Text"><text:s/>Hic contra baptistas agere incipit, de quibus illi gloriabantur. </text:span><text:span text:style-name="Footnote_20_Keyword">Ego quidem. </text:span><text:span text:style-name="Footnote_20_Text"><text:s/>Sub suo nomine et apostolorum notat pseudo, ne si diceret: in nomine ipsius vel illius, videretur eis invidere, et sibi velle attribuere. Vel posuit nomina bonorum apostolorum ut ostendat quod si in nomine majorum non est gloriandum, nec in nomine illorum quorum doctrina prava est, gloriandum est.</text:span></text:p></text:note-body></text:note></text:span><text:span text:style-name="Verse_20_Number_20_Prespace"> </text:span><text:span text:style-name="Verse_20_Number">13</text:span><text:span text:style-name="Verse_20_Number_20_Postspace"> </text:span><text:span text:style-name="Verse_20_Text">Divisus est Christus? numquid Paulus crucifixus est pro vobis? aut in nomine Pauli baptizati estis?</text:span><text:span text:style-name="Verse_20_Text"><text:note text:id="ftn7" text:note-class="footnote"><text:note-citation>8</text:note-citation><text:note-body><text:p text:style-name="Bible_20_Footnote"><text:span text:style-name="Footnote_20_Origin">1.13 <text:s/></text:span><text:span text:style-name="Footnote_20_Keyword">Divisus est</text:span><text:span text:style-name="Footnote_20_Text"> secundum vos </text:span><text:span text:style-name="Footnote_20_Keyword">Christus, </text:span><text:span text:style-name="Footnote_20_Text"><text:s/>quasi dicat: Multos facitis Christos, id est datores gratiarum. Vel qui operatur idem in omnibus divisus est, dum creditur in isto plus operari, in illo minus. Vel quia hoc dicitis, modo a vobis divisus est Christus, id est separatus: </text:span><text:span text:style-name="Footnote_20_Keyword">Nunquid Paulus crucifixus est? </text:span><text:span text:style-name="Footnote_20_Text"><text:s/>Per hoc verum quod Corinthii tenebant, facit eos erubescere de falsis: sicut per Christi resurrectionem, quam credebant, probat resurrectionem mortuorum, quam negabant.</text:span></text:p></text:note-body></text:note></text:span><text:span text:style-name="Verse_20_Number_20_Prespace"> </text:span><text:span text:style-name="Verse_20_Number">14</text:span><text:span text:style-name="Verse_20_Number_20_Postspace"> </text:span><text:span text:style-name="Verse_20_Text">Gratias ago Deo, quod neminem vestrum baptizavi, nisi Crispum et Caium:</text:span><text:span text:style-name="Verse_20_Text"><text:note text:id="ftn8" text:note-class="footnote"><text:note-citation>9</text:note-citation><text:note-body><text:p text:style-name="Bible_20_Footnote"><text:span text:style-name="Footnote_20_Origin">1.14 <text:s/></text:span><text:span text:style-name="Footnote_20_Keyword">Gratias ago Deo, </text:span><text:span text:style-name="Footnote_20_Text"><text:s/>etc. AUG. Paulus gratias agit Deo, quod neminem ipsorum baptizaverit, qui tanquam obliti in cujus nomine baptizati essent, per hominum se nomina devidebant. Cum enim tantum valet baptismus per hominem contemptibilem, quantum per Apostolum datus, ita nec illius, sed Christi esse cognoscitur, etc.</text:span></text:p></text:note-body></text:note></text:span><text:span text:style-name="Verse_20_Number_20_Prespace"> </text:span><text:span text:style-name="Verse_20_Number">15</text:span><text:span text:style-name="Verse_20_Number_20_Postspace"> </text:span><text:span text:style-name="Verse_20_Text">ne quis dicat quod in nomine meo baptizati estis.</text:span><text:span text:style-name="Verse_20_Number_20_Prespace"> </text:span><text:span text:style-name="Verse_20_Number">16</text:span><text:span text:style-name="Verse_20_Number_20_Postspace"> </text:span><text:span text:style-name="Verse_20_Text">Baptizavi autem et Stephanæ domum: ceterum nescio si quem alium baptizaverim.</text:span><text:span text:style-name="Verse_20_Number_20_Prespace"> </text:span><text:span text:style-name="Verse_20_Number">17</text:span><text:span text:style-name="Verse_20_Number_20_Postspace"> </text:span><text:span text:style-name="Verse_20_Text">Non enim misit me Christus baptizare, sed evangelizare: non in sapientia verbi, ut non evacuetur crux Christi.</text:span><text:span text:style-name="Verse_20_Text"><text:note text:id="ftn9" text:note-class="footnote"><text:note-citation>10</text:note-citation><text:note-body><text:p text:style-name="Bible_20_Footnote"><text:span text:style-name="Footnote_20_Origin">1.17 <text:s/></text:span><text:span text:style-name="Footnote_20_Keyword">Sed evangelizare. </text:span><text:span text:style-name="Footnote_20_Text"><text:s/>Perfecte enim baptizare etiam minus docti possunt. Perfecte autem evangelizare multo difficilius est et rarioris operis. Ideo doctor gentium pluribus excellentior, evangelizare se missum dicit, non baptizare. Hoc tamen necessitate instante interdum egit. </text:span><text:span text:style-name="Footnote_20_Keyword">Non in sapientia. </text:span><text:span text:style-name="Footnote_20_Text"><text:s/>Contra sapientiam sæculi. </text:span><text:span text:style-name="Footnote_20_Keyword">Non in sapientia verbi. </text:span><text:span text:style-name="Footnote_20_Text"><text:s/>Sapientiam dicit philosophorum quæ sic dicitur, etsi non sit: attamen illa est quæ verbosos facit, per quam crux, id est mors Christi, evacuatur; et impossibile secundum naturam judicatur, ut Deus immortalis moreretur. </text:span><text:span text:style-name="Footnote_20_Keyword">Verbi. </text:span><text:span text:style-name="Footnote_20_Text"><text:s/>Ibi compositio verborum quæritur, ubi teste virtute ipsa veritas se non commendat.</text:span></text:p></text:note-body></text:note></text:span><text:span text:style-name="Verse_20_Number_20_Prespace"> </text:span><text:span text:style-name="Verse_20_Number">18</text:span><text:span text:style-name="Verse_20_Number_20_Postspace"> </text:span><text:span text:style-name="Verse_20_Text">Verbum </text:span><text:soft-page-break/><text:span text:style-name="Verse_20_Text">enim crucis pereuntibus quidem stultitia est: iis autem qui salvi fiunt, id est nobis, Dei virtus est.</text:span><text:span text:style-name="Verse_20_Text"><text:note text:id="ftn10" text:note-class="footnote"><text:note-citation>11</text:note-citation><text:note-body><text:p text:style-name="Bible_20_Footnote"><text:span text:style-name="Footnote_20_Origin">1.18 <text:s/></text:span><text:span text:style-name="Footnote_20_Keyword">Pereuntibus. </text:span><text:span text:style-name="Footnote_20_Text"><text:s/>Id est sapientibus mundi, quorum et sapientia perit, et falsa ostenditur, et ipsi damnandi sunt. </text:span><text:span text:style-name="Footnote_20_Keyword">Dei virtus. </text:span><text:span text:style-name="Footnote_20_Text"><text:s/>Dum occisus diabolum vicit, et hominem liberavit, vel virtutem dat credentibus per quam fiunt miracula, cum res exigit.</text:span></text:p></text:note-body></text:note></text:span><text:span text:style-name="Verse_20_Number_20_Prespace"> </text:span><text:span text:style-name="Verse_20_Number">19</text:span><text:span text:style-name="Verse_20_Number_20_Postspace"> </text:span><text:span text:style-name="Verse_20_Text">Scriptum est enim: Perdam sapientiam sapientium, et prudentiam prudentium reprobabo.</text:span><text:span text:style-name="Verse_20_Text"><text:note text:id="ftn11" text:note-class="footnote"><text:note-citation>12</text:note-citation><text:note-body><text:p text:style-name="Bible_20_Footnote"><text:span text:style-name="Footnote_20_Origin">1.19 <text:s/></text:span><text:span text:style-name="Footnote_20_Keyword">Scriptum est enim. </text:span><text:span text:style-name="Footnote_20_Text"><text:s/>Ideo non misit me in sapientia, quia prædixerat quod eam non reciperet in prædicatione evangelica, sed perderet et reprobaret de collegio prædicatorum suorum: et sic factum est.</text:span></text:p></text:note-body></text:note></text:span><text:span text:style-name="Verse_20_Number_20_Prespace"> </text:span><text:span text:style-name="Verse_20_Number">20</text:span><text:span text:style-name="Verse_20_Number_20_Postspace"> </text:span><text:span text:style-name="Verse_20_Text">Ubi sapiens? ubi scriba? ubi conquisitor hujus sæculi? Nonne stultam fecit Deus sapientiam hujus mundi?</text:span><text:span text:style-name="Verse_20_Number_20_Prespace"> </text:span><text:span text:style-name="Verse_20_Number">21</text:span><text:span text:style-name="Verse_20_Number_20_Postspace"> </text:span><text:span text:style-name="Verse_20_Text">Nam quia in Dei sapientia non cognovit mundus per sapientiam Deum: placuit Deo per stultitiam prædicationis salvos facere credentes.</text:span><text:span text:style-name="Verse_20_Text"><text:note text:id="ftn12" text:note-class="footnote"><text:note-citation>13</text:note-citation><text:note-body><text:p text:style-name="Bible_20_Footnote"><text:span text:style-name="Footnote_20_Origin">1.21 <text:s/></text:span><text:span text:style-name="Footnote_20_Keyword">Placuit Deo per stultitiam prædicationis salvos facere credentes. </text:span><text:span text:style-name="Footnote_20_Text"><text:s/>Id est crucis fide æternitatem provenire mortalibus: ut ibi salus reperiretur, ubi stultitia creditur.</text:span></text:p></text:note-body></text:note></text:span><text:span text:style-name="Verse_20_Number_20_Prespace"> </text:span><text:span text:style-name="Verse_20_Number">22</text:span><text:span text:style-name="Verse_20_Number_20_Postspace"> </text:span><text:span text:style-name="Verse_20_Text">Quoniam et Judæi signa petunt, et Græci sapientiam quærunt:</text:span><text:span text:style-name="Verse_20_Number_20_Prespace"> </text:span><text:span text:style-name="Verse_20_Number">23</text:span><text:span text:style-name="Verse_20_Number_20_Postspace"> </text:span><text:span text:style-name="Verse_20_Text">nos autem prædicamus Christum crucifixum: Judæis quidem scandalum, gentibus autem stultitiam,</text:span><text:span text:style-name="Verse_20_Number_20_Prespace"> </text:span><text:span text:style-name="Verse_20_Number">24</text:span><text:span text:style-name="Verse_20_Number_20_Postspace"> </text:span><text:span text:style-name="Verse_20_Text">ipsis autem vocatis Judæis, atque Græcis Christum Dei virtutem, et Dei sapientia:</text:span><text:span text:style-name="Verse_20_Number_20_Prespace"> </text:span><text:span text:style-name="Verse_20_Number">25</text:span><text:span text:style-name="Verse_20_Number_20_Postspace"> </text:span><text:span text:style-name="Verse_20_Text">quia quod stultum est Dei, sapientius est hominibus: et quod infirmum est Dei, fortius est hominibus.</text:span><text:span text:style-name="Verse_20_Number_20_Prespace"> </text:span><text:span text:style-name="Verse_20_Number">26</text:span><text:span text:style-name="Verse_20_Number_20_Postspace"> </text:span><text:span text:style-name="Verse_20_Text">Videte enim vocationem vestram, fratres, quia non multi sapientes secundum carnem, non multi potentes, non multi nobiles:</text:span><text:span text:style-name="Verse_20_Text"><text:note text:id="ftn13" text:note-class="footnote"><text:note-citation>14</text:note-citation><text:note-body><text:p text:style-name="Bible_20_Footnote"><text:span text:style-name="Footnote_20_Origin">1.26 <text:s/></text:span><text:span text:style-name="Footnote_20_Keyword">Videte enim. </text:span><text:span text:style-name="Footnote_20_Text"><text:s/>Vere stultum et infirmum Dei, est sapientius et fortius hominibus. Quod in vobis potestis experiri. Insipientes enim et infirmi vos vocaverunt, inter stulta et infirma Dei enumerati sunt tales vocatores, qui tamen confundunt sapientes et fortes. Et vere sunt tales, </text:span><text:span text:style-name="Footnote_20_Keyword">quia non multi. </text:span><text:span text:style-name="Footnote_20_Text"><text:s/>Non autem ait, </text:span><text:span text:style-name="Footnote_20_Keyword">nulli, </text:span><text:span text:style-name="Footnote_20_Text"><text:s/>forsan pro se, qui solus inter apostolos sæcularium litterarum peritus, terrenarum opum dives, Romanæ dignitatis parentela conspicuus fuit; qui tamen hæc nihili pendit, nec usus est eis.</text:span></text:p></text:note-body></text:note></text:span><text:span text:style-name="Verse_20_Number_20_Prespace"> </text:span><text:span text:style-name="Verse_20_Number">27</text:span><text:span text:style-name="Verse_20_Number_20_Postspace"> </text:span><text:span text:style-name="Verse_20_Text">sed quæ stulta sunt mundi elegit Deus, ut confundat sapientes: et infirma mundi elegit Deus, ut confundat fortia:</text:span><text:span text:style-name="Verse_20_Text"><text:note text:id="ftn14" text:note-class="footnote"><text:note-citation>15</text:note-citation><text:note-body><text:p text:style-name="Bible_20_Footnote"><text:span text:style-name="Footnote_20_Origin">1.27 <text:s/></text:span><text:span text:style-name="Footnote_20_Keyword">Sed quæ stulta. </text:span><text:span text:style-name="Footnote_20_Text"><text:s/>Ecce contra ordinationem Dei faciunt aperte, quia sapientiam sæculi jactant, cum Deus humilitatem proponat. Venit enim humilis Deus quærens humiles, non altos. Qui etsi primum elegerit pauperes, indoctos, infirmos, non tamen relinquit sapientes, divites, nobiles, sed si eos primos eligeret, merito talium rerum sibi viderentur eligi; et ita in eis esset superbia qua homo cecidit. Nisi fideliter præcederet piscator, non humilis sequeretur orator. Unde Nathanæl doctus, in apostolum non est electus.</text:span></text:p></text:note-body></text:note></text:span><text:span text:style-name="Verse_20_Number_20_Prespace"> </text:span><text:span text:style-name="Verse_20_Number">28</text:span><text:span text:style-name="Verse_20_Number_20_Postspace"> </text:span><text:span text:style-name="Verse_20_Text">et ignobilia mundi, et contemptibilia elegit Deus, et ea quæ non sunt, ut ea quæ sunt destrueret:</text:span><text:span text:style-name="Verse_20_Number_20_Prespace"> </text:span><text:span text:style-name="Verse_20_Number">29</text:span><text:span text:style-name="Verse_20_Number_20_Postspace"> </text:span><text:span text:style-name="Verse_20_Text">ut non glorietur omnis caro in conspectu ejus.</text:span><text:span text:style-name="Verse_20_Text"><text:note text:id="ftn15" text:note-class="footnote"><text:note-citation>16</text:note-citation><text:note-body><text:p text:style-name="Bible_20_Footnote"><text:span text:style-name="Footnote_20_Origin">1.29 <text:s/></text:span><text:span text:style-name="Footnote_20_Keyword">Ut non glorietur. </text:span><text:span text:style-name="Footnote_20_Text"><text:s/>De se, sed de Deo, quod ibi ostenditur: qui gloriatur, in Domino glorietur.</text:span></text:p></text:note-body></text:note></text:span><text:span text:style-name="Verse_20_Number_20_Prespace"> </text:span><text:span text:style-name="Verse_20_Number">30</text:span><text:span text:style-name="Verse_20_Number_20_Postspace"> </text:span><text:span text:style-name="Verse_20_Text">Ex ipso autem vos estis in Christo Jesu, qui factus est nobis sapientia a Deo, et justitia, et sanctificatio, et redemptio:</text:span><text:span text:style-name="Verse_20_Text"><text:note text:id="ftn16" text:note-class="footnote"><text:note-citation>17</text:note-citation><text:note-body><text:p text:style-name="Bible_20_Footnote"><text:span text:style-name="Footnote_20_Origin">1.30 <text:s/></text:span><text:span text:style-name="Footnote_20_Keyword">Ex ipso autem. </text:span><text:span text:style-name="Footnote_20_Text"><text:s/>Non glorietur quis ex se, sed tamen est alia gloria, quia ex ipso vos estis.</text:span></text:p></text:note-body></text:note></text:span><text:span text:style-name="Verse_20_Number_20_Prespace"> </text:span><text:span text:style-name="Verse_20_Number">31</text:span><text:span text:style-name="Verse_20_Number_20_Postspace"> </text:span><text:span text:style-name="Verse_20_Text">ut quemadmodum scriptum est: Qui gloriatur, in Domino glorietur.</text:span></text:p>
        <text:p text:style-name="Prose_20_Paragraph"><text:span text:style-name="Chapter_20_Number">2</text:span><text:span text:style-name="Chapter_20_Number_20_Postspace"> </text:span><text:span text:style-name="Verse_20_Text">Et ego, cum venissem ad vos, fratres, veni non in sublimitate sermonis, aut sapientiæ, annuntians vobis testimonium Christi.</text:span><text:span text:style-name="Verse_20_Number_20_Prespace"> </text:span><text:span text:style-name="Verse_20_Number">2</text:span><text:span text:style-name="Verse_20_Number_20_Postspace"> </text:span><text:span text:style-name="Verse_20_Text">Non enim judicavi me scire aliquid inter vos, nisi Jesum Christum, et hunc crucifixum.</text:span><text:span text:style-name="Verse_20_Text"><text:note text:id="ftn17" text:note-class="footnote"><text:note-citation>18</text:note-citation><text:note-body><text:p text:style-name="Bible_20_Footnote"><text:span text:style-name="Footnote_20_Origin">2.2 <text:s/></text:span><text:span text:style-name="Footnote_20_Keyword">Non enim judicavi. </text:span><text:span text:style-name="Footnote_20_Text"><text:s/>Qui minus capaci altiora loquitur, non utilitatem, sed sui ostentationem facit.</text:span></text:p></text:note-body></text:note></text:span><text:span text:style-name="Verse_20_Number_20_Prespace"> </text:span><text:span text:style-name="Verse_20_Number">3</text:span><text:span text:style-name="Verse_20_Number_20_Postspace"> </text:span><text:span text:style-name="Verse_20_Text">Et ego in infirmitate, et timore, et tremore multo fui apud vos:</text:span><text:span text:style-name="Verse_20_Number_20_Prespace"> </text:span><text:span text:style-name="Verse_20_Number">4</text:span><text:span text:style-name="Verse_20_Number_20_Postspace"> </text:span><text:span text:style-name="Verse_20_Text">et sermo meus, et prædicatio mea non in persuasibilibus humanæ sapientiæ verbis, sed in ostensione spiritus et virtutis:</text:span><text:span text:style-name="Verse_20_Number_20_Prespace"> </text:span><text:span text:style-name="Verse_20_Number">5</text:span><text:span text:style-name="Verse_20_Number_20_Postspace"> </text:span><text:span text:style-name="Verse_20_Text">ut fides vestra non sit in sapientia hominum, sed in virtute Dei.</text:span><text:span text:style-name="Verse_20_Number_20_Prespace"> </text:span><text:span text:style-name="Verse_20_Number">6</text:span><text:span text:style-name="Verse_20_Number_20_Postspace"> </text:span><text:span text:style-name="Verse_20_Text">Sapientiam autem loquimur inter perfectos: sapientiam vero non hujus sæculi, neque principum hujus sæculi, qui destruuntur:</text:span><text:span text:style-name="Verse_20_Text"><text:note text:id="ftn18" text:note-class="footnote"><text:note-citation>19</text:note-citation><text:note-body><text:p text:style-name="Bible_20_Footnote"><text:span text:style-name="Footnote_20_Origin">2.6 <text:s/></text:span><text:span text:style-name="Footnote_20_Keyword">Perfectos. </text:span><text:span text:style-name="Footnote_20_Text"><text:s/>Non cognitores et doctores, quibus opus non est, sed auditores jam capaces.</text:span></text:p></text:note-body></text:note></text:span><text:span text:style-name="Verse_20_Number_20_Prespace"> </text:span><text:span text:style-name="Verse_20_Number">7</text:span><text:span text:style-name="Verse_20_Number_20_Postspace"> </text:span><text:span text:style-name="Verse_20_Text">sed loquimur Dei sapientiam in mysterio, quæ abscondita est, quam prædestinavit Deus ante sæcula in gloriam nostram,</text:span><text:span text:style-name="Verse_20_Text"><text:note text:id="ftn19" text:note-class="footnote"><text:note-citation>20</text:note-citation><text:note-body><text:p text:style-name="Bible_20_Footnote"><text:span text:style-name="Footnote_20_Origin">2.7 <text:s/></text:span><text:span text:style-name="Footnote_20_Keyword">In mysterio. </text:span><text:span text:style-name="Footnote_20_Text"><text:s/>Exponendo mysteria Veteris Testamenti in quibus Christus significatus est, ut in hostia Abel, vel Abrahæ. </text:span><text:span text:style-name="Footnote_20_Keyword">Quæ abscondita. </text:span><text:span text:style-name="Footnote_20_Text"><text:s/>Quia non verbis, sed in virtute: non humana ratione comprehensibilis, sed spiritus efficacia credibilis.</text:span></text:p></text:note-body></text:note></text:span><text:span text:style-name="Verse_20_Number_20_Prespace"> </text:span><text:span text:style-name="Verse_20_Number">8</text:span><text:span text:style-name="Verse_20_Number_20_Postspace"> </text:span><text:span text:style-name="Verse_20_Text">quam nemo principum hujus sæculi cognovit: si enim cognovissent, numquam Dominum gloriæ crucifixissent.</text:span><text:span text:style-name="Verse_20_Text"><text:note text:id="ftn20" text:note-class="footnote"><text:note-citation>21</text:note-citation><text:note-body><text:p text:style-name="Bible_20_Footnote"><text:span text:style-name="Footnote_20_Origin">2.8 <text:s/></text:span><text:span text:style-name="Footnote_20_Keyword">Si enim cognovissent. </text:span><text:span text:style-name="Footnote_20_Text"><text:s/>Vel minores illum esse Messiam in lege promissum, vel majores Deum esse, vel Dei Filium: </text:span><text:span text:style-name="Footnote_20_Keyword">nunquam Dominum gloriæ crucifixissent.</text:span></text:p></text:note-body></text:note></text:span><text:span text:style-name="Verse_20_Number_20_Prespace"> </text:span><text:span text:style-name="Verse_20_Number">9</text:span><text:span text:style-name="Verse_20_Number_20_Postspace"> </text:span><text:span text:style-name="Verse_20_Text">Sed sicut scriptum est: Quod </text:span><text:soft-page-break/><text:span text:style-name="Verse_20_Text">oculus non vidit, nec auris audivit, nec in cor hominis ascendit, quæ præparavit Deus iis qui diligunt illum:</text:span><text:span text:style-name="Verse_20_Text"><text:note text:id="ftn21" text:note-class="footnote"><text:note-citation>22</text:note-citation><text:note-body><text:p text:style-name="Bible_20_Footnote"><text:span text:style-name="Footnote_20_Origin">2.9 <text:s/></text:span><text:span text:style-name="Footnote_20_Keyword">Nec in cor hominis. </text:span><text:span text:style-name="Footnote_20_Text"><text:s/>Infra cor hominis est quod in cor ascendit; super cor est æternum ad quod cor ascendit. Vel non est homo, sed spiritus qui novit. </text:span><text:span text:style-name="Footnote_20_Keyword">Ascendit. </text:span><text:span text:style-name="Footnote_20_Text"><text:s/>Res dicitur in corde ascendere, quando bene intellecta placet.</text:span></text:p></text:note-body></text:note></text:span><text:span text:style-name="Verse_20_Number_20_Prespace"> </text:span><text:span text:style-name="Verse_20_Number">10</text:span><text:span text:style-name="Verse_20_Number_20_Postspace"> </text:span><text:span text:style-name="Verse_20_Text">nobis autem revelavit Deus per Spiritum suum: Spiritus enim omnia scrutatur, etiam profunda Dei.</text:span><text:span text:style-name="Verse_20_Text"><text:note text:id="ftn22" text:note-class="footnote"><text:note-citation>23</text:note-citation><text:note-body><text:p text:style-name="Bible_20_Footnote"><text:span text:style-name="Footnote_20_Origin">2.10 <text:s/></text:span><text:span text:style-name="Footnote_20_Keyword">Scrutatur, </text:span><text:span text:style-name="Footnote_20_Text"><text:s/>etc. Scrutari dicitur spiritus Dei omnia, non ut quod nescit, inveniat, sed quia nihil relinquit omnino quod nesciat, vel quia scrutari te facit; quod enim dono ipsius tu facis, ille facere dicitur, quia sine illo tu non faceres.</text:span></text:p></text:note-body></text:note></text:span><text:span text:style-name="Verse_20_Number_20_Prespace"> </text:span><text:span text:style-name="Verse_20_Number">11</text:span><text:span text:style-name="Verse_20_Number_20_Postspace"> </text:span><text:span text:style-name="Verse_20_Text">Quis enim hominum scit quæ sunt hominis, nisi spiritus hominis, qui in ipso est? ita et quæ Dei sunt, nemo cognovit, nisi Spiritus Dei.</text:span><text:span text:style-name="Verse_20_Number_20_Prespace"> </text:span><text:span text:style-name="Verse_20_Number">12</text:span><text:span text:style-name="Verse_20_Number_20_Postspace"> </text:span><text:span text:style-name="Verse_20_Text">Nos autem non spiritum hujus mundi accepimus, sed Spiritum qui ex Deo est, ut sciamus quæ a Deo donata sunt nobis:</text:span><text:span text:style-name="Verse_20_Text"><text:note text:id="ftn23" text:note-class="footnote"><text:note-citation>24</text:note-citation><text:note-body><text:p text:style-name="Bible_20_Footnote"><text:span text:style-name="Footnote_20_Origin">2.12 <text:s/></text:span><text:span text:style-name="Footnote_20_Keyword">Sed Spiritum qui ex Deo est. </text:span><text:span text:style-name="Footnote_20_Text"><text:s/>Spiritus sanctus utique Patris et Filii est, necnon et noster. Quod enim datum est, etiam ad eum qui dedit refertur, et ad eos quibus dedit. Itaque Spiritus sanctus non tantum Patris et Filii qui dederunt, sed etiam noster est qui accepimus. Et non est iste spiritus noster in quo sumus: quia ipse spiritus noster in quo sumus ipse spiritus est hominis, qui in ipso est. Et ipsum tamen spiritum qui hominis est accepimus. Sed aliud est quod accipimus, ut essemus, aliud quod accepimus ut sancti essemus. Spiritus autem hominis in Scriptura accipitur, pro ipsa anima vel ipsius animæ potentia rationalis. Dedit enim nobis naturam ut essemus, animam ut viveremus, mentem, ut intelligeremus. </text:span><text:span text:style-name="Footnote_20_Keyword">Ut sciamus. </text:span><text:span text:style-name="Footnote_20_Text"><text:s/>Multi habent dona Dei, et nesciendo a quo habeant impia vanitate jactantur. Nemo donis Dei beatus, qui danti est ingratus, unde in Evangelio: </text:span><text:span text:style-name="Footnote_20_Keyword">Qui habet, dabitur ei. </text:span><text:span text:style-name="Footnote_20_Text"><text:s/>Plene habere est scire unde habeat. </text:span><text:span text:style-name="Footnote_20_Keyword">Qui ergo non habet, </text:span><text:span text:style-name="Footnote_20_Text"><text:s/>id est, qui nescit unde habeat, </text:span><text:span text:style-name="Footnote_20_Keyword">et quod habet, auferetur ab eo</text:span><text:span text:style-name="Footnote_20_Text"> Luc. 8..</text:span></text:p></text:note-body></text:note></text:span><text:span text:style-name="Verse_20_Number_20_Prespace"> </text:span><text:span text:style-name="Verse_20_Number">13</text:span><text:span text:style-name="Verse_20_Number_20_Postspace"> </text:span><text:span text:style-name="Verse_20_Text">quæ et loquimur non in doctis humanæ sapientiæ verbis, sed in doctrina Spiritus, spiritualibus spiritualia comparantes.</text:span><text:span text:style-name="Verse_20_Text"><text:note text:id="ftn24" text:note-class="footnote"><text:note-citation>25</text:note-citation><text:note-body><text:p text:style-name="Bible_20_Footnote"><text:span text:style-name="Footnote_20_Origin">2.13 <text:s/></text:span><text:span text:style-name="Footnote_20_Keyword">Spiritualia. </text:span><text:span text:style-name="Footnote_20_Text"><text:s/>Quod Corinthii non estis; et ideo culpa vestra est, non nostra, quod majora non diximus.</text:span></text:p></text:note-body></text:note></text:span><text:span text:style-name="Verse_20_Number_20_Prespace"> </text:span><text:span text:style-name="Verse_20_Number">14</text:span><text:span text:style-name="Verse_20_Number_20_Postspace"> </text:span><text:span text:style-name="Verse_20_Text">Animalis autem homo non percipit ea quæ sunt Spiritus Dei: stultitia enim est illi, et non potest intelligere: quia spiritualiter examinatur.</text:span><text:span text:style-name="Verse_20_Text"><text:note text:id="ftn25" text:note-class="footnote"><text:note-citation>26</text:note-citation><text:note-body><text:p text:style-name="Bible_20_Footnote"><text:span text:style-name="Footnote_20_Origin">2.14 <text:s/></text:span><text:span text:style-name="Footnote_20_Keyword">Animalis autem homo. </text:span><text:span text:style-name="Footnote_20_Text"><text:s/>Dicitur animalis homo vita, qui fertur dissoluta lascivia animæ suæ, quam intra naturalis ordinis metas spiritus rector non continet, eo quod ipse Deo regendum se non subjicit. Animi vero sensu dicitur animalis, qui Deo juxta corporum phantasiam, vel legis litteram, vel rationem philosophicam judicat. </text:span><text:span text:style-name="Footnote_20_Keyword">Quia spiritualiter examinatur. </text:span><text:span text:style-name="Footnote_20_Text"><text:s/>Animalis non potest intelligere spiritualia, quia examinatur, id est, examinatio et comprobatio fit illorum spiritualium, tantum spiritualiter, id est, a spirituali homine, et personaliter legitur: examinatur. Vel ita: Animalis non intelligit spiritualia, quia spiritualiter, id est, per spiritualia tantum probatur quod animalis est; quia audita improbat, et non ob aliud ei proponuntur, nisi ut examinetur.</text:span></text:p></text:note-body></text:note></text:span><text:span text:style-name="Verse_20_Number_20_Prespace"> </text:span><text:span text:style-name="Verse_20_Number">15</text:span><text:span text:style-name="Verse_20_Number_20_Postspace"> </text:span><text:span text:style-name="Verse_20_Text">Spiritualis autem judicat omnia: et ipse a nemine judicatur.</text:span><text:span text:style-name="Verse_20_Text"><text:note text:id="ftn26" text:note-class="footnote"><text:note-citation>27</text:note-citation><text:note-body><text:p text:style-name="Bible_20_Footnote"><text:span text:style-name="Footnote_20_Origin">2.15 <text:s/></text:span><text:span text:style-name="Footnote_20_Keyword">Spiritualis autem homo. </text:span><text:span text:style-name="Footnote_20_Text"><text:s/>Est vel vita vel scientia: spiritualis est vita, qui spiritum Domini habens rectorem, animam regit; scientia vero spiritualis est qui, etsi ex parte et per speculum videt, tamen de eo secundum imagines corporum, vel legis litteram, vel humanam philosophiam non sapit, sed spiritui. Dei subjectus certissime ac fideliter judicat. </text:span><text:span text:style-name="Footnote_20_Keyword">Omnia. </text:span><text:span text:style-name="Footnote_20_Text"><text:s/>Non quidem universa quæ continet divina scientia, sed quæ ad justitiam et vitam sufficiunt, id est, omnia judicanda.</text:span></text:p></text:note-body></text:note></text:span><text:span text:style-name="Verse_20_Number_20_Prespace"> </text:span><text:span text:style-name="Verse_20_Number">16</text:span><text:span text:style-name="Verse_20_Number_20_Postspace"> </text:span><text:span text:style-name="Verse_20_Text">Quis enim cognovit sensum Domini, qui instruat eum? nos autem sensum Christi habemus.</text:span></text:p>
        <text:p text:style-name="Prose_20_Paragraph"><text:span text:style-name="Chapter_20_Number">3</text:span><text:span text:style-name="Chapter_20_Number_20_Postspace"> </text:span><text:span text:style-name="Verse_20_Text">Et ego, fratres, non potui vobis loqui quasi spiritualibus, sed quasi carnalibus. Tamquam parvulis in Christo,</text:span><text:span text:style-name="Verse_20_Number_20_Prespace"> </text:span><text:span text:style-name="Verse_20_Number">2</text:span><text:span text:style-name="Verse_20_Number_20_Postspace"> </text:span><text:span text:style-name="Verse_20_Text">lac vobis potum dedi, non escam: nondum enim poteratis: sed nec nunc quidem potestis: adhuc enim carnales estis.</text:span><text:span text:style-name="Verse_20_Text"><text:note text:id="ftn27" text:note-class="footnote"><text:note-citation>28</text:note-citation><text:note-body><text:p text:style-name="Bible_20_Footnote"><text:span text:style-name="Footnote_20_Origin">3.2 <text:s/></text:span><text:span text:style-name="Footnote_20_Keyword">Adhuc enim carnales. </text:span><text:span text:style-name="Footnote_20_Text"><text:s/>Arguit eos qui querebantur se dudum non audisse spiritualia, cum adhuc indigni essent audire. </text:span><text:span text:style-name="Footnote_20_Keyword">Ministri ejus. </text:span><text:span text:style-name="Footnote_20_Text"><text:s/>AUG. Homo exterius ministrat quasi servus, etc., usque ad quia Deus operatur velle et perficere.</text:span></text:p></text:note-body></text:note></text:span><text:span text:style-name="Verse_20_Number_20_Prespace"> </text:span><text:span text:style-name="Verse_20_Number">3</text:span><text:span text:style-name="Verse_20_Number_20_Postspace"> </text:span><text:span text:style-name="Verse_20_Text">Cum enim sit inter vos zelus, et contentio: nonne carnales estis, et secundum hominem ambulatis?</text:span><text:span text:style-name="Verse_20_Number_20_Prespace"> </text:span><text:span text:style-name="Verse_20_Number">4</text:span><text:span text:style-name="Verse_20_Number_20_Postspace"> </text:span><text:span text:style-name="Verse_20_Text">Cum enim quis dicat: Ego quidem sum Pauli; alius autem: Ego Apollo: nonne homines estis? Quid igitur est Apollo? quid vero Paulus?</text:span><text:span text:style-name="Verse_20_Number_20_Prespace"> </text:span><text:span text:style-name="Verse_20_Number">5</text:span><text:span text:style-name="Verse_20_Number_20_Postspace"> </text:span><text:span text:style-name="Verse_20_Text">ministri ejus, cui credidistis, ut unicuique sicut Dominus dedit.</text:span><text:span text:style-name="Verse_20_Number_20_Prespace"> </text:span><text:span text:style-name="Verse_20_Number">6</text:span><text:span text:style-name="Verse_20_Number_20_Postspace"> </text:span><text:span text:style-name="Verse_20_Text">Ego plantavi, Apollo rigavit: sed Deus incrementum dedit.</text:span><text:span text:style-name="Verse_20_Number_20_Prespace"> </text:span><text:span text:style-name="Verse_20_Number">7</text:span><text:span text:style-name="Verse_20_Number_20_Postspace"> </text:span><text:span text:style-name="Verse_20_Text">Itaque neque qui plantat est aliquid, neque qui rigat: sed qui incrementum dat, Deus.</text:span><text:span text:style-name="Verse_20_Number_20_Prespace"> </text:span><text:span text:style-name="Verse_20_Number">8</text:span><text:span text:style-name="Verse_20_Number_20_Postspace"> </text:span><text:span text:style-name="Verse_20_Text">Qui autem plantat, et qui rigat, unum sunt. Unusquisque autem propriam mercedem accipiet, secundum suum laborem.</text:span><text:span text:style-name="Verse_20_Text"><text:note text:id="ftn28" text:note-class="footnote"><text:note-citation>29</text:note-citation><text:note-body><text:p text:style-name="Bible_20_Footnote"><text:span text:style-name="Footnote_20_Origin">3.8 <text:s/></text:span><text:span text:style-name="Footnote_20_Keyword">Unum sunt. </text:span><text:span text:style-name="Footnote_20_Text"><text:s/>Posset videri quod si nihil ex se dant, tamen Deus magis per hunc quam per illum.</text:span></text:p></text:note-body></text:note></text:span><text:span text:style-name="Verse_20_Number_20_Prespace"> </text:span><text:span text:style-name="Verse_20_Number">9</text:span><text:span text:style-name="Verse_20_Number_20_Postspace"> </text:span><text:span text:style-name="Verse_20_Text">Dei enim sumus adjutores: Dei agricultura estis, Dei ædificatio estis.</text:span><text:span text:style-name="Verse_20_Text"><text:note text:id="ftn29" text:note-class="footnote"><text:note-citation>30</text:note-citation><text:note-body><text:p text:style-name="Bible_20_Footnote"><text:span text:style-name="Footnote_20_Origin">3.9 <text:s/></text:span><text:span text:style-name="Footnote_20_Keyword">Adjutores. </text:span><text:span text:style-name="Footnote_20_Text"><text:s/>In colendo agro dominico; non depravatores, ut quidam aiunt. Quod inde patet, quia vos estis agricultura. </text:span><text:span text:style-name="Footnote_20_Keyword">Agricultura. </text:span><text:span text:style-name="Footnote_20_Text"><text:s/>Quia colit vos ad fructum. </text:span><text:span text:style-name="Footnote_20_Keyword">Ædificatio, </text:span><text:span text:style-name="Footnote_20_Text"><text:s/>quia qui colit habitat in vobis. Et ita idem est ager et ædificium, quod non in rebus visibilibus. Nos colimus Deum adorando, non ornando. Ille autem sic nos colit, quod meliores nos reddit.</text:span></text:p></text:note-body></text:note></text:span><text:span text:style-name="Verse_20_Number_20_Prespace"> </text:span><text:span text:style-name="Verse_20_Number">10</text:span><text:span text:style-name="Verse_20_Number_20_Postspace"> </text:span><text:soft-page-break/><text:span text:style-name="Verse_20_Text">Secundum gratiam Dei, quæ data est mihi, ut sapiens architectus fundamentum posui: alius autem superædificat. Unusquisque autem videat quomodo superædificet.</text:span><text:span text:style-name="Verse_20_Number_20_Prespace"> </text:span><text:span text:style-name="Verse_20_Number">11</text:span><text:span text:style-name="Verse_20_Number_20_Postspace"> </text:span><text:span text:style-name="Verse_20_Text">Fundamentum enim aliud nemo potest ponere præter id quod positum est, quod est Christus Jesus.</text:span><text:span text:style-name="Verse_20_Text"><text:note text:id="ftn30" text:note-class="footnote"><text:note-citation>31</text:note-citation><text:note-body><text:p text:style-name="Bible_20_Footnote"><text:span text:style-name="Footnote_20_Origin">3.11 <text:s/></text:span><text:span text:style-name="Footnote_20_Keyword">Fundamentum enim. </text:span><text:span text:style-name="Footnote_20_Text"><text:s/>AUG., lib. de Fide et operibus, c. 15. Fides gratiæ christianæ, id est, ea quæ per dilectionem operatur, etc., usque ad de qua scriptum est: </text:span><text:span text:style-name="Footnote_20_Keyword">Vasa figuli probat fornax, et homines tentatio tribulationis probat</text:span><text:span text:style-name="Footnote_20_Text"> Eccli. 27.. </text:span><text:span text:style-name="Footnote_20_Keyword">Christus. </text:span><text:span text:style-name="Footnote_20_Text"><text:s/>Id est, fides Christi, quæ per dilectionem operatur, per quam Christus habitat in cordibus. Aliud non est fundamentum. Hæc autem neminem perire sinit.</text:span></text:p></text:note-body></text:note></text:span><text:span text:style-name="Verse_20_Number_20_Prespace"> </text:span><text:span text:style-name="Verse_20_Number">12</text:span><text:span text:style-name="Verse_20_Number_20_Postspace"> </text:span><text:span text:style-name="Verse_20_Text">Si quis autem superædificat super fundamentum hoc, aurum, argentum, lapides pretiosos, ligna, fœnum, stipulam,</text:span><text:span text:style-name="Verse_20_Text"><text:note text:id="ftn31" text:note-class="footnote"><text:note-citation>32</text:note-citation><text:note-body><text:p text:style-name="Bible_20_Footnote"><text:span text:style-name="Footnote_20_Origin">3.12 <text:s/></text:span><text:span text:style-name="Footnote_20_Keyword">Si quis autem. </text:span><text:span text:style-name="Footnote_20_Text"><text:s/>In auro, argento, lapidibus pretiosis præclara doctrina significatur, in tribus aliis vana doctrina signatur, quæ si modo fallit, in igne apparebit: quia ardebit bona permanente, et erit ei bonæ, scilicet doctrinæ merces vita æterna. </text:span><text:span text:style-name="Footnote_20_Keyword">Ligna, fenum, stipulam. </text:span><text:span text:style-name="Footnote_20_Text"><text:s/>Non hæc de malis operibus accipienda sunt quasi fides sine operibus salvet, quod non est. AUG., in psal. 30. Non sibi polliceatur quisquam habens nefaria opera regnum Dei, etc., usque ad peccata minima atque levissima, quæ ignis facile consumat.</text:span></text:p></text:note-body></text:note></text:span><text:span text:style-name="Verse_20_Number_20_Prespace"> </text:span><text:span text:style-name="Verse_20_Number">13</text:span><text:span text:style-name="Verse_20_Number_20_Postspace"> </text:span><text:span text:style-name="Verse_20_Text">uniuscujusque opus manifestum erit: dies enim Domini declarabit, quia in igne revelabitur: et uniuscujusque opus quale sit, ignis probabit.</text:span><text:span text:style-name="Verse_20_Text"><text:note text:id="ftn32" text:note-class="footnote"><text:note-citation>33</text:note-citation><text:note-body><text:p text:style-name="Bible_20_Footnote"><text:span text:style-name="Footnote_20_Origin">3.13 <text:s/></text:span><text:span text:style-name="Footnote_20_Keyword">Dies enim. </text:span><text:span text:style-name="Footnote_20_Text"><text:s/>Hic, dies est hominis pro nutu suo agentis, sed in judicio vel morte cujusque, dies est Domini secundum merita judicantis, imo et hic judicium incipit a domo Dei, id est, a salvandis incipit pœna, quæ consummabitur in reprobis. Ideo enim puniuntur electi, ut ibi non puniantur. In quo die est ignis tribulationis quo uritur amor rerum temporalium, dum contristantur de amissis, unde et dicitur: </text:span><text:span text:style-name="Footnote_20_Keyword">Tribulationem carnis habebunt hujusmodi. </text:span><text:span text:style-name="Footnote_20_Text"><text:s/>Ignis vero extremi judicii tam diu durabit, quousque purgati sint qui salvandi erunt. </text:span><text:span text:style-name="Footnote_20_Keyword">Ignis probabit. </text:span><text:span text:style-name="Footnote_20_Text"><text:s/>Duos ignes futuros legimus. Unum æternum, quo æternaliter punientur reprobi, qui sequetur judicium. Alterum qui præcedet, quo exuretur facies mundi hujus, qui emendabit eos qui superædificaverunt lignum, fenum, stipulam. Qui autem aurum, argentum, lapides pretiosos de utroque igne securi sunt.</text:span></text:p></text:note-body></text:note></text:span><text:span text:style-name="Verse_20_Number_20_Prespace"> </text:span><text:span text:style-name="Verse_20_Number">14</text:span><text:span text:style-name="Verse_20_Number_20_Postspace"> </text:span><text:span text:style-name="Verse_20_Text">Si cujus opus manserit quod superædificavit, mercedem accipiet.</text:span><text:span text:style-name="Verse_20_Text"><text:note text:id="ftn33" text:note-class="footnote"><text:note-citation>34</text:note-citation><text:note-body><text:p text:style-name="Bible_20_Footnote"><text:span text:style-name="Footnote_20_Origin">3.14 <text:s/></text:span><text:span text:style-name="Footnote_20_Keyword">Mercedem. </text:span><text:span text:style-name="Footnote_20_Text"><text:s/>Non solum post finem, sed et in hac vita habet requiem suæ animæ contemnentis omnia.</text:span></text:p></text:note-body></text:note></text:span><text:span text:style-name="Verse_20_Number_20_Prespace"> </text:span><text:span text:style-name="Verse_20_Number">15</text:span><text:span text:style-name="Verse_20_Number_20_Postspace"> </text:span><text:span text:style-name="Verse_20_Text">Si cujus opus arserit, detrimentum patietur: ipse autem salvus erit, sic tamen quasi per ignem.</text:span><text:span text:style-name="Verse_20_Number_20_Prespace"> </text:span><text:span text:style-name="Verse_20_Number">16</text:span><text:span text:style-name="Verse_20_Number_20_Postspace"> </text:span><text:span text:style-name="Verse_20_Text">Nescitis quia templum Dei estis, et Spiritus Dei habitat in vobis?</text:span><text:span text:style-name="Verse_20_Text"><text:note text:id="ftn34" text:note-class="footnote"><text:note-citation>35</text:note-citation><text:note-body><text:p text:style-name="Bible_20_Footnote"><text:span text:style-name="Footnote_20_Origin">3.16 <text:s/></text:span><text:span text:style-name="Footnote_20_Keyword">Nescitis, </text:span><text:span text:style-name="Footnote_20_Text"><text:s/>etc. Hoc præmisit ut illos compungat, qui turpiter viventes corpora sua violant; maxime ille qui uxorem patris habet. Hic agit de structoribus super fundamentum.</text:span></text:p></text:note-body></text:note></text:span><text:span text:style-name="Verse_20_Number_20_Prespace"> </text:span><text:span text:style-name="Verse_20_Number">17</text:span><text:span text:style-name="Verse_20_Number_20_Postspace"> </text:span><text:span text:style-name="Verse_20_Text">Si quis autem templum Dei violaverit, disperdet illum Deus. Templum enim Dei sanctum est, quod estis vos.</text:span><text:span text:style-name="Verse_20_Text"><text:note text:id="ftn35" text:note-class="footnote"><text:note-citation>36</text:note-citation><text:note-body><text:p text:style-name="Bible_20_Footnote"><text:span text:style-name="Footnote_20_Origin">3.17 <text:s/></text:span><text:span text:style-name="Footnote_20_Keyword">Si quis autem. </text:span><text:span text:style-name="Footnote_20_Text"><text:s/>Iste salvus per ignem, sed si quis voluerit templum quod vos estis, disperdet illum. Et nescitis hoc. </text:span><text:span text:style-name="Footnote_20_Keyword">Templum. </text:span><text:span text:style-name="Footnote_20_Text"><text:s/>AUG. In quibus Deus habitat per fidem sunt templum Dei, etc., qualiter etiam nunc sunt templum Angeli Dei. AUG. Talis congregatio ædificatio est templi Dei; talem congregationem non generatio carnalis, sed regeneratio spiritualis facit. Habitat itaque in singulis Deus tanquam in templis suis, et in omnibus simul congregatis, tanquam in templo suo. Deus igitur ubique præsens est, et ubique totus præsens, nec ubique habitans, sed in templo suo, cui per gratiam benignus est et propitius. Capitur autem habitans ab aliis amplius, ab aliis minus. Habitare autem ideo in animalibus hominibus et parvulis non carnis ætate, sed mentis, quia in eis occulte agit ut sint templum ejus, idque in proficientibus et proficiendo perseverantibus perficit. ID. Sed diceret aliquis: Antequam faceret Deus cœlum et terram, antequam, etc., usque ad beatissimi autem sunt illi, quibus hoc est Deum habere quod nosse. </text:span><text:span text:style-name="Footnote_20_Keyword">Sapientia enim hujus mundi, </text:span><text:span text:style-name="Footnote_20_Text"><text:s/>etc. AMBR. Abusive ponitur sapientia pro astutia.</text:span></text:p></text:note-body></text:note></text:span><text:span text:style-name="Verse_20_Number_20_Prespace"> </text:span><text:span text:style-name="Verse_20_Number">18</text:span><text:span text:style-name="Verse_20_Number_20_Postspace"> </text:span><text:span text:style-name="Verse_20_Text">Nemo se seducat: si quis videtur inter vos sapiens esse in hoc sæculo, stultus fiat ut sit sapiens.</text:span><text:span text:style-name="Verse_20_Number_20_Prespace"> </text:span><text:span text:style-name="Verse_20_Number">19</text:span><text:span text:style-name="Verse_20_Number_20_Postspace"> </text:span><text:span text:style-name="Verse_20_Text">Sapientia enim hujus mundi, stultitia est apud Deum. Scriptum est enim: Comprehendam sapientes in astutia eorum.</text:span><text:span text:style-name="Verse_20_Number_20_Prespace"> </text:span><text:span text:style-name="Verse_20_Number">20</text:span><text:span text:style-name="Verse_20_Number_20_Postspace"> </text:span><text:span text:style-name="Verse_20_Text">Et iterum: Dominus novit cogitationes sapientium quoniam vanæ sunt.</text:span><text:span text:style-name="Verse_20_Number_20_Prespace"> </text:span><text:span text:style-name="Verse_20_Number">21</text:span><text:span text:style-name="Verse_20_Number_20_Postspace"> </text:span><text:span text:style-name="Verse_20_Text">Nemo itaque glorietur in hominibus.</text:span><text:span text:style-name="Verse_20_Text"><text:note text:id="ftn36" text:note-class="footnote"><text:note-citation>37</text:note-citation><text:note-body><text:p text:style-name="Bible_20_Footnote"><text:span text:style-name="Footnote_20_Origin">3.21 <text:s/></text:span><text:span text:style-name="Footnote_20_Keyword">Nemo, </text:span><text:span text:style-name="Footnote_20_Text"><text:s/>etc. Baptistis vel doctoribus. </text:span><text:span text:style-name="Footnote_20_Keyword">Nemo. </text:span><text:span text:style-name="Footnote_20_Text"><text:s/>Quia vestri sunt ipsi; quia universa sunt ad serviendum vobis data, et non est gloriandum, nisi de rebus excellentioribus. </text:span><text:span text:style-name="Footnote_20_Keyword">In hominibus. </text:span><text:span text:style-name="Footnote_20_Text"><text:s/>Quia non sunt datores gratiarum, sive boni sive mali sint, sed tantum ministri.</text:span></text:p></text:note-body></text:note></text:span><text:span text:style-name="Verse_20_Number_20_Prespace"> </text:span><text:span text:style-name="Verse_20_Number">22</text:span><text:span text:style-name="Verse_20_Number_20_Postspace"> </text:span><text:span text:style-name="Verse_20_Text">Omnia enim vestra sunt, sive Paulus, sive Apollo, sive Cephas, sive mundus, sive vita, sive mors, sive præsentia, sive futura: omnia enim vestra sunt:</text:span><text:span text:style-name="Verse_20_Text"><text:note text:id="ftn37" text:note-class="footnote"><text:note-citation>38</text:note-citation><text:note-body><text:p text:style-name="Bible_20_Footnote"><text:span text:style-name="Footnote_20_Origin">3.22 <text:s/></text:span><text:span text:style-name="Footnote_20_Keyword">Omnia enim. </text:span><text:span text:style-name="Footnote_20_Text"><text:s/>Singulos non sibi defendant doctores vel baptistas, cum omnibus utantur. Mundus est noster si cursus ejus in Dei voluntate ponimus. Vita præsens, nostra, si modeste et cum gloria Dei agitur. Mors nostra est, si spe futuri libenter pro Christo morimur. Præsentia sunt nostra, si sic utimur eis, ne offendamus. Futura, si ea credentes magis optamus. </text:span><text:span text:style-name="Footnote_20_Keyword">Sive vita, </text:span><text:span text:style-name="Footnote_20_Text"><text:s/>etc. Et vita et mors doctorum ad ædificationem subditis esse debent. Vel per vitam, sanctos homines et angelos accipe: qui student profectui fidelium, per mortem, diabolum et membra ejus, qui dum persequuntur, utilitati servorum Dei inserviunt.</text:span></text:p></text:note-body></text:note></text:span><text:span text:style-name="Verse_20_Number_20_Prespace"> </text:span><text:soft-page-break/><text:span text:style-name="Verse_20_Number">23</text:span><text:span text:style-name="Verse_20_Number_20_Postspace"> </text:span><text:span text:style-name="Verse_20_Text">vos autem Christi: Christus autem Dei.</text:span><text:span text:style-name="Verse_20_Text"><text:note text:id="ftn38" text:note-class="footnote"><text:note-citation>39</text:note-citation><text:note-body><text:p text:style-name="Bible_20_Footnote"><text:span text:style-name="Footnote_20_Origin">3.23 <text:s/></text:span><text:span text:style-name="Footnote_20_Keyword">Vos autem Christi. </text:span><text:span text:style-name="Footnote_20_Text"><text:s/>Ut sicut hæc nobis, ita nos Christo subjiciamur. </text:span><text:span text:style-name="Footnote_20_Keyword">Christus autem Dei. </text:span><text:span text:style-name="Footnote_20_Text"><text:s/>Proprius Filius ejus voluntatem ejus faciens, ut et nos faciamus ipsius. Cur ergo ad injuriam Christi de hominibus aliquid speratis?</text:span></text:p></text:note-body></text:note></text:span></text:p>
        <text:p text:style-name="Prose_20_Paragraph"><text:span text:style-name="Chapter_20_Number">4</text:span><text:span text:style-name="Chapter_20_Number_20_Postspace"> </text:span><text:span text:style-name="Verse_20_Text">Sic nos existimet homo ut ministros Christi, et dispensatores mysteriorum Dei.</text:span><text:span text:style-name="Verse_20_Text"><text:note text:id="ftn39" text:note-class="footnote"><text:note-citation>40</text:note-citation><text:note-body><text:p text:style-name="Bible_20_Footnote"><text:span text:style-name="Footnote_20_Origin">4.1 <text:s/></text:span><text:span text:style-name="Footnote_20_Keyword">Sic nos. </text:span><text:span text:style-name="Footnote_20_Text"><text:s/>Hactenus de gloria pseudo: hic de suo contemptu agit. </text:span><text:span text:style-name="Footnote_20_Keyword">Sic nos. </text:span><text:span text:style-name="Footnote_20_Text"><text:s/>Hoc ideo ait Apostolus, quia de eo minus sentiebant; sed sic homo sentiat, ut Deus qui eum elegit. </text:span><text:span text:style-name="Footnote_20_Keyword">Et dispensatores. </text:span><text:span text:style-name="Footnote_20_Text"><text:s/>AUG. Non solum boni, sed etiam mali dispensatores sunt, etc., usque ad est, illius esse participem.</text:span></text:p></text:note-body></text:note></text:span><text:span text:style-name="Verse_20_Number_20_Prespace"> </text:span><text:span text:style-name="Verse_20_Number">2</text:span><text:span text:style-name="Verse_20_Number_20_Postspace"> </text:span><text:span text:style-name="Verse_20_Text">Hic jam quæritur inter dispensatores ut fidelis quis inveniatur.</text:span><text:span text:style-name="Verse_20_Text"><text:note text:id="ftn40" text:note-class="footnote"><text:note-citation>41</text:note-citation><text:note-body><text:p text:style-name="Bible_20_Footnote"><text:span text:style-name="Footnote_20_Origin">4.2 <text:s/></text:span><text:span text:style-name="Footnote_20_Keyword">Hic jam quæritur. </text:span><text:span text:style-name="Footnote_20_Text"><text:s/>Ita de nobis æstimandum, sed hic inter vos quod non alibi. </text:span><text:span text:style-name="Footnote_20_Keyword">Jam</text:span><text:span text:style-name="Footnote_20_Text"> in præsenti cum exspectandum esset, donec Deus judicet.</text:span></text:p></text:note-body></text:note></text:span><text:span text:style-name="Verse_20_Number_20_Prespace"> </text:span><text:span text:style-name="Verse_20_Number">3</text:span><text:span text:style-name="Verse_20_Number_20_Postspace"> </text:span><text:span text:style-name="Verse_20_Text">Mihi autem pro minimo est ut a vobis judicer, aut ab humano die: sed neque meipsum judico.</text:span><text:span text:style-name="Verse_20_Text"><text:note text:id="ftn41" text:note-class="footnote"><text:note-citation>42</text:note-citation><text:note-body><text:p text:style-name="Bible_20_Footnote"><text:span text:style-name="Footnote_20_Origin">4.3 <text:s/></text:span><text:span text:style-name="Footnote_20_Keyword">Meipsum. </text:span><text:span text:style-name="Footnote_20_Text"><text:s/>Periculum est vobis de ignotis cordis mei vel aliorum judicare. Tanta enim profunditas credenda est esse in homine quæ lateat etiam ipsum hominem in quo est, ut in Petro profunditas infirmitatis latebat, cum se Domino commoriturum temere promittebat. Cum ergo quisque de se aut non omnino aut vix possit veram ferre sententiam, quomodo potest de alio judicare, cum nemo sciat quid agatur in homine, nisi spiritus hominis? </text:span><text:span text:style-name="Footnote_20_Keyword">Ab humano. </text:span><text:span text:style-name="Footnote_20_Text"><text:s/>Id est ab hominibus, dum sunt in suo die, et non est dies Domini. </text:span><text:span text:style-name="Footnote_20_Keyword">Humano. </text:span><text:span text:style-name="Footnote_20_Text"><text:s/>Quia est dies Domini, quo judicabit quando unusquisque pro se rationem reddet, et tunc secreta cordium patebunt.</text:span></text:p></text:note-body></text:note></text:span><text:span text:style-name="Verse_20_Number_20_Prespace"> </text:span><text:span text:style-name="Verse_20_Number">4</text:span><text:span text:style-name="Verse_20_Number_20_Postspace"> </text:span><text:span text:style-name="Verse_20_Text">Nihil enim mihi conscius sum, sed non in hoc justificatus sum: qui autem judicat me, Dominus est.</text:span><text:span text:style-name="Verse_20_Text"><text:note text:id="ftn42" text:note-class="footnote"><text:note-citation>43</text:note-citation><text:note-body><text:p text:style-name="Bible_20_Footnote"><text:span text:style-name="Footnote_20_Origin">4.4 <text:s/></text:span><text:span text:style-name="Footnote_20_Keyword">Nihil enim conscius sum. </text:span><text:span text:style-name="Footnote_20_Text"><text:s/>AMBR. Ne dicatis: Non peccavimus. Dixit sanctus Paulus: </text:span><text:span text:style-name="Footnote_20_Keyword">Etsi nihil mihi conscius sum; </text:span><text:span text:style-name="Footnote_20_Text"><text:s/>addidit tamen, </text:span><text:span text:style-name="Footnote_20_Keyword">sed in hoc justificatus non sum. </text:span><text:span text:style-name="Footnote_20_Text"><text:s/>Et vos etiam, si nihil estis conscii, confiteamini tamen Domino, ne quid sit quod vos prætereat.</text:span></text:p></text:note-body></text:note></text:span><text:span text:style-name="Verse_20_Number_20_Prespace"> </text:span><text:span text:style-name="Verse_20_Number">5</text:span><text:span text:style-name="Verse_20_Number_20_Postspace"> </text:span><text:span text:style-name="Verse_20_Text">Itaque nolite ante tempus judicare, quoadusque veniat Dominus: qui et illuminabit abscondita tenebrarum, et manifestabit consilia cordium: et tunc laus erit unicuique a Deo.</text:span><text:span text:style-name="Verse_20_Text"><text:note text:id="ftn43" text:note-class="footnote"><text:note-citation>44</text:note-citation><text:note-body><text:p text:style-name="Bible_20_Footnote"><text:span text:style-name="Footnote_20_Origin">4.5 <text:s/></text:span><text:span text:style-name="Footnote_20_Keyword">Quoadusque veniat Dominus. </text:span><text:span text:style-name="Footnote_20_Text"><text:s/>Aliter injuria judici fit: quia judicis injuria est si ante judicium ejus a servo procedat sententia. </text:span><text:span text:style-name="Footnote_20_Keyword">Illuminabit. </text:span><text:span text:style-name="Footnote_20_Text"><text:s/>Id est aperta faciet abscondita tenebrarum, id est peccatorum. </text:span><text:span text:style-name="Footnote_20_Keyword">Tunc laus erit unicuique. </text:span><text:span text:style-name="Footnote_20_Text"><text:s/>Bene agenti vel cogitanti; hic autem nescitur quis sit laude dignus.</text:span></text:p></text:note-body></text:note></text:span><text:span text:style-name="Verse_20_Number_20_Prespace"> </text:span><text:span text:style-name="Verse_20_Number">6</text:span><text:span text:style-name="Verse_20_Number_20_Postspace"> </text:span><text:span text:style-name="Verse_20_Text">Hæc autem, fratres, transfiguravi in me et Apollo, propter vos: ut in nobis discatis, ne supra quam scriptum est, unus adversus alterum infletur pro alio.</text:span><text:span text:style-name="Verse_20_Text"><text:note text:id="ftn44" text:note-class="footnote"><text:note-citation>45</text:note-citation><text:note-body><text:p text:style-name="Bible_20_Footnote"><text:span text:style-name="Footnote_20_Origin">4.6 <text:s/></text:span><text:span text:style-name="Footnote_20_Keyword">Me et Apollo. </text:span><text:span text:style-name="Footnote_20_Text"><text:s/>Proposui figuram pro omnibus, ut ab omnibus abhorreatur sicut a nobis. </text:span><text:span text:style-name="Footnote_20_Keyword">Ne</text:span><text:span text:style-name="Footnote_20_Text"> etc., </text:span><text:span text:style-name="Footnote_20_Keyword">unus, </text:span><text:span text:style-name="Footnote_20_Text"><text:s/>etc. Ab illo, id est meliori quam ille, id est, quasi sit alius ab illo qui nullus est, quantum ad se vel quantum ad ministerium.</text:span></text:p></text:note-body></text:note></text:span><text:span text:style-name="Verse_20_Number_20_Prespace"> </text:span><text:span text:style-name="Verse_20_Number">7</text:span><text:span text:style-name="Verse_20_Number_20_Postspace"> </text:span><text:span text:style-name="Verse_20_Text">Quis enim te discernit? quid autem habes quod non accepisti? si autem accepisti, quid gloriaris quasi non acceperis?</text:span><text:span text:style-name="Verse_20_Text"><text:note text:id="ftn45" text:note-class="footnote"><text:note-citation>46</text:note-citation><text:note-body><text:p text:style-name="Bible_20_Footnote"><text:span text:style-name="Footnote_20_Origin">4.7 <text:s/></text:span><text:span text:style-name="Footnote_20_Keyword">Quis enim te discernit. </text:span><text:span text:style-name="Footnote_20_Text"><text:s/>A massa perditorum? Nullus nisi Deus. Vel si baptizatus es a Petro, quomodo discerneris ab eo qui a Paulo? Nihil ille habet a baptista, nihil tu. Vel redarguit illos eosdem, qui gloriabantur de magisterio pseudo. Quasi dicat: Gloriaris pro illis, sed quid habes ab illis quod non a me? et si a me, quid contra me gloriaris, quasi non idem a me acceperis? </text:span><text:span text:style-name="Footnote_20_Keyword">Quid autem, </text:span><text:span text:style-name="Footnote_20_Text"><text:s/>etc. Aliud genus arrogantiæ amovere conatur, scilicet ne homo superbiat propter aliquam gratiam a Deo sibi datam, putans se eam habere a se vel a ministro. </text:span><text:span text:style-name="Footnote_20_Keyword">Si autem accepisti. </text:span><text:span text:style-name="Footnote_20_Text"><text:s/>Hoc dicit contra illos, qui eadem quæ ab Apostolo audientes, de magisterio pseudoapostolorum gloriabantur, qui per eloquentiam commendantes, gloriam in se vertebant; cum Apostolus contemptibilem se videri fecerat, ut gloriam Deo faceret. Ideo Apostolus ironice eis loquitur, quasi concedens quod eis de seipsis videbatur, cum subdit.</text:span></text:p></text:note-body></text:note></text:span><text:span text:style-name="Verse_20_Number_20_Prespace"> </text:span><text:span text:style-name="Verse_20_Number">8</text:span><text:span text:style-name="Verse_20_Number_20_Postspace"> </text:span><text:span text:style-name="Verse_20_Text">Jam saturati estis, jam divites facti estis: sine nobis regnatis: et utinam regnetis, ut et nos vobiscum regnemus.</text:span><text:span text:style-name="Verse_20_Text"><text:note text:id="ftn46" text:note-class="footnote"><text:note-citation>47</text:note-citation><text:note-body><text:p text:style-name="Bible_20_Footnote"><text:span text:style-name="Footnote_20_Origin">4.8 <text:s/></text:span><text:span text:style-name="Footnote_20_Keyword">Jam saturati estis. </text:span><text:span text:style-name="Footnote_20_Text"><text:s/>Quasi: Inquiro a vobis, Quid gloriaris, etc.; sed non recte videor hoc facere; quia vos, </text:span><text:span text:style-name="Footnote_20_Keyword">jam saturati, jam divites, </text:span><text:span text:style-name="Footnote_20_Text"><text:s/>ironia est, ac si diceret: Non est ita. Irascentis enim verba sunt, non confirmantis. </text:span><text:span text:style-name="Footnote_20_Keyword">Regnetis. </text:span><text:span text:style-name="Footnote_20_Text"><text:s/>Vere regnare est de spe et promissis Dei securum esse, et in adversis gaudere.</text:span></text:p></text:note-body></text:note></text:span><text:span text:style-name="Verse_20_Number_20_Prespace"> </text:span><text:span text:style-name="Verse_20_Number">9</text:span><text:span text:style-name="Verse_20_Number_20_Postspace"> </text:span><text:span text:style-name="Verse_20_Text">Puto enim quod Deus nos Apostolos novissimos ostendit, tamquam morti destinatos: quia spectaculum facti sumus mundo, et angelis, et hominibus.</text:span><text:span text:style-name="Verse_20_Text"><text:note text:id="ftn47" text:note-class="footnote"><text:note-citation>48</text:note-citation><text:note-body><text:p text:style-name="Bible_20_Footnote"><text:span text:style-name="Footnote_20_Origin">4.9 <text:s/></text:span><text:span text:style-name="Footnote_20_Keyword">Puto enim. </text:span><text:span text:style-name="Footnote_20_Text"><text:s/>Quasi dicat: Nullatenus putandum est. Ironice enim loquitur. Dico </text:span><text:span text:style-name="Footnote_20_Keyword">sine nobis, </text:span><text:span text:style-name="Footnote_20_Text"><text:s/>quia per mala quæ patimur, </text:span><text:span text:style-name="Footnote_20_Keyword">Deus ostendit nos apostolos novissimos, </text:span><text:span text:style-name="Footnote_20_Text"><text:s/>de quibus non curetur, </text:span><text:span text:style-name="Footnote_20_Keyword">tanquam morti destinatos, </text:span><text:span text:style-name="Footnote_20_Text"><text:s/>id est ad nullam utilitatem, sed ad mortem reservatos: quod per hoc videtur, quia ad spectaculum nostrum quasi ad monstrum conveniunt homines; per quod magis probamur amici Dei. Vel ideo deberetis nobiscum regnare, quia puto et certus sum quod nos sumus similes novissimis Eliæ et Enoch in tribulationibus. </text:span><text:span text:style-name="Footnote_20_Keyword">Et angelis. </text:span><text:span text:style-name="Footnote_20_Text"><text:s/>Boni angeli et boni homines laudant, mali irrident: hæc sunt dextera et sinistra. His utimur ad feriendum hostem, id est diabolum, nec illa elevant, nec ista frangunt.</text:span></text:p></text:note-body></text:note></text:span><text:span text:style-name="Verse_20_Number_20_Prespace"> </text:span><text:span text:style-name="Verse_20_Number">10</text:span><text:span text:style-name="Verse_20_Number_20_Postspace"> </text:span><text:soft-page-break/><text:span text:style-name="Verse_20_Text">Nos stulti propter Christum, vos autem prudentes in Christo: nos infirmi, vos autem fortes: vos nobiles, nos autem ignobiles.</text:span><text:span text:style-name="Verse_20_Text"><text:note text:id="ftn48" text:note-class="footnote"><text:note-citation>49</text:note-citation><text:note-body><text:p text:style-name="Bible_20_Footnote"><text:span text:style-name="Footnote_20_Origin">4.10 <text:s/></text:span><text:span text:style-name="Footnote_20_Keyword">Propter Christum. </text:span><text:span text:style-name="Footnote_20_Text"><text:s/>Cujus crucem prædicamus, quod vos tacentes, videmini in Christo prudentes.</text:span></text:p></text:note-body></text:note></text:span><text:span text:style-name="Verse_20_Number_20_Prespace"> </text:span><text:span text:style-name="Verse_20_Number">11</text:span><text:span text:style-name="Verse_20_Number_20_Postspace"> </text:span><text:span text:style-name="Verse_20_Text">Usque in hanc horam et esurimus, et sitimus, et nudi sumus, et colaphis cædimur, et instabiles sumus,</text:span><text:span text:style-name="Verse_20_Number_20_Prespace"> </text:span><text:span text:style-name="Verse_20_Number">12</text:span><text:span text:style-name="Verse_20_Number_20_Postspace"> </text:span><text:span text:style-name="Verse_20_Text">et laboramus operantes manibus nostris: maledicimur, et benedicimus: persecutionem patimur, et sustinemus:</text:span><text:span text:style-name="Verse_20_Number_20_Prespace"> </text:span><text:span text:style-name="Verse_20_Number">13</text:span><text:span text:style-name="Verse_20_Number_20_Postspace"> </text:span><text:span text:style-name="Verse_20_Text">blasphemamur, et obsecramus: tamquam purgamenta hujus mundi facti sumus, omnium peripsema usque adhuc.</text:span><text:span text:style-name="Verse_20_Text"><text:note text:id="ftn49" text:note-class="footnote"><text:note-citation>50</text:note-citation><text:note-body><text:p text:style-name="Bible_20_Footnote"><text:span text:style-name="Footnote_20_Origin">4.13 <text:s/></text:span><text:span text:style-name="Footnote_20_Keyword">Tanquam purgamenta. </text:span><text:span text:style-name="Footnote_20_Text"><text:s/>Per hæc omnia probamur in Christo prudentes et fortes.</text:span></text:p></text:note-body></text:note></text:span><text:span text:style-name="Verse_20_Number_20_Prespace"> </text:span><text:span text:style-name="Verse_20_Number">14</text:span><text:span text:style-name="Verse_20_Number_20_Postspace"> </text:span><text:span text:style-name="Verse_20_Text">Non ut confundam vos, hæc scribo, sed ut filios meos carissimos moneo.</text:span><text:span text:style-name="Verse_20_Text"><text:note text:id="ftn50" text:note-class="footnote"><text:note-citation>51</text:note-citation><text:note-body><text:p text:style-name="Bible_20_Footnote"><text:span text:style-name="Footnote_20_Origin">4.14 <text:s/></text:span><text:span text:style-name="Footnote_20_Keyword">Non ut confundam vos. </text:span><text:span text:style-name="Footnote_20_Text"><text:s/>Aspera blandis mitigat, ut salutaris medicus.</text:span></text:p></text:note-body></text:note></text:span><text:span text:style-name="Verse_20_Number_20_Prespace"> </text:span><text:span text:style-name="Verse_20_Number">15</text:span><text:span text:style-name="Verse_20_Number_20_Postspace"> </text:span><text:span text:style-name="Verse_20_Text">Nam si decem millia pædagogorum habeatis in Christo, sed non multos patres. Nam in Christo Jesu per Evangelium ego vos genui.</text:span><text:span text:style-name="Verse_20_Text"><text:note text:id="ftn51" text:note-class="footnote"><text:note-citation>52</text:note-citation><text:note-body><text:p text:style-name="Bible_20_Footnote"><text:span text:style-name="Footnote_20_Origin">4.15 <text:s/></text:span><text:span text:style-name="Footnote_20_Keyword">Pædagogorum. </text:span><text:span text:style-name="Footnote_20_Text"><text:s/>Dum pædagogos nominat, pueros significat. </text:span><text:span text:style-name="Footnote_20_Keyword">Per Evangelium. </text:span><text:span text:style-name="Footnote_20_Text"><text:s/>Addidit </text:span><text:span text:style-name="Footnote_20_Keyword">per Evangelium, </text:span><text:span text:style-name="Footnote_20_Text"><text:s/>ne ipsius putaretur esse quod Dei est. Ait enim Dominus in Evangelio: </text:span><text:span text:style-name="Footnote_20_Keyword">Ne vobis dicatis Patrem in terra, unus est enim Pater Deus</text:span><text:span text:style-name="Footnote_20_Text"> Matth. 23.; non ut hoc nomen cæteris tollatur, sed ne gratia Dei qua in æternam vitam generamur, naturæ vel potestati, vel etiam sanctitati cujusquam hominis tribuatur.</text:span></text:p></text:note-body></text:note></text:span><text:span text:style-name="Verse_20_Number_20_Prespace"> </text:span><text:span text:style-name="Verse_20_Number">16</text:span><text:span text:style-name="Verse_20_Number_20_Postspace"> </text:span><text:span text:style-name="Verse_20_Text">Rogo ergo vos, imitatores mei estote, sicut et ego Christi.</text:span><text:span text:style-name="Verse_20_Number_20_Prespace"> </text:span><text:span text:style-name="Verse_20_Number">17</text:span><text:span text:style-name="Verse_20_Number_20_Postspace"> </text:span><text:span text:style-name="Verse_20_Text">Ideo misi ad vos Timotheum, qui est filius meus carissimus, et fidelis in Domino: qui vos commonefaciet vias meas, quæ sunt in Christo Jesu, sicut ubique in omni ecclesia doceo.</text:span><text:span text:style-name="Verse_20_Number_20_Prespace"> </text:span><text:span text:style-name="Verse_20_Number">18</text:span><text:span text:style-name="Verse_20_Number_20_Postspace"> </text:span><text:span text:style-name="Verse_20_Text">Tamquam non venturus sim ad vos, sic inflati sunt quidam.</text:span><text:span text:style-name="Verse_20_Number_20_Prespace"> </text:span><text:span text:style-name="Verse_20_Number">19</text:span><text:span text:style-name="Verse_20_Number_20_Postspace"> </text:span><text:span text:style-name="Verse_20_Text">Veniam autem ad vos cito, si Dominus voluerit: et cognoscam non sermonem eorum qui inflati sunt, sed virtutem.</text:span><text:span text:style-name="Verse_20_Text"><text:note text:id="ftn52" text:note-class="footnote"><text:note-citation>53</text:note-citation><text:note-body><text:p text:style-name="Bible_20_Footnote"><text:span text:style-name="Footnote_20_Origin">4.19 <text:s/></text:span><text:span text:style-name="Footnote_20_Keyword">Si Dominus voluerit. </text:span><text:span text:style-name="Footnote_20_Text"><text:s/>Ideo dicit, ut ostenderet, quod si non iret, Deum noluisse, causa utique indignitatis illorum.</text:span></text:p></text:note-body></text:note></text:span><text:span text:style-name="Verse_20_Number_20_Prespace"> </text:span><text:span text:style-name="Verse_20_Number">20</text:span><text:span text:style-name="Verse_20_Number_20_Postspace"> </text:span><text:span text:style-name="Verse_20_Text">Non enim in sermone est regnum Dei, sed in virtute.</text:span><text:span text:style-name="Verse_20_Text"><text:note text:id="ftn53" text:note-class="footnote"><text:note-citation>54</text:note-citation><text:note-body><text:p text:style-name="Bible_20_Footnote"><text:span text:style-name="Footnote_20_Origin">4.20 <text:s/></text:span><text:span text:style-name="Footnote_20_Keyword">In virtute. </text:span><text:span text:style-name="Footnote_20_Text"><text:s/>Terroris verba infert, ut inflati humiliarentur, et se præpararent ad recipiendum eum. Absit autem, ut pii filii dicerent: Si in virga venturus es, noli venire. Melius enim est erudiri in virga patris, quam perire in blandimento prædonis.</text:span></text:p></text:note-body></text:note></text:span><text:span text:style-name="Verse_20_Number_20_Prespace"> </text:span><text:span text:style-name="Verse_20_Number">21</text:span><text:span text:style-name="Verse_20_Number_20_Postspace"> </text:span><text:span text:style-name="Verse_20_Text">Quid vultis? in virga veniam ad vos, an in caritate, et spiritu mansuetudinis?</text:span></text:p>
        <text:p text:style-name="Prose_20_Paragraph"><text:span text:style-name="Chapter_20_Number">5</text:span><text:span text:style-name="Chapter_20_Number_20_Postspace"> </text:span><text:span text:style-name="Verse_20_Text">Omnino auditur inter vos fornicatio, et talis fornicatio, qualis nec inter gentes, ita ut uxorem patris sui aliquis habeat.</text:span><text:span text:style-name="Verse_20_Text"><text:note text:id="ftn54" text:note-class="footnote"><text:note-citation>55</text:note-citation><text:note-body><text:p text:style-name="Bible_20_Footnote"><text:span text:style-name="Footnote_20_Origin">5.1 <text:s/></text:span><text:span text:style-name="Footnote_20_Keyword">Omnino auditur. </text:span><text:span text:style-name="Footnote_20_Text"><text:s/>Incipit agere de fornicatione, et redarguit illum fornicatorem qui uxorem patris tenebat, et eos qui eum tolerabant. Erant enim et ipsi comparticipes, dum paterentur reum tam ingentis peccati secum incorreptum convenire. Non solum ergo illum reum mortis, sed etiam inhærentes illi, non esse immunes a crimine demonstravit.</text:span></text:p></text:note-body></text:note></text:span><text:span text:style-name="Verse_20_Number_20_Prespace"> </text:span><text:span text:style-name="Verse_20_Number">2</text:span><text:span text:style-name="Verse_20_Number_20_Postspace"> </text:span><text:span text:style-name="Verse_20_Text">Et vos inflati estis: et non magis luctum habuistis ut tollatur de medio vestrum qui hoc opus fecit.</text:span><text:span text:style-name="Verse_20_Text"><text:note text:id="ftn55" text:note-class="footnote"><text:note-citation>56</text:note-citation><text:note-body><text:p text:style-name="Bible_20_Footnote"><text:span text:style-name="Footnote_20_Origin">5.2 <text:s/></text:span><text:span text:style-name="Footnote_20_Keyword">Inflati estis. </text:span><text:span text:style-name="Footnote_20_Text"><text:s/>Vento superbiæ, quæ pellit misericordiam; quia si unum membrorum patitur, compatiuntur et cætera.</text:span></text:p></text:note-body></text:note></text:span><text:span text:style-name="Verse_20_Number_20_Prespace"> </text:span><text:span text:style-name="Verse_20_Number">3</text:span><text:span text:style-name="Verse_20_Number_20_Postspace"> </text:span><text:span text:style-name="Verse_20_Text">Ego quidem absens corpore, præsens autem spiritu, jam judicavi ut præsens eum, qui sic operatus est,</text:span><text:span text:style-name="Verse_20_Number_20_Prespace"> </text:span><text:span text:style-name="Verse_20_Number">4</text:span><text:span text:style-name="Verse_20_Number_20_Postspace"> </text:span><text:span text:style-name="Verse_20_Text">in nomine Domini nostri Jesu Christi, congregatis vobis et meo spiritu, cum virtute Domini nostri Jesu,</text:span><text:span text:style-name="Verse_20_Text"><text:note text:id="ftn56" text:note-class="footnote"><text:note-citation>57</text:note-citation><text:note-body><text:p text:style-name="Bible_20_Footnote"><text:span text:style-name="Footnote_20_Origin">5.4 <text:s/></text:span><text:span text:style-name="Footnote_20_Keyword">In nomine Domini. </text:span><text:span text:style-name="Footnote_20_Text"><text:s/>Hoc modo judicavi, ut vos congregati in unum sine aliqua dissensione (quibus mea auctoritas et virtus Christi cooperabitur) tradatis hujusmodi Satanæ.</text:span></text:p></text:note-body></text:note></text:span><text:span text:style-name="Verse_20_Number_20_Prespace"> </text:span><text:span text:style-name="Verse_20_Number">5</text:span><text:span text:style-name="Verse_20_Number_20_Postspace"> </text:span><text:span text:style-name="Verse_20_Text">tradere hujusmodi Satanæ in interitum carnis, ut spiritus salvus sit in die Domini nostri Jesu Christi.</text:span><text:span text:style-name="Verse_20_Text"><text:note text:id="ftn57" text:note-class="footnote"><text:note-citation>58</text:note-citation><text:note-body><text:p text:style-name="Bible_20_Footnote"><text:span text:style-name="Footnote_20_Origin">5.5 <text:s/></text:span><text:span text:style-name="Footnote_20_Keyword">Tradere, </text:span><text:span text:style-name="Footnote_20_Text"><text:s/>etc. Hanc potestatem dicitur Apostolus habuisse, ut dum aliquem a stultitia non posset amovere, diabolo eum vexandum traderet; quousque pœnitentiam profitens, a malo desisteret. </text:span><text:span text:style-name="Footnote_20_Keyword">Ut spiritus salvus sit. </text:span><text:span text:style-name="Footnote_20_Text"><text:s/>Sic Apostolus non crudeliter, sed amabiliter Satanæ tradit. Sic Moyses in cultores idolorum paucos quidem judicavit in præsens terrens, in posterum disciplinam sanciens. Sic et Elias et alii boni: quia sic et metus aliis incutitur, et ipsis peccatum minuitur. Unde hoc exemplum Eliæ non reprehendit Christus in discipulis suis; sed quia odio et non amore correctionis desiderabant vindictam ignis in eos qui sibi hospitium non præbuerunt; sic et Petrus in Anania et uxore ejus vindicasse legitur, vel tradit, ut Spiritus sanctus quo contaminati nudantur, salvus sit eis, non amissus in die judicii.</text:span></text:p></text:note-body></text:note></text:span><text:span text:style-name="Verse_20_Number_20_Prespace"> </text:span><text:span text:style-name="Verse_20_Number">6</text:span><text:span text:style-name="Verse_20_Number_20_Postspace"> </text:span><text:span text:style-name="Verse_20_Text">Non est bona gloriatio vestra. Nescitis quia modicum fermentum totam massam corrumpit?</text:span><text:span text:style-name="Verse_20_Text"><text:note text:id="ftn58" text:note-class="footnote"><text:note-citation>59</text:note-citation><text:note-body><text:p text:style-name="Bible_20_Footnote"><text:span text:style-name="Footnote_20_Origin">5.6 <text:s/></text:span><text:span text:style-name="Footnote_20_Keyword">Totam massam. </text:span><text:span text:style-name="Footnote_20_Text"><text:s/>Participes erant, dum paterentur reum. Sed si quis potestatem non habet, quem scit reum abjicere, vel probare non valet, immunis est. Et judicis non est sine accusatore damnare, ut nec Christus Judam abjecit.</text:span></text:p></text:note-body></text:note></text:span><text:span text:style-name="Verse_20_Number_20_Prespace"> </text:span><text:span text:style-name="Verse_20_Number">7</text:span><text:span text:style-name="Verse_20_Number_20_Postspace"> </text:span><text:span text:style-name="Verse_20_Text">Expurgate vetus fermentum, ut sitis nova conspersio, sicut estis </text:span><text:soft-page-break/><text:span text:style-name="Verse_20_Text">azymi. Etenim Pascha nostrum immolatus est Christus.</text:span><text:span text:style-name="Verse_20_Text"><text:note text:id="ftn59" text:note-class="footnote"><text:note-citation>60</text:note-citation><text:note-body><text:p text:style-name="Bible_20_Footnote"><text:span text:style-name="Footnote_20_Origin">5.7 <text:s/></text:span><text:span text:style-name="Footnote_20_Keyword">Conspersio. </text:span><text:span text:style-name="Footnote_20_Text"><text:s/>Est farina per aquam conglutinata sine fermento, id est, azyma. Vult ergo ut isti sint unum quid per dilectionem, puri a corruptione peccati, novum hominem induti sicut in baptismo sunt facti. Zyma Græce, fermentum Latine. Pascha immolatio est, non transitus, sicut quibusdam videtur, prius enim Pascha et sic transitus: quia ante exemplum est Salvatoris, et sic salus. AUG. Hæc vitæ nostræ innovatio est quidam transitus de morte ad vitam, etc., usque ad quoniam pascha nostrum immolatus est Christus.</text:span></text:p></text:note-body></text:note></text:span><text:span text:style-name="Verse_20_Number_20_Prespace"> </text:span><text:span text:style-name="Verse_20_Number">8</text:span><text:span text:style-name="Verse_20_Number_20_Postspace"> </text:span><text:span text:style-name="Verse_20_Text">Itaque epulemur: non in fermento veteri, neque in fermento malitiæ et nequitiæ: sed in azymis sinceritatis et veritatis.</text:span><text:span text:style-name="Verse_20_Text"><text:note text:id="ftn60" text:note-class="footnote"><text:note-citation>61</text:note-citation><text:note-body><text:p text:style-name="Bible_20_Footnote"><text:span text:style-name="Footnote_20_Origin">5.8 <text:s/></text:span><text:span text:style-name="Footnote_20_Keyword">Sinceritatis. </text:span><text:span text:style-name="Footnote_20_Text"><text:s/>Novæ vitæ et veritatis, sine omni fraude, ut sinceritas mundam vitam faciat, et veritatis omnem fraudem excludat.</text:span></text:p></text:note-body></text:note></text:span><text:span text:style-name="Verse_20_Number_20_Prespace"> </text:span><text:span text:style-name="Verse_20_Number">9</text:span><text:span text:style-name="Verse_20_Number_20_Postspace"> </text:span><text:span text:style-name="Verse_20_Text">Scripsi in epistola: Ne commisceamini fornicariis:</text:span><text:span text:style-name="Verse_20_Number_20_Prespace"> </text:span><text:span text:style-name="Verse_20_Number">10</text:span><text:span text:style-name="Verse_20_Number_20_Postspace"> </text:span><text:span text:style-name="Verse_20_Text">non utique fornicariis hujus mundi, aut avaris, aut rapacibus, aut idolis servientibus: alioquin debueratis de hoc mundo exiisse.</text:span><text:span text:style-name="Verse_20_Text"><text:note text:id="ftn61" text:note-class="footnote"><text:note-citation>62</text:note-citation><text:note-body><text:p text:style-name="Bible_20_Footnote"><text:span text:style-name="Footnote_20_Origin">5.10 <text:s/></text:span><text:span text:style-name="Footnote_20_Keyword">Alioquin, </text:span><text:span text:style-name="Footnote_20_Text"><text:s/>etc. Non possent tales Christo lucrari, si colloquium eorum vitarent et convivium; unde et Dominus cum publicanis et peccatoribus comedebat.</text:span></text:p></text:note-body></text:note></text:span><text:span text:style-name="Verse_20_Number_20_Prespace"> </text:span><text:span text:style-name="Verse_20_Number">11</text:span><text:span text:style-name="Verse_20_Number_20_Postspace"> </text:span><text:span text:style-name="Verse_20_Text">Nunc autem scripsi vobis non commisceri: si is qui frater nominatur, est fornicator, aut avarus, aut idolis serviens, aut maledicus, aut ebriosus, aut rapax, cum ejusmodi nec cibum sumere.</text:span><text:span text:style-name="Verse_20_Text"><text:note text:id="ftn62" text:note-class="footnote"><text:note-citation>63</text:note-citation><text:note-body><text:p text:style-name="Bible_20_Footnote"><text:span text:style-name="Footnote_20_Origin">5.11 <text:s/></text:span><text:span text:style-name="Footnote_20_Keyword">Nunc autem. </text:span><text:span text:style-name="Footnote_20_Text"><text:s/>Tunc scripsi vobis, et non bene accepistis, nunc autem determinate scribo. </text:span><text:span text:style-name="Footnote_20_Keyword">Nominatur. </text:span><text:span text:style-name="Footnote_20_Text"><text:s/>Eam nominationem voluit intelligi Apostolus: quæ in quemquam, cum sententia, et ordine judiciario, atque integritate, profertur. Nam si quælibet nominatio sufficit, multi damnandi sunt innocentes, quia sæpe falso in quoquam crimina nominantur. Dicendo </text:span><text:span text:style-name="Footnote_20_Keyword">nominatur, </text:span><text:span text:style-name="Footnote_20_Text"><text:s/>ostendit satis non temere, et quolibet modo, sed per judicium auferendos esse malos ab Ecclesiæ conjunctione, aut si per judicium auferri non possunt, tollerentur potius, ne perverse malos evitando quisque ab Ecclesia discedens, eos quos fugere videtur mittat ad gehennam.</text:span></text:p></text:note-body></text:note></text:span><text:span text:style-name="Verse_20_Number_20_Prespace"> </text:span><text:span text:style-name="Verse_20_Number">12</text:span><text:span text:style-name="Verse_20_Number_20_Postspace"> </text:span><text:span text:style-name="Verse_20_Text">Quid enim mihi de iis qui foris sunt, judicare? nonne de iis qui intus sunt, vos judicatis?</text:span><text:span text:style-name="Verse_20_Number_20_Prespace"> </text:span><text:span text:style-name="Verse_20_Number">13</text:span><text:span text:style-name="Verse_20_Number_20_Postspace"> </text:span><text:span text:style-name="Verse_20_Text">nam eos qui foris sunt, Deus judicabit. Auferte malum ex vobis ipsis.</text:span></text:p>
        <text:p text:style-name="Prose_20_Paragraph"><text:span text:style-name="Chapter_20_Number">6</text:span><text:span text:style-name="Chapter_20_Number_20_Postspace"> </text:span><text:span text:style-name="Verse_20_Text">Audet aliquis vestrum habens negotium adversus alterum, judicari apud iniquos, et non apud sanctos?</text:span><text:span text:style-name="Verse_20_Text"><text:note text:id="ftn63" text:note-class="footnote"><text:note-citation>64</text:note-citation><text:note-body><text:p text:style-name="Bible_20_Footnote"><text:span text:style-name="Footnote_20_Origin">6.1 <text:s/></text:span><text:span text:style-name="Footnote_20_Keyword">Audet aliquis. </text:span><text:span text:style-name="Footnote_20_Text"><text:s/>Occasione hujusmodi judicii incipit agere de judiciis, in quibus multis modis peccabant Corinthii, velut, quod contemptis fidelibus infideles judices adibant, vel stultos judices constituebant, et litigabant, et fraudabant, et alia hujusmodi faciebant.</text:span></text:p></text:note-body></text:note></text:span><text:span text:style-name="Verse_20_Number_20_Prespace"> </text:span><text:span text:style-name="Verse_20_Number">2</text:span><text:span text:style-name="Verse_20_Number_20_Postspace"> </text:span><text:span text:style-name="Verse_20_Text">an nescitis quoniam sancti de hoc mundo judicabunt? et si in vobis judicabitur mundus, indigni estis qui de minimis judicetis?</text:span><text:span text:style-name="Verse_20_Text"><text:note text:id="ftn64" text:note-class="footnote"><text:note-citation>65</text:note-citation><text:note-body><text:p text:style-name="Bible_20_Footnote"><text:span text:style-name="Footnote_20_Origin">6.2 <text:s/></text:span><text:span text:style-name="Footnote_20_Keyword">Quoniam. </text:span><text:span text:style-name="Footnote_20_Text"><text:s/>Quia exemplo fidei illorum, perfidia hujusmodi damnabitur.</text:span></text:p></text:note-body></text:note></text:span><text:span text:style-name="Verse_20_Number_20_Prespace"> </text:span><text:span text:style-name="Verse_20_Number">3</text:span><text:span text:style-name="Verse_20_Number_20_Postspace"> </text:span><text:span text:style-name="Verse_20_Text">Nescitis quoniam angelos judicabimus? quanto magis sæcularia?</text:span><text:span text:style-name="Verse_20_Number_20_Prespace"> </text:span><text:span text:style-name="Verse_20_Number">4</text:span><text:span text:style-name="Verse_20_Number_20_Postspace"> </text:span><text:span text:style-name="Verse_20_Text">Sæcularia igitur judicia si habueritis: contemptibiles, qui sunt in ecclesia, illos constituite ad judicandum.</text:span><text:span text:style-name="Verse_20_Text"><text:note text:id="ftn65" text:note-class="footnote"><text:note-citation>66</text:note-citation><text:note-body><text:p text:style-name="Bible_20_Footnote"><text:span text:style-name="Footnote_20_Origin">6.4 <text:s/></text:span><text:span text:style-name="Footnote_20_Keyword">Sæcularia igitur judicia. </text:span><text:span text:style-name="Footnote_20_Text"><text:s/>Quia dixerat Apostolus eos posse de his minimis judicare, determinat, qui ad hujusmodi negotia definienda sint constituendi, scilicet, contemptibiles qui sunt in Ecclesia. Majores enim spiritualibus intendere debent. AUG., lib. de opere Monac. c. 20. Sapientes igitur qui in locis consistebant fideles, etc., usque ad vel interveniendo præcidendis.</text:span></text:p></text:note-body></text:note></text:span><text:span text:style-name="Verse_20_Number_20_Prespace"> </text:span><text:span text:style-name="Verse_20_Number">5</text:span><text:span text:style-name="Verse_20_Number_20_Postspace"> </text:span><text:span text:style-name="Verse_20_Text">Ad verecundiam vestram dico. Sic non est inter vos sapiens quisquam, qui possit judicare inter fratrem suum?</text:span><text:span text:style-name="Verse_20_Text"><text:note text:id="ftn66" text:note-class="footnote"><text:note-citation>67</text:note-citation><text:note-body><text:p text:style-name="Bible_20_Footnote"><text:span text:style-name="Footnote_20_Origin">6.5 <text:s/></text:span><text:span text:style-name="Footnote_20_Keyword">Ad verecundiam. </text:span><text:span text:style-name="Footnote_20_Text"><text:s/>Terrenas causas examinent qui exteriorum rerum sapientiam perceperunt. Qui autem spiritualibus donis dotati sunt, terrenis non debent negotiis implicari; ut dum non coguntur inferiora bona disponere, valeant bonis superioribus deservire. Cavendum est tamen, ut hi qui donis spiritualibus emicant, nequaquam proximorum infirmantium negotia funditus deserant, sed vel aliis quibus dignum est tractanda committant, vel per se gerant.</text:span></text:p></text:note-body></text:note></text:span><text:span text:style-name="Verse_20_Number_20_Prespace"> </text:span><text:span text:style-name="Verse_20_Number">6</text:span><text:span text:style-name="Verse_20_Number_20_Postspace"> </text:span><text:span text:style-name="Verse_20_Text">Sed frater cum fratre judicio contendit: et hoc apud infideles?</text:span><text:span text:style-name="Verse_20_Number_20_Prespace"> </text:span><text:span text:style-name="Verse_20_Number">7</text:span><text:span text:style-name="Verse_20_Number_20_Postspace"> </text:span><text:span text:style-name="Verse_20_Text">Jam quidem omnino delictum est in vobis, quod judicia habetis inter vos. Quare non magis injuriam accipitis? quare non magis fraudem patimini?</text:span><text:span text:style-name="Verse_20_Number_20_Prespace"> </text:span><text:span text:style-name="Verse_20_Number">8</text:span><text:span text:style-name="Verse_20_Number_20_Postspace"> </text:span><text:span text:style-name="Verse_20_Text">Sed vos injuriam facitis, et fraudatis: et hoc fratribus.</text:span><text:span text:style-name="Verse_20_Text"><text:note text:id="ftn67" text:note-class="footnote"><text:note-citation>68</text:note-citation><text:note-body><text:p text:style-name="Bible_20_Footnote"><text:span text:style-name="Footnote_20_Origin">6.8 <text:s/></text:span><text:span text:style-name="Footnote_20_Keyword">Fratribus. </text:span><text:span text:style-name="Footnote_20_Text"><text:s/>Quos juvare deberetis, et sic regnum perditis, et pejus, quia scientes.</text:span></text:p></text:note-body></text:note></text:span><text:span text:style-name="Verse_20_Number_20_Prespace"> </text:span><text:span text:style-name="Verse_20_Number">9</text:span><text:span text:style-name="Verse_20_Number_20_Postspace"> </text:span><text:span text:style-name="Verse_20_Text">An nescitis quia iniqui regnum Dei non possidebunt? Nolite errare: neque fornicarii, neque idolis servientes, neque adulteri,</text:span><text:span text:style-name="Verse_20_Text"><text:note text:id="ftn68" text:note-class="footnote"><text:note-citation>69</text:note-citation><text:note-body><text:p text:style-name="Bible_20_Footnote"><text:span text:style-name="Footnote_20_Origin">6.9 <text:s/></text:span><text:span text:style-name="Footnote_20_Keyword">An nescitis. </text:span><text:span text:style-name="Footnote_20_Text"><text:s/>Nota quod toties repetit, </text:span><text:span text:style-name="Footnote_20_Keyword">Nescitis; </text:span><text:span text:style-name="Footnote_20_Text"><text:s/>quasi: Me sequendo, hoc scire deberetis; sed sequentes pseudo, stulti facti estis.</text:span></text:p></text:note-body></text:note></text:span><text:span text:style-name="Verse_20_Number_20_Prespace"> </text:span><text:span text:style-name="Verse_20_Number">10</text:span><text:span text:style-name="Verse_20_Number_20_Postspace"> </text:span><text:span text:style-name="Verse_20_Text">neque molles, neque masculorum concubitores, neque fures, neque avari, neque ebriosi, neque maledici, neque rapaces regnum Dei possidebunt.</text:span><text:span text:style-name="Verse_20_Number_20_Prespace"> </text:span><text:span text:style-name="Verse_20_Number">11</text:span><text:span text:style-name="Verse_20_Number_20_Postspace"> </text:span><text:span text:style-name="Verse_20_Text">Et hæc quidam fuistis: sed abluti estis, sed sanctificati estis, sed justificati estis in nomine Domini nostri Jesu Christi, et in Spiritu Dei nostri.</text:span><text:span text:style-name="Verse_20_Text"><text:note text:id="ftn69" text:note-class="footnote"><text:note-citation>70</text:note-citation><text:note-body><text:p text:style-name="Bible_20_Footnote"><text:span text:style-name="Footnote_20_Origin">6.11 <text:s/></text:span><text:span text:style-name="Footnote_20_Keyword">Sed sanctificati estis. </text:span><text:span text:style-name="Footnote_20_Text"><text:s/>Nota </text:span><text:span text:style-name="Footnote_20_Keyword">sed, </text:span><text:span text:style-name="Footnote_20_Text"><text:s/>repetitam conjunctionem, non parvum pondus dare sententiæ.</text:span></text:p></text:note-body></text:note></text:span><text:span text:style-name="Verse_20_Number_20_Prespace"> </text:span><text:span text:style-name="Verse_20_Number">12</text:span><text:span text:style-name="Verse_20_Number_20_Postspace"> </text:span><text:span text:style-name="Verse_20_Text">Omnia mihi licent, sed non omnia </text:span><text:soft-page-break/><text:span text:style-name="Verse_20_Text">expediunt: omnia mihi licent, sed ego sub nullis redigar potestate.</text:span><text:span text:style-name="Verse_20_Text"><text:note text:id="ftn70" text:note-class="footnote"><text:note-citation>71</text:note-citation><text:note-body><text:p text:style-name="Bible_20_Footnote"><text:span text:style-name="Footnote_20_Origin">6.12 <text:s/></text:span><text:span text:style-name="Footnote_20_Keyword">Omnia mihi licent. </text:span><text:span text:style-name="Footnote_20_Text"><text:s/>Quia dixit potius ferendum esse, quam causas male agere, ne quis putet sua nullo modo esse repetenda, supponit: Omnia mea mihi licet repetere, sed tamen non repetam, quia non omnia expediunt ad cursum meum, sed impediunt. Item per aliam causam idem ostendit. Quasi: Licita sunt, sed non repetam, quia cum sim liber, nolo redigi suo potestate judicis: vel, nolo esse sub dominio alicujus rei, ut causa ejus fratrem offendam.</text:span></text:p></text:note-body></text:note></text:span><text:span text:style-name="Verse_20_Number_20_Prespace"> </text:span><text:span text:style-name="Verse_20_Number">13</text:span><text:span text:style-name="Verse_20_Number_20_Postspace"> </text:span><text:span text:style-name="Verse_20_Text">Esca ventri, et venter escis: Deus autem et hunc et has destruet: corpus autem non fornicationi, sed Domino: et Dominus corpori.</text:span><text:span text:style-name="Verse_20_Text"><text:note text:id="ftn71" text:note-class="footnote"><text:note-citation>72</text:note-citation><text:note-body><text:p text:style-name="Bible_20_Footnote"><text:span text:style-name="Footnote_20_Origin">6.13 <text:s/></text:span><text:span text:style-name="Footnote_20_Keyword">Esca ventri. </text:span><text:span text:style-name="Footnote_20_Text"><text:s/>Propter hæc non sunt repetenda, tamen esca debetur ventri. Per hæc nota necessaria naturæ, et ideo licet repeti. Sed non multum pro his laborandum, quia destruentur, et ideo licet de his fieri judicium vel prætermitti.</text:span></text:p></text:note-body></text:note></text:span><text:span text:style-name="Verse_20_Number_20_Prespace"> </text:span><text:span text:style-name="Verse_20_Number">14</text:span><text:span text:style-name="Verse_20_Number_20_Postspace"> </text:span><text:span text:style-name="Verse_20_Text">Deus vero et Dominum suscitavit: et nos suscitabit per virtutem suam.</text:span><text:span text:style-name="Verse_20_Number_20_Prespace"> </text:span><text:span text:style-name="Verse_20_Number">15</text:span><text:span text:style-name="Verse_20_Number_20_Postspace"> </text:span><text:span text:style-name="Verse_20_Text">Nescitis quoniam corpora vestra membra sunt Christi? Tollens ergo membra Christi, faciam membra meretricis? Absit.</text:span><text:span text:style-name="Verse_20_Text"><text:note text:id="ftn72" text:note-class="footnote"><text:note-citation>73</text:note-citation><text:note-body><text:p text:style-name="Bible_20_Footnote"><text:span text:style-name="Footnote_20_Origin">6.15 <text:s/></text:span><text:span text:style-name="Footnote_20_Keyword">Corpora. </text:span><text:span text:style-name="Footnote_20_Text"><text:s/>Non potest non esse sanctum corpus, quo sanctificatus utitur Spiritus. </text:span><text:span text:style-name="Footnote_20_Keyword">Membra sunt, </text:span><text:span text:style-name="Footnote_20_Text"><text:s/>etc. Sicut membra omnia quæ una eademque anima reguntur, unum corpus sunt, ita omnes qui eodem Spiritu sancto vivificantur, unum in Christo corpus efficiuntur. </text:span><text:span text:style-name="Footnote_20_Keyword">Christi. </text:span><text:span text:style-name="Footnote_20_Text"><text:s/>Quia corpus accepit, et corporum caput est.</text:span></text:p></text:note-body></text:note></text:span><text:span text:style-name="Verse_20_Number_20_Prespace"> </text:span><text:span text:style-name="Verse_20_Number">16</text:span><text:span text:style-name="Verse_20_Number_20_Postspace"> </text:span><text:span text:style-name="Verse_20_Text">An nescitis quoniam qui adhæret meretrici, unum corpus efficitur? Erunt enim (inquit) duo in carne una.</text:span><text:span text:style-name="Verse_20_Text"><text:note text:id="ftn73" text:note-class="footnote"><text:note-citation>74</text:note-citation><text:note-body><text:p text:style-name="Bible_20_Footnote"><text:span text:style-name="Footnote_20_Origin">6.16 <text:s/></text:span><text:span text:style-name="Footnote_20_Keyword">Unum corpus. </text:span><text:span text:style-name="Footnote_20_Text"><text:s/>Tradunt physici, quod adeo uniuntur, quod si sanguis eorum commisceretur, omnino conjungeretur.</text:span></text:p></text:note-body></text:note></text:span><text:span text:style-name="Verse_20_Number_20_Prespace"> </text:span><text:span text:style-name="Verse_20_Number">17</text:span><text:span text:style-name="Verse_20_Number_20_Postspace"> </text:span><text:span text:style-name="Verse_20_Text">Qui autem adhæret Domino, unus spiritus est.</text:span><text:span text:style-name="Verse_20_Text"><text:note text:id="ftn74" text:note-class="footnote"><text:note-citation>75</text:note-citation><text:note-body><text:p text:style-name="Bible_20_Footnote"><text:span text:style-name="Footnote_20_Origin">6.17 <text:s/></text:span><text:span text:style-name="Footnote_20_Keyword">Qui autem adhæret, </text:span><text:span text:style-name="Footnote_20_Text"><text:s/>etc. Non substantiæ identitate sed participatione, cum ei sic adhæret hic per fidem accedens, ut sit particeps beatitudinis ejus, quod tunc plene erit, cum satiabitur desiderium ejus in bonis immutabilibus, scilicet in ipsa Trinitate Domino suo cujus est imago.</text:span></text:p></text:note-body></text:note></text:span><text:span text:style-name="Verse_20_Number_20_Prespace"> </text:span><text:span text:style-name="Verse_20_Number">18</text:span><text:span text:style-name="Verse_20_Number_20_Postspace"> </text:span><text:span text:style-name="Verse_20_Text">Fugite fornicationem. Omne peccatum, quodcumque fecerit homo, extra corpus est: qui autem fornicatur, in corpus suum peccat.</text:span><text:span text:style-name="Verse_20_Text"><text:note text:id="ftn75" text:note-class="footnote"><text:note-citation>76</text:note-citation><text:note-body><text:p text:style-name="Bible_20_Footnote"><text:span text:style-name="Footnote_20_Origin">6.18 <text:s/></text:span><text:span text:style-name="Footnote_20_Keyword">Fugite fornicationem. </text:span><text:span text:style-name="Footnote_20_Text"><text:s/>Cum aliis vitiis potest exspectari conflictus, sed hanc fugite, ne approximetis, quia non aliter potest melius vinci. </text:span><text:span text:style-name="Footnote_20_Keyword">Omne enim peccatum. </text:span><text:span text:style-name="Footnote_20_Text"><text:s/>Nullum peccatum intantum dehonestat et coinquinat corpus, ut illud. </text:span><text:span text:style-name="Footnote_20_Keyword">Qui autem fornicatur. </text:span><text:span text:style-name="Footnote_20_Text"><text:s/>Non dicitur propter quantitatem fornicationis, quod ipsa sola sit in corpore, et alia extra corpus. Plura enim adeo magna, ut fornicatio, vel majora. Sed propter qualitatem, quia turpius coinquinat corpus quam alia peccata.</text:span></text:p></text:note-body></text:note></text:span><text:span text:style-name="Verse_20_Number_20_Prespace"> </text:span><text:span text:style-name="Verse_20_Number">19</text:span><text:span text:style-name="Verse_20_Number_20_Postspace"> </text:span><text:span text:style-name="Verse_20_Text">An nescitis quoniam membra vestra, templum sunt Spiritus Sancti, qui in vobis est, quem habetis a Deo, et non estis vestri?</text:span><text:span text:style-name="Verse_20_Text"><text:note text:id="ftn76" text:note-class="footnote"><text:note-citation>77</text:note-citation><text:note-body><text:p text:style-name="Bible_20_Footnote"><text:span text:style-name="Footnote_20_Origin">6.19 <text:s/></text:span><text:span text:style-name="Footnote_20_Keyword">Templum. </text:span><text:span text:style-name="Footnote_20_Text"><text:s/>Ex hoc patet quod Spiritus sanctus est Deus; si enim non esset Deus, templum utique nosipsos non haberet. Non solum autem Spiritus sanctus, sed etiam Pater et Filius templum nos habent. Templum ergo Dei, hoc est totius Trinitatis, sancta Ecclesia est.</text:span></text:p></text:note-body></text:note></text:span><text:span text:style-name="Verse_20_Number_20_Prespace"> </text:span><text:span text:style-name="Verse_20_Number">20</text:span><text:span text:style-name="Verse_20_Number_20_Postspace"> </text:span><text:span text:style-name="Verse_20_Text">Empti enim estis pretio magno. Glorificate, et portate Deum in corpore vestro.</text:span><text:span text:style-name="Verse_20_Text"><text:note text:id="ftn77" text:note-class="footnote"><text:note-citation>78</text:note-citation><text:note-body><text:p text:style-name="Bible_20_Footnote"><text:span text:style-name="Footnote_20_Origin">6.20 <text:s/></text:span><text:span text:style-name="Footnote_20_Keyword">Et portate Deum. </text:span><text:span text:style-name="Footnote_20_Text"><text:s/>Portare Deum est imaginem Dei in rebus bene gestis ostendere. </text:span><text:span text:style-name="Footnote_20_Keyword">In corpore. </text:span><text:span text:style-name="Footnote_20_Text"><text:s/>Si non parcis tibi propter te, parce vel propter Deum qui te sibi fecit domum. Quam si evertis, peccas in Deum, quod grave est genus peccati; aliud vero genus est peccare in hominem.</text:span></text:p></text:note-body></text:note></text:span></text:p>
        <text:p text:style-name="Prose_20_Paragraph"><text:span text:style-name="Chapter_20_Number">7</text:span><text:span text:style-name="Chapter_20_Number_20_Postspace"> </text:span><text:span text:style-name="Verse_20_Text">De quibus autem scripsistis mihi: Bonum est homini mulierem non tangere:</text:span><text:span text:style-name="Verse_20_Text"><text:note text:id="ftn78" text:note-class="footnote"><text:note-citation>79</text:note-citation><text:note-body><text:p text:style-name="Bible_20_Footnote"><text:span text:style-name="Footnote_20_Origin">7.1 <text:s/></text:span><text:span text:style-name="Footnote_20_Keyword">De quibus. </text:span><text:span text:style-name="Footnote_20_Text"><text:s/>Occasione fornicationis quam prohibet, continuat de nuptiis, unde illi quæsierant. Et agit tripliciter, secundum consilium, secundum indulgentiam, secundum præceptum.</text:span></text:p></text:note-body></text:note></text:span><text:span text:style-name="Verse_20_Number_20_Prespace"> </text:span><text:span text:style-name="Verse_20_Number">2</text:span><text:span text:style-name="Verse_20_Number_20_Postspace"> </text:span><text:span text:style-name="Verse_20_Text">propter fornicationem autem unusquisque suam uxorem habeat, et unaquæque suum virum habeat.</text:span><text:span text:style-name="Verse_20_Number_20_Prespace"> </text:span><text:span text:style-name="Verse_20_Number">3</text:span><text:span text:style-name="Verse_20_Number_20_Postspace"> </text:span><text:span text:style-name="Verse_20_Text">Uxori vir debitum reddat: similiter autem et uxor viro.</text:span><text:span text:style-name="Verse_20_Number_20_Prespace"> </text:span><text:span text:style-name="Verse_20_Number">4</text:span><text:span text:style-name="Verse_20_Number_20_Postspace"> </text:span><text:span text:style-name="Verse_20_Text">Mulier sui corporis potestatem non habet, sed vir. Similiter autem et vir sui corporis potestatem non habet, sed mulier.</text:span><text:span text:style-name="Verse_20_Number_20_Prespace"> </text:span><text:span text:style-name="Verse_20_Number">5</text:span><text:span text:style-name="Verse_20_Number_20_Postspace"> </text:span><text:span text:style-name="Verse_20_Text">Nolite fraudare invicem, nisi forte ex consensu ad tempus, ut vacetis orationi: et iterum revertimini in idipsum, ne tentet vos Satanas propter incontinentiam vestram.</text:span><text:span text:style-name="Verse_20_Number_20_Prespace"> </text:span><text:span text:style-name="Verse_20_Number">6</text:span><text:span text:style-name="Verse_20_Number_20_Postspace"> </text:span><text:span text:style-name="Verse_20_Text">Hoc autem dico secundum indulgentiam, non secundum imperium.</text:span><text:span text:style-name="Verse_20_Text"><text:note text:id="ftn79" text:note-class="footnote"><text:note-citation>80</text:note-citation><text:note-body><text:p text:style-name="Bible_20_Footnote"><text:span text:style-name="Footnote_20_Origin">7.6 <text:s/></text:span><text:span text:style-name="Footnote_20_Keyword">Hoc autem, </text:span><text:span text:style-name="Footnote_20_Text"><text:s/>etc</text:span></text:p></text:note-body></text:note></text:span><text:span text:style-name="Verse_20_Number_20_Prespace"> </text:span><text:span text:style-name="Verse_20_Number">7</text:span><text:span text:style-name="Verse_20_Number_20_Postspace"> </text:span><text:span text:style-name="Verse_20_Text">Volo enim omnes vos esse sicut meipsum: sed unusquisque proprium donum habet ex Deo: alius quidem sic, alius vero sic.</text:span><text:span text:style-name="Verse_20_Text"><text:note text:id="ftn80" text:note-class="footnote"><text:note-citation>81</text:note-citation><text:note-body><text:p text:style-name="Bible_20_Footnote"><text:span text:style-name="Footnote_20_Origin">7.7 <text:s/></text:span><text:span text:style-name="Footnote_20_Keyword">Unusquisque, </text:span><text:span text:style-name="Footnote_20_Text"><text:s/>etc. Non debet quis constringi, ne prohibitus a licitis admittat illicita, sed ipse quid sequatur eligat, attamen in hoc propensiorem esse melius est.</text:span></text:p></text:note-body></text:note></text:span><text:span text:style-name="Verse_20_Number_20_Prespace"> </text:span><text:span text:style-name="Verse_20_Number">8</text:span><text:span text:style-name="Verse_20_Number_20_Postspace"> </text:span><text:span text:style-name="Verse_20_Text">Dico autem non nuptis, et viduis: bonum est illis si sic permaneant, sicut et ego.</text:span><text:span text:style-name="Verse_20_Number_20_Prespace"> </text:span><text:span text:style-name="Verse_20_Number">9</text:span><text:span text:style-name="Verse_20_Number_20_Postspace"> </text:span><text:span text:style-name="Verse_20_Text">Quod si non se continent, nubant. Melius est enim nubere, quam uri.</text:span><text:span text:style-name="Verse_20_Text"><text:note text:id="ftn81" text:note-class="footnote"><text:note-citation>82</text:note-citation><text:note-body><text:p text:style-name="Bible_20_Footnote"><text:span text:style-name="Footnote_20_Origin">7.9 <text:s/></text:span><text:span text:style-name="Footnote_20_Keyword">Uri, </text:span><text:span text:style-name="Footnote_20_Text"><text:s/>est desideriis agi vel vinci. Non ergo ideo dicit </text:span><text:span text:style-name="Footnote_20_Keyword">melius, </text:span><text:span text:style-name="Footnote_20_Text"><text:s/>quasi bonum sit uri et nubere melius, sed consuetudinem locutionis est secutus.</text:span></text:p></text:note-body></text:note></text:span><text:span text:style-name="Verse_20_Number_20_Prespace"> </text:span><text:span text:style-name="Verse_20_Number">10</text:span><text:span text:style-name="Verse_20_Number_20_Postspace"> </text:span><text:span text:style-name="Verse_20_Text">Iis autem qui matrimonio juncti sunt, præcipio non ego, sed Dominus, uxorem a viro </text:span><text:soft-page-break/><text:span text:style-name="Verse_20_Text">non discedere:</text:span><text:span text:style-name="Verse_20_Number_20_Prespace"> </text:span><text:span text:style-name="Verse_20_Number">11</text:span><text:span text:style-name="Verse_20_Number_20_Postspace"> </text:span><text:span text:style-name="Verse_20_Text">quod si discesserit, manere innuptam, aut viro suo reconciliari. Et vir uxorem non dimittat.</text:span><text:span text:style-name="Verse_20_Text"><text:note text:id="ftn82" text:note-class="footnote"><text:note-citation>83</text:note-citation><text:note-body><text:p text:style-name="Bible_20_Footnote"><text:span text:style-name="Footnote_20_Origin">7.11 <text:s/></text:span><text:span text:style-name="Footnote_20_Keyword">Quod si discesserit. </text:span><text:span text:style-name="Footnote_20_Text"><text:s/>Aliud est discedere, aliud ex communi consensu continere. Illud enim malum est, hoc bonum. AMBR.. Ideo non subdit de viro sicut de muliere, quia licet viro aliam ducere, quia inferior non omnino hac lege utitur, quia potior quod a falsariis dicitur esse appositum. </text:span><text:span text:style-name="Footnote_20_Keyword">Et vir uxorem. </text:span><text:span text:style-name="Footnote_20_Text"><text:s/>Non debet vir dimittere uxorem, quia faceret eam mœchari. Quod si illa est adultera non facit, sed adulteram dimittit. Causa quam Christus excepit hic tacetur, quia notissima est, scilicet fornicationis.</text:span></text:p></text:note-body></text:note></text:span><text:span text:style-name="Verse_20_Number_20_Prespace"> </text:span><text:span text:style-name="Verse_20_Number">12</text:span><text:span text:style-name="Verse_20_Number_20_Postspace"> </text:span><text:span text:style-name="Verse_20_Text">Nam ceteris ego dico, non Dominus. Si quis frater uxorem habet infidelem, et hæc consentit habitare cum illo, non dimittat illam.</text:span><text:span text:style-name="Verse_20_Text"><text:note text:id="ftn83" text:note-class="footnote"><text:note-citation>84</text:note-citation><text:note-body><text:p text:style-name="Bible_20_Footnote"><text:span text:style-name="Footnote_20_Origin">7.12 <text:s/></text:span><text:span text:style-name="Footnote_20_Keyword">Nam cæteris. </text:span><text:span text:style-name="Footnote_20_Text"><text:s/>Ubi uterque fidelis hoc præceptum Domini dedit Apostolus. Nam cæteris ubi non est uterque fidelis (quod in initio Ecclesiæ contigit, cum Evangelium prædicari cœpit), ego dico, etc. </text:span><text:span text:style-name="Footnote_20_Keyword">Si quis frater, </text:span><text:span text:style-name="Footnote_20_Text"><text:s/>etc. Idololatria et quælibet noxia superstitio fornicatio est, et Dominus causa fornicationis quidem permisit uxorem dimitti, sed non jussit, et sic dedit locum Apostolo monendi, ut qui voluerit, non dimittat infidelem, quo forsan possit fieri fidelis.</text:span></text:p></text:note-body></text:note></text:span><text:span text:style-name="Verse_20_Number_20_Prespace"> </text:span><text:span text:style-name="Verse_20_Number">13</text:span><text:span text:style-name="Verse_20_Number_20_Postspace"> </text:span><text:span text:style-name="Verse_20_Text">Et si qua mulier fidelis habet virum infidelem, et hic consentit habitare cum illa, non dimittat virum:</text:span><text:span text:style-name="Verse_20_Number_20_Prespace"> </text:span><text:span text:style-name="Verse_20_Number">14</text:span><text:span text:style-name="Verse_20_Number_20_Postspace"> </text:span><text:span text:style-name="Verse_20_Text">sanctificatus est enim vir infidelis per mulierem fidelem, et sanctificata est mulier infidelis per virum fidelem: alioquin filii vestri immundi essent, nunc autem sancti sunt.</text:span><text:span text:style-name="Verse_20_Text"><text:note text:id="ftn84" text:note-class="footnote"><text:note-citation>85</text:note-citation><text:note-body><text:p text:style-name="Bible_20_Footnote"><text:span text:style-name="Footnote_20_Origin">7.14 <text:s/></text:span><text:span text:style-name="Footnote_20_Keyword">Sanctificatus est. </text:span><text:span text:style-name="Footnote_20_Text"><text:s/>Quia hoc sæpe contingit quod alter per alterum ad fidem convertitur. Vel mundus est vir infidelis quantum ad fidelem mulierem, et nullam ex ejus conjunctione immunditiam patitur mulier fidelis. </text:span><text:span text:style-name="Footnote_20_Keyword">Alioquin. </text:span><text:span text:style-name="Footnote_20_Text"><text:s/>Si dimittitis, invicem nolentes cohabitare et aliis vos copulatis, adulteri estis, et filii vestri spurii, et ideo immundi; nunc, sancti, quia de licitis conjugiis nati, et sub Creatoris veneratione nati.</text:span></text:p></text:note-body></text:note></text:span><text:span text:style-name="Verse_20_Number_20_Prespace"> </text:span><text:span text:style-name="Verse_20_Number">15</text:span><text:span text:style-name="Verse_20_Number_20_Postspace"> </text:span><text:span text:style-name="Verse_20_Text">Quod si infidelis discedit, discedat: non enim servituti subjectus est frater, aut soror in hujusmodi: in pace autem vocavit nos Deus.</text:span><text:span text:style-name="Verse_20_Text"><text:note text:id="ftn85" text:note-class="footnote"><text:note-citation>86</text:note-citation><text:note-body><text:p text:style-name="Bible_20_Footnote"><text:span text:style-name="Footnote_20_Origin">7.15 <text:s/></text:span><text:span text:style-name="Footnote_20_Keyword">Non enim. </text:span><text:span text:style-name="Footnote_20_Text"><text:s/>Non est tantum conjugium quod sine Dei devotione est: et ideo non est peccatum ei qui dimittit propter Deum si alii se copulavit. Si vero ambo crediderint, per cognitionem Dei confirmatur conjugium. </text:span><text:span text:style-name="Footnote_20_Keyword">In pace. </text:span><text:span text:style-name="Footnote_20_Text"><text:s/>Non oportet litigare cum discedente, quia odio Dei discedit.</text:span></text:p></text:note-body></text:note></text:span><text:span text:style-name="Verse_20_Number_20_Prespace"> </text:span><text:span text:style-name="Verse_20_Number">16</text:span><text:span text:style-name="Verse_20_Number_20_Postspace"> </text:span><text:span text:style-name="Verse_20_Text">Unde enim scis mulier, si virum salvum facies? aut unde scis vir, si mulierem salvam facies?</text:span><text:span text:style-name="Verse_20_Text"><text:note text:id="ftn86" text:note-class="footnote"><text:note-citation>87</text:note-citation><text:note-body><text:p text:style-name="Bible_20_Footnote"><text:span text:style-name="Footnote_20_Origin">7.16 <text:s/></text:span><text:span text:style-name="Footnote_20_Keyword">Unde enim. </text:span><text:span text:style-name="Footnote_20_Text"><text:s/>Hortatus est supra per ea quæ evenerunt, nunc quia eadem fieri possunt, ad idem hortatur. Hæc autem non lege jubente, sed libera charitate fiunt.</text:span></text:p></text:note-body></text:note></text:span><text:span text:style-name="Verse_20_Number_20_Prespace"> </text:span><text:span text:style-name="Verse_20_Number">17</text:span><text:span text:style-name="Verse_20_Number_20_Postspace"> </text:span><text:span text:style-name="Verse_20_Text">Nisi unicuique sicut divisit Dominus, unumquemque sicut vocavit Deus, ita ambulet, et sicut in omnibus ecclesiis doceo.</text:span><text:span text:style-name="Verse_20_Text"><text:note text:id="ftn87" text:note-class="footnote"><text:note-citation>88</text:note-citation><text:note-body><text:p text:style-name="Bible_20_Footnote"><text:span text:style-name="Footnote_20_Origin">7.17 <text:s/></text:span><text:span text:style-name="Footnote_20_Keyword">Divisit Dominus. </text:span><text:span text:style-name="Footnote_20_Text"><text:s/>Cuique Deus dedit quando salvetur, id est, scit quando credet, et sustinet donec credat, sic et tu exspecta.</text:span></text:p></text:note-body></text:note></text:span><text:span text:style-name="Verse_20_Number_20_Prespace"> </text:span><text:span text:style-name="Verse_20_Number">18</text:span><text:span text:style-name="Verse_20_Number_20_Postspace"> </text:span><text:span text:style-name="Verse_20_Text">Circumcisus aliquis vocatus est? non adducat præputium. In præputio aliquis vocatus est? non circumcidatur.</text:span><text:span text:style-name="Verse_20_Text"><text:note text:id="ftn88" text:note-class="footnote"><text:note-citation>89</text:note-citation><text:note-body><text:p text:style-name="Bible_20_Footnote"><text:span text:style-name="Footnote_20_Origin">7.18 <text:s/></text:span><text:span text:style-name="Footnote_20_Keyword">Circumcisus aliquis. </text:span><text:span text:style-name="Footnote_20_Text"><text:s/>Nusquam aufert Apostolus consuetudinem, quæ servata non impedit salutem, monens ne in talibus spes salutis ponatur, cum tantum pro offensione infirmorum serventur. Unde dicit nihil ea esse, subdens: </text:span><text:span text:style-name="Footnote_20_Keyword">Circumcisio nihil est.</text:span></text:p></text:note-body></text:note></text:span><text:span text:style-name="Verse_20_Number_20_Prespace"> </text:span><text:span text:style-name="Verse_20_Number">19</text:span><text:span text:style-name="Verse_20_Number_20_Postspace"> </text:span><text:span text:style-name="Verse_20_Text">Circumcisio nihil est, et præputium nihil est: sed observatio mandatorum Dei.</text:span><text:span text:style-name="Verse_20_Number_20_Prespace"> </text:span><text:span text:style-name="Verse_20_Number">20</text:span><text:span text:style-name="Verse_20_Number_20_Postspace"> </text:span><text:span text:style-name="Verse_20_Text">Unusquisque in qua vocatione vocatus est, in ea permaneat.</text:span><text:span text:style-name="Verse_20_Text"><text:note text:id="ftn89" text:note-class="footnote"><text:note-citation>90</text:note-citation><text:note-body><text:p text:style-name="Bible_20_Footnote"><text:span text:style-name="Footnote_20_Origin">7.20 <text:s/></text:span><text:span text:style-name="Footnote_20_Keyword">Unusquisque in ea. </text:span><text:span text:style-name="Footnote_20_Text"><text:s/>Hoc ad eas conditiones vel vitæ consuetudines respicit, quæ nihil obsunt fidei bonisque moribus. Sicut enim conjux, sic et latro ad Christi fidem vocatur. Sed ille in conjugio, non a conjugio. Iste vero non in latrocinio, sed a latrocinio. Non enim necesse est, ut conjuges desinant esse conjuges propter fidem Christi, sicut necesse est ut latrones desinant esse latrones.</text:span></text:p></text:note-body></text:note></text:span><text:span text:style-name="Verse_20_Number_20_Prespace"> </text:span><text:span text:style-name="Verse_20_Number">21</text:span><text:span text:style-name="Verse_20_Number_20_Postspace"> </text:span><text:span text:style-name="Verse_20_Text">Servus vocatus es? non sit tibi curæ: sed et si potes fieri liber, magis utere.</text:span><text:span text:style-name="Verse_20_Text"><text:note text:id="ftn90" text:note-class="footnote"><text:note-citation>91</text:note-citation><text:note-body><text:p text:style-name="Bible_20_Footnote"><text:span text:style-name="Footnote_20_Origin">7.21 <text:s/></text:span><text:span text:style-name="Footnote_20_Keyword">Servus, </text:span><text:span text:style-name="Footnote_20_Text"><text:s/>etc. Supra posuit unum exemplum de ritu vivendi, hic aliud de conditione officii. </text:span><text:span text:style-name="Footnote_20_Keyword">Magis utere. </text:span><text:span text:style-name="Footnote_20_Text"><text:s/>Quia quanto quis propter Deum despectior est in hoc sæculo, tanto magis exaltabitur in futuro.</text:span></text:p></text:note-body></text:note></text:span><text:span text:style-name="Verse_20_Number_20_Prespace"> </text:span><text:span text:style-name="Verse_20_Number">22</text:span><text:span text:style-name="Verse_20_Number_20_Postspace"> </text:span><text:span text:style-name="Verse_20_Text">Qui enim in Domino vocatus est servus, libertus est Domini: similiter qui liber vocatus est, servus est Christi.</text:span><text:span text:style-name="Verse_20_Text"><text:note text:id="ftn91" text:note-class="footnote"><text:note-citation>92</text:note-citation><text:note-body><text:p text:style-name="Bible_20_Footnote"><text:span text:style-name="Footnote_20_Origin">7.22 <text:s/></text:span><text:span text:style-name="Footnote_20_Keyword">Libertus. </text:span><text:span text:style-name="Footnote_20_Text"><text:s/>Quia ereptus a peccatis, quæ servos faciunt. Ergo nec servus conditione despiciatur, nec liber ereptus elatus servo se præponat.</text:span></text:p></text:note-body></text:note></text:span><text:span text:style-name="Verse_20_Number_20_Prespace"> </text:span><text:span text:style-name="Verse_20_Number">23</text:span><text:span text:style-name="Verse_20_Number_20_Postspace"> </text:span><text:span text:style-name="Verse_20_Text">Pretio empti estis: nolite fieri servi hominum.</text:span><text:span text:style-name="Verse_20_Text"><text:note text:id="ftn92" text:note-class="footnote"><text:note-citation>93</text:note-citation><text:note-body><text:p text:style-name="Bible_20_Footnote"><text:span text:style-name="Footnote_20_Origin">7.23 <text:s/></text:span><text:span text:style-name="Footnote_20_Keyword">Empti estis. </text:span><text:span text:style-name="Footnote_20_Text"><text:s/>Reddite vicem, ut vos servi sitis Christi, non hominum. Hi sunt servi hominum, qui humanis se subjiciunt superstitionibus. </text:span><text:span text:style-name="Footnote_20_Keyword">Servi hominum. </text:span><text:span text:style-name="Footnote_20_Text"><text:s/>Quod contingit vobis si dicatis: </text:span><text:span text:style-name="Footnote_20_Keyword">Ego sum Pauli, ego Apollo, </text:span><text:span text:style-name="Footnote_20_Text"><text:s/>etc.</text:span></text:p></text:note-body></text:note></text:span><text:span text:style-name="Verse_20_Number_20_Prespace"> </text:span><text:span text:style-name="Verse_20_Number">24</text:span><text:span text:style-name="Verse_20_Number_20_Postspace"> </text:span><text:span text:style-name="Verse_20_Text">Unusquisque in quo vocatus est, fratres, in hoc permaneat apud Deum.</text:span><text:span text:style-name="Verse_20_Number_20_Prespace"> </text:span><text:span text:style-name="Verse_20_Number">25</text:span><text:span text:style-name="Verse_20_Number_20_Postspace"> </text:span><text:span text:style-name="Verse_20_Text">De virginibus autem præceptum Domini non habeo: consilium autem do, tamquam misericordiam consecutus a Domino, ut sim fidelis.</text:span><text:span text:style-name="Verse_20_Text"><text:note text:id="ftn93" text:note-class="footnote"><text:note-citation>94</text:note-citation><text:note-body><text:p text:style-name="Bible_20_Footnote"><text:span text:style-name="Footnote_20_Origin">7.25 <text:s/></text:span><text:span text:style-name="Footnote_20_Keyword">De virginibus. </text:span><text:span text:style-name="Footnote_20_Text"><text:s/>Causa illius fornicatoris, de omni fornicatione vitanda docet.</text:span></text:p></text:note-body></text:note></text:span><text:span text:style-name="Verse_20_Number_20_Prespace"> </text:span><text:span text:style-name="Verse_20_Number">26</text:span><text:span text:style-name="Verse_20_Number_20_Postspace"> </text:span><text:span text:style-name="Verse_20_Text">Existimo ergo hoc bonum esse propter instantem necessitatem, quoniam bonum est homini sic esse.</text:span><text:span text:style-name="Verse_20_Text"><text:note text:id="ftn94" text:note-class="footnote"><text:note-citation>95</text:note-citation><text:note-body><text:p text:style-name="Bible_20_Footnote"><text:span text:style-name="Footnote_20_Origin">7.26 <text:s/></text:span><text:span text:style-name="Footnote_20_Keyword">Necessitatem</text:span><text:span text:style-name="Footnote_20_Text"> dicit penuriam sæculi quam sæpe patiuntur conjugati. Infirmis infirmam rationem prætendit. Posset enim digniorem reddidisse virginitatis rationem, ejus munus amplius commendando. Supergreditur enim virginitas conditionem humanæ naturæ, per quam homines angelis assimilantur. Major tamen victoria virginum est quam angelorum. Angeli enim sine carne vivunt, virgines vero in carne triumphant.</text:span></text:p></text:note-body></text:note></text:span><text:span text:style-name="Verse_20_Number_20_Prespace"> </text:span><text:span text:style-name="Verse_20_Number">27</text:span><text:span text:style-name="Verse_20_Number_20_Postspace"> </text:span><text:span text:style-name="Verse_20_Text">Alligatus es uxori? noli quærere </text:span><text:soft-page-break/><text:span text:style-name="Verse_20_Text">solutionem. Solutus es ab uxore? noli quærere uxorem.</text:span><text:span text:style-name="Verse_20_Number_20_Prespace"> </text:span><text:span text:style-name="Verse_20_Number">28</text:span><text:span text:style-name="Verse_20_Number_20_Postspace"> </text:span><text:span text:style-name="Verse_20_Text">Si autem acceperis uxorem, non peccasti. Et si nupserit virgo, non peccavit: tribulationem tamen carnis habebunt hujusmodi. Ego autem vobis parco.</text:span><text:span text:style-name="Verse_20_Number_20_Prespace"> </text:span><text:span text:style-name="Verse_20_Number">29</text:span><text:span text:style-name="Verse_20_Number_20_Postspace"> </text:span><text:span text:style-name="Verse_20_Text">Hoc itaque dico, fratres: tempus breve est: reliquum est, ut et qui habent uxores, tamquam non habentes sint:</text:span><text:span text:style-name="Verse_20_Text"><text:note text:id="ftn95" text:note-class="footnote"><text:note-citation>96</text:note-citation><text:note-body><text:p text:style-name="Bible_20_Footnote"><text:span text:style-name="Footnote_20_Origin">7.29 <text:s/></text:span><text:span text:style-name="Footnote_20_Keyword">Hoc itaque dico. </text:span><text:span text:style-name="Footnote_20_Text"><text:s/>Hic ad temperantiam monet, quasi diceret: Quando conjungemini, ut id sine peccato possit fieri; hoc consilium do vobis, ut qui habent </text:span><text:span text:style-name="Footnote_20_Keyword">Tanquam non habentes sint. </text:span><text:span text:style-name="Footnote_20_Text"><text:s/>Hoc facit qui habens uxorem, reddit et non exigit debitum; qui propter infirmitatem propriam ducit uxorem, plangens potius quia sine uxore esse non potuit, quam gaudens quia duxit, et maxime quia pari consensu continentiam servant. Beatiora sane conjugia indicanda sunt, quæ sive filiis procreatis, sive prole contempta continentiam pari consensu servare potuerunt.</text:span></text:p></text:note-body></text:note></text:span><text:span text:style-name="Verse_20_Number_20_Prespace"> </text:span><text:span text:style-name="Verse_20_Number">30</text:span><text:span text:style-name="Verse_20_Number_20_Postspace"> </text:span><text:span text:style-name="Verse_20_Text">et qui flent, tamquam non flentes: et qui gaudent, tamquam non gaudentes: et qui emunt, tamquam non possidentes:</text:span><text:span text:style-name="Verse_20_Number_20_Prespace"> </text:span><text:span text:style-name="Verse_20_Number">31</text:span><text:span text:style-name="Verse_20_Number_20_Postspace"> </text:span><text:span text:style-name="Verse_20_Text">et qui utuntur hoc mundo, tamquam non utantur: præterit enim figura hujus mundi.</text:span><text:span text:style-name="Verse_20_Number_20_Prespace"> </text:span><text:span text:style-name="Verse_20_Number">32</text:span><text:span text:style-name="Verse_20_Number_20_Postspace"> </text:span><text:span text:style-name="Verse_20_Text">Volo autem vos sine sollicitudine esse. Qui sine uxore est, sollicitus est quæ Domini sunt, quomodo placeat Deo.</text:span><text:span text:style-name="Verse_20_Number_20_Prespace"> </text:span><text:span text:style-name="Verse_20_Number">33</text:span><text:span text:style-name="Verse_20_Number_20_Postspace"> </text:span><text:span text:style-name="Verse_20_Text">Qui autem cum uxore est, sollicitus est quæ sunt mundi, quomodo placeat uxori, et divisus est.</text:span><text:span text:style-name="Verse_20_Number_20_Prespace"> </text:span><text:span text:style-name="Verse_20_Number">34</text:span><text:span text:style-name="Verse_20_Number_20_Postspace"> </text:span><text:span text:style-name="Verse_20_Text">Et mulier innupta, et virgo, cogitat quæ Domini sunt, ut sit sancta corpore, et spiritu. Quæ autem nupta est, cogitat quæ sunt mundi, quomodo placeat viro.</text:span><text:span text:style-name="Verse_20_Text"><text:note text:id="ftn96" text:note-class="footnote"><text:note-citation>97</text:note-citation><text:note-body><text:p text:style-name="Bible_20_Footnote"><text:span text:style-name="Footnote_20_Origin">7.34 <text:s/></text:span><text:span text:style-name="Footnote_20_Keyword">Cogitat, </text:span><text:span text:style-name="Footnote_20_Text"><text:s/>etc. Hæc enim de damnatione non timens et de salute secura, cogitat tantum quæ Domini sunt. </text:span><text:span text:style-name="Footnote_20_Keyword">Ut sit sancta, </text:span><text:span text:style-name="Footnote_20_Text"><text:s/>etc. Hoc et nupta, sed amplius innupta, quæ libera a necessitatibus mundanis, quibus astricta est nupta, intensius vacat cœlestibus præceptis.</text:span></text:p></text:note-body></text:note></text:span><text:span text:style-name="Verse_20_Number_20_Prespace"> </text:span><text:span text:style-name="Verse_20_Number">35</text:span><text:span text:style-name="Verse_20_Number_20_Postspace"> </text:span><text:span text:style-name="Verse_20_Text">Porro hoc ad utilitatem vestram dico: non ut laqueum vobis injiciam, sed ad id, quod honestum est, et quod facultatem præbeat sine impedimento Dominum obsecrandi.</text:span><text:span text:style-name="Verse_20_Text"><text:note text:id="ftn97" text:note-class="footnote"><text:note-citation>98</text:note-citation><text:note-body><text:p text:style-name="Bible_20_Footnote"><text:span text:style-name="Footnote_20_Origin">7.35 <text:s/></text:span><text:span text:style-name="Footnote_20_Keyword">Non ut laqueum. </text:span><text:span text:style-name="Footnote_20_Text"><text:s/>Sed ad id tendens dico, quod honestum est, ut homo sit castus corpore et animo, non quod turpe sit conjugium, sed quod hoc honestius et facilitatem habeat Deum orandi.</text:span></text:p></text:note-body></text:note></text:span><text:span text:style-name="Verse_20_Number_20_Prespace"> </text:span><text:span text:style-name="Verse_20_Number">36</text:span><text:span text:style-name="Verse_20_Number_20_Postspace"> </text:span><text:span text:style-name="Verse_20_Text">Si quis autem turpem se videri existimat super virgine sua, quod sit superadulta, et ita oportet fieri: quod vult faciat: non peccat, si nubat.</text:span><text:span text:style-name="Verse_20_Text"><text:note text:id="ftn98" text:note-class="footnote"><text:note-citation>99</text:note-citation><text:note-body><text:p text:style-name="Bible_20_Footnote"><text:span text:style-name="Footnote_20_Origin">7.36 <text:s/></text:span><text:span text:style-name="Footnote_20_Keyword">Si quis autem, </text:span><text:span text:style-name="Footnote_20_Text"><text:s/>etc. Sicut de virginibus determinavit, sic de custodibus determinat.</text:span></text:p></text:note-body></text:note></text:span><text:span text:style-name="Verse_20_Number_20_Prespace"> </text:span><text:span text:style-name="Verse_20_Number">37</text:span><text:span text:style-name="Verse_20_Number_20_Postspace"> </text:span><text:span text:style-name="Verse_20_Text">Nam qui statuit in corde suo firmus, non habens necessitatem, potestatem autem habens suæ voluntatis, et hoc judicavit in corde suo, servare virginem suam, bene facit.</text:span><text:span text:style-name="Verse_20_Number_20_Prespace"> </text:span><text:span text:style-name="Verse_20_Number">38</text:span><text:span text:style-name="Verse_20_Number_20_Postspace"> </text:span><text:span text:style-name="Verse_20_Text">Igitur et qui matrimonio jungit virginem suam, bene facit: et qui non jungit, melius facit.</text:span><text:span text:style-name="Verse_20_Text"><text:note text:id="ftn99" text:note-class="footnote"><text:note-citation>100</text:note-citation><text:note-body><text:p text:style-name="Bible_20_Footnote"><text:span text:style-name="Footnote_20_Origin">7.38 <text:s/></text:span><text:span text:style-name="Footnote_20_Keyword">Melius facit. </text:span><text:span text:style-name="Footnote_20_Text"><text:s/>Quia apud Deum, meritum illi collocat, et a sæculi sollicitudine liberat illam. Et ideo recte ait: Melius est enim quod licet et expedit, quam quod licet et non expedit.</text:span></text:p></text:note-body></text:note></text:span><text:span text:style-name="Verse_20_Number_20_Prespace"> </text:span><text:span text:style-name="Verse_20_Number">39</text:span><text:span text:style-name="Verse_20_Number_20_Postspace"> </text:span><text:span text:style-name="Verse_20_Text">Mulier alligata est legi quanto tempore vir ejus vivit, quod si dormierit vir ejus, liberata est: cui vult nubat, tantum in Domino.</text:span><text:span text:style-name="Verse_20_Text"><text:note text:id="ftn100" text:note-class="footnote"><text:note-citation>101</text:note-citation><text:note-body><text:p text:style-name="Bible_20_Footnote"><text:span text:style-name="Footnote_20_Origin">7.39 <text:s/></text:span><text:span text:style-name="Footnote_20_Keyword">Mulier alligata. </text:span><text:span text:style-name="Footnote_20_Text"><text:s/>Dixerat mulierem causa fornicationis a viro recedentem manere innuptam, aut viro suo reconciliari, et non dixerat, an maneret toto tempore vitæ suæ, an tempore viri; hoc ergo determinat. Itaque virgo semper potest nubere cui vult, sed mulier, id est conjugata, etiam causa fornicationis dimissa, et separata a viro, vivente viro alligata est legi, etc. </text:span><text:span text:style-name="Footnote_20_Keyword">Quod si dormierit. </text:span><text:span text:style-name="Footnote_20_Text"><text:s/>Non dicit, primus, vel secundus, vel quotus, nec enim nobis diffiniendum quod non diffinit Apostolus: unde nec ullas debeo damnare nuptias, nec eis verecundiam numerositas inferre. Dominus autem septemviram non damnat, nec dicit in resurrectione non posse esse. Sed tantum: </text:span><text:span text:style-name="Footnote_20_Keyword">neque nubent, neque nubentur. </text:span><text:span text:style-name="Footnote_20_Text"><text:s/>Unde nec contra humanæ verecundiæ sensum audeo dicere, ut quoties voluerint, nubant, nec ex corde meo quaslibet nuptias condemnare. Quod dicitur univiræ, hoc omni viduæ.</text:span></text:p></text:note-body></text:note></text:span><text:span text:style-name="Verse_20_Number_20_Prespace"> </text:span><text:span text:style-name="Verse_20_Number">40</text:span><text:span text:style-name="Verse_20_Number_20_Postspace"> </text:span><text:span text:style-name="Verse_20_Text">Beatior autem erit si sic permanserit secundum meum consilium: puto autem quod et ego Spiritum Dei habeam.</text:span><text:span text:style-name="Verse_20_Text"><text:note text:id="ftn101" text:note-class="footnote"><text:note-citation>102</text:note-citation><text:note-body><text:p text:style-name="Bible_20_Footnote"><text:span text:style-name="Footnote_20_Origin">7.40 <text:s/></text:span><text:span text:style-name="Footnote_20_Keyword">Beatior, </text:span><text:span text:style-name="Footnote_20_Text"><text:s/>etc. Satis ostendit beatam esse etiam post mortem viri iterum nubentem fidelem, sed beatiorem non nubentem. </text:span><text:span text:style-name="Footnote_20_Keyword">Puto autem. </text:span><text:span text:style-name="Footnote_20_Text"><text:s/>Non dubitat Apostolus, sed contemptores increpat, ut et Dominus dicens: </text:span><text:span text:style-name="Footnote_20_Keyword">Si me sciretis, forsitan et Patrem meum sciretis: </text:span><text:span text:style-name="Footnote_20_Text"><text:s/>Vel, </text:span><text:span text:style-name="Footnote_20_Keyword">Putas inveniet fidem in terra? </text:span><text:span text:style-name="Footnote_20_Text"><text:s/>verbo dubitationis infidelitatem arguit.</text:span></text:p></text:note-body></text:note></text:span></text:p>
        <text:p text:style-name="Prose_20_Paragraph"><text:span text:style-name="Chapter_20_Number">8</text:span><text:span text:style-name="Chapter_20_Number_20_Postspace"> </text:span><text:span text:style-name="Verse_20_Text">De iis autem quæ idolis sacrificantur, scimus quia omnes scientiam habemus. Scientia inflat, caritas vero ædificat.</text:span><text:span text:style-name="Verse_20_Text"><text:note text:id="ftn102" text:note-class="footnote"><text:note-citation>103</text:note-citation><text:note-body><text:p text:style-name="Bible_20_Footnote"><text:span text:style-name="Footnote_20_Origin">8.1 <text:s/></text:span><text:span text:style-name="Footnote_20_Keyword">De his. </text:span><text:span text:style-name="Footnote_20_Text"><text:s/>Quasi dicat: scitis æque ac ego, quod licet ea comedere; quia omnes scientiam habemus. Hoc de his dicit qui habentes scientiam cum offendiculo edebant. Quos primum arguit, nec sufficienter scire dicit. Alii autem ignari sub veneratione idoli comedebant. </text:span><text:span text:style-name="Footnote_20_Keyword">Scientia inflat. </text:span><text:span text:style-name="Footnote_20_Text"><text:s/>Per se inutilis est scientia, cum charitate utilis. Per se inflat in superbiam, ut dæmones qui Græco nomine a scientia sic sunt nominati. Propter elationem scientiæ reprimendam datus est Paulo stimulus. Melius est scire infirmitatem nostram, quam naturas rerum; hanc scientiam qui apponit, apponit dolorem peregrinationis ex desiderio patriæ.</text:span></text:p></text:note-body></text:note></text:span><text:span text:style-name="Verse_20_Number_20_Prespace"> </text:span><text:span text:style-name="Verse_20_Number">2</text:span><text:span text:style-name="Verse_20_Number_20_Postspace"> </text:span><text:span text:style-name="Verse_20_Text">Si quis autem se </text:span><text:soft-page-break/><text:span text:style-name="Verse_20_Text">existimat scire aliquid, nondum cognovit quemadmodum oporteat eum scire.</text:span><text:span text:style-name="Verse_20_Number_20_Prespace"> </text:span><text:span text:style-name="Verse_20_Number">3</text:span><text:span text:style-name="Verse_20_Number_20_Postspace"> </text:span><text:span text:style-name="Verse_20_Text">Si quis autem diligit Deum, hic cognitus est ab eo.</text:span><text:span text:style-name="Verse_20_Text"><text:note text:id="ftn103" text:note-class="footnote"><text:note-citation>104</text:note-citation><text:note-body><text:p text:style-name="Bible_20_Footnote"><text:span text:style-name="Footnote_20_Origin">8.3 <text:s/></text:span><text:span text:style-name="Footnote_20_Keyword">Si quis autem diligit Deum. </text:span><text:span text:style-name="Footnote_20_Text"><text:s/>Hic diligit Deum, qui charitatis causa scientiam mitigat, ut prosit fratri pro quo Christus mortuus est.</text:span></text:p></text:note-body></text:note></text:span><text:span text:style-name="Verse_20_Number_20_Prespace"> </text:span><text:span text:style-name="Verse_20_Number">4</text:span><text:span text:style-name="Verse_20_Number_20_Postspace"> </text:span><text:span text:style-name="Verse_20_Text">De escis autem quæ idolis immolantur, scimus quia nihil est idolum in mundo, et quod nullus est Deus, nisi unus.</text:span><text:span text:style-name="Verse_20_Text"><text:note text:id="ftn104" text:note-class="footnote"><text:note-citation>105</text:note-citation><text:note-body><text:p text:style-name="Bible_20_Footnote"><text:span text:style-name="Footnote_20_Origin">8.4 <text:s/></text:span><text:span text:style-name="Footnote_20_Keyword">De escis. </text:span><text:span text:style-name="Footnote_20_Text"><text:s/>Vituperata scientia eorum, tandem aperit quæ est ea vera. </text:span><text:span text:style-name="Footnote_20_Keyword">Idolum nihil est in mundo. </text:span><text:span text:style-name="Footnote_20_Text"><text:s/>Id est, inter creaturas mundi. Materiam enim Deus formavit, sed stultitia hominum formam dedit. Quæcunque enim sunt in creaturis, facta sunt per Verbum. Sed forma hominis in idolo non est facta per Verbum, sicut nec peccatum per Verbum. Sed est nihil, et nihil fiunt homines cum peccant. </text:span><text:span text:style-name="Footnote_20_Keyword">Nisi unus. </text:span><text:span text:style-name="Footnote_20_Text"><text:s/>Hoc dicit ne putetur Deus esse in idolo.</text:span></text:p></text:note-body></text:note></text:span><text:span text:style-name="Verse_20_Number_20_Prespace"> </text:span><text:span text:style-name="Verse_20_Number">5</text:span><text:span text:style-name="Verse_20_Number_20_Postspace"> </text:span><text:span text:style-name="Verse_20_Text">Nam etsi sunt qui dicantur dii sive in cælo, sive in terra (siquidem sunt dii multi, et domini multi):</text:span><text:span text:style-name="Verse_20_Text"><text:note text:id="ftn105" text:note-class="footnote"><text:note-citation>106</text:note-citation><text:note-body><text:p text:style-name="Bible_20_Footnote"><text:span text:style-name="Footnote_20_Origin">8.5 <text:s/></text:span><text:span text:style-name="Footnote_20_Keyword">Si quidem sunt dii multi. </text:span><text:span text:style-name="Footnote_20_Text"><text:s/>Id est gentibus plures: quos terret Deus noster, id est dæmones qui volentes videri dii sibi exigunt quæ vero Deo debentur, aras, sacrificia, et alia. Noster vero homines deos facit.</text:span></text:p></text:note-body></text:note></text:span><text:span text:style-name="Verse_20_Number_20_Prespace"> </text:span><text:span text:style-name="Verse_20_Number">6</text:span><text:span text:style-name="Verse_20_Number_20_Postspace"> </text:span><text:span text:style-name="Verse_20_Text">nobis tamen unus est Deus, Pater, ex quo omnia, et nos in illum: et unus Dominus Jesus Christus, per quem omnia, et nos per ipsum.</text:span><text:span text:style-name="Verse_20_Text"><text:note text:id="ftn106" text:note-class="footnote"><text:note-citation>107</text:note-citation><text:note-body><text:p text:style-name="Bible_20_Footnote"><text:span text:style-name="Footnote_20_Origin">8.6 <text:s/></text:span><text:span text:style-name="Footnote_20_Keyword">Deus. </text:span><text:span text:style-name="Footnote_20_Text"><text:s/>Tribus modis Deus dicitur. Substantive dicitur Deus, Trinitas. Adoptive, sancti qui per adoptionis gratiam dii sunt. Nuncupative, dæmones et idola. </text:span><text:span text:style-name="Footnote_20_Keyword">Ex quo. </text:span><text:span text:style-name="Footnote_20_Text"><text:s/>Omnia a Patre, sed per Filium creata sunt. Nec alia per Filium, alia per Patrem, sed eadem: alioquin jam non omnia per Patrem, nec omnia per Filium; si autem omnia per Patrem, et omnia per Filium; ergo eadem per Patrem quæ et per Filium facta sunt; æqualis est ergo Patri Filius, et inseparabilis operatio utriusque. </text:span><text:span text:style-name="Footnote_20_Keyword">Et unus. </text:span><text:span text:style-name="Footnote_20_Text"><text:s/>De Christo pro humanitate subdit, sed de Spiritu sancto non oportuit.</text:span></text:p></text:note-body></text:note></text:span><text:span text:style-name="Verse_20_Number_20_Prespace"> </text:span><text:span text:style-name="Verse_20_Number">7</text:span><text:span text:style-name="Verse_20_Number_20_Postspace"> </text:span><text:span text:style-name="Verse_20_Text">Sed non in omnibus est scientia. Quidam autem cum conscientia usque nunc idoli, quasi idolothytum manducant: et conscientia ipsorum cum sit infirma, polluitur.</text:span><text:span text:style-name="Verse_20_Text"><text:note text:id="ftn107" text:note-class="footnote"><text:note-citation>108</text:note-citation><text:note-body><text:p text:style-name="Bible_20_Footnote"><text:span text:style-name="Footnote_20_Origin">8.7 <text:s/></text:span><text:span text:style-name="Footnote_20_Keyword">Polluitur. </text:span><text:span text:style-name="Footnote_20_Text"><text:s/>Per illos scilicet qui habent scientiam unius Dei, sed non cum charitate, per quos in hunc errorem infirmi inducebantur, quorum non cibus polluitur, sed conscientia.</text:span></text:p></text:note-body></text:note></text:span><text:span text:style-name="Verse_20_Number_20_Prespace"> </text:span><text:span text:style-name="Verse_20_Number">8</text:span><text:span text:style-name="Verse_20_Number_20_Postspace"> </text:span><text:span text:style-name="Verse_20_Text">Esca autem nos non commendat Deo. Neque enim si manducaverimus, abundabimus: neque si non manducaverimus, deficiemus.</text:span><text:span text:style-name="Verse_20_Number_20_Prespace"> </text:span><text:span text:style-name="Verse_20_Number">9</text:span><text:span text:style-name="Verse_20_Number_20_Postspace"> </text:span><text:span text:style-name="Verse_20_Text">Videte autem ne forte hæc licentia vestra offendiculum fiat infirmis.</text:span><text:span text:style-name="Verse_20_Number_20_Prespace"> </text:span><text:span text:style-name="Verse_20_Number">10</text:span><text:span text:style-name="Verse_20_Number_20_Postspace"> </text:span><text:span text:style-name="Verse_20_Text">Si enim quis viderit eum, qui habet scientiam, in idolio recumbentem: nonne conscientia ejus, cum sit infirma, ædificabitur ad manducandum idolothyta?</text:span><text:span text:style-name="Verse_20_Number_20_Prespace"> </text:span><text:span text:style-name="Verse_20_Number">11</text:span><text:span text:style-name="Verse_20_Number_20_Postspace"> </text:span><text:span text:style-name="Verse_20_Text">Et peribit infirmus in tua scientia, frater, propter quem Christus mortuus est?</text:span><text:span text:style-name="Verse_20_Number_20_Prespace"> </text:span><text:span text:style-name="Verse_20_Number">12</text:span><text:span text:style-name="Verse_20_Number_20_Postspace"> </text:span><text:span text:style-name="Verse_20_Text">Sic autem peccantes in fratres, et percutientes conscientiam eorum infirmam, in Christum peccatis.</text:span><text:span text:style-name="Verse_20_Text"><text:note text:id="ftn108" text:note-class="footnote"><text:note-citation>109</text:note-citation><text:note-body><text:p text:style-name="Bible_20_Footnote"><text:span text:style-name="Footnote_20_Origin">8.12 <text:s/></text:span><text:span text:style-name="Footnote_20_Keyword">In Christum. </text:span><text:span text:style-name="Footnote_20_Text"><text:s/>In Christum peccare, est Christum negare.</text:span></text:p></text:note-body></text:note></text:span><text:span text:style-name="Verse_20_Number_20_Prespace"> </text:span><text:span text:style-name="Verse_20_Number">13</text:span><text:span text:style-name="Verse_20_Number_20_Postspace"> </text:span><text:span text:style-name="Verse_20_Text">Quapropter si esca scandalizat fratrem meum, non manducabo carnem in æternum, ne fratrem meum scandalizem.</text:span></text:p>
        <text:p text:style-name="Prose_20_Paragraph"><text:span text:style-name="Chapter_20_Number">9</text:span><text:span text:style-name="Chapter_20_Number_20_Postspace"> </text:span><text:span text:style-name="Verse_20_Text">Non sum liber? non sum Apostolus? nonne Christum Jesum Dominum nostrum vidi? nonne opus meum vos estis in Domino?</text:span><text:span text:style-name="Verse_20_Text"><text:note text:id="ftn109" text:note-class="footnote"><text:note-citation>110</text:note-citation><text:note-body><text:p text:style-name="Bible_20_Footnote"><text:span text:style-name="Footnote_20_Origin">9.1 <text:s/></text:span><text:span text:style-name="Footnote_20_Keyword">Non sum liber. </text:span><text:span text:style-name="Footnote_20_Text"><text:s/>Incipit se proponere in exemplum, ut sicut ipse abstinet a licitis pro scandalo fratrum, ita et illi. Quasi diceret: Abstinete ab hoc licito, quia ego habeo libertatem accipiendi stipendia, et tamen non accipio. Etsi sic inductum sit, intendit tamen se comprobare apostolum, quia occasione pseudoapostolorum minus de eo senserunt Corinthii.</text:span></text:p></text:note-body></text:note></text:span><text:span text:style-name="Verse_20_Number_20_Prespace"> </text:span><text:span text:style-name="Verse_20_Number">2</text:span><text:span text:style-name="Verse_20_Number_20_Postspace"> </text:span><text:span text:style-name="Verse_20_Text">Et si aliis non sum Apostolus, sed tamen vobis sum: nam signaculum apostolatus mei vos estis in Domino.</text:span><text:span text:style-name="Verse_20_Number_20_Prespace"> </text:span><text:span text:style-name="Verse_20_Number">3</text:span><text:span text:style-name="Verse_20_Number_20_Postspace"> </text:span><text:span text:style-name="Verse_20_Text">Mea defensio apud eos qui me interrogant, hæc est:</text:span><text:span text:style-name="Verse_20_Number_20_Prespace"> </text:span><text:span text:style-name="Verse_20_Number">4</text:span><text:span text:style-name="Verse_20_Number_20_Postspace"> </text:span><text:span text:style-name="Verse_20_Text">Numquid non habemus potestatem manducandi et bibendi?</text:span><text:span text:style-name="Verse_20_Text"><text:note text:id="ftn110" text:note-class="footnote"><text:note-citation>111</text:note-citation><text:note-body><text:p text:style-name="Bible_20_Footnote"><text:span text:style-name="Footnote_20_Origin">9.4 <text:s/></text:span><text:span text:style-name="Footnote_20_Keyword">Nunquid, </text:span><text:span text:style-name="Footnote_20_Text"><text:s/>etc. BEDA. Permisit enim Dominus, non jussit, etc., usque ad potestas igitur est, non jussio Domini, accipere sumptus. </text:span><text:span text:style-name="Footnote_20_Keyword">Sororem mulierem. </text:span><text:span text:style-name="Footnote_20_Text"><text:s/>Dominus in comitatu suo mulieres habuit ne viderentur alienæ a salute, quæ et ministrabant ei; sic et apostoli.</text:span></text:p></text:note-body></text:note></text:span><text:span text:style-name="Verse_20_Number_20_Prespace"> </text:span><text:span text:style-name="Verse_20_Number">5</text:span><text:span text:style-name="Verse_20_Number_20_Postspace"> </text:span><text:span text:style-name="Verse_20_Text">numquid non habemus potestatem mulierem sororem circumducendi sicut et ceteri Apostoli, et fratres Domini, et Cephas?</text:span><text:span text:style-name="Verse_20_Number_20_Prespace"> </text:span><text:span text:style-name="Verse_20_Number">6</text:span><text:span text:style-name="Verse_20_Number_20_Postspace"> </text:span><text:span text:style-name="Verse_20_Text">aut ego solus, et Barnabas, non habemus potestatem hoc operandi?</text:span><text:span text:style-name="Verse_20_Text"><text:note text:id="ftn111" text:note-class="footnote"><text:note-citation>112</text:note-citation><text:note-body><text:p text:style-name="Bible_20_Footnote"><text:span text:style-name="Footnote_20_Origin">9.6 <text:s/></text:span><text:span text:style-name="Footnote_20_Keyword">Operandi. </text:span><text:span text:style-name="Footnote_20_Text"><text:s/>Verbum operandi, honestius quam accipiendi.</text:span></text:p></text:note-body></text:note></text:span><text:span text:style-name="Verse_20_Number_20_Prespace"> </text:span><text:span text:style-name="Verse_20_Number">7</text:span><text:span text:style-name="Verse_20_Number_20_Postspace"> </text:span><text:span text:style-name="Verse_20_Text">Quis militat suis stipendiis umquam? quis plantat vineam, et de fructu ejus non edit? quis pascit gregem, et de lacte gregis non manducat?</text:span><text:span text:style-name="Verse_20_Text"><text:note text:id="ftn112" text:note-class="footnote"><text:note-citation>113</text:note-citation><text:note-body><text:p text:style-name="Bible_20_Footnote"><text:span text:style-name="Footnote_20_Origin">9.7 <text:s/></text:span><text:span text:style-name="Footnote_20_Keyword">Quis militat. </text:span><text:span text:style-name="Footnote_20_Text"><text:s/>Ne, quia abstinet, coapostolos reprehendisse videretur, addit: </text:span><text:span text:style-name="Footnote_20_Keyword">Quis militat. </text:span><text:span text:style-name="Footnote_20_Text"><text:s/>CHRYS. </text:span><text:span text:style-name="Footnote_20_Keyword">Quis plantat vineam, et de fructu ejus non edit? </text:span><text:span text:style-name="Footnote_20_Text"><text:s/>Per illud pericula; hoc autem laborem et miseriam multam et curam ostendit, et tertium item addit exemplum his verbis. </text:span><text:span text:style-name="Footnote_20_Keyword">Quis pascit, </text:span><text:span text:style-name="Footnote_20_Text"><text:s/>etc. ID. Multam diligentiam, et magistro debitam erga subditos ostendit. Quod ex his apparet: Etenim milites, et agricolæ, et pastores erant apostoli, non bellorum, neque terræ, neque brutorum animantium, sed ratione præditarum animarum, et ejus exercitus qui adversus dæmones armatur. </text:span><text:span text:style-name="Footnote_20_Keyword">Et de lacte. </text:span><text:span text:style-name="Footnote_20_Text"><text:s/>Lac gregis dicitur quidquid a plebe præpositis datur.</text:span></text:p></text:note-body></text:note></text:span><text:span text:style-name="Verse_20_Number_20_Prespace"> </text:span><text:span text:style-name="Verse_20_Number">8</text:span><text:span text:style-name="Verse_20_Number_20_Postspace"> </text:span><text:soft-page-break/><text:span text:style-name="Verse_20_Text">Numquid secundum hominem hæc dico? an et lex hæc non dicit?</text:span><text:span text:style-name="Verse_20_Text"><text:note text:id="ftn113" text:note-class="footnote"><text:note-citation>114</text:note-citation><text:note-body><text:p text:style-name="Bible_20_Footnote"><text:span text:style-name="Footnote_20_Origin">9.8 <text:s/></text:span><text:span text:style-name="Footnote_20_Keyword">Nunquid, </text:span><text:span text:style-name="Footnote_20_Text"><text:s/>etc., ID. Hoc est: Nunquid ego humanis duntaxat exemplis rem meam confirmo? an et lex hæc non dicit?</text:span></text:p></text:note-body></text:note></text:span><text:span text:style-name="Verse_20_Number_20_Prespace"> </text:span><text:span text:style-name="Verse_20_Number">9</text:span><text:span text:style-name="Verse_20_Number_20_Postspace"> </text:span><text:span text:style-name="Verse_20_Text">Scriptum est enim in lege Moysi: Non alligabis os bovi trituranti. Numquid de bobus cura est Deo?</text:span><text:span text:style-name="Verse_20_Text"><text:note text:id="ftn114" text:note-class="footnote"><text:note-citation>115</text:note-citation><text:note-body><text:p text:style-name="Bible_20_Footnote"><text:span text:style-name="Footnote_20_Origin">9.9 <text:s/></text:span><text:span text:style-name="Footnote_20_Keyword">Nunquid de bobus. </text:span><text:span text:style-name="Footnote_20_Text"><text:s/>Curæ quidem sunt; verum non ita, ut de iis legem instituat.</text:span></text:p></text:note-body></text:note></text:span><text:span text:style-name="Verse_20_Number_20_Prespace"> </text:span><text:span text:style-name="Verse_20_Number">10</text:span><text:span text:style-name="Verse_20_Number_20_Postspace"> </text:span><text:span text:style-name="Verse_20_Text">an propter nos utique hoc dicit? Nam propter nos scripta sunt: quoniam debet in spe qui arat, arare: et qui triturat, in spe fructus percipiendi.</text:span><text:span text:style-name="Verse_20_Number_20_Prespace"> </text:span><text:span text:style-name="Verse_20_Number">11</text:span><text:span text:style-name="Verse_20_Number_20_Postspace"> </text:span><text:span text:style-name="Verse_20_Text">Si nos vobis spiritualia seminavimus, magnum est si nos carnalia vestra metamus?</text:span><text:span text:style-name="Verse_20_Number_20_Prespace"> </text:span><text:span text:style-name="Verse_20_Number">12</text:span><text:span text:style-name="Verse_20_Number_20_Postspace"> </text:span><text:span text:style-name="Verse_20_Text">Si alii potestatis vestræ participes sunt, quare non potius nos? Sed non usi sumus hac potestate: sed omnia sustinemus, ne quod offendiculum demus Evangelio Christi.</text:span><text:span text:style-name="Verse_20_Text"><text:note text:id="ftn115" text:note-class="footnote"><text:note-citation>116</text:note-citation><text:note-body><text:p text:style-name="Bible_20_Footnote"><text:span text:style-name="Footnote_20_Origin">9.12 <text:s/></text:span><text:span text:style-name="Footnote_20_Keyword">Ne quod offendiculum. </text:span><text:span text:style-name="Footnote_20_Text"><text:s/>Id est, ne dicatur de nobis, quod causa quæstus et lucri temporalis potius prædicemus Evangelium, quam causa salutis animarum et remunerationis æternæ, habeaturque Evangelium venale.</text:span></text:p></text:note-body></text:note></text:span><text:span text:style-name="Verse_20_Number_20_Prespace"> </text:span><text:span text:style-name="Verse_20_Number">13</text:span><text:span text:style-name="Verse_20_Number_20_Postspace"> </text:span><text:span text:style-name="Verse_20_Text">Nescitis quoniam qui in sacrario operantur quæ de sacrario sunt, edunt: et qui altari deserviunt, cum altari participant?</text:span><text:span text:style-name="Verse_20_Text"><text:note text:id="ftn116" text:note-class="footnote"><text:note-citation>117</text:note-citation><text:note-body><text:p text:style-name="Bible_20_Footnote"><text:span text:style-name="Footnote_20_Origin">9.13 <text:s/></text:span><text:span text:style-name="Footnote_20_Keyword">Nescitis. </text:span><text:span text:style-name="Footnote_20_Text"><text:s/>Redit rursus ad illud quod incœperat, ostendens quia sibi liceat, et tamen non faciat. Naturalis etiam ratio hoc habet, ut quis inde vivat ubi laborat.</text:span></text:p></text:note-body></text:note></text:span><text:span text:style-name="Verse_20_Number_20_Prespace"> </text:span><text:span text:style-name="Verse_20_Number">14</text:span><text:span text:style-name="Verse_20_Number_20_Postspace"> </text:span><text:span text:style-name="Verse_20_Text">Ita et Dominus ordinavit iis qui Evangelium annuntiant, de Evangelio vivere.</text:span><text:span text:style-name="Verse_20_Number_20_Prespace"> </text:span><text:span text:style-name="Verse_20_Number">15</text:span><text:span text:style-name="Verse_20_Number_20_Postspace"> </text:span><text:span text:style-name="Verse_20_Text">Ego autem nullo horum usus sum. Non autem scripsi hæc ut ita fiant in me: bonum est enim mihi magis mori, quam ut gloriam meam quis evacuet.</text:span><text:span text:style-name="Verse_20_Text"><text:note text:id="ftn117" text:note-class="footnote"><text:note-citation>118</text:note-citation><text:note-body><text:p text:style-name="Bible_20_Footnote"><text:span text:style-name="Footnote_20_Origin">9.15 <text:s/></text:span><text:span text:style-name="Footnote_20_Keyword">Ego autem. </text:span><text:span text:style-name="Footnote_20_Text"><text:s/>Abstinet Apostolus a sumptibus, ne sit forma pseudoapostolis rapacibus. </text:span><text:span text:style-name="Footnote_20_Keyword">Bonum est, </text:span><text:span text:style-name="Footnote_20_Text"><text:s/>etc. Quisquis enim eo quod sibi debetur uti non vult, amplius impendit Ecclesiæ. Maximam ergo habebat gloriam Apostolus apud Deum, non exigendo stipendium ab infirmis, vel de suis laboribus transigendo quotidianum victum. </text:span><text:span text:style-name="Footnote_20_Keyword">Gloriam. </text:span><text:span text:style-name="Footnote_20_Text"><text:s/>Quam habeo apud Deum infirmis compatiens.</text:span></text:p></text:note-body></text:note></text:span><text:span text:style-name="Verse_20_Number_20_Prespace"> </text:span><text:span text:style-name="Verse_20_Number">16</text:span><text:span text:style-name="Verse_20_Number_20_Postspace"> </text:span><text:span text:style-name="Verse_20_Text">Nam si evangelizavero, non est mihi gloria: necessitas enim mihi incumbit: væ enim mihi est, si non evangelizavero.</text:span><text:span text:style-name="Verse_20_Text"><text:note text:id="ftn118" text:note-class="footnote"><text:note-citation>119</text:note-citation><text:note-body><text:p text:style-name="Bible_20_Footnote"><text:span text:style-name="Footnote_20_Origin">9.16 <text:s/></text:span><text:span text:style-name="Footnote_20_Keyword">Nam et si, </text:span><text:span text:style-name="Footnote_20_Text"><text:s/>etc. Pro mercede: Vel, si ita evangelizavero, </text:span><text:span text:style-name="Footnote_20_Keyword">non est mihi gloria; </text:span><text:span text:style-name="Footnote_20_Text"><text:s/>quia tunc esset pro necessitate, quia </text:span><text:span text:style-name="Footnote_20_Keyword">væ, </text:span><text:span text:style-name="Footnote_20_Text"><text:s/>id est, penuria esset sicut pseudoapostolis. </text:span><text:span text:style-name="Footnote_20_Keyword">Necessitas, </text:span><text:span text:style-name="Footnote_20_Text"><text:s/>hujus vitæ sustentandæ. </text:span><text:span text:style-name="Footnote_20_Keyword">Væ. </text:span><text:span text:style-name="Footnote_20_Text"><text:s/>Quia unde vivam non habeo.</text:span></text:p></text:note-body></text:note></text:span><text:span text:style-name="Verse_20_Number_20_Prespace"> </text:span><text:span text:style-name="Verse_20_Number">17</text:span><text:span text:style-name="Verse_20_Number_20_Postspace"> </text:span><text:span text:style-name="Verse_20_Text">Si enim volens hoc ago, mercedem habeo: si autem invitus, dispensatio mihi credita est.</text:span><text:span text:style-name="Verse_20_Text"><text:note text:id="ftn119" text:note-class="footnote"><text:note-citation>120</text:note-citation><text:note-body><text:p text:style-name="Bible_20_Footnote"><text:span text:style-name="Footnote_20_Origin">9.17 <text:s/></text:span><text:span text:style-name="Footnote_20_Keyword">Si enim volens. </text:span><text:span text:style-name="Footnote_20_Text"><text:s/>Quia ex voluntate est merces. Videamus quomodo, scilicet si ita ex dilectione facio, ut potius patiar penuriam quam abutar potestate. </text:span><text:span text:style-name="Footnote_20_Keyword">Si autem invitus. </text:span><text:span text:style-name="Footnote_20_Text"><text:s/>Ut quod necessitate cogar, aliis prodero, at non mihi. </text:span><text:span text:style-name="Footnote_20_Keyword">Dispensatio mihi. </text:span><text:span text:style-name="Footnote_20_Text"><text:s/>Hic dispensatio talis intelligitur, ut quasi servus alienum censum dispenset, unde ipse nihil capiat præter cibaria. Alibi dispensator dicitur qui ut filius ministrat Evangelium cohæredibus. Non debemus ideo evangelizare, ut manducemus, sed ideo manducare, ut evangelizemus; ut cibus non sit bonum quod appetitur, sed necessarium quod adjicitur.</text:span></text:p></text:note-body></text:note></text:span><text:span text:style-name="Verse_20_Number_20_Prespace"> </text:span><text:span text:style-name="Verse_20_Number">18</text:span><text:span text:style-name="Verse_20_Number_20_Postspace"> </text:span><text:span text:style-name="Verse_20_Text">Quæ est ergo merces mea? ut Evangelium prædicans, sine sumptu ponam Evangelium, ut non abutar potestate mea in Evangelio.</text:span><text:span text:style-name="Verse_20_Number_20_Prespace"> </text:span><text:span text:style-name="Verse_20_Number">19</text:span><text:span text:style-name="Verse_20_Number_20_Postspace"> </text:span><text:span text:style-name="Verse_20_Text">Nam cum liber essem ex omnibus, omnium me servum feci, ut plures lucrifacerem.</text:span><text:span text:style-name="Verse_20_Text"><text:note text:id="ftn120" text:note-class="footnote"><text:note-citation>121</text:note-citation><text:note-body><text:p text:style-name="Bible_20_Footnote"><text:span text:style-name="Footnote_20_Origin">9.19 <text:s/></text:span><text:span text:style-name="Footnote_20_Keyword">Ex omnibus. </text:span><text:span text:style-name="Footnote_20_Text"><text:s/>Negotiis hominum, nihil ab eis accipiendo; </text:span><text:span text:style-name="Footnote_20_Keyword">Omnium, </text:span><text:span text:style-name="Footnote_20_Text"><text:s/>subaudi hominum, </text:span><text:span text:style-name="Footnote_20_Keyword">me servum feci, </text:span><text:span text:style-name="Footnote_20_Text"><text:s/>supportando omnes, veluti bonus procurator supportat infirmos, maxime vos, o Corinthii, per meam patientiam. Feci autem hoc non calliditatis astutia, sed compatientis affectu, </text:span><text:span text:style-name="Footnote_20_Keyword">ut plures lucrifacerem Christo.</text:span></text:p></text:note-body></text:note></text:span><text:span text:style-name="Verse_20_Number_20_Prespace"> </text:span><text:span text:style-name="Verse_20_Number">20</text:span><text:span text:style-name="Verse_20_Number_20_Postspace"> </text:span><text:span text:style-name="Verse_20_Text">Et factus sum Judæis tamquam Judæus, ut Judæos lucrarer:</text:span><text:span text:style-name="Verse_20_Text"><text:note text:id="ftn121" text:note-class="footnote"><text:note-citation>122</text:note-citation><text:note-body><text:p text:style-name="Bible_20_Footnote"><text:span text:style-name="Footnote_20_Origin">9.20 <text:s/></text:span><text:span text:style-name="Footnote_20_Keyword">Tanquam Judæus. </text:span><text:span text:style-name="Footnote_20_Text"><text:s/>HIER. Non vere Judæus, sicut nec vere gentilis, quibus in cibis, etc., usque ad quomodo sibi serviri velit, si ægrotaret.</text:span></text:p></text:note-body></text:note></text:span><text:span text:style-name="Verse_20_Number_20_Prespace"> </text:span><text:span text:style-name="Verse_20_Number">21</text:span><text:span text:style-name="Verse_20_Number_20_Postspace"> </text:span><text:span text:style-name="Verse_20_Text">iis qui sub lege sunt, quasi sub lege essem (cum ipse non essem sub lege) ut eos qui sub lege erant, lucrifacerem: iis qui sine lege erant, tamquam sine lege essem (cum sine lege Dei non essem: sed in lege essem Christi) ut lucrifacerem eos qui sine lege erant.</text:span><text:span text:style-name="Verse_20_Text"><text:note text:id="ftn122" text:note-class="footnote"><text:note-citation>123</text:note-citation><text:note-body><text:p text:style-name="Bible_20_Footnote"><text:span text:style-name="Footnote_20_Origin">9.21 <text:s/></text:span><text:span text:style-name="Footnote_20_Keyword">His qui sub lege, </text:span><text:span text:style-name="Footnote_20_Text"><text:s/>etc. Samaritanis qui libros Moysi recipiunt, quibus non coutuntur Judæi. Sunt autem ex origine Persarum, quos sublato Isræl posuit rex Assyriorum vel Persarum ad incolenda loca Samariæ.</text:span></text:p></text:note-body></text:note></text:span><text:span text:style-name="Verse_20_Number_20_Prespace"> </text:span><text:span text:style-name="Verse_20_Number">22</text:span><text:span text:style-name="Verse_20_Number_20_Postspace"> </text:span><text:span text:style-name="Verse_20_Text">Factus sum infirmis infirmus, ut infirmos lucrifacerem. Omnibus omnia factus sum, ut omnes facerem salvos.</text:span><text:span text:style-name="Verse_20_Text"><text:note text:id="ftn123" text:note-class="footnote"><text:note-citation>124</text:note-citation><text:note-body><text:p text:style-name="Bible_20_Footnote"><text:span text:style-name="Footnote_20_Origin">9.22 <text:s/></text:span><text:span text:style-name="Footnote_20_Keyword">Omnibus omnia. </text:span><text:span text:style-name="Footnote_20_Text"><text:s/>Omnibus cessit, non tamen religionem excessit.</text:span></text:p></text:note-body></text:note></text:span><text:span text:style-name="Verse_20_Number_20_Prespace"> </text:span><text:span text:style-name="Verse_20_Number">23</text:span><text:span text:style-name="Verse_20_Number_20_Postspace"> </text:span><text:span text:style-name="Verse_20_Text">Omnia autem facio propter Evangelium: ut particeps ejus efficiar.</text:span><text:span text:style-name="Verse_20_Number_20_Prespace"> </text:span><text:span text:style-name="Verse_20_Number">24</text:span><text:span text:style-name="Verse_20_Number_20_Postspace"> </text:span><text:span text:style-name="Verse_20_Text">Nescitis quod ii qui in stadio currunt, omnes quidem currunt, sed unus accipit bravium? Sic currite ut comprehendatis.</text:span><text:span text:style-name="Verse_20_Text"><text:note text:id="ftn124" text:note-class="footnote"><text:note-citation>125</text:note-citation><text:note-body><text:p text:style-name="Bible_20_Footnote"><text:span text:style-name="Footnote_20_Origin">9.24 <text:s/></text:span><text:span text:style-name="Footnote_20_Keyword">Nescitis, </text:span><text:span text:style-name="Footnote_20_Text"><text:s/>etc. Ostendit quanta sit utilitas legis nostræ, in qua non uni, sed omnibus promissa est palma; et qui prior venit, exspectat ut coronetur cum posteriori. </text:span><text:span text:style-name="Footnote_20_Keyword">Bravium. </text:span><text:span text:style-name="Footnote_20_Text"><text:s/>Est præmium cursus.</text:span></text:p></text:note-body></text:note></text:span><text:span text:style-name="Verse_20_Number_20_Prespace"> </text:span><text:span text:style-name="Verse_20_Number">25</text:span><text:span text:style-name="Verse_20_Number_20_Postspace"> </text:span><text:span text:style-name="Verse_20_Text">Omnis autem qui </text:span><text:soft-page-break/><text:span text:style-name="Verse_20_Text">in agone contendit, ab omnibus se abstinet, et illi quidem ut corruptibilem coronam accipiant: nos autem incorruptam.</text:span><text:span text:style-name="Verse_20_Text"><text:note text:id="ftn125" text:note-class="footnote"><text:note-citation>126</text:note-citation><text:note-body><text:p text:style-name="Bible_20_Footnote"><text:span text:style-name="Footnote_20_Origin">9.25 <text:s/></text:span><text:span text:style-name="Footnote_20_Keyword">Omnis enim, </text:span><text:span text:style-name="Footnote_20_Text"><text:s/>etc. De rebus non laudandis trahuntur multæ similitudines, ut in Evangelio de iniquo judice, qui viduam nolebat audire, et pigro qui non ex amicitia, sed ex tædio panes commodabat; ita hic non commendantur agonistica et ludicra.</text:span></text:p></text:note-body></text:note></text:span><text:span text:style-name="Verse_20_Number_20_Prespace"> </text:span><text:span text:style-name="Verse_20_Number">26</text:span><text:span text:style-name="Verse_20_Number_20_Postspace"> </text:span><text:span text:style-name="Verse_20_Text">Ego igitur sic curro, non quasi in incertum: sic pugno, non quasi aërem verberans:</text:span><text:span text:style-name="Verse_20_Text"><text:note text:id="ftn126" text:note-class="footnote"><text:note-citation>127</text:note-citation><text:note-body><text:p text:style-name="Bible_20_Footnote"><text:span text:style-name="Footnote_20_Origin">9.26 <text:s/></text:span><text:span text:style-name="Footnote_20_Keyword">Non quasi. </text:span><text:span text:style-name="Footnote_20_Text"><text:s/>In incertum currit qui talia facit, ut ex quibusdam sperare, ex aliis desperare possit.</text:span></text:p></text:note-body></text:note></text:span><text:span text:style-name="Verse_20_Number_20_Prespace"> </text:span><text:span text:style-name="Verse_20_Number">27</text:span><text:span text:style-name="Verse_20_Number_20_Postspace"> </text:span><text:span text:style-name="Verse_20_Text">sed castigo corpus meum, et in servitutem redigo: ne forte cum aliis prædicaverim, ipse reprobus efficiar.</text:span><text:span text:style-name="Verse_20_Text"><text:note text:id="ftn127" text:note-class="footnote"><text:note-citation>128</text:note-citation><text:note-body><text:p text:style-name="Bible_20_Footnote"><text:span text:style-name="Footnote_20_Origin">9.27 <text:s/></text:span><text:span text:style-name="Footnote_20_Keyword">Castigo corpus meum. </text:span><text:span text:style-name="Footnote_20_Text"><text:s/>Apostolus suo timore nos terruit. Quid enim faciet agnus, ubi aries tremit? </text:span><text:span text:style-name="Footnote_20_Keyword">Ne forte, </text:span><text:span text:style-name="Footnote_20_Text"><text:s/>etc. Quod cito contingere posset; tunc aliis magis cavendum, ne offendendo sint reprobi.</text:span></text:p></text:note-body></text:note></text:span></text:p>
        <text:p text:style-name="Prose_20_Paragraph"><text:span text:style-name="Chapter_20_Number">10</text:span><text:span text:style-name="Chapter_20_Number_20_Postspace"> </text:span><text:span text:style-name="Verse_20_Text">Nolo enim vos ignorare fratres, quoniam patres nostri omnes sub nube fuerunt, et omnes mare transierunt,</text:span><text:span text:style-name="Verse_20_Text"><text:note text:id="ftn128" text:note-class="footnote"><text:note-citation>129</text:note-citation><text:note-body><text:p text:style-name="Bible_20_Footnote"><text:span text:style-name="Footnote_20_Origin">10.1 <text:s/></text:span><text:span text:style-name="Footnote_20_Keyword">Nolo enim. </text:span><text:span text:style-name="Footnote_20_Text"><text:s/>Volenti comprehendere sic est agendum; non enim baptisma et sacramenta sufficiunt, ut quidam putant; sicut nec Judæis beneficia Dei valuerunt, cum post peccarent. </text:span><text:span text:style-name="Footnote_20_Keyword">Quoniam patres. </text:span><text:span text:style-name="Footnote_20_Text"><text:s/>Exemplo Judæorum, qui negligentia sua offenderunt, sollicitos facit. </text:span><text:span text:style-name="Footnote_20_Keyword">Sub nube. </text:span><text:span text:style-name="Footnote_20_Text"><text:s/>Quia omnia in figura nostri illis contingebant.</text:span></text:p></text:note-body></text:note></text:span><text:span text:style-name="Verse_20_Number_20_Prespace"> </text:span><text:span text:style-name="Verse_20_Number">2</text:span><text:span text:style-name="Verse_20_Number_20_Postspace"> </text:span><text:span text:style-name="Verse_20_Text">et omnes in Moyse baptizati sunt in nube, et in mari:</text:span><text:span text:style-name="Verse_20_Text"><text:note text:id="ftn129" text:note-class="footnote"><text:note-citation>130</text:note-citation><text:note-body><text:p text:style-name="Bible_20_Footnote"><text:span text:style-name="Footnote_20_Origin">10.2 <text:s/></text:span><text:span text:style-name="Footnote_20_Keyword">In Moyse baptizati. </text:span><text:span text:style-name="Footnote_20_Text"><text:s/>In ducatu Moysi purgati per visa signa illa. Vel, signum baptismi acceperunt, quod credentibus idem valuit. </text:span><text:span text:style-name="Footnote_20_Keyword">Baptizati sunt, </text:span><text:span text:style-name="Footnote_20_Text"><text:s/>quia a morte liberati et per eam mundati ab ignorantia Dei, quæ premebat omnes gentes, et præparati ad accipiendam legem. Vel baptizati dicuntur, quia gerebant formam nostri sacramenti. Moyses Christum, nubes Spiritum sanctum, mare baptismum significat.</text:span></text:p></text:note-body></text:note></text:span><text:span text:style-name="Verse_20_Number_20_Prespace"> </text:span><text:span text:style-name="Verse_20_Number">3</text:span><text:span text:style-name="Verse_20_Number_20_Postspace"> </text:span><text:span text:style-name="Verse_20_Text">et omnes eamdem escam spiritalem manducaverunt,</text:span><text:span text:style-name="Verse_20_Text"><text:note text:id="ftn130" text:note-class="footnote"><text:note-citation>131</text:note-citation><text:note-body><text:p text:style-name="Bible_20_Footnote"><text:span text:style-name="Footnote_20_Origin">10.3 <text:s/></text:span><text:span text:style-name="Footnote_20_Keyword">Eamdem escam. </text:span><text:span text:style-name="Footnote_20_Text"><text:s/>Id est fide: diversa in tempore, diversa in specie. </text:span><text:span text:style-name="Footnote_20_Keyword">Spiritalem. </text:span><text:span text:style-name="Footnote_20_Text"><text:s/>Id est, spirituale aliquid significantem. Cum dicit </text:span><text:span text:style-name="Footnote_20_Keyword">spiritalem, </text:span><text:span text:style-name="Footnote_20_Text"><text:s/>ostendit spiritualiter intelligi in Christo et hoc de omnibus innuit, unum exponit: </text:span><text:span text:style-name="Footnote_20_Keyword">Petra erat Christus.</text:span></text:p></text:note-body></text:note></text:span><text:span text:style-name="Verse_20_Number_20_Prespace"> </text:span><text:span text:style-name="Verse_20_Number">4</text:span><text:span text:style-name="Verse_20_Number_20_Postspace"> </text:span><text:span text:style-name="Verse_20_Text">et omnes eumdem potum spiritalem biberunt (bibebant autem de spiritali, consequente eos, petra: petra autem erat Christus):</text:span><text:span text:style-name="Verse_20_Text"><text:note text:id="ftn131" text:note-class="footnote"><text:note-citation>132</text:note-citation><text:note-body><text:p text:style-name="Bible_20_Footnote"><text:span text:style-name="Footnote_20_Origin">10.4 <text:s/></text:span><text:span text:style-name="Footnote_20_Keyword">Consequente eos petra. </text:span><text:span text:style-name="Footnote_20_Text"><text:s/>Id est, satisfaciente voluntati eorum, quia quoquo irent, aquæ inundantes secutæ sunt; sic Christus in deserto hujus mundi suos comitatur. Vel, </text:span><text:span text:style-name="Footnote_20_Keyword">consequente, </text:span><text:span text:style-name="Footnote_20_Text"><text:s/>id est, secuturam veritatem significante. </text:span><text:span text:style-name="Footnote_20_Keyword">Petra autem. </text:span><text:span text:style-name="Footnote_20_Text"><text:s/>Solet res, quæ significatur nomine rei quam significat nominari. </text:span><text:span text:style-name="Footnote_20_Keyword">Petra. </text:span><text:span text:style-name="Footnote_20_Text"><text:s/>Id est Christus, sequebatur, quia ubi humanum deficiebat suffragium, aderat.</text:span></text:p></text:note-body></text:note></text:span><text:span text:style-name="Verse_20_Number_20_Prespace"> </text:span><text:span text:style-name="Verse_20_Number">5</text:span><text:span text:style-name="Verse_20_Number_20_Postspace"> </text:span><text:span text:style-name="Verse_20_Text">sed non in pluribus eorum beneplacitum est Deo: nam prostrati sunt in deserto.</text:span><text:span text:style-name="Verse_20_Number_20_Prespace"> </text:span><text:span text:style-name="Verse_20_Number">6</text:span><text:span text:style-name="Verse_20_Number_20_Postspace"> </text:span><text:span text:style-name="Verse_20_Text">Hæc autem in figura facta sunt nostri, ut non simus concupiscentes malorum, sicut et illi concupierunt.</text:span><text:span text:style-name="Verse_20_Number_20_Prespace"> </text:span><text:span text:style-name="Verse_20_Number">7</text:span><text:span text:style-name="Verse_20_Number_20_Postspace"> </text:span><text:span text:style-name="Verse_20_Text">Neque idololatræ efficiamini, sicut quidam ex ipsis: quemadmodum scriptum est: Sedit populus manducare, et bibere, et surrexerunt ludere.</text:span><text:span text:style-name="Verse_20_Text"><text:note text:id="ftn132" text:note-class="footnote"><text:note-citation>133</text:note-citation><text:note-body><text:p text:style-name="Bible_20_Footnote"><text:span text:style-name="Footnote_20_Origin">10.7 <text:s/></text:span><text:span text:style-name="Footnote_20_Keyword">Neque idololatræ, </text:span><text:span text:style-name="Footnote_20_Text"><text:s/>etc. Illos tangit, qui in idolio epulabantur, putantes se immunes a crimine. </text:span><text:span text:style-name="Footnote_20_Keyword">Sedit populus. </text:span><text:span text:style-name="Footnote_20_Text"><text:s/>Per commemorationem illorum notat ea quæ in Corinthiis sunt, ostendens quam graviter punita sint in Judæis. </text:span><text:span text:style-name="Footnote_20_Keyword">Ludere. </text:span><text:span text:style-name="Footnote_20_Text"><text:s/>Id est adorare, quod ludo puerorum simile. Facilis namque ad lusum est pueritia. Quid autem lusui puerili tam simile est quam idola adorare?</text:span></text:p></text:note-body></text:note></text:span><text:span text:style-name="Verse_20_Number_20_Prespace"> </text:span><text:span text:style-name="Verse_20_Number">8</text:span><text:span text:style-name="Verse_20_Number_20_Postspace"> </text:span><text:span text:style-name="Verse_20_Text">Neque fornicemur, sicut quidam ex ipsis fornicati sunt, et ceciderunt una die viginti tria millia.</text:span><text:span text:style-name="Verse_20_Number_20_Prespace"> </text:span><text:span text:style-name="Verse_20_Number">9</text:span><text:span text:style-name="Verse_20_Number_20_Postspace"> </text:span><text:span text:style-name="Verse_20_Text">Neque tentemus Christum, sicut quidam eorum tentaverunt, et a serpentibus perierunt.</text:span><text:span text:style-name="Verse_20_Text"><text:note text:id="ftn133" text:note-class="footnote"><text:note-citation>134</text:note-citation><text:note-body><text:p text:style-name="Bible_20_Footnote"><text:span text:style-name="Footnote_20_Origin">10.9 <text:s/></text:span><text:span text:style-name="Footnote_20_Keyword">Neque tentemus Christum. </text:span><text:span text:style-name="Footnote_20_Text"><text:s/>Nota Christum Deum quem tentaverunt Judæi, et ideo a serpentibus perierunt, donec serpens æneus erectus est, quem qui intuebantur, a morsibus sanabantur.</text:span></text:p></text:note-body></text:note></text:span><text:span text:style-name="Verse_20_Number_20_Prespace"> </text:span><text:span text:style-name="Verse_20_Number">10</text:span><text:span text:style-name="Verse_20_Number_20_Postspace"> </text:span><text:span text:style-name="Verse_20_Text">Neque murmuraveritis, sicut quidam eorum murmuraverunt, et perierunt ab exterminatore.</text:span><text:span text:style-name="Verse_20_Text"><text:note text:id="ftn134" text:note-class="footnote"><text:note-citation>135</text:note-citation><text:note-body><text:p text:style-name="Bible_20_Footnote"><text:span text:style-name="Footnote_20_Origin">10.10 <text:s/></text:span><text:span text:style-name="Footnote_20_Keyword">In figura. </text:span><text:span text:style-name="Footnote_20_Text"><text:s/>Ecce ostendit cur signa illa jam non observantur, cum res manifesta sit ad correctionem nostram.</text:span></text:p></text:note-body></text:note></text:span><text:span text:style-name="Verse_20_Number_20_Prespace"> </text:span><text:span text:style-name="Verse_20_Number">11</text:span><text:span text:style-name="Verse_20_Number_20_Postspace"> </text:span><text:span text:style-name="Verse_20_Text">Hæc autem omnia in figura contingebant illis: scripta sunt autem ad correptionem nostram, in quos fines sæculorum devenerunt.</text:span><text:span text:style-name="Verse_20_Text"><text:note text:id="ftn135" text:note-class="footnote"><text:note-citation>136</text:note-citation><text:note-body><text:p text:style-name="Bible_20_Footnote"><text:span text:style-name="Footnote_20_Origin">10.11 <text:s/></text:span><text:span text:style-name="Footnote_20_Keyword">Scripta sunt. </text:span><text:span text:style-name="Footnote_20_Text"><text:s/>Non propter nos tantum. Per hæc enim exempla ad correctiorem vitam provocamur, ut aut præmium, si obedientes fuerimus, aut propensiorem pœnam inobedientes mereamur. </text:span><text:span text:style-name="Footnote_20_Keyword">Fines sæculorum. </text:span><text:span text:style-name="Footnote_20_Text"><text:s/>Quia in ultima ætate sumus, et tot exemplis priorum magis corrigi debemus. Vel fines sæculi devenerunt in nos, sæcularitas in nobis finitur; et ideo turpius si peccamus.</text:span></text:p></text:note-body></text:note></text:span><text:span text:style-name="Verse_20_Number_20_Prespace"> </text:span><text:span text:style-name="Verse_20_Number">12</text:span><text:span text:style-name="Verse_20_Number_20_Postspace"> </text:span><text:span text:style-name="Verse_20_Text">Itaque qui se existimat stare, videat ne cadat.</text:span><text:span text:style-name="Verse_20_Text"><text:note text:id="ftn136" text:note-class="footnote"><text:note-citation>137</text:note-citation><text:note-body><text:p text:style-name="Bible_20_Footnote"><text:span text:style-name="Footnote_20_Origin">10.12 <text:s/></text:span><text:span text:style-name="Footnote_20_Keyword">Videat ne cadat. </text:span><text:span text:style-name="Footnote_20_Text"><text:s/>Ut qui præsumentes de scientia, cum scandalo fratrum edebant idolothyta, et de pseudo gloriantes, judicabant apostolum cum ipsi essent rei.</text:span></text:p></text:note-body></text:note></text:span><text:span text:style-name="Verse_20_Number_20_Prespace"> </text:span><text:span text:style-name="Verse_20_Number">13</text:span><text:span text:style-name="Verse_20_Number_20_Postspace"> </text:span><text:span text:style-name="Verse_20_Text">Tentatio vos non apprehendat nisi humana: fidelis autem Deus est, qui non patietur vos tentari supra id quod potestis, sed faciet etiam cum tentatione proventum ut possitis sustinere.</text:span><text:span text:style-name="Verse_20_Text"><text:note text:id="ftn137" text:note-class="footnote"><text:note-citation>138</text:note-citation><text:note-body><text:p text:style-name="Bible_20_Footnote"><text:span text:style-name="Footnote_20_Origin">10.13 <text:s/></text:span><text:span text:style-name="Footnote_20_Keyword">Tentatio vos, </text:span><text:span text:style-name="Footnote_20_Text"><text:s/>etc. Hortatur ut humana tentatio illos apprehendat, non alia. Humana enim tentatio est, ut in necessitate vel pressura non diffidat homo de Deo, auxilium humanum requirendo. Propter Christum ergo pati, humana tentatio est, per quam proficitur apud Deum. </text:span><text:span text:style-name="Footnote_20_Keyword">Possitis sustinere. </text:span><text:span text:style-name="Footnote_20_Text"><text:s/>Quod fit per humilitatem. Humiles enim in omni tentatione custodit, ut illi non crepent in fornace, qui non habent ventum superbiæ.</text:span></text:p></text:note-body></text:note></text:span><text:span text:style-name="Verse_20_Number_20_Prespace"> </text:span><text:span text:style-name="Verse_20_Number">14</text:span><text:span text:style-name="Verse_20_Number_20_Postspace"> </text:span><text:span text:style-name="Verse_20_Text">Propter </text:span><text:soft-page-break/><text:span text:style-name="Verse_20_Text">quod, carissimi mihi, fugite ab idolorum cultura:</text:span><text:span text:style-name="Verse_20_Text"><text:note text:id="ftn138" text:note-class="footnote"><text:note-citation>139</text:note-citation><text:note-body><text:p text:style-name="Bible_20_Footnote"><text:span text:style-name="Footnote_20_Origin">10.14 <text:s/></text:span><text:span text:style-name="Footnote_20_Keyword">Propter quod, </text:span><text:span text:style-name="Footnote_20_Text"><text:s/>etc. Quia sola sacramenta non salvant, et quia qui cadit punitur, et quia auxilium Dei non deest, fugite ab idolorum cultu. Vel, ne comedant sapientes idolothyta cum offendiculo infirmorum, quibus idololatræ viderentur. Vel, ne ipsi infirmi idololatræ sint, et ut fugiatis loquor altum aliquid quasi prudentibus, et ideo diligenter dijudicate. Vel. modo loquor infirmis, ut supra prudentibus.</text:span></text:p></text:note-body></text:note></text:span><text:span text:style-name="Verse_20_Number_20_Prespace"> </text:span><text:span text:style-name="Verse_20_Number">15</text:span><text:span text:style-name="Verse_20_Number_20_Postspace"> </text:span><text:span text:style-name="Verse_20_Text">ut prudentibus loquor, vos ipsi judicate quod dico.</text:span><text:span text:style-name="Verse_20_Number_20_Prespace"> </text:span><text:span text:style-name="Verse_20_Number">16</text:span><text:span text:style-name="Verse_20_Number_20_Postspace"> </text:span><text:span text:style-name="Verse_20_Text">Calix benedictionis, cui benedicimus, nonne communicatio sanguinis Christi est? et panis quem frangimus, nonne participatio corporis Domini est?</text:span><text:span text:style-name="Verse_20_Text"><text:note text:id="ftn139" text:note-class="footnote"><text:note-citation>140</text:note-citation><text:note-body><text:p text:style-name="Bible_20_Footnote"><text:span text:style-name="Footnote_20_Origin">10.16 <text:s/></text:span><text:span text:style-name="Footnote_20_Keyword">Calix benedictionis. </text:span><text:span text:style-name="Footnote_20_Text"><text:s/>Ideo fugiendum a cultura idolorum, quia ut comedens idolothytum unum est cum dæmone, sic per corpus Christi unum est cum Christo. </text:span><text:span text:style-name="Footnote_20_Keyword">Panis quem frangimus. </text:span><text:span text:style-name="Footnote_20_Text"><text:s/>BEDA. Christus quando manducatur, vita manducatur. Sed quis audeat, etc., usque ad manebat apud Patrem integer, ut angelos pasceret.</text:span></text:p></text:note-body></text:note></text:span><text:span text:style-name="Verse_20_Number_20_Prespace"> </text:span><text:span text:style-name="Verse_20_Number">17</text:span><text:span text:style-name="Verse_20_Number_20_Postspace"> </text:span><text:span text:style-name="Verse_20_Text">Quoniam unus panis, unum corpus multi sumus, omnes qui de uno pane participamus.</text:span><text:span text:style-name="Verse_20_Text"><text:note text:id="ftn140" text:note-class="footnote"><text:note-citation>141</text:note-citation><text:note-body><text:p text:style-name="Bible_20_Footnote"><text:span text:style-name="Footnote_20_Origin">10.17 <text:s/></text:span><text:span text:style-name="Footnote_20_Keyword">Quoniam unus, </text:span><text:span text:style-name="Footnote_20_Text"><text:s/>etc. Unus panis unione fidei, spei et charitatis. Corpus est per subministrationem charitatis: quia unum sumus, et unum sentire debemus. Hæc autem dicit ut fides una unum habeat sensum et opus.</text:span></text:p></text:note-body></text:note></text:span><text:span text:style-name="Verse_20_Number_20_Prespace"> </text:span><text:span text:style-name="Verse_20_Number">18</text:span><text:span text:style-name="Verse_20_Number_20_Postspace"> </text:span><text:span text:style-name="Verse_20_Text">Videte Israël secundum carnem: nonne qui edunt hostias, participes sunt altaris?</text:span><text:span text:style-name="Verse_20_Text"><text:note text:id="ftn141" text:note-class="footnote"><text:note-citation>142</text:note-citation><text:note-body><text:p text:style-name="Bible_20_Footnote"><text:span text:style-name="Footnote_20_Origin">10.18 <text:s/></text:span><text:span text:style-name="Footnote_20_Keyword">Videte. </text:span><text:span text:style-name="Footnote_20_Text"><text:s/>Similitudo est ad intelligendum quod supra dictum est. Ideo addidit, </text:span><text:span text:style-name="Footnote_20_Keyword">secundum carnem, </text:span><text:span text:style-name="Footnote_20_Text"><text:s/>quia est Isræl secundum spiritum, qui veteres umbras jam non sequitur, sed eam consequentem (quæ illis umbris præcedentibus significata est) veritatem; et immolat Deo in corpore Christi sacrificium laudis, ex quo Deus deorum Dominus locutus est, et vocavit terram a solis ortu usque ad occasum.</text:span></text:p></text:note-body></text:note></text:span><text:span text:style-name="Verse_20_Number_20_Prespace"> </text:span><text:span text:style-name="Verse_20_Number">19</text:span><text:span text:style-name="Verse_20_Number_20_Postspace"> </text:span><text:span text:style-name="Verse_20_Text">Quid ergo? dico quod idolis immolatum sit aliquid? aut quod idolum, sit aliquid?</text:span><text:span text:style-name="Verse_20_Text"><text:note text:id="ftn142" text:note-class="footnote"><text:note-citation>143</text:note-citation><text:note-body><text:p text:style-name="Bible_20_Footnote"><text:span text:style-name="Footnote_20_Origin">10.19 <text:s/></text:span><text:span text:style-name="Footnote_20_Keyword">Quid ergo? </text:span><text:span text:style-name="Footnote_20_Text"><text:s/>Quia dixi, fugite a cultura idolorum, videor dicere, quod </text:span><text:span text:style-name="Footnote_20_Keyword">idolis immolatum sit aliquid</text:span><text:span text:style-name="Footnote_20_Text"> magnum, sed non hoc dico, sed potius dico, quod ea quæ gentes immolant, dæmoniis immolant: quia idolo diabolus colitur, qui pejor est idolo.</text:span></text:p></text:note-body></text:note></text:span><text:span text:style-name="Verse_20_Number_20_Prespace"> </text:span><text:span text:style-name="Verse_20_Number">20</text:span><text:span text:style-name="Verse_20_Number_20_Postspace"> </text:span><text:span text:style-name="Verse_20_Text">Sed quæ immolant gentes, dæmoniis immolant, et non Deo. Nolo autem vos socios fieri dæmoniorum:</text:span><text:span text:style-name="Verse_20_Text"><text:note text:id="ftn143" text:note-class="footnote"><text:note-citation>144</text:note-citation><text:note-body><text:p text:style-name="Bible_20_Footnote"><text:span text:style-name="Footnote_20_Origin">10.20 <text:s/></text:span><text:span text:style-name="Footnote_20_Keyword">Socios fieri dæmoniorum. </text:span><text:span text:style-name="Footnote_20_Text"><text:s/>AUG., lib. II de Doctrin. Christ., c. 20, 21, etc. Ad hoc genus etiam pertinent consultationes et pacta, etc., usque ad mathematici, qui conantur actionum eventus prædicere, dicuntur.</text:span></text:p></text:note-body></text:note></text:span><text:span text:style-name="Verse_20_Number_20_Prespace"> </text:span><text:span text:style-name="Verse_20_Number">21</text:span><text:span text:style-name="Verse_20_Number_20_Postspace"> </text:span><text:span text:style-name="Verse_20_Text">non potestis calicem Domini bibere, et calicem dæmoniorum; non potestis mensæ Domini participes esse, et mensæ dæmoniorum.</text:span><text:span text:style-name="Verse_20_Number_20_Prespace"> </text:span><text:span text:style-name="Verse_20_Number">22</text:span><text:span text:style-name="Verse_20_Number_20_Postspace"> </text:span><text:span text:style-name="Verse_20_Text">An æmulamur Dominum? numquid fortiores illo sumus? Omnia mihi licent, sed non omnia expediunt.</text:span><text:span text:style-name="Verse_20_Text"><text:note text:id="ftn144" text:note-class="footnote"><text:note-citation>145</text:note-citation><text:note-body><text:p text:style-name="Bible_20_Footnote"><text:span text:style-name="Footnote_20_Origin">10.22 <text:s/></text:span><text:span text:style-name="Footnote_20_Keyword">An æmulamur Dominum. </text:span><text:span text:style-name="Footnote_20_Text"><text:s/>Videntur æmulari et invidere Domino, cujus regnum diminuerunt, qui cum scandalo fratrum comedunt.</text:span></text:p></text:note-body></text:note></text:span><text:span text:style-name="Verse_20_Number_20_Prespace"> </text:span><text:span text:style-name="Verse_20_Number">23</text:span><text:span text:style-name="Verse_20_Number_20_Postspace"> </text:span><text:span text:style-name="Verse_20_Text">Omnia mihi licent, sed non omnia ædificat.</text:span><text:span text:style-name="Verse_20_Text"><text:note text:id="ftn145" text:note-class="footnote"><text:note-citation>146</text:note-citation><text:note-body><text:p text:style-name="Bible_20_Footnote"><text:span text:style-name="Footnote_20_Origin">10.23 <text:s/></text:span><text:span text:style-name="Footnote_20_Keyword">Omnia mihi licent. </text:span><text:span text:style-name="Footnote_20_Text"><text:s/>Potestate liberi arbitrii et doctrina legis naturalis. Non quia omnia liceant etiam illicita, sed ecce ponamus licere omnia.</text:span></text:p></text:note-body></text:note></text:span><text:span text:style-name="Verse_20_Number_20_Prespace"> </text:span><text:span text:style-name="Verse_20_Number">24</text:span><text:span text:style-name="Verse_20_Number_20_Postspace"> </text:span><text:span text:style-name="Verse_20_Text">Nemo quod suum est quærat, sed quod alterius.</text:span><text:span text:style-name="Verse_20_Number_20_Prespace"> </text:span><text:span text:style-name="Verse_20_Number">25</text:span><text:span text:style-name="Verse_20_Number_20_Postspace"> </text:span><text:span text:style-name="Verse_20_Text">Omne quod in macello venit, manducate, nihil interrogantes propter conscientiam.</text:span><text:span text:style-name="Verse_20_Text"><text:note text:id="ftn146" text:note-class="footnote"><text:note-citation>147</text:note-citation><text:note-body><text:p text:style-name="Bible_20_Footnote"><text:span text:style-name="Footnote_20_Origin">10.25 <text:s/></text:span><text:span text:style-name="Footnote_20_Keyword">Omne quod in macello. </text:span><text:span text:style-name="Footnote_20_Text"><text:s/>Quia licita sunt, et tamen non est utendum eis semper, determinat quomodo liceat edere vel non edere.</text:span></text:p></text:note-body></text:note></text:span><text:span text:style-name="Verse_20_Number_20_Prespace"> </text:span><text:span text:style-name="Verse_20_Number">26</text:span><text:span text:style-name="Verse_20_Number_20_Postspace"> </text:span><text:span text:style-name="Verse_20_Text">Domini est terra, et plenitudo ejus.</text:span><text:span text:style-name="Verse_20_Number_20_Prespace"> </text:span><text:span text:style-name="Verse_20_Number">27</text:span><text:span text:style-name="Verse_20_Number_20_Postspace"> </text:span><text:span text:style-name="Verse_20_Text">Si quis vocat vos infidelium, et vultis ire: omne quod vobis apponitur, manducate, nihil interrogantes propter conscientiam.</text:span><text:span text:style-name="Verse_20_Number_20_Prespace"> </text:span><text:span text:style-name="Verse_20_Number">28</text:span><text:span text:style-name="Verse_20_Number_20_Postspace"> </text:span><text:span text:style-name="Verse_20_Text">Si quis autem dixerit: Hoc immolatum est idolis: nolite manducare propter illum qui indicavit, et propter conscientiam:</text:span><text:span text:style-name="Verse_20_Text"><text:note text:id="ftn147" text:note-class="footnote"><text:note-citation>148</text:note-citation><text:note-body><text:p text:style-name="Bible_20_Footnote"><text:span text:style-name="Footnote_20_Origin">10.28 <text:s/></text:span><text:span text:style-name="Footnote_20_Keyword">Propter illum. </text:span><text:span text:style-name="Footnote_20_Text"><text:s/>Quia qui idolis servit, per hoc gloriabitur et confirmabitur in errore, et fratribus malum datur exemplum.</text:span></text:p></text:note-body></text:note></text:span><text:span text:style-name="Verse_20_Number_20_Prespace"> </text:span><text:span text:style-name="Verse_20_Number">29</text:span><text:span text:style-name="Verse_20_Number_20_Postspace"> </text:span><text:span text:style-name="Verse_20_Text">conscientiam autem dico non tuam, sed alterius. Ut quid enim libertas mea judicatur ab aliena conscientia?</text:span><text:span text:style-name="Verse_20_Text"><text:note text:id="ftn148" text:note-class="footnote"><text:note-citation>149</text:note-citation><text:note-body><text:p text:style-name="Bible_20_Footnote"><text:span text:style-name="Footnote_20_Origin">10.29 <text:s/></text:span><text:span text:style-name="Footnote_20_Keyword">Ut quid enim. </text:span><text:span text:style-name="Footnote_20_Text"><text:s/>Quasi: Quid opus est, ut puter causa venerationis edere? Judicor enim non distare ab idololatra.</text:span></text:p></text:note-body></text:note></text:span><text:span text:style-name="Verse_20_Number_20_Prespace"> </text:span><text:span text:style-name="Verse_20_Number">30</text:span><text:span text:style-name="Verse_20_Number_20_Postspace"> </text:span><text:span text:style-name="Verse_20_Text">Si ego cum gratia participo, quid blasphemor pro eo quod gratias ago?</text:span><text:span text:style-name="Verse_20_Number_20_Prespace"> </text:span><text:span text:style-name="Verse_20_Number">31</text:span><text:span text:style-name="Verse_20_Number_20_Postspace"> </text:span><text:span text:style-name="Verse_20_Text">Sive ergo manducatis, sive bibitis, sive aliud quid facitis: omnia in gloriam Dei facite.</text:span><text:span text:style-name="Verse_20_Text"><text:note text:id="ftn149" text:note-class="footnote"><text:note-citation>150</text:note-citation><text:note-body><text:p text:style-name="Bible_20_Footnote"><text:span text:style-name="Footnote_20_Origin">10.31 <text:s/></text:span><text:span text:style-name="Footnote_20_Keyword">Sive ergo manducatis. </text:span><text:span text:style-name="Footnote_20_Text"><text:s/>Non solum ergo vox tua sonet laudes Dei, sed etiam opera tua concordent cum voce tua. Cum enim voce cantaveris, silebis aliquando vita. Sed sic canta, ut nunquam sileas. Si enim ore clamas, et fraudem cogitas, siluisti a laude Dei, et quod gravius est, in blasphemiam perrexisti. Cum enim laudatur Deus de bono opere tuo, laudas Deum: et cum blasphematur Deus de malo opere tuo, blasphemas Deum. Si ergo quod manducas et bibis, ad refectionem corporis sumis, reparationemque membrorum, gratias agens ei qui tibi tribuit mortali et fragili ista supplementorum solatia, cibus tuus et potus laudat Deum. Si vero modum naturæ debitum immoderatione voracitatis excedas, et vinolentia te ingurgites, quantaslibet laudes Dei lingua tua sonet, vita blasphemat.</text:span></text:p></text:note-body></text:note></text:span><text:span text:style-name="Verse_20_Number_20_Prespace"> </text:span><text:span text:style-name="Verse_20_Number">32</text:span><text:span text:style-name="Verse_20_Number_20_Postspace"> </text:span><text:span text:style-name="Verse_20_Text">Sine </text:span><text:soft-page-break/><text:span text:style-name="Verse_20_Text">offensione estote Judæis, et gentibus, et ecclesiæ Dei:</text:span><text:span text:style-name="Verse_20_Text"><text:note text:id="ftn150" text:note-class="footnote"><text:note-citation>151</text:note-citation><text:note-body><text:p text:style-name="Bible_20_Footnote"><text:span text:style-name="Footnote_20_Origin">10.32 <text:s/></text:span><text:span text:style-name="Footnote_20_Keyword">Ecclesiæ Dei. </text:span><text:span text:style-name="Footnote_20_Text"><text:s/>Quantum ad infirmos quibus fiunt offendicula, dum eorum exemplo adhærent his quæ inimica sunt Deo.</text:span></text:p></text:note-body></text:note></text:span><text:span text:style-name="Verse_20_Number_20_Prespace"> </text:span><text:span text:style-name="Verse_20_Number">33</text:span><text:span text:style-name="Verse_20_Number_20_Postspace"> </text:span><text:span text:style-name="Verse_20_Text">sicut et ego per omnia omnibus placeo, non quærens quod mihi utile est, sed quod multis: ut salvi fiant.</text:span><text:span text:style-name="Verse_20_Text"><text:note text:id="ftn151" text:note-class="footnote"><text:note-citation>152</text:note-citation><text:note-body><text:p text:style-name="Bible_20_Footnote"><text:span text:style-name="Footnote_20_Origin">10.33 <text:s/></text:span><text:span text:style-name="Footnote_20_Keyword">Omnibus placeo. </text:span><text:span text:style-name="Footnote_20_Text"><text:s/>Qui hominibus propter veritatem placet, jam non ipse illis, sed veritas placet. Si propter seipsum placet homo, superbia est; hoc est quod alibi dixit: </text:span><text:span text:style-name="Footnote_20_Keyword">Si hominibus placerem, servus Christi non essem</text:span><text:span text:style-name="Footnote_20_Text"> Gal. 1.. Sed nunquid placebat persecutoribus suis? Placebat omni generi hominum, quod Christi congregabat Ecclesiam, sive jam intus positis, sive introducendis in eam.</text:span></text:p></text:note-body></text:note></text:span></text:p>
        <text:p text:style-name="Prose_20_Paragraph"><text:span text:style-name="Chapter_20_Number">11</text:span><text:span text:style-name="Chapter_20_Number_20_Postspace"> </text:span><text:span text:style-name="Verse_20_Text">Imitatores mei estote, sicut et ego Christi.</text:span><text:span text:style-name="Verse_20_Text"><text:note text:id="ftn152" text:note-class="footnote"><text:note-citation>153</text:note-citation><text:note-body><text:p text:style-name="Bible_20_Footnote"><text:span text:style-name="Footnote_20_Origin">11.1 <text:s/></text:span><text:span text:style-name="Footnote_20_Keyword">Imitatores. </text:span><text:span text:style-name="Footnote_20_Text"><text:s/>Sunt gradus in Ecclesia majorum et minorum, ut illi exemplo præcedant, hi imitatione sequantur. Sed et qui præcedunt, si neminem sequuntur, errabunt: sequuntur ergo aliquem, id est Christum.</text:span></text:p></text:note-body></text:note></text:span><text:span text:style-name="Verse_20_Number_20_Prespace"> </text:span><text:span text:style-name="Verse_20_Number">2</text:span><text:span text:style-name="Verse_20_Number_20_Postspace"> </text:span><text:span text:style-name="Verse_20_Text">Laudo autem vos fratres quod per omnia mei memores estis: et sicut tradidi vobis, præcepta mea tenetis.</text:span><text:span text:style-name="Verse_20_Text"><text:note text:id="ftn153" text:note-class="footnote"><text:note-citation>154</text:note-citation><text:note-body><text:p text:style-name="Bible_20_Footnote"><text:span text:style-name="Footnote_20_Origin">11.2 <text:s/></text:span><text:span text:style-name="Footnote_20_Keyword">Laudo, </text:span><text:span text:style-name="Footnote_20_Text"><text:s/>etc. Incipit hic agere de velationibus in quibus arguit illos suas traditiones non servantes: quia illorum aliqui viri velato capite, et aliquæ mulieres non velato capite orabant, aut prophetabant. Unde et succenset eis Apostolus, quia cum esset eis Apostolus, immemores erant traditionum ejus, quasi. Etsi de aliis culpo, laudo tamen de hoc: ironia.</text:span></text:p></text:note-body></text:note></text:span><text:span text:style-name="Verse_20_Number_20_Prespace"> </text:span><text:span text:style-name="Verse_20_Number">3</text:span><text:span text:style-name="Verse_20_Number_20_Postspace"> </text:span><text:span text:style-name="Verse_20_Text">Volo autem vos scire quod omnis viri caput, Christus est: caput autem mulieris, vir: caput vero Christi, Deus.</text:span><text:span text:style-name="Verse_20_Text"><text:note text:id="ftn154" text:note-class="footnote"><text:note-citation>155</text:note-citation><text:note-body><text:p text:style-name="Bible_20_Footnote"><text:span text:style-name="Footnote_20_Origin">11.3 <text:s/></text:span><text:span text:style-name="Footnote_20_Keyword">Viri, </text:span><text:span text:style-name="Footnote_20_Text"><text:s/>etc. Potest nomine viri intelligi hic spiritus, non ille Spiritus sanctus qui cum Patre et Filio immutabilis manet, et dignis animis incommutabiliter datur; sed spiritus hominis, qui quasi animæ maritus, animalem affectionem tanquam conjugem regit. </text:span><text:span text:style-name="Footnote_20_Keyword">Caput Christus est. </text:span><text:span text:style-name="Footnote_20_Text"><text:s/>Quia spiritus hominis regitur a sapientia Dei, quæ Christus est: in quo sicut in capite sunt omnes sensus spirituales, id est, plenitudo gratiarum, de qua accipit vir iste, et per hoc est vir caput mulieris, id est, rector animalitatis, quæ regitur a spiritu tanquam mulier a viro. </text:span><text:span text:style-name="Footnote_20_Keyword">Orans. </text:span><text:span text:style-name="Footnote_20_Text"><text:s/>Quia in aliis ubi est, potest velare, sed nondum suo judici se offert et colloquitur, ubi conditionem suam necesse est profiteri.</text:span></text:p></text:note-body></text:note></text:span><text:span text:style-name="Verse_20_Number_20_Prespace"> </text:span><text:span text:style-name="Verse_20_Number">4</text:span><text:span text:style-name="Verse_20_Number_20_Postspace"> </text:span><text:span text:style-name="Verse_20_Text">Omnis vir orans, aut prophetans velato capite, deturpat caput suum.</text:span><text:span text:style-name="Verse_20_Number_20_Prespace"> </text:span><text:span text:style-name="Verse_20_Number">5</text:span><text:span text:style-name="Verse_20_Number_20_Postspace"> </text:span><text:span text:style-name="Verse_20_Text">Omnis autem mulier orans, aut prophetans non velato capite, deturpat caput suum: unum enim est ac si decalvetur.</text:span><text:span text:style-name="Verse_20_Number_20_Prespace"> </text:span><text:span text:style-name="Verse_20_Number">6</text:span><text:span text:style-name="Verse_20_Number_20_Postspace"> </text:span><text:span text:style-name="Verse_20_Text">Nam si non velatur mulier, tondeatur. Si vero turpe est mulieri tonderi, aut decalvari, velet caput suum.</text:span><text:span text:style-name="Verse_20_Number_20_Prespace"> </text:span><text:span text:style-name="Verse_20_Number">7</text:span><text:span text:style-name="Verse_20_Number_20_Postspace"> </text:span><text:span text:style-name="Verse_20_Text">Vir quidem non debet velare caput suum: quoniam imago et gloria Dei est, mulier autem gloria viri est.</text:span><text:span text:style-name="Verse_20_Text"><text:note text:id="ftn155" text:note-class="footnote"><text:note-citation>156</text:note-citation><text:note-body><text:p text:style-name="Bible_20_Footnote"><text:span text:style-name="Footnote_20_Origin">11.7 <text:s/></text:span><text:span text:style-name="Footnote_20_Keyword">Quoniam imago. </text:span><text:span text:style-name="Footnote_20_Text"><text:s/>Imago et similitudo pro se invicem accipiuntur, sed tamen in hoc proprie est similitudo animæ cum Deo, quod incircumscripta, quod ubique tota et simul. AUG., lib. XII de Trin. c. 7, 8, 9. Homo dicitur imago Dei, et ad imaginem: quia non æqualis, etc., usque ad ut male viventes bene loquendo turpitudinem suam contegant.</text:span></text:p></text:note-body></text:note></text:span><text:span text:style-name="Verse_20_Number_20_Prespace"> </text:span><text:span text:style-name="Verse_20_Number">8</text:span><text:span text:style-name="Verse_20_Number_20_Postspace"> </text:span><text:span text:style-name="Verse_20_Text">Non enim vir ex muliere est, sed mulier ex viro.</text:span><text:span text:style-name="Verse_20_Number_20_Prespace"> </text:span><text:span text:style-name="Verse_20_Number">9</text:span><text:span text:style-name="Verse_20_Number_20_Postspace"> </text:span><text:span text:style-name="Verse_20_Text">Etenim non est creatus vir propter mulierem, sed mulier propter virum.</text:span><text:span text:style-name="Verse_20_Number_20_Prespace"> </text:span><text:span text:style-name="Verse_20_Number">10</text:span><text:span text:style-name="Verse_20_Number_20_Postspace"> </text:span><text:span text:style-name="Verse_20_Text">Ideo debet mulier potestatem habere supra caput propter angelos.</text:span><text:span text:style-name="Verse_20_Number_20_Prespace"> </text:span><text:span text:style-name="Verse_20_Number">11</text:span><text:span text:style-name="Verse_20_Number_20_Postspace"> </text:span><text:span text:style-name="Verse_20_Text">Verumtamen neque vir sine muliere: neque mulier sine viro in Domino.</text:span><text:span text:style-name="Verse_20_Text"><text:note text:id="ftn156" text:note-class="footnote"><text:note-citation>157</text:note-citation><text:note-body><text:p text:style-name="Bible_20_Footnote"><text:span text:style-name="Footnote_20_Origin">11.11 <text:s/></text:span><text:span text:style-name="Footnote_20_Keyword">Verumtamen. </text:span><text:span text:style-name="Footnote_20_Text"><text:s/>Quamvis in prima conditione non sit vir de femina, sed converso: etiam in sequenti generatione non est hoc. </text:span><text:span text:style-name="Footnote_20_Keyword">In Domino. </text:span><text:span text:style-name="Footnote_20_Text"><text:s/>Id est in operatione Domini, in qua alter sine altero non creatur.</text:span></text:p></text:note-body></text:note></text:span><text:span text:style-name="Verse_20_Number_20_Prespace"> </text:span><text:span text:style-name="Verse_20_Number">12</text:span><text:span text:style-name="Verse_20_Number_20_Postspace"> </text:span><text:span text:style-name="Verse_20_Text">Nam sicut mulier de viro, ita et vir per mulierem: omnia autem ex Deo.</text:span><text:span text:style-name="Verse_20_Text"><text:note text:id="ftn157" text:note-class="footnote"><text:note-citation>158</text:note-citation><text:note-body><text:p text:style-name="Bible_20_Footnote"><text:span text:style-name="Footnote_20_Origin">11.12 <text:s/></text:span><text:span text:style-name="Footnote_20_Keyword">Omnia autem. </text:span><text:span text:style-name="Footnote_20_Text"><text:s/>Postquam singula dixit, ut omnia Deo uni principio subjiceret, addit </text:span><text:span text:style-name="Footnote_20_Keyword">omnia ex Deo, </text:span><text:span text:style-name="Footnote_20_Text"><text:s/>ut neque mulier de subjectione doleat, neque vir de exaltatione superbiat.</text:span></text:p></text:note-body></text:note></text:span><text:span text:style-name="Verse_20_Number_20_Prespace"> </text:span><text:span text:style-name="Verse_20_Number">13</text:span><text:span text:style-name="Verse_20_Number_20_Postspace"> </text:span><text:span text:style-name="Verse_20_Text">Vos ipsi judicate: decet mulierem non velatam orare Deum?</text:span><text:span text:style-name="Verse_20_Text"><text:note text:id="ftn158" text:note-class="footnote"><text:note-citation>159</text:note-citation><text:note-body><text:p text:style-name="Bible_20_Footnote"><text:span text:style-name="Footnote_20_Origin">11.13 <text:s/></text:span><text:span text:style-name="Footnote_20_Keyword">Vos ipsi. </text:span><text:span text:style-name="Footnote_20_Text"><text:s/>Quia Corinthii ejus traditionem non servaverant (quod eis succenset), jam non ex auctoritate traditionis suadet, sed ex natura. </text:span><text:span text:style-name="Footnote_20_Keyword">Natura nos docet, quia vir si comam nutriat, </text:span><text:span text:style-name="Footnote_20_Text"><text:s/>etc. Coma est gloria mulieri, quia naturaliter eam habet pro velamine: coma enim indicium velaminis est ut naturæ voluntas addatur. Et ideo vir non est naturaliter comatus, quia non est velandus, et lex prohibet virum esse comatum.</text:span></text:p></text:note-body></text:note></text:span><text:span text:style-name="Verse_20_Number_20_Prespace"> </text:span><text:span text:style-name="Verse_20_Number">14</text:span><text:span text:style-name="Verse_20_Number_20_Postspace"> </text:span><text:span text:style-name="Verse_20_Text">Nec ipsa natura docet vos, quod vir quidem si comam nutriat, ignominia est illi:</text:span><text:span text:style-name="Verse_20_Text"><text:note text:id="ftn159" text:note-class="footnote"><text:note-citation>160</text:note-citation><text:note-body><text:p text:style-name="Bible_20_Footnote"><text:span text:style-name="Footnote_20_Origin">11.14 <text:s/></text:span><text:span text:style-name="Footnote_20_Keyword">Si comam, </text:span><text:span text:style-name="Footnote_20_Text"><text:s/>etc. Coma Samuelis et prophetarum pro velamine veteris legis, in revelatione Evangelii deponitur: unde cum transieris ad Christum, auferetur velamen.</text:span></text:p></text:note-body></text:note></text:span><text:span text:style-name="Verse_20_Number_20_Prespace"> </text:span><text:span text:style-name="Verse_20_Number">15</text:span><text:span text:style-name="Verse_20_Number_20_Postspace"> </text:span><text:span text:style-name="Verse_20_Text">mulier vero si comam nutriat, gloria est illi: quoniam capilli pro velamine ei dati sunt.</text:span><text:span text:style-name="Verse_20_Number_20_Prespace"> </text:span><text:span text:style-name="Verse_20_Number">16</text:span><text:span text:style-name="Verse_20_Number_20_Postspace"> </text:span><text:span text:style-name="Verse_20_Text">Si quis autem videtur contentiosus esse: nos talem consuetudinem non habemus, neque ecclesia Dei.</text:span><text:span text:style-name="Verse_20_Number_20_Prespace"> </text:span><text:span text:style-name="Verse_20_Number">17</text:span><text:span text:style-name="Verse_20_Number_20_Postspace"> </text:span><text:span text:style-name="Verse_20_Text">Hoc autem præcipio: non laudans quod non in melius, sed in deterius convenitis.</text:span><text:span text:style-name="Verse_20_Text"><text:note text:id="ftn160" text:note-class="footnote"><text:note-citation>161</text:note-citation><text:note-body><text:p text:style-name="Bible_20_Footnote"><text:span text:style-name="Footnote_20_Origin">11.17 <text:s/></text:span><text:span text:style-name="Footnote_20_Keyword">Hoc autem præcipio. </text:span><text:span text:style-name="Footnote_20_Text"><text:s/>Non deserentis solertia requiratur, sed præcipientis auctoritas attendatur. </text:span><text:span text:style-name="Footnote_20_Keyword">Non laudans. </text:span><text:span text:style-name="Footnote_20_Text"><text:s/>Incipit de Dominica cœna dicere, in qua multum peccabant.</text:span></text:p></text:note-body></text:note></text:span><text:span text:style-name="Verse_20_Number_20_Prespace"> </text:span><text:span text:style-name="Verse_20_Number">18</text:span><text:span text:style-name="Verse_20_Number_20_Postspace"> </text:span><text:span text:style-name="Verse_20_Text">Primum quidem convenientibus vobis in ecclesiam, audio scissuras esse inter vos, et ex parte credo.</text:span><text:span text:style-name="Verse_20_Number_20_Prespace"> </text:span><text:span text:style-name="Verse_20_Number">19</text:span><text:span text:style-name="Verse_20_Number_20_Postspace"> </text:span><text:span text:style-name="Verse_20_Text">Nam </text:span><text:soft-page-break/><text:span text:style-name="Verse_20_Text">oportet et hæreses esse, ut et qui probati sunt, manifesti fiant in vobis.</text:span><text:span text:style-name="Verse_20_Text"><text:note text:id="ftn161" text:note-class="footnote"><text:note-citation>162</text:note-citation><text:note-body><text:p text:style-name="Bible_20_Footnote"><text:span text:style-name="Footnote_20_Origin">11.19 <text:s/></text:span><text:span text:style-name="Footnote_20_Keyword">Oportet et hæreses, </text:span><text:span text:style-name="Footnote_20_Text"><text:s/>etc. Non vult nec optat Apostolus esse hæreses, sed quia sic futurum est, dicit. Et ad quid hoc sit utile, subdit: Ut non tantum reprobi (qui dicunt: </text:span><text:span text:style-name="Footnote_20_Keyword">Ego sum Pauli</text:span><text:span text:style-name="Footnote_20_Text"> ), sed et qui probati sunt, manifesti fiant. Hæreses dicit pro his qui dubitant de resurrectione. Scissuræ erant pro donis spiritualibus: et hi malo suo prosunt catholicis. Omnes enim inimici Ecclesiæ vel errore cæcati vel malitia depravati prosunt Ecclesiæ: quia si accipiunt potestatem corporaliter affligendi, exercent ejus patientiam. Si vero male sentiendo adversantur, exercent ejus sapientiam.</text:span></text:p></text:note-body></text:note></text:span><text:span text:style-name="Verse_20_Number_20_Prespace"> </text:span><text:span text:style-name="Verse_20_Number">20</text:span><text:span text:style-name="Verse_20_Number_20_Postspace"> </text:span><text:span text:style-name="Verse_20_Text">Convenientibus ergo vobis in unum, jam non est Dominicam cœnam manducare.</text:span><text:span text:style-name="Verse_20_Text"><text:note text:id="ftn162" text:note-class="footnote"><text:note-citation>163</text:note-citation><text:note-body><text:p text:style-name="Bible_20_Footnote"><text:span text:style-name="Footnote_20_Origin">11.20 <text:s/></text:span><text:span text:style-name="Footnote_20_Keyword">Dominicam cœnam. </text:span><text:span text:style-name="Footnote_20_Text"><text:s/>Dominicam cœnam dicit acceptionem Eucharistiæ, quam non debent pransi sumere, vel mensis suis miscere, ut hi quos Apostolus arguit, sed jejuni, in honorem tanti sacramenti. Licet enim post cœnam discipulis suis dederit corpus et sanguinem suum, non tamen jam calumniandum est universæ Ecclesiæ, quod a jejunis semper sumitur. Nam Salvator quo vehementius commendaret mysterii hujus altitudinem, voluit hoc ultimum infigere cordibus et memoriæ eorum. Quo ordine autem post sumeretur, ab apostolis per quos ecclesias dispositurus erat, servavit docendum.</text:span></text:p></text:note-body></text:note></text:span><text:span text:style-name="Verse_20_Number_20_Prespace"> </text:span><text:span text:style-name="Verse_20_Number">21</text:span><text:span text:style-name="Verse_20_Number_20_Postspace"> </text:span><text:span text:style-name="Verse_20_Text">Unusquisque enim suam cœnam præsumit ad manducandum, et alius quidem esurit, alius autem ebrius est.</text:span><text:span text:style-name="Verse_20_Text"><text:note text:id="ftn163" text:note-class="footnote"><text:note-citation>164</text:note-citation><text:note-body><text:p text:style-name="Bible_20_Footnote"><text:span text:style-name="Footnote_20_Origin">11.21 <text:s/></text:span><text:span text:style-name="Footnote_20_Keyword">Unusquisque enim, </text:span><text:span text:style-name="Footnote_20_Text"><text:s/>etc. Notat illos qui munera quæ offerebant altaribus pro sacrificio conficiendo, peracto illo, sibi resumebant, nec aliis non habentibus communicari sinebant, sed soli sumebant: ita ut inde etiam inebriarentur, aliis esurientibus. AMBR. Munus oblatum totius fit populi, etc., usque ad formam quæ a Christo in hujusmodi re data est iterat.</text:span></text:p></text:note-body></text:note></text:span><text:span text:style-name="Verse_20_Number_20_Prespace"> </text:span><text:span text:style-name="Verse_20_Number">22</text:span><text:span text:style-name="Verse_20_Number_20_Postspace"> </text:span><text:span text:style-name="Verse_20_Text">Numquid domos non habetis ad manducandum, et bibendum? aut ecclesiam Dei contemnitis, et confunditis eos qui non habent? Quid dicam vobis? laudo vos? in hoc non laudo.</text:span><text:span text:style-name="Verse_20_Text"><text:note text:id="ftn164" text:note-class="footnote"><text:note-citation>165</text:note-citation><text:note-body><text:p text:style-name="Bible_20_Footnote"><text:span text:style-name="Footnote_20_Origin">11.22 <text:s/></text:span><text:span text:style-name="Footnote_20_Keyword">Ecclesiam. </text:span><text:span text:style-name="Footnote_20_Text"><text:s/>Ecclesia sunt fideles; de quibus dicitur: </text:span><text:span text:style-name="Footnote_20_Keyword">Ut exhiberet sibi Ecclesiam gloriosam. </text:span><text:span text:style-name="Footnote_20_Text"><text:s/>Hoc tamen nomine vocari ipsam domum orationis Apostolus testatur, dicens, </text:span><text:span text:style-name="Footnote_20_Keyword">Aut Ecclesiam Dei, </text:span><text:span text:style-name="Footnote_20_Text"><text:s/>etc. </text:span><text:span text:style-name="Footnote_20_Keyword">Laudo vos? </text:span><text:span text:style-name="Footnote_20_Text"><text:s/>Vel sic distingue: </text:span><text:span text:style-name="Footnote_20_Keyword">Laudo vos in hoc? </text:span><text:span text:style-name="Footnote_20_Text"><text:s/>utique non laudo.</text:span></text:p></text:note-body></text:note></text:span><text:span text:style-name="Verse_20_Number_20_Prespace"> </text:span><text:span text:style-name="Verse_20_Number">23</text:span><text:span text:style-name="Verse_20_Number_20_Postspace"> </text:span><text:span text:style-name="Verse_20_Text">Ego enim accepi a Domino quod et tradidi vobis, quoniam Dominus Jesus in qua nocte tradebatur, accepit panem,</text:span><text:span text:style-name="Verse_20_Text"><text:note text:id="ftn165" text:note-class="footnote"><text:note-citation>166</text:note-citation><text:note-body><text:p text:style-name="Bible_20_Footnote"><text:span text:style-name="Footnote_20_Origin">11.23 <text:s/></text:span><text:span text:style-name="Footnote_20_Keyword">Ego enim accepi, </text:span><text:span text:style-name="Footnote_20_Text"><text:s/>etc. Ostendit mysterium Eucharistiæ inter cœnandum celebratum, non cœnam esse. Medicina enim spiritualis est, et memoria redemptionis, ut majora consequamur, quia morte Christi liberati sumus. Hujus in edendo et bibendo memores esse debemus, Novum Testamentum in hoc consecuti: quia beneficii divini sanguis est testis, unde ad tuitionem corporis et animæ percipimus: quia caro Christi pro salute corporis, sanguis pro anima nostra: ideoque non manducandum prædixit lex sanguinem. </text:span><text:span text:style-name="Footnote_20_Keyword">In qua nocte. </text:span><text:span text:style-name="Footnote_20_Text"><text:s/>In nocte passus ad lucem resurrectionis venit.</text:span></text:p></text:note-body></text:note></text:span><text:span text:style-name="Verse_20_Number_20_Prespace"> </text:span><text:span text:style-name="Verse_20_Number">24</text:span><text:span text:style-name="Verse_20_Number_20_Postspace"> </text:span><text:span text:style-name="Verse_20_Text">et gratias agens fregit, et dixit: Accipite, et manducate: hoc est corpus meum, quod pro vobis tradetur: hoc facite in meam commemorationem.</text:span><text:span text:style-name="Verse_20_Text"><text:note text:id="ftn166" text:note-class="footnote"><text:note-citation>167</text:note-citation><text:note-body><text:p text:style-name="Bible_20_Footnote"><text:span text:style-name="Footnote_20_Origin">11.24 <text:s/></text:span><text:span text:style-name="Footnote_20_Keyword">Fregit. </text:span><text:span text:style-name="Footnote_20_Text"><text:s/>In sacramento scilicet, secundum quod videbatur et integrum esse a fidelibus credebatur. Unum omnibus dedit, ut in unitate permanerent: sed cum fregit, spontaneam passionem suam ostendit.</text:span></text:p></text:note-body></text:note></text:span><text:span text:style-name="Verse_20_Number_20_Prespace"> </text:span><text:span text:style-name="Verse_20_Number">25</text:span><text:span text:style-name="Verse_20_Number_20_Postspace"> </text:span><text:span text:style-name="Verse_20_Text">Similiter et calicem, postquam cœnavit, dicens: Hic calix novum testamentum est in meo sanguine: hoc facite quotiescumque bibetis, in meam commemorationem.</text:span><text:span text:style-name="Verse_20_Number_20_Prespace"> </text:span><text:span text:style-name="Verse_20_Number">26</text:span><text:span text:style-name="Verse_20_Number_20_Postspace"> </text:span><text:span text:style-name="Verse_20_Text">Quotiescumque enim manducabitis panem hunc, et calicem bibetis, mortem Domini annuntiabitis donec veniat.</text:span><text:span text:style-name="Verse_20_Text"><text:note text:id="ftn167" text:note-class="footnote"><text:note-citation>168</text:note-citation><text:note-body><text:p text:style-name="Bible_20_Footnote"><text:span text:style-name="Footnote_20_Origin">11.26 <text:s/></text:span><text:span text:style-name="Footnote_20_Keyword">Quotiescunque. </text:span><text:span text:style-name="Footnote_20_Text"><text:s/>Exponit in quam Christi commemorationem, mortem scilicet. </text:span><text:span text:style-name="Footnote_20_Keyword">Donec veniat. </text:span><text:span text:style-name="Footnote_20_Text"><text:s/>Quia hoc non mutabitur sicut sacramenta Judæorum.</text:span></text:p></text:note-body></text:note></text:span><text:span text:style-name="Verse_20_Number_20_Prespace"> </text:span><text:span text:style-name="Verse_20_Number">27</text:span><text:span text:style-name="Verse_20_Number_20_Postspace"> </text:span><text:span text:style-name="Verse_20_Text">Itaque quicumque manducaverit panem hunc, vel biberit calicem Domini indigne, reus erit corporis et sanguinis Domini.</text:span><text:span text:style-name="Verse_20_Text"><text:note text:id="ftn168" text:note-class="footnote"><text:note-citation>169</text:note-citation><text:note-body><text:p text:style-name="Bible_20_Footnote"><text:span text:style-name="Footnote_20_Origin">11.27 <text:s/></text:span><text:span text:style-name="Footnote_20_Keyword">Indigne. </text:span><text:span text:style-name="Footnote_20_Text"><text:s/>Non quia manducat aliquis non ad salutem, ideo minus est corpus et sanguis quod accipit.</text:span></text:p></text:note-body></text:note></text:span><text:span text:style-name="Verse_20_Number_20_Prespace"> </text:span><text:span text:style-name="Verse_20_Number">28</text:span><text:span text:style-name="Verse_20_Number_20_Postspace"> </text:span><text:span text:style-name="Verse_20_Text">Probet autem seipsum homo: et sic de pane illo edat, et de calice bibat.</text:span><text:span text:style-name="Verse_20_Number_20_Prespace"> </text:span><text:span text:style-name="Verse_20_Number">29</text:span><text:span text:style-name="Verse_20_Number_20_Postspace"> </text:span><text:span text:style-name="Verse_20_Text">Qui enim manducat et bibit indigne, judicium sibi manducat et bibit, non dijudicans corpus Domini.</text:span><text:span text:style-name="Verse_20_Text"><text:note text:id="ftn169" text:note-class="footnote"><text:note-citation>170</text:note-citation><text:note-body><text:p text:style-name="Bible_20_Footnote"><text:span text:style-name="Footnote_20_Origin">11.29 <text:s/></text:span><text:span text:style-name="Footnote_20_Keyword">Judicium sibi manducat. </text:span><text:span text:style-name="Footnote_20_Text"><text:s/>Quæritur quomodo hoc, cum Dominus dicat: </text:span><text:span text:style-name="Footnote_20_Keyword">Qui manducat me, ipse vivet propter me? </text:span><text:span text:style-name="Footnote_20_Text"><text:s/>Sed duo sunt modi manducandi: unus sacramentalis, quo manducant tam boni quam mali; alius spiritualis, quo soli boni. Et hoc est non solum Christum manducare et in sacramento ejus corpus accipere, sed in ipso manere, et habere ipsum in se manentem. Spiritualiter enim manducat, qui in unitate Ecclesiæ (quam ipsum sacramentum significat) manet. Nam qui discordat a Christo, nec carnem Christi manducat, nec sanguinem bibit, etsi tantæ rei sacramentum ad judicium quotidie sumat.</text:span></text:p></text:note-body></text:note></text:span><text:span text:style-name="Verse_20_Number_20_Prespace"> </text:span><text:span text:style-name="Verse_20_Number">30</text:span><text:span text:style-name="Verse_20_Number_20_Postspace"> </text:span><text:span text:style-name="Verse_20_Text">Ideo inter vos multi infirmi et imbecilles, et dormiunt multi.</text:span><text:span text:style-name="Verse_20_Text"><text:note text:id="ftn170" text:note-class="footnote"><text:note-citation>171</text:note-citation><text:note-body><text:p text:style-name="Bible_20_Footnote"><text:span text:style-name="Footnote_20_Origin">11.30 <text:s/></text:span><text:span text:style-name="Footnote_20_Keyword">Ideo inter vos. </text:span><text:span text:style-name="Footnote_20_Text"><text:s/>Hoc fit ad correctionem aliorum.</text:span></text:p></text:note-body></text:note></text:span><text:span text:style-name="Verse_20_Number_20_Prespace"> </text:span><text:span text:style-name="Verse_20_Number">31</text:span><text:span text:style-name="Verse_20_Number_20_Postspace"> </text:span><text:span text:style-name="Verse_20_Text">Quod si nosmetipsos dijudicaremus, non utique judicaremur.</text:span><text:span text:style-name="Verse_20_Number_20_Prespace"> </text:span><text:span text:style-name="Verse_20_Number">32</text:span><text:span text:style-name="Verse_20_Number_20_Postspace"> </text:span><text:span text:style-name="Verse_20_Text">Dum judicamur autem, a Domino corripimur, ut non cum hoc mundo damnemur.</text:span><text:span text:style-name="Verse_20_Text"><text:note text:id="ftn171" text:note-class="footnote"><text:note-citation>172</text:note-citation><text:note-body><text:p text:style-name="Bible_20_Footnote"><text:span text:style-name="Footnote_20_Origin">11.32 <text:s/></text:span><text:span text:style-name="Footnote_20_Keyword">Dum judicamur, </text:span><text:span text:style-name="Footnote_20_Text"><text:s/>etc. Eisdem qui patiuntur etiam pœna propria, est aliquando purgatio, ut prophetæ Addo, qui prohibitus comedit: qui vivus potuit terreri vel contristari de eo quod non erat sensurus mortuus. Dictum est enim ei: </text:span><text:span text:style-name="Footnote_20_Keyword">Non inferetur cadaver tuum in sepulcro patrum tuorum</text:span><text:span text:style-name="Footnote_20_Text"> III Reg. 13.. Et per hoc inobedientia prophetæ puniri potuit, ne ad supplicium tartareum ejus anima raperetur. </text:span><text:span text:style-name="Footnote_20_Keyword">Corripimur. </text:span><text:span text:style-name="Footnote_20_Text"><text:s/>In paucis est omnium emendatio, quatenus timore pœnæ nostræ alii emendantur.</text:span></text:p></text:note-body></text:note></text:span><text:span text:style-name="Verse_20_Number_20_Prespace"> </text:span><text:soft-page-break/><text:span text:style-name="Verse_20_Number">33</text:span><text:span text:style-name="Verse_20_Number_20_Postspace"> </text:span><text:span text:style-name="Verse_20_Text">Itaque fratres mei, cum convenitis ad manducandum, invicem exspectate.</text:span><text:span text:style-name="Verse_20_Text"><text:note text:id="ftn172" text:note-class="footnote"><text:note-citation>173</text:note-citation><text:note-body><text:p text:style-name="Bible_20_Footnote"><text:span text:style-name="Footnote_20_Origin">11.33 <text:s/></text:span><text:span text:style-name="Footnote_20_Keyword">Invicem exspectare. </text:span><text:span text:style-name="Footnote_20_Text"><text:s/>Ut multorum oblatio simul celebretur, et omnibus ministretur.</text:span></text:p></text:note-body></text:note></text:span><text:span text:style-name="Verse_20_Number_20_Prespace"> </text:span><text:span text:style-name="Verse_20_Number">34</text:span><text:span text:style-name="Verse_20_Number_20_Postspace"> </text:span><text:span text:style-name="Verse_20_Text">Si quis esurit, domi manducet, ut non in judicium conveniatis. Cetera autem, cum venero, disponam.</text:span></text:p>
        <text:p text:style-name="Prose_20_Paragraph"><text:span text:style-name="Chapter_20_Number">12</text:span><text:span text:style-name="Chapter_20_Number_20_Postspace"> </text:span><text:span text:style-name="Verse_20_Text">De spiritualibus autem, nolo vos ignorare fratres.</text:span><text:span text:style-name="Verse_20_Text"><text:note text:id="ftn173" text:note-class="footnote"><text:note-citation>174</text:note-citation><text:note-body><text:p text:style-name="Bible_20_Footnote"><text:span text:style-name="Footnote_20_Origin">12.1 <text:s/></text:span><text:span text:style-name="Footnote_20_Keyword">De spiritualibus. </text:span><text:span text:style-name="Footnote_20_Text"><text:s/>Agere incipit Apostolus de bonis sancti Spiritus, pro quorum majoribus alii superbiebant, minores invidebant et despiciebant, quasi nunquam habituri essent.</text:span></text:p></text:note-body></text:note></text:span><text:span text:style-name="Verse_20_Number_20_Prespace"> </text:span><text:span text:style-name="Verse_20_Number">2</text:span><text:span text:style-name="Verse_20_Number_20_Postspace"> </text:span><text:span text:style-name="Verse_20_Text">Scitis quoniam cum gentes essetis, ad simulacra muta prout ducebamini euntes.</text:span><text:span text:style-name="Verse_20_Text"><text:note text:id="ftn174" text:note-class="footnote"><text:note-citation>175</text:note-citation><text:note-body><text:p text:style-name="Bible_20_Footnote"><text:span text:style-name="Footnote_20_Origin">12.2 <text:s/></text:span><text:span text:style-name="Footnote_20_Keyword">Scitis. </text:span><text:span text:style-name="Footnote_20_Text"><text:s/>Spiritualia, traditurus priora commemorat, ut sicut fuerunt tunc imago idolorum, ita nunc sint imago Dei.</text:span></text:p></text:note-body></text:note></text:span><text:span text:style-name="Verse_20_Number_20_Prespace"> </text:span><text:span text:style-name="Verse_20_Number">3</text:span><text:span text:style-name="Verse_20_Number_20_Postspace"> </text:span><text:span text:style-name="Verse_20_Text">Ideo notum vobis facio, quod nemo in Spiritu Dei loquens, dicit anathema Jesu. Et nemo potest dicere, Dominus Jesus, nisi in Spiritu Sancto.</text:span><text:span text:style-name="Verse_20_Text"><text:note text:id="ftn175" text:note-class="footnote"><text:note-citation>176</text:note-citation><text:note-body><text:p text:style-name="Bible_20_Footnote"><text:span text:style-name="Footnote_20_Origin">12.3 <text:s/></text:span><text:span text:style-name="Footnote_20_Keyword">Ideo notum. </text:span><text:span text:style-name="Footnote_20_Text"><text:s/>Quia per singula charismata hominibus magis gloriam quam Deo dabant, nescientes hoc a Spiritu sancto ministrari; in omnibus ostendit laudem Dei esse et gratiam, ut sicut tunc imago idoli totum malum fuit ex homine, ita nunc ex Spiritu Dei omnia bona credantur. </text:span><text:span text:style-name="Footnote_20_Keyword">Nemo in spiritu, </text:span><text:span text:style-name="Footnote_20_Text"><text:s/>etc. Cogitando, loquendo, operando. </text:span><text:span text:style-name="Footnote_20_Keyword">Dicit</text:span><text:span text:style-name="Footnote_20_Text"> similiter tribus modis, scilicet, corde, ore et opere anathema Jesu, id est aliquam separationem, a Jesu, id est quodlibet peccatum: quasi: Abstinetur per spiritum a malo. </text:span><text:span text:style-name="Footnote_20_Keyword">Nisi in Spiritu sancto. </text:span><text:span text:style-name="Footnote_20_Text"><text:s/>Quasi: Bene operari et omne bonum est per Spiritum sanctum, et ideo major non despiciat minorem, quia nihil habet nisi a Spiritu sancto.</text:span></text:p></text:note-body></text:note></text:span><text:span text:style-name="Verse_20_Number_20_Prespace"> </text:span><text:span text:style-name="Verse_20_Number">4</text:span><text:span text:style-name="Verse_20_Number_20_Postspace"> </text:span><text:span text:style-name="Verse_20_Text">Divisiones vero gratiarum sunt, idem autem Spiritus:</text:span><text:span text:style-name="Verse_20_Text"><text:note text:id="ftn176" text:note-class="footnote"><text:note-citation>177</text:note-citation><text:note-body><text:p text:style-name="Bible_20_Footnote"><text:span text:style-name="Footnote_20_Origin">12.4 <text:s/></text:span><text:span text:style-name="Footnote_20_Keyword">Divisiones. </text:span><text:span text:style-name="Footnote_20_Text"><text:s/>Hoc commune omnibus: sed gratiæ sunt divisæ, ne minor desperet: ne major, dum audit gratias, superbiat.</text:span></text:p></text:note-body></text:note></text:span><text:span text:style-name="Verse_20_Number_20_Prespace"> </text:span><text:span text:style-name="Verse_20_Number">5</text:span><text:span text:style-name="Verse_20_Number_20_Postspace"> </text:span><text:span text:style-name="Verse_20_Text">et divisiones ministrationum sunt, idem autem Dominus:</text:span><text:span text:style-name="Verse_20_Number_20_Prespace"> </text:span><text:span text:style-name="Verse_20_Number">6</text:span><text:span text:style-name="Verse_20_Number_20_Postspace"> </text:span><text:span text:style-name="Verse_20_Text">et divisiones operationum sunt, idem vero Deus qui operatur omnia in omnibus.</text:span><text:span text:style-name="Verse_20_Text"><text:note text:id="ftn177" text:note-class="footnote"><text:note-citation>178</text:note-citation><text:note-body><text:p text:style-name="Bible_20_Footnote"><text:span text:style-name="Footnote_20_Origin">12.6 <text:s/></text:span><text:span text:style-name="Footnote_20_Keyword">Idem vero Deus. </text:span><text:span text:style-name="Footnote_20_Text"><text:s/>Hoc ait, ne Pater et Filius et Spiritus sanctus alia separatim operari videantur, ex eo quod Spiritui gratias, et Domino ministrationes, et Deo operationes supposuerat, omnia referens ad unum Deum subdit: </text:span><text:span text:style-name="Footnote_20_Keyword">Quia Deus operatur. Omnia in omnibus. </text:span><text:span text:style-name="Footnote_20_Text"><text:s/>Non uni omnia tribuit, sed in omnibus omnia operatur, ut quod non habet quis in se, habeat in alio, et sic maneat charitas et humilitas.</text:span></text:p></text:note-body></text:note></text:span><text:span text:style-name="Verse_20_Number_20_Prespace"> </text:span><text:span text:style-name="Verse_20_Number">7</text:span><text:span text:style-name="Verse_20_Number_20_Postspace"> </text:span><text:span text:style-name="Verse_20_Text">Unicuique autem datur manifestatio Spiritus ad utilitatem.</text:span><text:span text:style-name="Verse_20_Text"><text:note text:id="ftn178" text:note-class="footnote"><text:note-citation>179</text:note-citation><text:note-body><text:p text:style-name="Bible_20_Footnote"><text:span text:style-name="Footnote_20_Origin">12.7 <text:s/></text:span><text:span text:style-name="Footnote_20_Keyword">Unicuique. </text:span><text:span text:style-name="Footnote_20_Text"><text:s/>Divisa sunt bona, et non ad meritum alicujus singulariter dantur, sed ad utilitatem ædificandæ Ecclesiæ. Accepimus et nos Spiritum sanctum, si amamus Ecclesiam, si charitate compaginamur, si catholico nomine et fide gaudemus. Credamus, fratres, quantum quisque amat Ecclesiam Christi, tantum habet Spiritum sanctum.</text:span></text:p></text:note-body></text:note></text:span><text:span text:style-name="Verse_20_Number_20_Prespace"> </text:span><text:span text:style-name="Verse_20_Number">8</text:span><text:span text:style-name="Verse_20_Number_20_Postspace"> </text:span><text:span text:style-name="Verse_20_Text">Alii quidem per Spiritum datur sermo sapientiæ: alii autem sermo scientiæ secundum eumdem Spiritum:</text:span><text:span text:style-name="Verse_20_Text"><text:note text:id="ftn179" text:note-class="footnote"><text:note-citation>180</text:note-citation><text:note-body><text:p text:style-name="Bible_20_Footnote"><text:span text:style-name="Footnote_20_Origin">12.8 <text:s/></text:span><text:span text:style-name="Footnote_20_Keyword">Sapientiæ. </text:span><text:span text:style-name="Footnote_20_Text"><text:s/>Sapientia est in contemplatione æternorum. Scientia in actione temporalium. Unde in Job: </text:span><text:span text:style-name="Footnote_20_Keyword">Ecce pietas. </text:span><text:span text:style-name="Footnote_20_Text"><text:s/>Id est, cultus, Dei </text:span><text:span text:style-name="Footnote_20_Keyword">est sapientia, </text:span><text:span text:style-name="Footnote_20_Text"><text:s/>qui Græce </text:span><text:span text:style-name="Footnote_20_Keyword">theosebia. </text:span><text:span text:style-name="Footnote_20_Text"><text:s/>Et quis hic cultus ejus, nisi amor et cognitio ejus? abstinere autem a malis scientia est: mala autem in temporalibus sunt, in quibus caute et prudenter versandum est. Cui datur sapientia, est quasi sol; cui scientia, luna in nocte sæculi; quibus cætera dantur, stellæ sunt: quia hæc in nocte sunt necessaria.</text:span></text:p></text:note-body></text:note></text:span><text:span text:style-name="Verse_20_Number_20_Prespace"> </text:span><text:span text:style-name="Verse_20_Number">9</text:span><text:span text:style-name="Verse_20_Number_20_Postspace"> </text:span><text:span text:style-name="Verse_20_Text">alteri fides in eodem Spiritu: alii gratia sanitatum in uno Spiritu:</text:span><text:span text:style-name="Verse_20_Text"><text:note text:id="ftn180" text:note-class="footnote"><text:note-citation>181</text:note-citation><text:note-body><text:p text:style-name="Bible_20_Footnote"><text:span text:style-name="Footnote_20_Origin">12.9 <text:s/></text:span><text:span text:style-name="Footnote_20_Keyword">Alteri fides. </text:span><text:span text:style-name="Footnote_20_Text"><text:s/>Et fides inter dona Dei et munera est. Non ergo sola charitas, sed charitas cum fide a Deo nobis est.</text:span></text:p></text:note-body></text:note></text:span><text:span text:style-name="Verse_20_Number_20_Prespace"> </text:span><text:span text:style-name="Verse_20_Number">10</text:span><text:span text:style-name="Verse_20_Number_20_Postspace"> </text:span><text:span text:style-name="Verse_20_Text">alii operatio virtutum, alii prophetia, alii discretio spirituum, alii genera linguarum, alii interpretatio sermonum.</text:span><text:span text:style-name="Verse_20_Text"><text:note text:id="ftn181" text:note-class="footnote"><text:note-citation>182</text:note-citation><text:note-body><text:p text:style-name="Bible_20_Footnote"><text:span text:style-name="Footnote_20_Origin">12.10 <text:s/></text:span><text:span text:style-name="Footnote_20_Keyword">Sermonum. </text:span><text:span text:style-name="Footnote_20_Text"><text:s/>Sermones sunt allegoricæ pronuntiationes quæ in prophetis et in Evangeliis apparent.</text:span></text:p></text:note-body></text:note></text:span><text:span text:style-name="Verse_20_Number_20_Prespace"> </text:span><text:span text:style-name="Verse_20_Number">11</text:span><text:span text:style-name="Verse_20_Number_20_Postspace"> </text:span><text:span text:style-name="Verse_20_Text">Hæc autem omnia operantur unus atque idem Spiritus, dividens singulis prout vult.</text:span><text:span text:style-name="Verse_20_Text"><text:note text:id="ftn182" text:note-class="footnote"><text:note-citation>183</text:note-citation><text:note-body><text:p text:style-name="Bible_20_Footnote"><text:span text:style-name="Footnote_20_Origin">12.11 <text:s/></text:span><text:span text:style-name="Footnote_20_Keyword">Unus atque idem spiritus. </text:span><text:span text:style-name="Footnote_20_Text"><text:s/>Quod supra dixit tres operari, hic nominat spiritum: quia enim unius sunt naturæ, quod unus operatur, tres operantur. Unus et idem, inquit, ne tot putentur quot sunt opera: non quod sine Patre et Filio Spiritus operetur. Inseparabilis est enim operatio Trinitatis. </text:span><text:span text:style-name="Footnote_20_Keyword">Dividens singulis. </text:span><text:span text:style-name="Footnote_20_Text"><text:s/>Unde nec huic dolendum, nec illi superbiendum. </text:span><text:span text:style-name="Footnote_20_Keyword">Ut vult. </text:span><text:span text:style-name="Footnote_20_Text"><text:s/>Qui solus novit quod conveniat, et gratis, non ad meritum hominum.</text:span></text:p></text:note-body></text:note></text:span><text:span text:style-name="Verse_20_Number_20_Prespace"> </text:span><text:span text:style-name="Verse_20_Number">12</text:span><text:span text:style-name="Verse_20_Number_20_Postspace"> </text:span><text:span text:style-name="Verse_20_Text">Sicut enim corpus unum est, et membra habet multa, omnia autem membra corporis cum sint multa, unum tamen corpus sunt: ita et Christus.</text:span><text:span text:style-name="Verse_20_Text"><text:note text:id="ftn183" text:note-class="footnote"><text:note-citation>184</text:note-citation><text:note-body><text:p text:style-name="Bible_20_Footnote"><text:span text:style-name="Footnote_20_Origin">12.12 <text:s/></text:span><text:span text:style-name="Footnote_20_Keyword">Ita et Christus. </text:span><text:span text:style-name="Footnote_20_Text"><text:s/>Caput et corpus dicitur Christus, propter ineffabilem unitatem capitis et membrorum. Unus spiritus faciet omnia in membris corporis Christi, sicut una anima videt in oculo, audit in aure, et in cæteris omnibus omnia facit.</text:span></text:p></text:note-body></text:note></text:span><text:span text:style-name="Verse_20_Number_20_Prespace"> </text:span><text:span text:style-name="Verse_20_Number">13</text:span><text:span text:style-name="Verse_20_Number_20_Postspace"> </text:span><text:span text:style-name="Verse_20_Text">Etenim in uno Spiritu omnes nos in unum corpus baptizati sumus, sive Judæi, sive </text:span><text:soft-page-break/><text:span text:style-name="Verse_20_Text">gentiles, sive servi, sive liberi: et omnes in uno Spiritu potati sumus.</text:span><text:span text:style-name="Verse_20_Text"><text:note text:id="ftn184" text:note-class="footnote"><text:note-citation>185</text:note-citation><text:note-body><text:p text:style-name="Bible_20_Footnote"><text:span text:style-name="Footnote_20_Origin">12.13 <text:s/></text:span><text:span text:style-name="Footnote_20_Keyword">Etenim. </text:span><text:span text:style-name="Footnote_20_Text"><text:s/>Ostendit quomodo corpus Christi sit unum quia omnes baptizati, id est abluti et in uno spiritu ducti sumus in hoc, ut simus unum corpus, id est unanimes per illum unum spiritum, ut totum corpus hominis una anima vegetatur. Et quia omnes potati sumus in acceptione diversorum donorum Spiritus sancti, </text:span><text:span text:style-name="Footnote_20_Keyword">in uno spiritu: </text:span><text:span text:style-name="Footnote_20_Text"><text:s/>quia omnia dona ad unum efficiendum dirigit. Non illius persona contemnenda vel præferenda, nec hominibus gloria Dei danda: quia unus et idem in omnibus operatur.</text:span></text:p></text:note-body></text:note></text:span><text:span text:style-name="Verse_20_Number_20_Prespace"> </text:span><text:span text:style-name="Verse_20_Number">14</text:span><text:span text:style-name="Verse_20_Number_20_Postspace"> </text:span><text:span text:style-name="Verse_20_Text">Nam et corpus non est unum membrum, sed multa.</text:span><text:span text:style-name="Verse_20_Text"><text:note text:id="ftn185" text:note-class="footnote"><text:note-citation>186</text:note-citation><text:note-body><text:p text:style-name="Bible_20_Footnote"><text:span text:style-name="Footnote_20_Origin">12.14 <text:s/></text:span><text:span text:style-name="Footnote_20_Keyword">Nam et corpus. </text:span><text:span text:style-name="Footnote_20_Text"><text:s/>Ostendit per similitudinem humani corporis unitatem corporis Christi, id est Ecclesiæ, habere varietatem officiorum et diversitatem hanc non tollere unitatem: sicut humani corporis unitas non in singularitate consistit, sed in multis membris, ut invicem sibi præstent quod debent.</text:span></text:p></text:note-body></text:note></text:span><text:span text:style-name="Verse_20_Number_20_Prespace"> </text:span><text:span text:style-name="Verse_20_Number">15</text:span><text:span text:style-name="Verse_20_Number_20_Postspace"> </text:span><text:span text:style-name="Verse_20_Text">Si dixerit pes: Quoniam non sum manus, non sum de corpore: num ideo non est de corpore?</text:span><text:span text:style-name="Verse_20_Number_20_Prespace"> </text:span><text:span text:style-name="Verse_20_Number">16</text:span><text:span text:style-name="Verse_20_Number_20_Postspace"> </text:span><text:span text:style-name="Verse_20_Text">Et si dixerit auris: Quoniam non sum oculus, non sum de corpore: num ideo est de corpore?</text:span><text:span text:style-name="Verse_20_Number_20_Prespace"> </text:span><text:span text:style-name="Verse_20_Number">17</text:span><text:span text:style-name="Verse_20_Number_20_Postspace"> </text:span><text:span text:style-name="Verse_20_Text">Si totum corpus oculus: ubi auditus? Si totum auditus: ubi odoratus?</text:span><text:span text:style-name="Verse_20_Text"><text:note text:id="ftn186" text:note-class="footnote"><text:note-citation>187</text:note-citation><text:note-body><text:p text:style-name="Bible_20_Footnote"><text:span text:style-name="Footnote_20_Origin">12.17 <text:s/></text:span><text:span text:style-name="Footnote_20_Keyword">Si totum. </text:span><text:span text:style-name="Footnote_20_Text"><text:s/>Quasi dicat: Si in Ecclesia omnes essent unius officii, quomodo impleretur necessitas corporis, cujus gubernationi diversis opus est?.</text:span></text:p></text:note-body></text:note></text:span><text:span text:style-name="Verse_20_Number_20_Prespace"> </text:span><text:span text:style-name="Verse_20_Number">18</text:span><text:span text:style-name="Verse_20_Number_20_Postspace"> </text:span><text:span text:style-name="Verse_20_Text">Nunc autem posuit Deus membra, unumquodque eorum in corpore sicut voluit.</text:span><text:span text:style-name="Verse_20_Text"><text:note text:id="ftn187" text:note-class="footnote"><text:note-citation>188</text:note-citation><text:note-body><text:p text:style-name="Bible_20_Footnote"><text:span text:style-name="Footnote_20_Origin">12.18 <text:s/></text:span><text:span text:style-name="Footnote_20_Keyword">Memora, unumquodque eorum sicut voluit. </text:span><text:span text:style-name="Footnote_20_Text"><text:s/>Ut nihil desit illi: ita et in Ecclesia diversas personas quibus tribuit munera diversa.</text:span></text:p></text:note-body></text:note></text:span><text:span text:style-name="Verse_20_Number_20_Prespace"> </text:span><text:span text:style-name="Verse_20_Number">19</text:span><text:span text:style-name="Verse_20_Number_20_Postspace"> </text:span><text:span text:style-name="Verse_20_Text">Quod si essent omnia unum membrum, ubi corpus?</text:span><text:span text:style-name="Verse_20_Text"><text:note text:id="ftn188" text:note-class="footnote"><text:note-citation>189</text:note-citation><text:note-body><text:p text:style-name="Bible_20_Footnote"><text:span text:style-name="Footnote_20_Origin">12.19 <text:s/></text:span><text:span text:style-name="Footnote_20_Keyword">Quod si essent omnia unum, </text:span><text:span text:style-name="Footnote_20_Text"><text:s/>non modo multitudo sensuum periret, sed etiam corpus. Ita si in Ecclesia omnes essent unius officii et dignitatis, non discernerentur membra neque corpus.</text:span></text:p></text:note-body></text:note></text:span><text:span text:style-name="Verse_20_Number_20_Prespace"> </text:span><text:span text:style-name="Verse_20_Number">20</text:span><text:span text:style-name="Verse_20_Number_20_Postspace"> </text:span><text:span text:style-name="Verse_20_Text">Nunc autem multa quidem membra, unum autem corpus.</text:span><text:span text:style-name="Verse_20_Number_20_Prespace"> </text:span><text:span text:style-name="Verse_20_Number">21</text:span><text:span text:style-name="Verse_20_Number_20_Postspace"> </text:span><text:span text:style-name="Verse_20_Text">Non potest autem oculus dicere manui: Opera tua non indigeo: aut iterum caput pedibus: Non estis mihi necessarii.</text:span><text:span text:style-name="Verse_20_Text"><text:note text:id="ftn189" text:note-class="footnote"><text:note-citation>190</text:note-citation><text:note-body><text:p text:style-name="Bible_20_Footnote"><text:span text:style-name="Footnote_20_Origin">12.21 <text:s/></text:span><text:span text:style-name="Footnote_20_Keyword">Aut iterum caput pedibus. </text:span><text:span text:style-name="Footnote_20_Text"><text:s/>Ipsa dignitas contemptibilis est sine subjectis. Officium enim est per quod dignitas constat. Magnus imperator necessarium habet exercitum.</text:span></text:p></text:note-body></text:note></text:span><text:span text:style-name="Verse_20_Number_20_Prespace"> </text:span><text:span text:style-name="Verse_20_Number">22</text:span><text:span text:style-name="Verse_20_Number_20_Postspace"> </text:span><text:span text:style-name="Verse_20_Text">Sed multo magis quæ videntur membra corporis infirmiora esse, necessariora sunt:</text:span><text:span text:style-name="Verse_20_Number_20_Prespace"> </text:span><text:span text:style-name="Verse_20_Number">23</text:span><text:span text:style-name="Verse_20_Number_20_Postspace"> </text:span><text:span text:style-name="Verse_20_Text">et quæ putamus ignobiliora membra esse corporis, his honorem abundantiorem circumdamus: et quæ inhonesta sunt nostra, abundantiorem honestatem habent.</text:span><text:span text:style-name="Verse_20_Text"><text:note text:id="ftn190" text:note-class="footnote"><text:note-citation>191</text:note-citation><text:note-body><text:p text:style-name="Bible_20_Footnote"><text:span text:style-name="Footnote_20_Origin">12.23 <text:s/></text:span><text:span text:style-name="Footnote_20_Keyword">Inhonesta sunt. </text:span><text:span text:style-name="Footnote_20_Text"><text:s/>Absit ut in membris sanctorum aliqua sit turpitudo: sed dicuntur inhonesta, quia non habent eam speciem decoris quam habent ea quæ in promptu sunt. Vel propter legem membrorum quæ de peccato venit; usus membrorum illicitus turpis est, non membra ipsa. Intelliguntur etiam quidam fratres qui cum honesti sunt egestate et habitu, aliquando tamen vitæ mundioris sunt. Vel intelliguntur illi qui in Ecclesia per aliquod peccatum inhonesti, abundantius adjuvantur consolationibus et orationibus, ut honesti fiant.</text:span></text:p></text:note-body></text:note></text:span><text:span text:style-name="Verse_20_Number_20_Prespace"> </text:span><text:span text:style-name="Verse_20_Number">24</text:span><text:span text:style-name="Verse_20_Number_20_Postspace"> </text:span><text:span text:style-name="Verse_20_Text">Honesta autem nostra nullius egent: sed Deus temperavit corpus, ei cui deerat, abundantiorem tribuendo honorem,</text:span><text:span text:style-name="Verse_20_Text"><text:note text:id="ftn191" text:note-class="footnote"><text:note-citation>192</text:note-citation><text:note-body><text:p text:style-name="Bible_20_Footnote"><text:span text:style-name="Footnote_20_Origin">12.24 <text:s/></text:span><text:span text:style-name="Footnote_20_Keyword">Honesta autem. </text:span><text:span text:style-name="Footnote_20_Text"><text:s/>Quasi dicat: Ita et fratribus in quibus studium peritiæ, conversationis ornavit honestas, nihil est quod addatur a nobis. </text:span><text:span text:style-name="Footnote_20_Keyword">Sed Deus temperavit. </text:span><text:span text:style-name="Footnote_20_Text"><text:s/>Remoto illo quod obest, ponit illud quod prodest, scilicet contemperationem.</text:span></text:p></text:note-body></text:note></text:span><text:span text:style-name="Verse_20_Number_20_Prespace"> </text:span><text:span text:style-name="Verse_20_Number">25</text:span><text:span text:style-name="Verse_20_Number_20_Postspace"> </text:span><text:span text:style-name="Verse_20_Text">ut non sit schisma in corpore, sed idipsum pro invicem sollicita sint membra.</text:span><text:span text:style-name="Verse_20_Text"><text:note text:id="ftn192" text:note-class="footnote"><text:note-citation>193</text:note-citation><text:note-body><text:p text:style-name="Bible_20_Footnote"><text:span text:style-name="Footnote_20_Origin">12.25 <text:s/></text:span><text:span text:style-name="Footnote_20_Keyword">Sed in idipsum pro invicem. </text:span><text:span text:style-name="Footnote_20_Text"><text:s/>Quasi dicat: Sollicita sint membra, ut tendant in idipsum, id est in id sollicitudinis quod sit ipsum, id est indifferens, ut non minus pro alio quam pro se.</text:span></text:p></text:note-body></text:note></text:span><text:span text:style-name="Verse_20_Number_20_Prespace"> </text:span><text:span text:style-name="Verse_20_Number">26</text:span><text:span text:style-name="Verse_20_Number_20_Postspace"> </text:span><text:span text:style-name="Verse_20_Text">Et si quid patitur unum membrum, compatiuntur omnia membra: sive gloriatur unum membrum, congaudent omnia membra.</text:span><text:span text:style-name="Verse_20_Text"><text:note text:id="ftn193" text:note-class="footnote"><text:note-citation>194</text:note-citation><text:note-body><text:p text:style-name="Bible_20_Footnote"><text:span text:style-name="Footnote_20_Origin">12.26 <text:s/></text:span><text:span text:style-name="Footnote_20_Keyword">Et si quid patitur. </text:span><text:span text:style-name="Footnote_20_Text"><text:s/>Hoc de membris corporis ambiguum non est, quia si oculus vel pes capiatur aliqua ægritudine, totum corpus condolet. Ita et nos decet condolere fratribus si quid adversitatis emerserit, et lætari si bene cesserit.</text:span></text:p></text:note-body></text:note></text:span><text:span text:style-name="Verse_20_Number_20_Prespace"> </text:span><text:span text:style-name="Verse_20_Number">27</text:span><text:span text:style-name="Verse_20_Number_20_Postspace"> </text:span><text:span text:style-name="Verse_20_Text">Vos autem estis corpus Christi, et membra de membro.</text:span><text:span text:style-name="Verse_20_Text"><text:note text:id="ftn194" text:note-class="footnote"><text:note-citation>195</text:note-citation><text:note-body><text:p text:style-name="Bible_20_Footnote"><text:span text:style-name="Footnote_20_Origin">12.27 <text:s/></text:span><text:span text:style-name="Footnote_20_Keyword">De membro. </text:span><text:span text:style-name="Footnote_20_Text"><text:s/>Vel Christo, vel a me cujus prædicatione instituti estis.</text:span></text:p></text:note-body></text:note></text:span><text:span text:style-name="Verse_20_Number_20_Prespace"> </text:span><text:span text:style-name="Verse_20_Number">28</text:span><text:span text:style-name="Verse_20_Number_20_Postspace"> </text:span><text:span text:style-name="Verse_20_Text">Et quosdam quidem posuit Deus in ecclesia primum apostolos, secundo prophetas, exinde doctores, deinde virtutes, exinde gratias curationum, opitulationes, gubernationes, genera linguarum, interpretationes sermonum.</text:span><text:span text:style-name="Verse_20_Text"><text:note text:id="ftn195" text:note-class="footnote"><text:note-citation>196</text:note-citation><text:note-body><text:p text:style-name="Bible_20_Footnote"><text:span text:style-name="Footnote_20_Origin">12.28 <text:s/></text:span><text:span text:style-name="Footnote_20_Keyword">Et quosdam quidem. </text:span><text:span text:style-name="Footnote_20_Text"><text:s/>Determinat hic de donis Dei, quæ altiora, et quæ sint inferiora. De his enim putabant Corinthii, quod minus esset majus, et quod majus esset minus. </text:span><text:span text:style-name="Footnote_20_Keyword">Primum. </text:span><text:span text:style-name="Footnote_20_Text"><text:s/>Dignitate et tempore </text:span><text:span text:style-name="Footnote_20_Keyword">apostolos</text:span><text:span text:style-name="Footnote_20_Text"> vice Christi prædicantes et omnium judices. </text:span><text:span text:style-name="Footnote_20_Keyword">Secundo prophetas. </text:span><text:span text:style-name="Footnote_20_Text"><text:s/>Id est mysteria Scripturarum vel futura revelantes. </text:span><text:span text:style-name="Footnote_20_Keyword">Tertio doctores. </text:span><text:span text:style-name="Footnote_20_Text"><text:s/>Præcepta vivendi dantes, vel qui pueros litteris imbuunt. </text:span><text:span text:style-name="Footnote_20_Keyword">Genera linguarum. </text:span><text:span text:style-name="Footnote_20_Text"><text:s/>CHRYS. Ecce donum Dei est, multas scire linguas. Et nota quod ultimum ponit illud, quod illi primum ponebant.</text:span></text:p></text:note-body></text:note></text:span><text:span text:style-name="Verse_20_Number_20_Prespace"> </text:span><text:span text:style-name="Verse_20_Number">29</text:span><text:span text:style-name="Verse_20_Number_20_Postspace"> </text:span><text:span text:style-name="Verse_20_Text">Numquid omnes apostoli? numquid omnes prophetæ? numquid omnes doctores?</text:span><text:span text:style-name="Verse_20_Text"><text:note text:id="ftn196" text:note-class="footnote"><text:note-citation>197</text:note-citation><text:note-body><text:p text:style-name="Bible_20_Footnote"><text:span text:style-name="Footnote_20_Origin">12.29 <text:s/></text:span><text:span text:style-name="Footnote_20_Keyword">Nunquid omnes pro, </text:span><text:span text:style-name="Footnote_20_Text"><text:s/>etc. Qui hæc non habet in se amet in aliis ea: et in eis jam hæc habet, quæ in se non habet.</text:span></text:p></text:note-body></text:note></text:span><text:span text:style-name="Verse_20_Number_20_Prespace"> </text:span><text:span text:style-name="Verse_20_Number">30</text:span><text:span text:style-name="Verse_20_Number_20_Postspace"> </text:span><text:span text:style-name="Verse_20_Text">numquid omnes virtutes? </text:span><text:soft-page-break/><text:span text:style-name="Verse_20_Text">numquid omnes gratiam habent curationum? numquid omnes linguis loquuntur? numquid omnes interpretantur?</text:span><text:span text:style-name="Verse_20_Number_20_Prespace"> </text:span><text:span text:style-name="Verse_20_Number">31</text:span><text:span text:style-name="Verse_20_Number_20_Postspace"> </text:span><text:span text:style-name="Verse_20_Text">Æmulamini autem charismata meliora. Et adhuc excellentiorem viam vobis demonstro.</text:span><text:span text:style-name="Verse_20_Text"><text:note text:id="ftn197" text:note-class="footnote"><text:note-citation>198</text:note-citation><text:note-body><text:p text:style-name="Bible_20_Footnote"><text:span text:style-name="Footnote_20_Origin">12.31 <text:s/></text:span><text:span text:style-name="Footnote_20_Keyword">Excellentiorem viam. </text:span><text:span text:style-name="Footnote_20_Text"><text:s/>Charitatem, quia est majus omnibus prædictis donum; unde in fine, his qui dicunt, </text:span><text:span text:style-name="Footnote_20_Keyword">Domine, in nomine tuo prophetavimus, dæmonia ejecimus, virtutes fecimus, dicet Dominus: Recedite a me, non novi vos, operarii iniquitatis</text:span><text:span text:style-name="Footnote_20_Text"> Matth. 7..</text:span></text:p></text:note-body></text:note></text:span></text:p>
        <text:p text:style-name="Prose_20_Paragraph"><text:span text:style-name="Chapter_20_Number">13</text:span><text:span text:style-name="Chapter_20_Number_20_Postspace"> </text:span><text:span text:style-name="Verse_20_Text">Si linguis hominum loquar, et angelorum, caritatem autem non habeam, factus sum velut æs sonans, aut cymbalum tinniens.</text:span><text:span text:style-name="Verse_20_Text"><text:note text:id="ftn198" text:note-class="footnote"><text:note-citation>199</text:note-citation><text:note-body><text:p text:style-name="Bible_20_Footnote"><text:span text:style-name="Footnote_20_Origin">13.1 <text:s/></text:span><text:span text:style-name="Footnote_20_Keyword">Si linguis, </text:span><text:span text:style-name="Footnote_20_Text"><text:s/>etc. Probat hic quod charitas excellentior est: quia alia sine illa non valent, et illa sine istis prodest plurimum. </text:span><text:span text:style-name="Footnote_20_Keyword">Charitatem autem. </text:span><text:span text:style-name="Footnote_20_Text"><text:s/>Charitas est fons proprius et singularis bonorum cui alienus non communicat. Quæ ut oleum non potest premi in imo, sed superexcellit; quæ si desit, frustra habentur cætera: si adsit, habentur omnia? </text:span><text:span text:style-name="Footnote_20_Keyword">Velut æs sonans, </text:span><text:span text:style-name="Footnote_20_Text"><text:s/>etc. Sicut impulsu aliquo et non per se æs resonat, sic loquens linguis, non per se, qui nescit quod loquitur, sed virtute spiritus profert ea quibus audientes mulceat.</text:span></text:p></text:note-body></text:note></text:span><text:span text:style-name="Verse_20_Number_20_Prespace"> </text:span><text:span text:style-name="Verse_20_Number">2</text:span><text:span text:style-name="Verse_20_Number_20_Postspace"> </text:span><text:span text:style-name="Verse_20_Text">Et si habuero prophetiam, et noverim mysteria omnia, et omnem scientiam: et si habuero omnem fidem ita ut montes transferam, caritatem autem non habuero, nihil sum.</text:span><text:span text:style-name="Verse_20_Text"><text:note text:id="ftn199" text:note-class="footnote"><text:note-citation>200</text:note-citation><text:note-body><text:p text:style-name="Bible_20_Footnote"><text:span text:style-name="Footnote_20_Origin">13.2 <text:s/></text:span><text:span text:style-name="Footnote_20_Keyword">Et si habuero prophetiam. </text:span><text:span text:style-name="Footnote_20_Text"><text:s/>Ut Balaam, et Caiphas, et Saul. </text:span><text:span text:style-name="Footnote_20_Keyword">Noverim mysteria. </text:span><text:span text:style-name="Footnote_20_Text"><text:s/>Ut et Judas cum apostolis, et diabolus qui (ut Ezechiel dicit) mysteria divina novit. </text:span><text:span text:style-name="Footnote_20_Keyword">Scientiam. </text:span><text:span text:style-name="Footnote_20_Text"><text:s/>Ut scribæ et Pharisæi, unde: </text:span><text:span text:style-name="Footnote_20_Keyword">Vos habetis clavem scientiæ, sed nec intratis, nec alios intrare sinitis</text:span><text:span text:style-name="Footnote_20_Text"> Matth. 23.. Habent hæc utique et mali, qui et confitebuntur in judicio, ubi non audebunt mentiri: quibus non dicetur: Non habuistis, sed </text:span><text:span text:style-name="Footnote_20_Keyword">non novi vos: </text:span><text:span text:style-name="Footnote_20_Text"><text:s/>quia ea sine charitate habuerunt.</text:span></text:p></text:note-body></text:note></text:span><text:span text:style-name="Verse_20_Number_20_Prespace"> </text:span><text:span text:style-name="Verse_20_Number">3</text:span><text:span text:style-name="Verse_20_Number_20_Postspace"> </text:span><text:span text:style-name="Verse_20_Text">Et si distribuero in cibos pauperum omnes facultates meas, et si tradidero corpus meum ita ut ardeam, caritatem autem non habuero, nihil mihi prodest.</text:span><text:span text:style-name="Verse_20_Number_20_Prespace"> </text:span><text:span text:style-name="Verse_20_Number">4</text:span><text:span text:style-name="Verse_20_Number_20_Postspace"> </text:span><text:span text:style-name="Verse_20_Text">Caritas patiens est, benigna est. Caritas non æmulatur, non agit perperam, non inflatur,</text:span><text:span text:style-name="Verse_20_Text"><text:note text:id="ftn200" text:note-class="footnote"><text:note-citation>201</text:note-citation><text:note-body><text:p text:style-name="Bible_20_Footnote"><text:span text:style-name="Footnote_20_Origin">13.4 <text:s/></text:span><text:span text:style-name="Footnote_20_Keyword">Charitas patiens est, </text:span><text:span text:style-name="Footnote_20_Text"><text:s/>etc. Hæc sunt arma quibus miles Christi armatur. Cujus armaturæ quasi præcipua arma præmisit, patientiam et benignitatem. ORIG. Patientia illata a proximis mala æquanimiter portat, benignitas sua bona proximis desiderabiliter impendit. </text:span><text:span text:style-name="Footnote_20_Keyword">Non æmulatur. </text:span><text:span text:style-name="Footnote_20_Text"><text:s/>Quia non eam aliena felicitas contristat. </text:span><text:span text:style-name="Footnote_20_Keyword">Non inflatur. </text:span><text:span text:style-name="Footnote_20_Text"><text:s/>Quia non eam sua felicitas attollit.</text:span></text:p></text:note-body></text:note></text:span><text:span text:style-name="Verse_20_Number_20_Prespace"> </text:span><text:span text:style-name="Verse_20_Number">5</text:span><text:span text:style-name="Verse_20_Number_20_Postspace"> </text:span><text:span text:style-name="Verse_20_Text">non est ambitiosa, non quærit quæ sua sunt, non irritatur, non cogitat malum,</text:span><text:span text:style-name="Verse_20_Text"><text:note text:id="ftn201" text:note-class="footnote"><text:note-citation>202</text:note-citation><text:note-body><text:p text:style-name="Bible_20_Footnote"><text:span text:style-name="Footnote_20_Origin">13.5 <text:s/></text:span><text:span text:style-name="Footnote_20_Keyword">Non quærit, </text:span><text:span text:style-name="Footnote_20_Text"><text:s/>etc. Non est amatrix pecuniæ.</text:span></text:p></text:note-body></text:note></text:span><text:span text:style-name="Verse_20_Number_20_Prespace"> </text:span><text:span text:style-name="Verse_20_Number">6</text:span><text:span text:style-name="Verse_20_Number_20_Postspace"> </text:span><text:span text:style-name="Verse_20_Text">non gaudet super iniquitate, congaudet autem veritati:</text:span><text:span text:style-name="Verse_20_Number_20_Prespace"> </text:span><text:span text:style-name="Verse_20_Number">7</text:span><text:span text:style-name="Verse_20_Number_20_Postspace"> </text:span><text:span text:style-name="Verse_20_Text">omnia suffert, omnia credit, omnia sperat, omnia sustinet.</text:span><text:span text:style-name="Verse_20_Text"><text:note text:id="ftn202" text:note-class="footnote"><text:note-citation>203</text:note-citation><text:note-body><text:p text:style-name="Bible_20_Footnote"><text:span text:style-name="Footnote_20_Origin">13.7 <text:s/></text:span><text:span text:style-name="Footnote_20_Keyword">Omnia credit. </text:span><text:span text:style-name="Footnote_20_Text"><text:s/>Non dicit omnibus credit, quia soli Deo. </text:span><text:span text:style-name="Footnote_20_Keyword">Omnia sperat. </text:span><text:span text:style-name="Footnote_20_Text"><text:s/>Sic in patribus, id est in populo Isræl apparuit, qui sperabant habere quod promittebat Deus. </text:span><text:span text:style-name="Footnote_20_Keyword">Omnia sustinet. </text:span><text:span text:style-name="Footnote_20_Text"><text:s/>In capite, id est in Christo, qui patienter exspectavit gloriam resurrectionis et ascensionis.</text:span></text:p></text:note-body></text:note></text:span><text:span text:style-name="Verse_20_Number_20_Prespace"> </text:span><text:span text:style-name="Verse_20_Number">8</text:span><text:span text:style-name="Verse_20_Number_20_Postspace"> </text:span><text:span text:style-name="Verse_20_Text">Caritas numquam excidit: sive prophetiæ evacuabuntur, sive linguæ cessabunt, sive scientia destruetur.</text:span><text:span text:style-name="Verse_20_Text"><text:note text:id="ftn203" text:note-class="footnote"><text:note-citation>204</text:note-citation><text:note-body><text:p text:style-name="Bible_20_Footnote"><text:span text:style-name="Footnote_20_Origin">13.8 <text:s/></text:span><text:span text:style-name="Footnote_20_Keyword">Charitas. </text:span><text:span text:style-name="Footnote_20_Text"><text:s/>Item in hoc est dignior quia nec in hoc sæculo, nec in futuro finitur, etsi quædam opera ejus cessent. </text:span><text:span text:style-name="Footnote_20_Keyword">Nunquam excidit. </text:span><text:span text:style-name="Footnote_20_Text"><text:s/>Si credendo et sperando diligimus quod nondum videtur, quanto magis cum videbitur?</text:span></text:p></text:note-body></text:note></text:span><text:span text:style-name="Verse_20_Number_20_Prespace"> </text:span><text:span text:style-name="Verse_20_Number">9</text:span><text:span text:style-name="Verse_20_Number_20_Postspace"> </text:span><text:span text:style-name="Verse_20_Text">Ex parte enim cognoscimus, et ex parte prophetamus.</text:span><text:span text:style-name="Verse_20_Number_20_Prespace"> </text:span><text:span text:style-name="Verse_20_Number">10</text:span><text:span text:style-name="Verse_20_Number_20_Postspace"> </text:span><text:span text:style-name="Verse_20_Text">Cum autem venerit quod perfectum est, evacuabitur quod ex parte est.</text:span><text:span text:style-name="Verse_20_Text"><text:note text:id="ftn204" text:note-class="footnote"><text:note-citation>205</text:note-citation><text:note-body><text:p text:style-name="Bible_20_Footnote"><text:span text:style-name="Footnote_20_Origin">13.10 <text:s/></text:span><text:span text:style-name="Footnote_20_Keyword">Evacuabitur quod. </text:span><text:span text:style-name="Footnote_20_Text"><text:s/>Destructio imperfectionis est, quando id quod imperfectum est impletur in totum.</text:span></text:p></text:note-body></text:note></text:span><text:span text:style-name="Verse_20_Number_20_Prespace"> </text:span><text:span text:style-name="Verse_20_Number">11</text:span><text:span text:style-name="Verse_20_Number_20_Postspace"> </text:span><text:span text:style-name="Verse_20_Text">Cum essem parvulus, loquebar ut parvulus, sapiebam ut parvulus, cogitabam ut parvulus. Quando autem factus sum vir, evacuavi quæ erant parvuli.</text:span><text:span text:style-name="Verse_20_Number_20_Prespace"> </text:span><text:span text:style-name="Verse_20_Number">12</text:span><text:span text:style-name="Verse_20_Number_20_Postspace"> </text:span><text:span text:style-name="Verse_20_Text">Videmus nunc per speculum in ænigmate: tunc autem facie ad faciem. Nunc cognosco ex parte: tunc autem cognoscam sicut et cognitus sum.</text:span><text:span text:style-name="Verse_20_Text"><text:note text:id="ftn205" text:note-class="footnote"><text:note-citation>206</text:note-citation><text:note-body><text:p text:style-name="Bible_20_Footnote"><text:span text:style-name="Footnote_20_Origin">13.12 <text:s/></text:span><text:span text:style-name="Footnote_20_Keyword">Nunc. </text:span><text:span text:style-name="Footnote_20_Text"><text:s/>Imagines veritatis per fidem videntur. </text:span><text:span text:style-name="Footnote_20_Keyword">Tunc autem facie ad faciem. </text:span><text:span text:style-name="Footnote_20_Text"><text:s/>Id est res ipsæ manifeste videbuntur. </text:span><text:span text:style-name="Footnote_20_Keyword">Tunc cognoscam. </text:span><text:span text:style-name="Footnote_20_Text"><text:s/>Id est videbo promissa, </text:span><text:span text:style-name="Footnote_20_Keyword">sicut ipse est, </text:span><text:span text:style-name="Footnote_20_Text"><text:s/>hoc est præsentem ad Deum esse, ubi Christus est. Vel sicut præscitus sum cognoscere quod modo est secretum, </text:span><text:span text:style-name="Footnote_20_Keyword">Speculum. </text:span><text:span text:style-name="Footnote_20_Text"><text:s/>Est anima: speculum vi cujus aliquo modo Deum noscimus, sed obscure. </text:span><text:span text:style-name="Footnote_20_Keyword">Ænigma. </text:span><text:span text:style-name="Footnote_20_Text"><text:s/>Est autem ænigma non omnis, sed obscura allegoria. Unde sicut per speculum significavit imaginem, ita nomine ænigmatis similitudinem quamvis, sed obscuram et ad percipiendum difficilem intelligit.</text:span></text:p></text:note-body></text:note></text:span><text:span text:style-name="Verse_20_Number_20_Prespace"> </text:span><text:span text:style-name="Verse_20_Number">13</text:span><text:span text:style-name="Verse_20_Number_20_Postspace"> </text:span><text:span text:style-name="Verse_20_Text">Nunc autem manent fides, spes, caritas, tria hæc: major autem horum est caritas.</text:span><text:span text:style-name="Verse_20_Text"><text:note text:id="ftn206" text:note-class="footnote"><text:note-citation>207</text:note-citation><text:note-body><text:p text:style-name="Bible_20_Footnote"><text:span text:style-name="Footnote_20_Origin">13.13 <text:s/></text:span><text:span text:style-name="Footnote_20_Keyword">Fides, spes, </text:span><text:span text:style-name="Footnote_20_Text"><text:s/>etc. Quibus scientia et prophetia militat sine quibus nullius justi est vita ista perfecta. </text:span><text:span text:style-name="Footnote_20_Keyword">Major autem horum est charitas. </text:span><text:span text:style-name="Footnote_20_Text"><text:s/>Charitas est cui hic fides et spes non potest deesse, sed fides et spes sine charitate possunt esse.</text:span></text:p></text:note-body></text:note></text:span></text:p>
        <text:p text:style-name="Prose_20_Paragraph"><text:span text:style-name="Chapter_20_Number">14</text:span><text:span text:style-name="Chapter_20_Number_20_Postspace"> </text:span><text:span text:style-name="Verse_20_Text">Sectamini caritatem, æmulamini spiritualia: magis autem ut prophetetis.</text:span><text:span text:style-name="Verse_20_Number_20_Prespace"> </text:span><text:span text:style-name="Verse_20_Number">2</text:span><text:span text:style-name="Verse_20_Number_20_Postspace"> </text:span><text:span text:style-name="Verse_20_Text">Qui enim loquitur lingua, non hominibus loquitur, sed Deo: nemo </text:span><text:soft-page-break/><text:span text:style-name="Verse_20_Text">enim audit. Spiritu autem loquitur mysteria.</text:span><text:span text:style-name="Verse_20_Text"><text:note text:id="ftn207" text:note-class="footnote"><text:note-citation>208</text:note-citation><text:note-body><text:p text:style-name="Bible_20_Footnote"><text:span text:style-name="Footnote_20_Origin">14.2 <text:s/></text:span><text:span text:style-name="Footnote_20_Keyword">Qui enim loquitur lingua, </text:span><text:span text:style-name="Footnote_20_Text"><text:s/>etc. Hoc autem fiebat quando lingua loquens se non intelligebat, ut si quis alicujus linguæ prolationem et non significationem sciret</text:span></text:p></text:note-body></text:note></text:span><text:span text:style-name="Verse_20_Number_20_Prespace"> </text:span><text:span text:style-name="Verse_20_Number">3</text:span><text:span text:style-name="Verse_20_Number_20_Postspace"> </text:span><text:span text:style-name="Verse_20_Text">Nam qui prophetat, hominibus loquitur ad ædificationem, et exhortationem, et consolationem.</text:span><text:span text:style-name="Verse_20_Number_20_Prespace"> </text:span><text:span text:style-name="Verse_20_Number">4</text:span><text:span text:style-name="Verse_20_Number_20_Postspace"> </text:span><text:span text:style-name="Verse_20_Text">Qui loquitur lingua, semetipsum ædificat: qui autem prophetat, ecclesiam Dei ædificat.</text:span><text:span text:style-name="Verse_20_Number_20_Prespace"> </text:span><text:span text:style-name="Verse_20_Number">5</text:span><text:span text:style-name="Verse_20_Number_20_Postspace"> </text:span><text:span text:style-name="Verse_20_Text">Volo autem omnes vos loqui linguis: magis autem prophetare. Nam major est qui prophetat, quam qui loquitur linguis; nisi forte interpretetur ut ecclesia ædificationem accipiat.</text:span><text:span text:style-name="Verse_20_Number_20_Prespace"> </text:span><text:span text:style-name="Verse_20_Number">6</text:span><text:span text:style-name="Verse_20_Number_20_Postspace"> </text:span><text:span text:style-name="Verse_20_Text">Nunc autem, fratres, si venero ad vos linguis loquens: quid vobis prodero, nisi vobis loquar aut in revelatione, aut in scientia, aut in prophetia, aut in doctrina?</text:span><text:span text:style-name="Verse_20_Text"><text:note text:id="ftn208" text:note-class="footnote"><text:note-citation>209</text:note-citation><text:note-body><text:p text:style-name="Bible_20_Footnote"><text:span text:style-name="Footnote_20_Origin">14.6 <text:s/></text:span><text:span text:style-name="Footnote_20_Keyword">Nunc autem. </text:span><text:span text:style-name="Footnote_20_Text"><text:s/>Dixi quod major est qui prophetat, quam qui loquitur lingua. In meipso autem videre potestis, quod lingua non prodest, prophetia autem prodest. </text:span><text:span text:style-name="Footnote_20_Keyword">Nunc autem. </text:span><text:span text:style-name="Footnote_20_Text"><text:s/>Si venero nunc ad vos, quando fideles estis, </text:span><text:span text:style-name="Footnote_20_Keyword">linguis loquens, </text:span><text:span text:style-name="Footnote_20_Text"><text:s/>quid vobis prodero? quasi dicat nihil, quid ergo tunc lingua proderat, quando infideles eratis? quasi dicat nihil. </text:span><text:span text:style-name="Footnote_20_Keyword">Aut in revelatione. </text:span><text:span text:style-name="Footnote_20_Text"><text:s/>Ut exponam revelationem. Revelatio est quando per figuras ostenduntur quædam mysteria, ut in Apocalypsi. </text:span><text:span text:style-name="Footnote_20_Keyword">Aut in scientia. </text:span><text:span text:style-name="Footnote_20_Text"><text:s/>Ut exponam ea quæ ad sciendum pertinent. Ea sunt quæ fidem illuminant, ut de natura Deitatis. </text:span><text:span text:style-name="Footnote_20_Keyword">Aut in prophetia. </text:span><text:span text:style-name="Footnote_20_Text"><text:s/>Ut exponam Scripturas quæ de futuris agunt. </text:span><text:span text:style-name="Footnote_20_Keyword">Aut in doctrina. </text:span><text:span text:style-name="Footnote_20_Text"><text:s/>Ut exponam Scripturas quæ mores informant.</text:span></text:p></text:note-body></text:note></text:span><text:span text:style-name="Verse_20_Number_20_Prespace"> </text:span><text:span text:style-name="Verse_20_Number">7</text:span><text:span text:style-name="Verse_20_Number_20_Postspace"> </text:span><text:span text:style-name="Verse_20_Text">Tamen quæ sine anima sunt vocem dantia, sive tibia, sive cithara; nisi distinctionem sonituum dederint, quomodo scietur id quod canitur, aut quod citharizatur?</text:span><text:span text:style-name="Verse_20_Text"><text:note text:id="ftn209" text:note-class="footnote"><text:note-citation>210</text:note-citation><text:note-body><text:p text:style-name="Bible_20_Footnote"><text:span text:style-name="Footnote_20_Origin">14.7 <text:s/></text:span><text:span text:style-name="Footnote_20_Keyword">Tamen quæ sine, </text:span><text:span text:style-name="Footnote_20_Text"><text:s/>etc. Per me ostendi linguam non valere sine interprete. Per me dico, ostendi, qui sum rationalis, tamen per inanimata idem possum ostendere.</text:span></text:p></text:note-body></text:note></text:span><text:span text:style-name="Verse_20_Number_20_Prespace"> </text:span><text:span text:style-name="Verse_20_Number">8</text:span><text:span text:style-name="Verse_20_Number_20_Postspace"> </text:span><text:span text:style-name="Verse_20_Text">Etenim si incertam vocem det tuba, quis parabit se ad bellum?</text:span><text:span text:style-name="Verse_20_Text"><text:note text:id="ftn210" text:note-class="footnote"><text:note-citation>211</text:note-citation><text:note-body><text:p text:style-name="Bible_20_Footnote"><text:span text:style-name="Footnote_20_Origin">14.8 <text:s/></text:span><text:span text:style-name="Footnote_20_Keyword">Etenim si incertam. </text:span><text:span text:style-name="Footnote_20_Text"><text:s/>Item per aliam similitudinem. </text:span><text:span text:style-name="Footnote_20_Keyword">Etenim si incertam, </text:span><text:span text:style-name="Footnote_20_Text"><text:s/>etc. Judæis erat usus tubæ in festis et in bellis diversis sonis.</text:span></text:p></text:note-body></text:note></text:span><text:span text:style-name="Verse_20_Number_20_Prespace"> </text:span><text:span text:style-name="Verse_20_Number">9</text:span><text:span text:style-name="Verse_20_Number_20_Postspace"> </text:span><text:span text:style-name="Verse_20_Text">Ita et vos per linguam nisi manifestum sermonem dederitis: quomodo scietur id quod dicitur? eritis enim in aëra loquentes.</text:span><text:span text:style-name="Verse_20_Number_20_Prespace"> </text:span><text:span text:style-name="Verse_20_Number">10</text:span><text:span text:style-name="Verse_20_Number_20_Postspace"> </text:span><text:span text:style-name="Verse_20_Text">Tam multa, ut puta genera linguarum sunt in hoc mundo: et nihil sine voce est.</text:span><text:span text:style-name="Verse_20_Text"><text:note text:id="ftn211" text:note-class="footnote"><text:note-citation>212</text:note-citation><text:note-body><text:p text:style-name="Bible_20_Footnote"><text:span text:style-name="Footnote_20_Origin">14.10 <text:s/></text:span><text:span text:style-name="Footnote_20_Keyword">Et sine voce. </text:span><text:span text:style-name="Footnote_20_Text"><text:s/>Multæ sunt linguæ, sed habent proprias significationes vocum, ut intelligantur.</text:span></text:p></text:note-body></text:note></text:span><text:span text:style-name="Verse_20_Number_20_Prespace"> </text:span><text:span text:style-name="Verse_20_Number">11</text:span><text:span text:style-name="Verse_20_Number_20_Postspace"> </text:span><text:span text:style-name="Verse_20_Text">Si ergo nesciero virtutem vocis, ero ei, cui loquor, barbarus: et qui loquitur, mihi barbarus.</text:span><text:span text:style-name="Verse_20_Text"><text:note text:id="ftn212" text:note-class="footnote"><text:note-citation>213</text:note-citation><text:note-body><text:p text:style-name="Bible_20_Footnote"><text:span text:style-name="Footnote_20_Origin">14.11 <text:s/></text:span><text:span text:style-name="Footnote_20_Keyword">Si ergo nesciero. </text:span><text:span text:style-name="Footnote_20_Text"><text:s/>Et quia alii sine interprete non intelligerent, ego ero barbarus.</text:span></text:p></text:note-body></text:note></text:span><text:span text:style-name="Verse_20_Number_20_Prespace"> </text:span><text:span text:style-name="Verse_20_Number">12</text:span><text:span text:style-name="Verse_20_Number_20_Postspace"> </text:span><text:span text:style-name="Verse_20_Text">Sic et vos, quoniam æmulatores estis spirituum, ad ædificationem ecclesiæ quærite ut abundetis.</text:span><text:span text:style-name="Verse_20_Text"><text:note text:id="ftn213" text:note-class="footnote"><text:note-citation>214</text:note-citation><text:note-body><text:p text:style-name="Bible_20_Footnote"><text:span text:style-name="Footnote_20_Origin">14.12 <text:s/></text:span><text:span text:style-name="Footnote_20_Keyword">Sic et vos. </text:span><text:span text:style-name="Footnote_20_Text"><text:s/>Vel sub una distinctione, sic. Et propter hoc ne sitis barbari, et vos ut ego quærite ut abundetis.</text:span></text:p></text:note-body></text:note></text:span><text:span text:style-name="Verse_20_Number_20_Prespace"> </text:span><text:span text:style-name="Verse_20_Number">13</text:span><text:span text:style-name="Verse_20_Number_20_Postspace"> </text:span><text:span text:style-name="Verse_20_Text">Et ideo qui loquitur lingua, oret ut interpretetur.</text:span><text:span text:style-name="Verse_20_Number_20_Prespace"> </text:span><text:span text:style-name="Verse_20_Number">14</text:span><text:span text:style-name="Verse_20_Number_20_Postspace"> </text:span><text:span text:style-name="Verse_20_Text">Nam si orem lingua, spiritus meus orat, mens autem mea sine fructu est.</text:span><text:span text:style-name="Verse_20_Text"><text:note text:id="ftn214" text:note-class="footnote"><text:note-citation>215</text:note-citation><text:note-body><text:p text:style-name="Bible_20_Footnote"><text:span text:style-name="Footnote_20_Origin">14.14 <text:s/></text:span><text:span text:style-name="Footnote_20_Keyword">Spiritus meus orat. </text:span><text:span text:style-name="Footnote_20_Text"><text:s/>Spiritus vocatur vis animæ inferior mente, ubi corporalium rerum similitudines imprimuntur. Mens, altera superior vis animæ, ut supra. Spiritus Pharaonis informatus est, ut videret imagines mens Joseph illuminata est, ut intelligeret. </text:span><text:span text:style-name="Footnote_20_Keyword">Sine fructu. </text:span><text:span text:style-name="Footnote_20_Text"><text:s/>Ita est si lingua incognita quis loquatur, vel signa aliquarum rerum sine intellectu proferat, sicut solent Latini homines Græce cantare, oblectari sono verborum, nescientes tamen quid dicant.</text:span></text:p></text:note-body></text:note></text:span><text:span text:style-name="Verse_20_Number_20_Prespace"> </text:span><text:span text:style-name="Verse_20_Number">15</text:span><text:span text:style-name="Verse_20_Number_20_Postspace"> </text:span><text:span text:style-name="Verse_20_Text">Quid ergo est? Orabo spiritu, orabo et mente: psallam spiritu, psallam et mente.</text:span><text:span text:style-name="Verse_20_Text"><text:note text:id="ftn215" text:note-class="footnote"><text:note-citation>216</text:note-citation><text:note-body><text:p text:style-name="Bible_20_Footnote"><text:span text:style-name="Footnote_20_Origin">14.15 <text:s/></text:span><text:span text:style-name="Footnote_20_Keyword">Orabo spiritu. </text:span><text:span text:style-name="Footnote_20_Text"><text:s/>Id est, ita loqui approbo, ut signa rerum formentur in spiritu, et eorum intellectus refulgeat in mente. Vel, </text:span><text:span text:style-name="Footnote_20_Keyword">Orabo</text:span><text:span text:style-name="Footnote_20_Text"> ore et mente.</text:span></text:p></text:note-body></text:note></text:span><text:span text:style-name="Verse_20_Number_20_Prespace"> </text:span><text:span text:style-name="Verse_20_Number">16</text:span><text:span text:style-name="Verse_20_Number_20_Postspace"> </text:span><text:span text:style-name="Verse_20_Text">Ceterum si benedixeris spiritu, qui supplet locum idiotæ, quomodo dicet: Amen, super tuam benedictionem? quoniam quid dicas, nescit.</text:span><text:span text:style-name="Verse_20_Text"><text:note text:id="ftn216" text:note-class="footnote"><text:note-citation>217</text:note-citation><text:note-body><text:p text:style-name="Bible_20_Footnote"><text:span text:style-name="Footnote_20_Origin">14.16 <text:s/></text:span><text:span text:style-name="Footnote_20_Keyword">Amen. </text:span><text:span text:style-name="Footnote_20_Text"><text:s/>Nota quod hoc verbum </text:span><text:span text:style-name="Footnote_20_Keyword">amen, </text:span><text:span text:style-name="Footnote_20_Text"><text:s/>nec Græcum, nec Latinum est, sed Hebræum, et interpretatur </text:span><text:span text:style-name="Footnote_20_Keyword">verum. </text:span><text:span text:style-name="Footnote_20_Text"><text:s/>Cumque posset dici, </text:span><text:span text:style-name="Footnote_20_Keyword">verum, </text:span><text:span text:style-name="Footnote_20_Text"><text:s/>non tamen dixit, sed </text:span><text:span text:style-name="Footnote_20_Keyword">amen. </text:span><text:span text:style-name="Footnote_20_Text"><text:s/>Nec Græcus, nec Latinus interpres ausus est id facere, ne vilesceret nudatum, sed honorem haberet velamento secreti.</text:span></text:p></text:note-body></text:note></text:span><text:span text:style-name="Verse_20_Number_20_Prespace"> </text:span><text:span text:style-name="Verse_20_Number">17</text:span><text:span text:style-name="Verse_20_Number_20_Postspace"> </text:span><text:span text:style-name="Verse_20_Text">Nam tu quidem bene gratias agis, sed alter non ædificatur.</text:span><text:span text:style-name="Verse_20_Number_20_Prespace"> </text:span><text:span text:style-name="Verse_20_Number">18</text:span><text:span text:style-name="Verse_20_Number_20_Postspace"> </text:span><text:span text:style-name="Verse_20_Text">Gratias ago Deo meo, quod omnium vestrum lingua loquor.</text:span><text:span text:style-name="Verse_20_Text"><text:note text:id="ftn217" text:note-class="footnote"><text:note-citation>218</text:note-citation><text:note-body><text:p text:style-name="Bible_20_Footnote"><text:span text:style-name="Footnote_20_Origin">14.18 <text:s/></text:span><text:span text:style-name="Footnote_20_Keyword">Gratias ago Deo. </text:span><text:span text:style-name="Footnote_20_Text"><text:s/>Proponit se exemplum, quod non debent loqui linguis nisi ad ædificationem, sicut ipse qui omnes novit.</text:span></text:p></text:note-body></text:note></text:span><text:span text:style-name="Verse_20_Number_20_Prespace"> </text:span><text:span text:style-name="Verse_20_Number">19</text:span><text:span text:style-name="Verse_20_Number_20_Postspace"> </text:span><text:span text:style-name="Verse_20_Text">Sed in ecclesia volo quinque verba sensu meo loqui, ut et alios instruam: quam decem millia verborum in lingua.</text:span><text:span text:style-name="Verse_20_Number_20_Prespace"> </text:span><text:span text:style-name="Verse_20_Number">20</text:span><text:span text:style-name="Verse_20_Number_20_Postspace"> </text:span><text:span text:style-name="Verse_20_Text">Fratres, nolite pueri effici sensibus, sed malitia parvuli estote: sensibus autem perfecti estote.</text:span><text:span text:style-name="Verse_20_Text"><text:note text:id="ftn218" text:note-class="footnote"><text:note-citation>219</text:note-citation><text:note-body><text:p text:style-name="Bible_20_Footnote"><text:span text:style-name="Footnote_20_Origin">14.20 <text:s/></text:span><text:span text:style-name="Footnote_20_Keyword">Sed malitia parvuli estote. </text:span><text:span text:style-name="Footnote_20_Text"><text:s/>Sitis remoti a malitia, ut parvuli, studentes his quæ prosunt, quod est perfectio sensus.</text:span></text:p></text:note-body></text:note></text:span><text:span text:style-name="Verse_20_Number_20_Prespace"> </text:span><text:span text:style-name="Verse_20_Number">21</text:span><text:span text:style-name="Verse_20_Number_20_Postspace"> </text:span><text:span text:style-name="Verse_20_Text">In lege scriptum est: Quoniam in aliis linguis et labiis aliis loquar populo huic: et nec sic exaudient me, dicit Dominus.</text:span><text:span text:style-name="Verse_20_Text"><text:note text:id="ftn219" text:note-class="footnote"><text:note-citation>220</text:note-citation><text:note-body><text:p text:style-name="Bible_20_Footnote"><text:span text:style-name="Footnote_20_Origin">14.21 <text:s/></text:span><text:span text:style-name="Footnote_20_Keyword">In lege. </text:span><text:span text:style-name="Footnote_20_Text"><text:s/>Ratio quare non debet quærere linguas est quia in signum sunt infidelibus (quod ipsi jam non sunt) et non ad ædificationem quæ necessaria est jam fidelibus. </text:span><text:span text:style-name="Footnote_20_Keyword">Aliis linguis. </text:span><text:span text:style-name="Footnote_20_Text"><text:s/>Non de sabbato, et neomeniis, et circumcisione et hujusmodi, sed Novum Testamentum. Vel, non in revelatione, qua indigni sunt, sed in parabolis dicitur eis Evangelium. </text:span><text:span text:style-name="Footnote_20_Keyword">Et nec sic exaudient. </text:span><text:span text:style-name="Footnote_20_Text"><text:s/>Hoc de his prædixit quos præsciit non credituros, quibus propter peccata non patet vel placet veritas.</text:span></text:p></text:note-body></text:note></text:span><text:span text:style-name="Verse_20_Number_20_Prespace"> </text:span><text:span text:style-name="Verse_20_Number">22</text:span><text:span text:style-name="Verse_20_Number_20_Postspace"> </text:span><text:span text:style-name="Verse_20_Text">Itaque linguæ in signum sunt non </text:span><text:soft-page-break/><text:span text:style-name="Verse_20_Text">fidelibus, sed infidelibus: prophetiæ autem non infidelibus, sed fidelibus.</text:span><text:span text:style-name="Verse_20_Text"><text:note text:id="ftn220" text:note-class="footnote"><text:note-citation>221</text:note-citation><text:note-body><text:p text:style-name="Bible_20_Footnote"><text:span text:style-name="Footnote_20_Origin">14.22 <text:s/></text:span><text:span text:style-name="Footnote_20_Keyword">Itaque linguæ in signum. </text:span><text:span text:style-name="Footnote_20_Text"><text:s/>Id est sermones Dei incognita lingua et peregrina obscuri sunt ne videantur a perfidis, ut cum audiuntur, signum sit quia propter perfidiam factum est ne audientes intelligant: hoc utique fit infidelibus quibus teguntur sensus, fidelibus autem convenit prophetia et non lingua incognita.</text:span></text:p></text:note-body></text:note></text:span><text:span text:style-name="Verse_20_Number_20_Prespace"> </text:span><text:span text:style-name="Verse_20_Number">23</text:span><text:span text:style-name="Verse_20_Number_20_Postspace"> </text:span><text:span text:style-name="Verse_20_Text">Si ergo conveniat universa ecclesia in unum, et omnes linguis loquantur, intrent autem idiotæ, aut infideles: nonne dicent quod insanitis?</text:span><text:span text:style-name="Verse_20_Text"><text:note text:id="ftn221" text:note-class="footnote"><text:note-citation>222</text:note-citation><text:note-body><text:p text:style-name="Bible_20_Footnote"><text:span text:style-name="Footnote_20_Origin">14.23 <text:s/></text:span><text:span text:style-name="Footnote_20_Keyword">Si ergo conveniat. </text:span><text:span text:style-name="Footnote_20_Text"><text:s/>Alia ratio datur hic cur non debeant loqui linguis, quasi dicat, quia </text:span><text:span text:style-name="Footnote_20_Keyword">linguæ sunt in signum, </text:span><text:span text:style-name="Footnote_20_Text"><text:s/>non ad ædificationem.</text:span></text:p></text:note-body></text:note></text:span><text:span text:style-name="Verse_20_Number_20_Prespace"> </text:span><text:span text:style-name="Verse_20_Number">24</text:span><text:span text:style-name="Verse_20_Number_20_Postspace"> </text:span><text:span text:style-name="Verse_20_Text">Si autem omnes prophetent, intret autem quis infidelis, vel idiota, convincitur ab omnibus, dijudicatur ab omnibus:</text:span><text:span text:style-name="Verse_20_Number_20_Prespace"> </text:span><text:span text:style-name="Verse_20_Number">25</text:span><text:span text:style-name="Verse_20_Number_20_Postspace"> </text:span><text:span text:style-name="Verse_20_Text">occulta cordis ejus manifesta fiunt: et ita cadens in faciem adorabit Deum, pronuntians quod vere Deus in vobis sit.</text:span><text:span text:style-name="Verse_20_Number_20_Prespace"> </text:span><text:span text:style-name="Verse_20_Number">26</text:span><text:span text:style-name="Verse_20_Number_20_Postspace"> </text:span><text:span text:style-name="Verse_20_Text">Quid ergo est, fratres? Cum convenitis, unusquisque vestrum psalmum habet, doctrinam habet, apocalypsim habet, linguam habet, interpretationem habet: omnia ad ædificationem fiant.</text:span><text:span text:style-name="Verse_20_Text"><text:note text:id="ftn222" text:note-class="footnote"><text:note-citation>223</text:note-citation><text:note-body><text:p text:style-name="Bible_20_Footnote"><text:span text:style-name="Footnote_20_Origin">14.26 <text:s/></text:span><text:span text:style-name="Footnote_20_Keyword">Quid ergo. </text:span><text:span text:style-name="Footnote_20_Text"><text:s/>Jam incipit determinare quo modo linguis sit utendum; quasi dicat: Quandoquidem hæc veniunt de locutione linguarum; ergo quid agendum de his est? quasi dicat: Utamini linguis ad ædificationem, sicut cætera agenda sunt. </text:span><text:span text:style-name="Footnote_20_Keyword">Unusquisque, </text:span><text:span text:style-name="Footnote_20_Text"><text:s/>etc. Ideo nullus se excuset. </text:span><text:span text:style-name="Footnote_20_Keyword">Psalmum habet. </text:span><text:span text:style-name="Footnote_20_Text"><text:s/>Laudem Dei, per canticum. </text:span><text:span text:style-name="Footnote_20_Keyword">Doctrinam. </text:span><text:span text:style-name="Footnote_20_Text"><text:s/>Sensum spiritualem per prudentiam.</text:span></text:p></text:note-body></text:note></text:span><text:span text:style-name="Verse_20_Number_20_Prespace"> </text:span><text:span text:style-name="Verse_20_Number">27</text:span><text:span text:style-name="Verse_20_Number_20_Postspace"> </text:span><text:span text:style-name="Verse_20_Text">Sive lingua quis loquitur, secundum duos, aut ut multum tres, et per partes, et unus interpretatur.</text:span><text:span text:style-name="Verse_20_Text"><text:note text:id="ftn223" text:note-class="footnote"><text:note-citation>224</text:note-citation><text:note-body><text:p text:style-name="Bible_20_Footnote"><text:span text:style-name="Footnote_20_Origin">14.27 <text:s/></text:span><text:span text:style-name="Footnote_20_Keyword">Aut ut multum tres. </text:span><text:span text:style-name="Footnote_20_Text"><text:s/>Non plus quam tres, ne loquens linguis occupet diem, et non sit locus prophetis Scripturas disserentibus.</text:span></text:p></text:note-body></text:note></text:span><text:span text:style-name="Verse_20_Number_20_Prespace"> </text:span><text:span text:style-name="Verse_20_Number">28</text:span><text:span text:style-name="Verse_20_Number_20_Postspace"> </text:span><text:span text:style-name="Verse_20_Text">Si autem non fuerit interpres, taceat in ecclesia: sibi autem loquatur, et Deo.</text:span><text:span text:style-name="Verse_20_Text"><text:note text:id="ftn224" text:note-class="footnote"><text:note-citation>225</text:note-citation><text:note-body><text:p text:style-name="Bible_20_Footnote"><text:span text:style-name="Footnote_20_Origin">14.28 <text:s/></text:span><text:span text:style-name="Footnote_20_Keyword">Sibi autem loquatur. </text:span><text:span text:style-name="Footnote_20_Text"><text:s/>Sibi loquitur qui compungitur ex his quæ dicit. Et ideo ad honorem Dei, quem laudat vel orat.</text:span></text:p></text:note-body></text:note></text:span><text:span text:style-name="Verse_20_Number_20_Prespace"> </text:span><text:span text:style-name="Verse_20_Number">29</text:span><text:span text:style-name="Verse_20_Number_20_Postspace"> </text:span><text:span text:style-name="Verse_20_Text">Prophetæ autem duo, aut tres dicant, et ceteri dijudicent.</text:span><text:span text:style-name="Verse_20_Text"><text:note text:id="ftn225" text:note-class="footnote"><text:note-citation>226</text:note-citation><text:note-body><text:p text:style-name="Bible_20_Footnote"><text:span text:style-name="Footnote_20_Origin">14.29 <text:s/></text:span><text:span text:style-name="Footnote_20_Keyword">Prophetæ duo. </text:span><text:span text:style-name="Footnote_20_Text"><text:s/>Quia sufficit sermo tot hominum, et in ore duorum vel trium stat omne verbum.</text:span></text:p></text:note-body></text:note></text:span><text:span text:style-name="Verse_20_Number_20_Prespace"> </text:span><text:span text:style-name="Verse_20_Number">30</text:span><text:span text:style-name="Verse_20_Number_20_Postspace"> </text:span><text:span text:style-name="Verse_20_Text">Quod si alii revelatum fuerit sedenti, prior taceat.</text:span><text:span text:style-name="Verse_20_Text"><text:note text:id="ftn226" text:note-class="footnote"><text:note-citation>227</text:note-citation><text:note-body><text:p text:style-name="Bible_20_Footnote"><text:span text:style-name="Footnote_20_Origin">14.30 <text:s/></text:span><text:span text:style-name="Footnote_20_Keyword">Quod si alii. </text:span><text:span text:style-name="Footnote_20_Text"><text:s/>Datur inferiori, quod non superiori.</text:span></text:p></text:note-body></text:note></text:span><text:span text:style-name="Verse_20_Number_20_Prespace"> </text:span><text:span text:style-name="Verse_20_Number">31</text:span><text:span text:style-name="Verse_20_Number_20_Postspace"> </text:span><text:span text:style-name="Verse_20_Text">Potestis enim omnes per singulos prophetare: ut omnes discant, et omnes exhortentur:</text:span><text:span text:style-name="Verse_20_Number_20_Prespace"> </text:span><text:span text:style-name="Verse_20_Number">32</text:span><text:span text:style-name="Verse_20_Number_20_Postspace"> </text:span><text:span text:style-name="Verse_20_Text">et spiritus prophetarum prophetis subjecti sunt.</text:span><text:span text:style-name="Verse_20_Number_20_Prespace"> </text:span><text:span text:style-name="Verse_20_Number">33</text:span><text:span text:style-name="Verse_20_Number_20_Postspace"> </text:span><text:span text:style-name="Verse_20_Text">Non enim est dissensionis Deus, sed pacis: sicut et in omnibus ecclesiis sanctorum doceo.</text:span><text:span text:style-name="Verse_20_Text"><text:note text:id="ftn227" text:note-class="footnote"><text:note-citation>228</text:note-citation><text:note-body><text:p text:style-name="Bible_20_Footnote"><text:span text:style-name="Footnote_20_Origin">14.33 <text:s/></text:span><text:span text:style-name="Footnote_20_Keyword">Non enim est dissensionis Deus. </text:span><text:span text:style-name="Footnote_20_Text"><text:s/>Esset autem Deus dissensionis si eos quos replet, simul loqui compelleret. </text:span><text:span text:style-name="Footnote_20_Keyword">Sicut in omnibus, </text:span><text:span text:style-name="Footnote_20_Text"><text:s/>etc. Mulieres taceant, sicut ego doceo in omnibus ecclesiis.</text:span></text:p></text:note-body></text:note></text:span><text:span text:style-name="Verse_20_Number_20_Prespace"> </text:span><text:span text:style-name="Verse_20_Number">34</text:span><text:span text:style-name="Verse_20_Number_20_Postspace"> </text:span><text:span text:style-name="Verse_20_Text">Mulieres in ecclesiis taceant, non enim permittitur eis loqui, sed subditas esse, sicut et lex dicit.</text:span><text:span text:style-name="Verse_20_Number_20_Prespace"> </text:span><text:span text:style-name="Verse_20_Number">35</text:span><text:span text:style-name="Verse_20_Number_20_Postspace"> </text:span><text:span text:style-name="Verse_20_Text">Si quid autem volunt discere, domi viros suos interrogent. Turpe est enim mulieri loqui in ecclesia.</text:span><text:span text:style-name="Verse_20_Text"><text:note text:id="ftn228" text:note-class="footnote"><text:note-citation>229</text:note-citation><text:note-body><text:p text:style-name="Bible_20_Footnote"><text:span text:style-name="Footnote_20_Origin">14.35 <text:s/></text:span><text:span text:style-name="Footnote_20_Keyword">Turpe est. </text:span><text:span text:style-name="Footnote_20_Text"><text:s/>Quia contra disciplinam ecclesiasticam hoc est.</text:span></text:p></text:note-body></text:note></text:span><text:span text:style-name="Verse_20_Number_20_Prespace"> </text:span><text:span text:style-name="Verse_20_Number">36</text:span><text:span text:style-name="Verse_20_Number_20_Postspace"> </text:span><text:span text:style-name="Verse_20_Text">An a vobis verbum Dei processit? aut in vos solos pervenit?</text:span><text:span text:style-name="Verse_20_Number_20_Prespace"> </text:span><text:span text:style-name="Verse_20_Number">37</text:span><text:span text:style-name="Verse_20_Number_20_Postspace"> </text:span><text:span text:style-name="Verse_20_Text">Si quis videtur propheta esse, aut spiritualis, cognoscat quæ scribo vobis, quia Domini sunt mandata.</text:span><text:span text:style-name="Verse_20_Text"><text:note text:id="ftn229" text:note-class="footnote"><text:note-citation>230</text:note-citation><text:note-body><text:p text:style-name="Bible_20_Footnote"><text:span text:style-name="Footnote_20_Origin">14.37 <text:s/></text:span><text:span text:style-name="Footnote_20_Keyword">Si quis videtur propheta. </text:span><text:span text:style-name="Footnote_20_Text"><text:s/>Quod utique non est, si non ita esse cognoscit: qui enim vere est, ita cognoscit, et qui hæc ignorat, ignorabitur, id est improbabitur. Pusilli in cruce gloriantes etiamsi ignorent quæ subtilissime disseruntur, ad gloriam tamen perveniunt, quia non perit unus de pusillis pro quibus Christus mortuus est. </text:span><text:span text:style-name="Footnote_20_Keyword">Cognoscat. </text:span><text:span text:style-name="Footnote_20_Text"><text:s/>Cum hoc dicit, innuit difficilia esse verba epistolarum, cum a propheta vel spirituali jubet cognosci.</text:span></text:p></text:note-body></text:note></text:span><text:span text:style-name="Verse_20_Number_20_Prespace"> </text:span><text:span text:style-name="Verse_20_Number">38</text:span><text:span text:style-name="Verse_20_Number_20_Postspace"> </text:span><text:span text:style-name="Verse_20_Text">Si quis autem ignorat, ignorabitur.</text:span><text:span text:style-name="Verse_20_Text"><text:note text:id="ftn230" text:note-class="footnote"><text:note-citation>231</text:note-citation><text:note-body><text:p text:style-name="Bible_20_Footnote"><text:span text:style-name="Footnote_20_Origin">14.38 <text:s/></text:span><text:span text:style-name="Footnote_20_Keyword">Si quis autem ignorat. </text:span><text:span text:style-name="Footnote_20_Text"><text:s/>Sed si quis hæc ignorat, et non vult credere esse mandata Dei, ignorabitur, ut in Evangelio: </text:span><text:span text:style-name="Footnote_20_Keyword">Nescio vos, </text:span><text:span text:style-name="Footnote_20_Text"><text:s/>id est non novi vos esse meos, vel inter prædestinatos.</text:span></text:p></text:note-body></text:note></text:span><text:span text:style-name="Verse_20_Number_20_Prespace"> </text:span><text:span text:style-name="Verse_20_Number">39</text:span><text:span text:style-name="Verse_20_Number_20_Postspace"> </text:span><text:span text:style-name="Verse_20_Text">Itaque fratres æmulamini prophetare: et loqui linguis nolite prohibere.</text:span><text:span text:style-name="Verse_20_Number_20_Prespace"> </text:span><text:span text:style-name="Verse_20_Number">40</text:span><text:span text:style-name="Verse_20_Number_20_Postspace"> </text:span><text:span text:style-name="Verse_20_Text">Omnia autem honeste, et secundum ordinem fiant.</text:span></text:p>
        <text:p text:style-name="Prose_20_Paragraph"><text:span text:style-name="Chapter_20_Number">15</text:span><text:span text:style-name="Chapter_20_Number_20_Postspace"> </text:span><text:span text:style-name="Verse_20_Text">Notum autem vobis facio, fratres, Evangelium, quod prædicavi vobis, quod et accepistis, in quo et statis,</text:span><text:span text:style-name="Verse_20_Number_20_Prespace"> </text:span><text:span text:style-name="Verse_20_Number">2</text:span><text:span text:style-name="Verse_20_Number_20_Postspace"> </text:span><text:span text:style-name="Verse_20_Text">per quod et salvamini: qua ratione prædicaverim vobis, si tenetis, nisi frustra credidistis.</text:span><text:span text:style-name="Verse_20_Text"><text:note text:id="ftn231" text:note-class="footnote"><text:note-citation>232</text:note-citation><text:note-body><text:p text:style-name="Bible_20_Footnote"><text:span text:style-name="Footnote_20_Origin">15.2 <text:s/></text:span><text:span text:style-name="Footnote_20_Keyword">Per quod et salvamini. </text:span><text:span text:style-name="Footnote_20_Text"><text:s/>Si retinetis illud Evangelium, id est resurrectionem mortuorum, ea ratione qua confirmavi vobis, id est per resurrectionem Christi. </text:span><text:span text:style-name="Footnote_20_Keyword">Nisi frustra credidistis. </text:span><text:span text:style-name="Footnote_20_Text"><text:s/>Quod est, si non tenetis resurrectionem mortuorum. Incassum est fides quæ non accipitur sub spe resurrectionis.</text:span></text:p></text:note-body></text:note></text:span><text:span text:style-name="Verse_20_Number_20_Prespace"> </text:span><text:span text:style-name="Verse_20_Number">3</text:span><text:span text:style-name="Verse_20_Number_20_Postspace"> </text:span><text:span text:style-name="Verse_20_Text">Tradidi enim vobis in primis quod et accepi: quoniam Christus mortuus est pro peccatis nostris secundum </text:span><text:soft-page-break/><text:span text:style-name="Verse_20_Text">Scripturas:</text:span><text:span text:style-name="Verse_20_Number_20_Prespace"> </text:span><text:span text:style-name="Verse_20_Number">4</text:span><text:span text:style-name="Verse_20_Number_20_Postspace"> </text:span><text:span text:style-name="Verse_20_Text">et quia sepultus est, et quia resurrexit tertia die secundum Scripturas:</text:span><text:span text:style-name="Verse_20_Text"><text:note text:id="ftn232" text:note-class="footnote"><text:note-citation>233</text:note-citation><text:note-body><text:p text:style-name="Bible_20_Footnote"><text:span text:style-name="Footnote_20_Origin">15.4 <text:s/></text:span><text:span text:style-name="Footnote_20_Keyword">Resurrexit tertia die. </text:span><text:span text:style-name="Footnote_20_Text"><text:s/>Et hoc dixi secundum Scripturas. Inquit enim Osee: </text:span><text:span text:style-name="Footnote_20_Keyword">Post biduum vivificabit nos, et in die tertio resurgemus in conspectu ejus</text:span><text:span text:style-name="Footnote_20_Text"> Ose. 6.. Si mortuus et sepultus resurrexit, ne dubitetis mortuos et sepultos resurgere.</text:span></text:p></text:note-body></text:note></text:span><text:span text:style-name="Verse_20_Number_20_Prespace"> </text:span><text:span text:style-name="Verse_20_Number">5</text:span><text:span text:style-name="Verse_20_Number_20_Postspace"> </text:span><text:span text:style-name="Verse_20_Text">et quia visus est Cephæ, et post hoc undecim:</text:span><text:span text:style-name="Verse_20_Text"><text:note text:id="ftn233" text:note-class="footnote"><text:note-citation>234</text:note-citation><text:note-body><text:p text:style-name="Bible_20_Footnote"><text:span text:style-name="Footnote_20_Origin">15.5 <text:s/></text:span><text:span text:style-name="Footnote_20_Keyword">Visus est Cephæ. </text:span><text:span text:style-name="Footnote_20_Text"><text:s/>Prius quam aliis viris quibus apparuisse legitur in Evangelio, aliter contrarium esset ei quod primo mulieribus apparuisse legitur.</text:span></text:p></text:note-body></text:note></text:span><text:span text:style-name="Verse_20_Number_20_Prespace"> </text:span><text:span text:style-name="Verse_20_Number">6</text:span><text:span text:style-name="Verse_20_Number_20_Postspace"> </text:span><text:span text:style-name="Verse_20_Text">deinde visus est plus quam quingentis fratribus simul: ex quibus multi manent usque adhuc, quidam autem dormierunt:</text:span><text:span text:style-name="Verse_20_Number_20_Prespace"> </text:span><text:span text:style-name="Verse_20_Number">7</text:span><text:span text:style-name="Verse_20_Number_20_Postspace"> </text:span><text:span text:style-name="Verse_20_Text">deinde visus est Jacobo, deinde Apostolis omnibus:</text:span><text:span text:style-name="Verse_20_Number_20_Prespace"> </text:span><text:span text:style-name="Verse_20_Number">8</text:span><text:span text:style-name="Verse_20_Number_20_Postspace"> </text:span><text:span text:style-name="Verse_20_Text">novissime autem omnium tamquam abortivo, visus est et mihi.</text:span><text:span text:style-name="Verse_20_Text"><text:note text:id="ftn234" text:note-class="footnote"><text:note-citation>235</text:note-citation><text:note-body><text:p text:style-name="Bible_20_Footnote"><text:span text:style-name="Footnote_20_Origin">15.8 <text:s/></text:span><text:span text:style-name="Footnote_20_Keyword">Abortivo. </text:span><text:span text:style-name="Footnote_20_Text"><text:s/>Abortivus dicitur quia extra tempus legitimum natus, id est antequam debeat, vel post et tardius renatus apostolatum accepit, jam Christo assumpto. Vel similis abortivo, quia sum minimus, vel tempore et vocatione, non dignitate, labore et prædicatione. Hoc causa humilitatis vere dixit, et probat dicens: </text:span><text:span text:style-name="Footnote_20_Keyword">Non sum dignus. </text:span><text:span text:style-name="Footnote_20_Text"><text:s/>Cur ergo Apostolus? </text:span><text:span text:style-name="Footnote_20_Keyword">Gratia autem Dei</text:span><text:span text:style-name="Footnote_20_Text"> Primum sola gratia, cum non præcederent nisi mala merita. Sed post per gratiam incipiunt merita.</text:span></text:p></text:note-body></text:note></text:span><text:span text:style-name="Verse_20_Number_20_Prespace"> </text:span><text:span text:style-name="Verse_20_Number">9</text:span><text:span text:style-name="Verse_20_Number_20_Postspace"> </text:span><text:span text:style-name="Verse_20_Text">Ego enim sum minimus Apostolorum, qui non sum dignus vocari Apostolus, quoniam persecutus sum ecclesiam Dei.</text:span><text:span text:style-name="Verse_20_Number_20_Prespace"> </text:span><text:span text:style-name="Verse_20_Number">10</text:span><text:span text:style-name="Verse_20_Number_20_Postspace"> </text:span><text:span text:style-name="Verse_20_Text">Gratia autem Dei sum id quod sum, et gratia ejus in me vacua non fuit, sed abundantius illis omnibus laboravi: non ego autem, sed gratia Dei mecum:</text:span><text:span text:style-name="Verse_20_Text"><text:note text:id="ftn235" text:note-class="footnote"><text:note-citation>236</text:note-citation><text:note-body><text:p text:style-name="Bible_20_Footnote"><text:span text:style-name="Footnote_20_Origin">15.10 <text:s/></text:span><text:span text:style-name="Footnote_20_Keyword">Abundantius. </text:span><text:span text:style-name="Footnote_20_Text"><text:s/>Hoc magis impletum est, quia de opere manuum vixit, nec Evangelio minus fecit. Et ne voluntas sine gratia Dei putaretur aliquid posse, subdit: </text:span><text:span text:style-name="Footnote_20_Keyword">Non ego, sed gratia, </text:span><text:span text:style-name="Footnote_20_Text"><text:s/>etc</text:span></text:p></text:note-body></text:note></text:span><text:span text:style-name="Verse_20_Number_20_Prespace"> </text:span><text:span text:style-name="Verse_20_Number">11</text:span><text:span text:style-name="Verse_20_Number_20_Postspace"> </text:span><text:span text:style-name="Verse_20_Text">sive enim ego, sive illi: sic prædicamus, et sic credidistis.</text:span><text:span text:style-name="Verse_20_Text"><text:note text:id="ftn236" text:note-class="footnote"><text:note-citation>237</text:note-citation><text:note-body><text:p text:style-name="Bible_20_Footnote"><text:span text:style-name="Footnote_20_Origin">15.11 <text:s/></text:span><text:span text:style-name="Footnote_20_Keyword">Et sic credidistis. </text:span><text:span text:style-name="Footnote_20_Text"><text:s/>Arguit eos: quia cum hæc manifesta fides esset apud omnes ecclesias, illi tamen inde desciverant.</text:span></text:p></text:note-body></text:note></text:span><text:span text:style-name="Verse_20_Number_20_Prespace"> </text:span><text:span text:style-name="Verse_20_Number">12</text:span><text:span text:style-name="Verse_20_Number_20_Postspace"> </text:span><text:span text:style-name="Verse_20_Text">Si autem Christus prædicatur quod resurrexit a mortuis, quomodo quidam dicunt in vobis, quoniam resurrectio mortuorum non est?</text:span><text:span text:style-name="Verse_20_Number_20_Prespace"> </text:span><text:span text:style-name="Verse_20_Number">13</text:span><text:span text:style-name="Verse_20_Number_20_Postspace"> </text:span><text:span text:style-name="Verse_20_Text">Si autem resurrectio mortuorum non est: neque Christus resurrexit.</text:span><text:span text:style-name="Verse_20_Number_20_Prespace"> </text:span><text:span text:style-name="Verse_20_Number">14</text:span><text:span text:style-name="Verse_20_Number_20_Postspace"> </text:span><text:span text:style-name="Verse_20_Text">Si autem Christus non resurrexit, inanis est ergo prædicatio nostra, inanis est et fides vestra:</text:span><text:span text:style-name="Verse_20_Text"><text:note text:id="ftn237" text:note-class="footnote"><text:note-citation>238</text:note-citation><text:note-body><text:p text:style-name="Bible_20_Footnote"><text:span text:style-name="Footnote_20_Origin">15.14 <text:s/></text:span><text:span text:style-name="Footnote_20_Keyword">Si autem Christus. </text:span><text:span text:style-name="Footnote_20_Text"><text:s/>Hucusque Christum resurrexisse ostendit. Nunc per resurrectionem ejus probat resurrectionem mortuorum. Negabant pseudoapostoli Christum vere passum fuisse, aut sepultum, aut resurrexisse vel in carnem venisse.</text:span></text:p></text:note-body></text:note></text:span><text:span text:style-name="Verse_20_Number_20_Prespace"> </text:span><text:span text:style-name="Verse_20_Number">15</text:span><text:span text:style-name="Verse_20_Number_20_Postspace"> </text:span><text:span text:style-name="Verse_20_Text">invenimur autem et falsi testes Dei: quoniam testimonium diximus adversus Deum quod suscitaverit Christum, quem non suscitavit, si mortui non resurgunt.</text:span><text:span text:style-name="Verse_20_Text"><text:note text:id="ftn238" text:note-class="footnote"><text:note-citation>239</text:note-citation><text:note-body><text:p text:style-name="Bible_20_Footnote"><text:span text:style-name="Footnote_20_Origin">15.15 <text:s/></text:span><text:span text:style-name="Footnote_20_Keyword">Invenimur autem. </text:span><text:span text:style-name="Footnote_20_Text"><text:s/>Hæc et alia ideo inferuntur, ut erubescant Corinthii sequentes errorem pseudoapostolorum, quem absurda hæc consequuntur, quæ etiam ipse damnat. Ne ergo in hoc errore remaneant, dicit: </text:span><text:span text:style-name="Footnote_20_Keyword">Inveni, </text:span><text:span text:style-name="Footnote_20_Text"><text:s/>etc. </text:span><text:span text:style-name="Footnote_20_Keyword">Adversus Deum. </text:span><text:span text:style-name="Footnote_20_Text"><text:s/>Non min re, sed majore fortassis scelere in Deo laudatur falsitas, quam vituperatur veritas.</text:span></text:p></text:note-body></text:note></text:span><text:span text:style-name="Verse_20_Number_20_Prespace"> </text:span><text:span text:style-name="Verse_20_Number">16</text:span><text:span text:style-name="Verse_20_Number_20_Postspace"> </text:span><text:span text:style-name="Verse_20_Text">Nam si mortui non resurgunt, neque Christus resurrexit.</text:span><text:span text:style-name="Verse_20_Number_20_Prespace"> </text:span><text:span text:style-name="Verse_20_Number">17</text:span><text:span text:style-name="Verse_20_Number_20_Postspace"> </text:span><text:span text:style-name="Verse_20_Text">Quod si Christus non resurrexit, vana est fides vestra: adhuc enim estis in peccatis vestris.</text:span><text:span text:style-name="Verse_20_Text"><text:note text:id="ftn239" text:note-class="footnote"><text:note-citation>240</text:note-citation><text:note-body><text:p text:style-name="Bible_20_Footnote"><text:span text:style-name="Footnote_20_Origin">15.17 <text:s/></text:span><text:span text:style-name="Footnote_20_Keyword">Quod si Christus non, </text:span><text:span text:style-name="Footnote_20_Text"><text:s/>etc. Si Christus non resurrexit; Christus in morte retinetur. Et si in morte, tunc et in peccato, quod est causa mortis Et si in peccato tenetur, peccata vestra remittere non potuit. Et ita adhuc estis in peccatis vestris, quæ remissa vobis credebatis, et sic est vana fides ves tra.</text:span></text:p></text:note-body></text:note></text:span><text:span text:style-name="Verse_20_Number_20_Prespace"> </text:span><text:span text:style-name="Verse_20_Number">18</text:span><text:span text:style-name="Verse_20_Number_20_Postspace"> </text:span><text:span text:style-name="Verse_20_Text">Ergo et qui dormierunt in Christo, perierunt.</text:span><text:span text:style-name="Verse_20_Number_20_Prespace"> </text:span><text:span text:style-name="Verse_20_Number">19</text:span><text:span text:style-name="Verse_20_Number_20_Postspace"> </text:span><text:span text:style-name="Verse_20_Text">Si in hac vita tantum in Christo sperantes sumus, miserabiliores sumus omnibus hominibus.</text:span><text:span text:style-name="Verse_20_Number_20_Prespace"> </text:span><text:span text:style-name="Verse_20_Number">20</text:span><text:span text:style-name="Verse_20_Number_20_Postspace"> </text:span><text:span text:style-name="Verse_20_Text">Nunc autem Christus resurrexit a mortuis primitiæ dormientium,</text:span><text:span text:style-name="Verse_20_Number_20_Prespace"> </text:span><text:span text:style-name="Verse_20_Number">21</text:span><text:span text:style-name="Verse_20_Number_20_Postspace"> </text:span><text:span text:style-name="Verse_20_Text">quoniam quidem per hominem mors, et per hominem resurrectio mortuorum.</text:span><text:span text:style-name="Verse_20_Text"><text:note text:id="ftn240" text:note-class="footnote"><text:note-citation>241</text:note-citation><text:note-body><text:p text:style-name="Bible_20_Footnote"><text:span text:style-name="Footnote_20_Origin">15.21 <text:s/></text:span><text:span text:style-name="Footnote_20_Keyword">Quoniam quidem per hominem. </text:span><text:span text:style-name="Footnote_20_Text"><text:s/>Ecce primitiæ, homo et homo, homo ad vitam, homo ad mortem, sed ille non nisi homo, iste Deus et homo.</text:span></text:p></text:note-body></text:note></text:span><text:span text:style-name="Verse_20_Number_20_Prespace"> </text:span><text:span text:style-name="Verse_20_Number">22</text:span><text:span text:style-name="Verse_20_Number_20_Postspace"> </text:span><text:span text:style-name="Verse_20_Text">Et sicut in Adam omnes moriuntur, ita et in Christo omnes vivificabuntur.</text:span><text:span text:style-name="Verse_20_Text"><text:note text:id="ftn241" text:note-class="footnote"><text:note-citation>242</text:note-citation><text:note-body><text:p text:style-name="Bible_20_Footnote"><text:span text:style-name="Footnote_20_Origin">15.22 <text:s/></text:span><text:span text:style-name="Footnote_20_Keyword">Et sicut. </text:span><text:span text:style-name="Footnote_20_Text"><text:s/>Per </text:span><text:span text:style-name="Footnote_20_Keyword">sicut, </text:span><text:span text:style-name="Footnote_20_Text"><text:s/>notatur similitudo et causa, quia sicut ex corruptione Adæ ad mortem, ita ex spiritu Christi ad vitam.</text:span></text:p></text:note-body></text:note></text:span><text:span text:style-name="Verse_20_Number_20_Prespace"> </text:span><text:span text:style-name="Verse_20_Number">23</text:span><text:span text:style-name="Verse_20_Number_20_Postspace"> </text:span><text:span text:style-name="Verse_20_Text">Unusquisque autem in suo ordine, primitiæ Christus: deinde ii qui sunt Christi, qui in adventu ejus crediderunt.</text:span><text:span text:style-name="Verse_20_Text"><text:note text:id="ftn242" text:note-class="footnote"><text:note-citation>243</text:note-citation><text:note-body><text:p text:style-name="Bible_20_Footnote"><text:span text:style-name="Footnote_20_Origin">15.23 <text:s/></text:span><text:span text:style-name="Footnote_20_Keyword">Unusquisque. </text:span><text:span text:style-name="Footnote_20_Text"><text:s/>Ordines exponit, ut de re certa: et tempora quando factum sit, et quando futurum sit, ut resurgant mortui. </text:span><text:span text:style-name="Footnote_20_Keyword">Deinde qui sunt. </text:span><text:span text:style-name="Footnote_20_Text"><text:s/>Alia littera: </text:span><text:span text:style-name="Footnote_20_Keyword">Deinde hi qui sunt Christi in adventu ejus, </text:span><text:span text:style-name="Footnote_20_Text"><text:s/>scilicet resurgent. Itaque qui in Christum credunt, et minus eo digni sunt, resurgent posteriores tempore, et dignitate minores. Et qui sint Christi, exponit subdens: </text:span><text:span text:style-name="Footnote_20_Keyword">Qui in adventu ejus crediderunt, </text:span><text:span text:style-name="Footnote_20_Text"><text:s/>etc.</text:span></text:p></text:note-body></text:note></text:span><text:span text:style-name="Verse_20_Number_20_Prespace"> </text:span><text:span text:style-name="Verse_20_Number">24</text:span><text:span text:style-name="Verse_20_Number_20_Postspace"> </text:span><text:span text:style-name="Verse_20_Text">Deinde finis: cum tradiderit regnum Deo et Patri, cum evacuaverit omnem principatum, et potestatem, et virtutem.</text:span><text:span text:style-name="Verse_20_Text"><text:note text:id="ftn243" text:note-class="footnote"><text:note-citation>244</text:note-citation><text:note-body><text:p text:style-name="Bible_20_Footnote"><text:span text:style-name="Footnote_20_Origin">15.24 <text:s/></text:span><text:span text:style-name="Footnote_20_Keyword">Deinde finis. </text:span><text:span text:style-name="Footnote_20_Text"><text:s/>Hoc ponit ad commendationem resurrectionis, qua impleta finis erit mundi et consummatio omnium. </text:span><text:span text:style-name="Footnote_20_Keyword">Cum evacuaverit. </text:span><text:span text:style-name="Footnote_20_Text"><text:s/>Dum durat mundus, angeli angelis præsunt, dæmones dæmonibus, nomines hominibus: ad utilitatem viventium, vel ad deceptionem. Sed hominibus collectis in angelis et hominibus omnis prælatio cessabit, non erit inter præsidentes et subditos illa dissensio. Tunc autem notum erit omnibus, nihil horum aliquos terrenos vel cœlestes habuisse ex se, sed ab illo, ex quo sunt omnia.</text:span></text:p></text:note-body></text:note></text:span><text:span text:style-name="Verse_20_Number_20_Prespace"> </text:span><text:span text:style-name="Verse_20_Number">25</text:span><text:span text:style-name="Verse_20_Number_20_Postspace"> </text:span><text:span text:style-name="Verse_20_Text">Oportet autem illum </text:span><text:soft-page-break/><text:span text:style-name="Verse_20_Text">regnare donec ponat omnes inimicos sub pedibus ejus.</text:span><text:span text:style-name="Verse_20_Text"><text:note text:id="ftn244" text:note-class="footnote"><text:note-citation>245</text:note-citation><text:note-body><text:p text:style-name="Bible_20_Footnote"><text:span text:style-name="Footnote_20_Origin">15.25 <text:s/></text:span><text:span text:style-name="Footnote_20_Keyword">Oportet autem illum regnare. </text:span><text:span text:style-name="Footnote_20_Text"><text:s/>Sensus est: Oportet regnum ejus interim manifestari, donec omnes inimici eum regnare fateantur: dicendo </text:span><text:span text:style-name="Footnote_20_Keyword">donec</text:span><text:span text:style-name="Footnote_20_Text"> excludit majorem manifestationem, non ampliorem regni permanentiam. Unde alibi: </text:span><text:span text:style-name="Footnote_20_Keyword">Oculi nostri ad Dominum Deum nostrum, donec misereatur, </text:span><text:span text:style-name="Footnote_20_Text"><text:s/>etc. Non ut tunc avertantur, sed ut nihil amplius requirant.</text:span></text:p></text:note-body></text:note></text:span><text:span text:style-name="Verse_20_Number_20_Prespace"> </text:span><text:span text:style-name="Verse_20_Number">26</text:span><text:span text:style-name="Verse_20_Number_20_Postspace"> </text:span><text:span text:style-name="Verse_20_Text">Novissima autem inimica destruetur mors: omnia enim subjecit pedibus ejus. Cum autem dicat:</text:span><text:span text:style-name="Verse_20_Text"><text:note text:id="ftn245" text:note-class="footnote"><text:note-citation>246</text:note-citation><text:note-body><text:p text:style-name="Bible_20_Footnote"><text:span text:style-name="Footnote_20_Origin">15.26 <text:s/></text:span><text:span text:style-name="Footnote_20_Keyword">Novissima autem. </text:span><text:span text:style-name="Footnote_20_Text"><text:s/>Inter alia constat quod et potestatem suscitandi habet Christus cum subdit: </text:span><text:span text:style-name="Footnote_20_Keyword">Novissime autem inimica destruetur mors. </text:span><text:span text:style-name="Footnote_20_Text"><text:s/>Modo Christus regnat, et tunc regnabit: sed novissime, id est post omnia destruetur mors, quia amplius non dissolventur homines sicut hæretici arbitrantur. </text:span><text:span text:style-name="Footnote_20_Keyword">Novissime. </text:span><text:span text:style-name="Footnote_20_Text"><text:s/>Quia non erit aliquid quod destruat; postquam hoc mortale induat immortalitatem. </text:span><text:span text:style-name="Footnote_20_Keyword">Inimica. </text:span><text:span text:style-name="Footnote_20_Text"><text:s/>Cui inimicamur: vel ipsa nobis. Iterum commendatio resurrectionis.</text:span></text:p></text:note-body></text:note></text:span><text:span text:style-name="Verse_20_Number_20_Prespace"> </text:span><text:span text:style-name="Verse_20_Number">27</text:span><text:span text:style-name="Verse_20_Number_20_Postspace"> </text:span><text:span text:style-name="Verse_20_Text">Omnia subjecta sunt ei, sine dubio præter eum qui subjecit ei omnia.</text:span><text:span text:style-name="Verse_20_Text"><text:note text:id="ftn246" text:note-class="footnote"><text:note-citation>247</text:note-citation><text:note-body><text:p text:style-name="Bible_20_Footnote"><text:span text:style-name="Footnote_20_Origin">15.27 <text:s/></text:span><text:span text:style-name="Footnote_20_Keyword">Præter eum qui subjecit ei omnia. </text:span><text:span text:style-name="Footnote_20_Text"><text:s/>Qui sicut ex nullo est, ita nulla ratione potest alicui esse subjectus: Ipse enim principium est omnium. </text:span><text:span text:style-name="Footnote_20_Keyword">Ut sit Deus omnia. </text:span><text:span text:style-name="Footnote_20_Text"><text:s/>Quia cum dicet omnis creatura Christum esse suum caput, Christi autem caput, Deum, non tantum in omnibus, id est in confessione omnium, unus erit Deus, sed et omnis creatura fatebitur ipsum esse ex quo sunt omnia.</text:span></text:p></text:note-body></text:note></text:span><text:span text:style-name="Verse_20_Number_20_Prespace"> </text:span><text:span text:style-name="Verse_20_Number">28</text:span><text:span text:style-name="Verse_20_Number_20_Postspace"> </text:span><text:span text:style-name="Verse_20_Text">Cum autem subjecta fuerint illi omnia: tunc et ipse Filius subjectus erit ei, qui subjecit sibi omnia, ut sit Deus omnia in omnibus.</text:span><text:span text:style-name="Verse_20_Text"><text:note text:id="ftn247" text:note-class="footnote"><text:note-citation>248</text:note-citation><text:note-body><text:p text:style-name="Bible_20_Footnote"><text:span text:style-name="Footnote_20_Origin">15.28 <text:s/></text:span><text:span text:style-name="Footnote_20_Keyword">Ut sit Deus. </text:span><text:span text:style-name="Footnote_20_Text"><text:s/>Ipse est finis quem supra toties concludens posuit: post membratim explicat quæ sit consummatio futura. </text:span><text:span text:style-name="Footnote_20_Keyword">Omnia. </text:span><text:span text:style-name="Footnote_20_Text"><text:s/>Quæ desiderari possunt. </text:span><text:span text:style-name="Footnote_20_Keyword">In omnibus, </text:span><text:span text:style-name="Footnote_20_Text"><text:s/>membris suis: quia præmium virtutis erit ipse qui dedit virtutem, quia Deus erit unde satientur.</text:span></text:p></text:note-body></text:note></text:span><text:span text:style-name="Verse_20_Number_20_Prespace"> </text:span><text:span text:style-name="Verse_20_Number">29</text:span><text:span text:style-name="Verse_20_Number_20_Postspace"> </text:span><text:span text:style-name="Verse_20_Text">Alioquin quid facient qui baptizantur pro mortuis, si omnino mortui non resurgunt? ut quid et baptizantur pro illis?</text:span><text:span text:style-name="Verse_20_Text"><text:note text:id="ftn248" text:note-class="footnote"><text:note-citation>249</text:note-citation><text:note-body><text:p text:style-name="Bible_20_Footnote"><text:span text:style-name="Footnote_20_Origin">15.29 <text:s/></text:span><text:span text:style-name="Footnote_20_Keyword">Pro mortuis. </text:span><text:span text:style-name="Footnote_20_Text"><text:s/>Id est pro peccatis delendis. Vel, pro se mortuis faciendis ad similitudinem mortis Christi, quid facient cum non sint vitam habituri? </text:span><text:span text:style-name="Footnote_20_Keyword">Si omnino, </text:span><text:span text:style-name="Footnote_20_Text"><text:s/>etc. Ita ut nec Christus surrexerit? ut quid baptizantur cum peccata non dimittantur, si Christus non resurrexerit?</text:span></text:p></text:note-body></text:note></text:span><text:span text:style-name="Verse_20_Number_20_Prespace"> </text:span><text:span text:style-name="Verse_20_Number">30</text:span><text:span text:style-name="Verse_20_Number_20_Postspace"> </text:span><text:span text:style-name="Verse_20_Text">ut quid et nos periclitamur omni hora?</text:span><text:span text:style-name="Verse_20_Number_20_Prespace"> </text:span><text:span text:style-name="Verse_20_Number">31</text:span><text:span text:style-name="Verse_20_Number_20_Postspace"> </text:span><text:span text:style-name="Verse_20_Text">Quotidie morior per vestram gloriam, fratres, quam habeo in Christo Jesu Domino nostro.</text:span><text:span text:style-name="Verse_20_Text"><text:note text:id="ftn249" text:note-class="footnote"><text:note-citation>250</text:note-citation><text:note-body><text:p text:style-name="Bible_20_Footnote"><text:span text:style-name="Footnote_20_Origin">15.31 <text:s/></text:span><text:span text:style-name="Footnote_20_Keyword">Propter vestram. </text:span><text:span text:style-name="Footnote_20_Text"><text:s/>Vel: </text:span><text:span text:style-name="Footnote_20_Keyword">Per vestram gloriam. </text:span><text:span text:style-name="Footnote_20_Text"><text:s/>Ecce Apostolus jurat ut sciamus quia verum jurare non est peccatum, sed non ideo in dubiis jurandum est; et tutius est non jurare quam consuetudine jurandi pejerare. Falsum vero jurare, gravissimum est peccatum. Contra præceptum non est juratio: quæ non est a malo jurantis, sed increduli vel infirmi, qui aliter non credit.</text:span></text:p></text:note-body></text:note></text:span><text:span text:style-name="Verse_20_Number_20_Prespace"> </text:span><text:span text:style-name="Verse_20_Number">32</text:span><text:span text:style-name="Verse_20_Number_20_Postspace"> </text:span><text:span text:style-name="Verse_20_Text">Si secundum hominem ad bestias pugnavi Ephesi, quid mihi prodest, si mortui non resurgunt? Manducemus, et bibamus, cras enim moriemur.</text:span><text:span text:style-name="Verse_20_Text"><text:note text:id="ftn250" text:note-class="footnote"><text:note-citation>251</text:note-citation><text:note-body><text:p text:style-name="Bible_20_Footnote"><text:span text:style-name="Footnote_20_Origin">15.32 <text:s/></text:span><text:span text:style-name="Footnote_20_Keyword">Si secundum hominem. </text:span><text:span text:style-name="Footnote_20_Text"><text:s/>Id est agens rationabiliter quia hominis est credere, non mori hominem ut bestiam, </text:span><text:span text:style-name="Footnote_20_Keyword">pugnavi, </text:span><text:span text:style-name="Footnote_20_Text"><text:s/>id est disputavi. </text:span><text:span text:style-name="Footnote_20_Keyword">Manducemus et bibamus, cras enim moriemur. </text:span><text:span text:style-name="Footnote_20_Text"><text:s/>Hoc propter eos qui quasi nihil futurum sit post mortem, ventri tantum student ut pecora, dicentes: Quis inde venit? Non audivi vocem cujusquam inde venientis. Quibus dicitur: Stulte, si pater tuus surgeret, crederes? Dominus omnium surrexit, et non credis. Qui voluit mori et surgere, ut omnes uni crederemus, ne a multis deciperemur. Crederes patri iterum morituro, et non credis jam immortalis, qui denique testimonium habet in cœlo, testimonium in terra, testimonium ab angelis, testimonium ab inferis.</text:span></text:p></text:note-body></text:note></text:span><text:span text:style-name="Verse_20_Number_20_Prespace"> </text:span><text:span text:style-name="Verse_20_Number">33</text:span><text:span text:style-name="Verse_20_Number_20_Postspace"> </text:span><text:span text:style-name="Verse_20_Text">Nolite seduci: corrumpunt mores bonos colloquia mala.</text:span><text:span text:style-name="Verse_20_Text"><text:note text:id="ftn251" text:note-class="footnote"><text:note-citation>252</text:note-citation><text:note-body><text:p text:style-name="Bible_20_Footnote"><text:span text:style-name="Footnote_20_Origin">15.33 <text:s/></text:span><text:span text:style-name="Footnote_20_Keyword">Nolite seduci, </text:span><text:span text:style-name="Footnote_20_Text"><text:s/>etc., a pseudo; qui de medicina quærunt vulnus et de Scripturis conantur torquere vinculum, unde laqueum mortis injiciant. </text:span><text:span text:style-name="Footnote_20_Keyword">Corrumpunt bonos mores, </text:span><text:span text:style-name="Footnote_20_Text"><text:s/>etc. THEODOR. Bonos hic leves vocavit qui facile decipiuntur.</text:span></text:p></text:note-body></text:note></text:span><text:span text:style-name="Verse_20_Number_20_Prespace"> </text:span><text:span text:style-name="Verse_20_Number">34</text:span><text:span text:style-name="Verse_20_Number_20_Postspace"> </text:span><text:span text:style-name="Verse_20_Text">Evigilate justi, et nolite peccare: ignorantiam enim Dei quidam habent, ad reverentiam vobis loquor.</text:span><text:span text:style-name="Verse_20_Text"><text:note text:id="ftn252" text:note-class="footnote"><text:note-citation>253</text:note-citation><text:note-body><text:p text:style-name="Bible_20_Footnote"><text:span text:style-name="Footnote_20_Origin">15.34 <text:s/></text:span><text:span text:style-name="Footnote_20_Keyword">Evigilate. </text:span><text:span text:style-name="Footnote_20_Text"><text:s/>Hoc nolite, sed </text:span><text:span text:style-name="Footnote_20_Keyword">evigilate</text:span><text:span text:style-name="Footnote_20_Text"> a corpore; et sic eritis </text:span><text:span text:style-name="Footnote_20_Keyword">justi; </text:span><text:span text:style-name="Footnote_20_Text"><text:s/>et post: </text:span><text:span text:style-name="Footnote_20_Keyword">Nolite peccare</text:span><text:span text:style-name="Footnote_20_Text"> illis consentiendo, quia ignorant Deum.</text:span></text:p></text:note-body></text:note></text:span><text:span text:style-name="Verse_20_Number_20_Prespace"> </text:span><text:span text:style-name="Verse_20_Number">35</text:span><text:span text:style-name="Verse_20_Number_20_Postspace"> </text:span><text:span text:style-name="Verse_20_Text">Sed dicet aliquis: Quomodo resurgunt mortui? qualive corpore venient?</text:span><text:span text:style-name="Verse_20_Text"><text:note text:id="ftn253" text:note-class="footnote"><text:note-citation>254</text:note-citation><text:note-body><text:p text:style-name="Bible_20_Footnote"><text:span text:style-name="Footnote_20_Origin">15.35 <text:s/></text:span><text:span text:style-name="Footnote_20_Keyword">Sed dicet aliquis. </text:span><text:span text:style-name="Footnote_20_Text"><text:s/>Hactenus per rationes probavit resurrectionem mortuorum, modo per ipsam rerum naturam posse fieri ostendit; quasi dicat per hæc probatur: sed tamen aliquis depravatus sic loqui posset, quasi mortuorum resurrectio per naturam fieri non possit: </text:span><text:span text:style-name="Footnote_20_Keyword">Et si resurgent: qualive corpore, </text:span><text:span text:style-name="Footnote_20_Text"><text:s/>quasi dicat: Non poterit aliud esse quam modo, id est passibile et mortale. Respondet Apostolus: </text:span><text:span text:style-name="Footnote_20_Keyword">Insipiens, </text:span><text:span text:style-name="Footnote_20_Text"><text:s/>id est qui non attendis quod quotidie vides in grano.</text:span></text:p></text:note-body></text:note></text:span><text:span text:style-name="Verse_20_Number_20_Prespace"> </text:span><text:span text:style-name="Verse_20_Number">36</text:span><text:span text:style-name="Verse_20_Number_20_Postspace"> </text:span><text:span text:style-name="Verse_20_Text">Insipiens, tu quod seminas non vivificatur, nisi prius moriatur:</text:span><text:span text:style-name="Verse_20_Text"><text:note text:id="ftn254" text:note-class="footnote"><text:note-citation>255</text:note-citation><text:note-body><text:p text:style-name="Bible_20_Footnote"><text:span text:style-name="Footnote_20_Origin">15.36 <text:s/></text:span><text:span text:style-name="Footnote_20_Keyword">Insipiens tu: quod seminas. </text:span><text:span text:style-name="Footnote_20_Text"><text:s/>Ita mortuus poterit vivere, et meliori corpore: ut quod seminas, melius surgit.</text:span></text:p></text:note-body></text:note></text:span><text:span text:style-name="Verse_20_Number_20_Prespace"> </text:span><text:span text:style-name="Verse_20_Number">37</text:span><text:span text:style-name="Verse_20_Number_20_Postspace"> </text:span><text:span text:style-name="Verse_20_Text">et quod seminas, non corpus, quod futurum est, seminas, sed nudum granum, ut puta tritici, aut alicujus ceterorum.</text:span><text:span text:style-name="Verse_20_Number_20_Prespace"> </text:span><text:span text:style-name="Verse_20_Number">38</text:span><text:span text:style-name="Verse_20_Number_20_Postspace"> </text:span><text:span text:style-name="Verse_20_Text">Deus autem dat illi corpus </text:span><text:soft-page-break/><text:span text:style-name="Verse_20_Text">sicut vult: ut unicuique seminum proprium corpus.</text:span><text:span text:style-name="Verse_20_Text"><text:note text:id="ftn255" text:note-class="footnote"><text:note-citation>256</text:note-citation><text:note-body><text:p text:style-name="Bible_20_Footnote"><text:span text:style-name="Footnote_20_Origin">15.38 <text:s/></text:span><text:span text:style-name="Footnote_20_Keyword">Deus autem dat. </text:span><text:span text:style-name="Footnote_20_Text"><text:s/>Sicut ergo nudum granum seminatur, et Dei nutu quodammodo vestitum resurgit multa secum habens incrementa, ita mortuus Dei virtute poterit vivere, et meliori corpore resurgere. </text:span><text:span text:style-name="Footnote_20_Keyword">Unicuique seminum. </text:span><text:span text:style-name="Footnote_20_Text"><text:s/>Ita et nobis reformabit corpora nostra antiqua, ut Job ait: </text:span><text:span text:style-name="Footnote_20_Keyword">Quem visurus sum ego ipse, et non alius. </text:span><text:span text:style-name="Footnote_20_Text"><text:s/>Sed erit differentia in gloria et dignitate, quamvis de eadem sint natura. Sicut non omnis caro est ejusdem dignitatis, licet de eisdem elementis, et hoc est quod ait:</text:span></text:p></text:note-body></text:note></text:span><text:span text:style-name="Verse_20_Number_20_Prespace"> </text:span><text:span text:style-name="Verse_20_Number">39</text:span><text:span text:style-name="Verse_20_Number_20_Postspace"> </text:span><text:span text:style-name="Verse_20_Text">Non omnis caro, eadem caro: sed alia quidem hominum, alia vero pecorum, alia volucrum, alia autem piscium.</text:span><text:span text:style-name="Verse_20_Text"><text:note text:id="ftn256" text:note-class="footnote"><text:note-citation>257</text:note-citation><text:note-body><text:p text:style-name="Bible_20_Footnote"><text:span text:style-name="Footnote_20_Origin">15.39 <text:s/></text:span><text:span text:style-name="Footnote_20_Keyword">Et eadem caro. </text:span><text:span text:style-name="Footnote_20_Text"><text:s/>Omnis caro corpus, sed non e converso: ut lignum.</text:span></text:p></text:note-body></text:note></text:span><text:span text:style-name="Verse_20_Number_20_Prespace"> </text:span><text:span text:style-name="Verse_20_Number">40</text:span><text:span text:style-name="Verse_20_Number_20_Postspace"> </text:span><text:span text:style-name="Verse_20_Text">Et corpora cælestia, et corpora terrestria: sed alia quidem cælestium gloria, alia autem terrestrium.</text:span><text:span text:style-name="Verse_20_Text"><text:note text:id="ftn257" text:note-class="footnote"><text:note-citation>258</text:note-citation><text:note-body><text:p text:style-name="Bible_20_Footnote"><text:span text:style-name="Footnote_20_Origin">15.40 <text:s/></text:span><text:span text:style-name="Footnote_20_Keyword">Cœlestia. </text:span><text:span text:style-name="Footnote_20_Text"><text:s/>Resurgentium corpora sunt cœlestia; terrestria antequam moriantur, quia ex Adam. Et quia Christus cœlestis est, ex eo corpora cœlestia dicuntur, et non jam caro dicuntur. Ex Adam vero, quia terrestris est, terrestria corpora denominantur.</text:span></text:p></text:note-body></text:note></text:span><text:span text:style-name="Verse_20_Number_20_Prespace"> </text:span><text:span text:style-name="Verse_20_Number">41</text:span><text:span text:style-name="Verse_20_Number_20_Postspace"> </text:span><text:span text:style-name="Verse_20_Text">Alia claritas solis, alia claritas lunæ, et alia claritas stellarum. Stella enim a stella differt in claritate:</text:span><text:span text:style-name="Verse_20_Text"><text:note text:id="ftn258" text:note-class="footnote"><text:note-citation>259</text:note-citation><text:note-body><text:p text:style-name="Bible_20_Footnote"><text:span text:style-name="Footnote_20_Origin">15.41 <text:s/></text:span><text:span text:style-name="Footnote_20_Keyword">Stella enim a stella differt, </text:span><text:span text:style-name="Footnote_20_Text"><text:s/>etc. </text:span><text:span text:style-name="Footnote_20_Keyword">In domo Patris mei mansiones multæ sunt, </text:span><text:span text:style-name="Footnote_20_Text"><text:s/>etsi idem denarius, id est vita æterna omnibus. Una est enim beatitudo, quam justi percipiunt; sed dispar retributionis qualitas. Cum sint autem resurgentes imparis claritatis, tamen Deus est omnia in omnibus, quia Deus charitas est, et per charitatem fiet; ut quod habent singuli, communiter sit omnium.</text:span></text:p></text:note-body></text:note></text:span><text:span text:style-name="Verse_20_Number_20_Prespace"> </text:span><text:span text:style-name="Verse_20_Number">42</text:span><text:span text:style-name="Verse_20_Number_20_Postspace"> </text:span><text:span text:style-name="Verse_20_Text">sic et resurrectio mortuorum. Seminatur in corruptione, surget in incorruptione.</text:span><text:span text:style-name="Verse_20_Text"><text:note text:id="ftn259" text:note-class="footnote"><text:note-citation>260</text:note-citation><text:note-body><text:p text:style-name="Bible_20_Footnote"><text:span text:style-name="Footnote_20_Origin">15.42 <text:s/></text:span><text:span text:style-name="Footnote_20_Keyword">Seminatur. </text:span><text:span text:style-name="Footnote_20_Text"><text:s/>Id est, quamvis homo ex quo concipitur usque ad dissolutionem sit in corruptione et post vermibus scateat, tamen surget in incorruptione.</text:span></text:p></text:note-body></text:note></text:span><text:span text:style-name="Verse_20_Number_20_Prespace"> </text:span><text:span text:style-name="Verse_20_Number">43</text:span><text:span text:style-name="Verse_20_Number_20_Postspace"> </text:span><text:span text:style-name="Verse_20_Text">Seminatur in ignobilitate, surget in gloria: seminatur in infirmitate, surget in virtute:</text:span><text:span text:style-name="Verse_20_Number_20_Prespace"> </text:span><text:span text:style-name="Verse_20_Number">44</text:span><text:span text:style-name="Verse_20_Number_20_Postspace"> </text:span><text:span text:style-name="Verse_20_Text">seminatur corpus animale, surget corpus spiritale. Si est corpus animale, est et spiritale, sicut scriptum est:</text:span><text:span text:style-name="Verse_20_Text"><text:note text:id="ftn260" text:note-class="footnote"><text:note-citation>261</text:note-citation><text:note-body><text:p text:style-name="Bible_20_Footnote"><text:span text:style-name="Footnote_20_Origin">15.44 <text:s/></text:span><text:span text:style-name="Footnote_20_Keyword">Corpus animale. </text:span><text:span text:style-name="Footnote_20_Text"><text:s/>Id est quod nihil habet ab anima, nisi quod sensificetur per eam, sicut animalia. </text:span><text:span text:style-name="Footnote_20_Keyword">Surget spirituale. </text:span><text:span text:style-name="Footnote_20_Text"><text:s/>Transiens in naturam spiritus, id est habens quædam spiritualia, quia agile, leve, cibis non indigens. Cum dixit corpus transiturum ad incorruptionem, corruptionis mentionem facit, ut ostendatur major dignitas resurrectionis. </text:span><text:span text:style-name="Footnote_20_Keyword">Si est corpus. </text:span><text:span text:style-name="Footnote_20_Text"><text:s/>Vere surget corpus spituale, quia </text:span><text:span text:style-name="Footnote_20_Keyword">si</text:span><text:span text:style-name="Footnote_20_Text"> modo est, </text:span><text:span text:style-name="Footnote_20_Keyword">animale est, </text:span><text:span text:style-name="Footnote_20_Text"><text:s/>id est constat esse; quandoque </text:span><text:span text:style-name="Footnote_20_Keyword">erit spirituale. </text:span><text:span text:style-name="Footnote_20_Text"><text:s/>Sicut enim animales sumus quia pater noster carnalis factus est in animam viventem: sic erimus in resurrectione spirituales: quia Pater noster spiritualis factus est in sua resurrectione in spiritum vivificantem.</text:span></text:p></text:note-body></text:note></text:span><text:span text:style-name="Verse_20_Number_20_Prespace"> </text:span><text:span text:style-name="Verse_20_Number">45</text:span><text:span text:style-name="Verse_20_Number_20_Postspace"> </text:span><text:span text:style-name="Verse_20_Text">Factus est primus homo Adam in animam viventem, novissimus Adam in spiritum vivificantem.</text:span><text:span text:style-name="Verse_20_Text"><text:note text:id="ftn261" text:note-class="footnote"><text:note-citation>262</text:note-citation><text:note-body><text:p text:style-name="Bible_20_Footnote"><text:span text:style-name="Footnote_20_Origin">15.45 <text:s/></text:span><text:span text:style-name="Footnote_20_Keyword">Homo. </text:span><text:span text:style-name="Footnote_20_Text"><text:s/>Totum genus humanum sunt quodammodo illi duo homines, primus et secundus: ex illo nati, ex hoc renati. Christus dicitur Adam, quia de eadem materia; novissimus, quia post eum non succedit homo alius, qui sit caput vel auctor humani corporis. </text:span><text:span text:style-name="Footnote_20_Keyword">Sed non. </text:span><text:span text:style-name="Footnote_20_Text"><text:s/>Dixit corpora nostra futura spiritualia; sed ne quis dubitet an animale possit fieri spirituale, probat per similitudinem Christi; quasi dicat, factus est in spiritum vivificantem. </text:span><text:span text:style-name="Footnote_20_Keyword">Sed non prius</text:span><text:span text:style-name="Footnote_20_Text"> fuit in eo illud </text:span><text:span text:style-name="Footnote_20_Keyword">quod est spirituale, sed quod est animale, deinde spirituale. </text:span><text:span text:style-name="Footnote_20_Text"><text:s/>Sic et de nobis poterit fieri.</text:span></text:p></text:note-body></text:note></text:span><text:span text:style-name="Verse_20_Number_20_Prespace"> </text:span><text:span text:style-name="Verse_20_Number">46</text:span><text:span text:style-name="Verse_20_Number_20_Postspace"> </text:span><text:span text:style-name="Verse_20_Text">Sed non prius quod spiritale est, sed quod animale: deinde quod spiritale.</text:span><text:span text:style-name="Verse_20_Number_20_Prespace"> </text:span><text:span text:style-name="Verse_20_Number">47</text:span><text:span text:style-name="Verse_20_Number_20_Postspace"> </text:span><text:span text:style-name="Verse_20_Text">Primus homo de terra, terrenus: secundus homo de cælo, cælestis.</text:span><text:span text:style-name="Verse_20_Text"><text:note text:id="ftn262" text:note-class="footnote"><text:note-citation>263</text:note-citation><text:note-body><text:p text:style-name="Bible_20_Footnote"><text:span text:style-name="Footnote_20_Origin">15.47 <text:s/></text:span><text:span text:style-name="Footnote_20_Keyword">Primus homo. </text:span><text:span text:style-name="Footnote_20_Text"><text:s/>Vere primus est in animam viventem; quia de pulvere terræ formatus est animalis et passibilis ex natura. </text:span><text:span text:style-name="Footnote_20_Keyword">Secundus homo, </text:span><text:span text:style-name="Footnote_20_Text"><text:s/>quia </text:span><text:span text:style-name="Footnote_20_Keyword">de cœlo, </text:span><text:span text:style-name="Footnote_20_Text"><text:s/>id est quia divina natura fuit humanæ unita, ideo </text:span><text:span text:style-name="Footnote_20_Keyword">cœlestis, </text:span><text:span text:style-name="Footnote_20_Text"><text:s/>id est spiritualis in resurrectione; et quia primus pater fuit terrenus, tales sunt omnes. </text:span><text:span text:style-name="Footnote_20_Keyword">Cœlestis. </text:span><text:span text:style-name="Footnote_20_Text"><text:s/>Dicitur esse Christus, quia non humano ritu, sed divino nutu conceptus est et natus.</text:span></text:p></text:note-body></text:note></text:span><text:span text:style-name="Verse_20_Number_20_Prespace"> </text:span><text:span text:style-name="Verse_20_Number">48</text:span><text:span text:style-name="Verse_20_Number_20_Postspace"> </text:span><text:span text:style-name="Verse_20_Text">Qualis terrenus, tales et terreni: et qualis cælestis, tales et cælestes.</text:span><text:span text:style-name="Verse_20_Number_20_Prespace"> </text:span><text:span text:style-name="Verse_20_Number">49</text:span><text:span text:style-name="Verse_20_Number_20_Postspace"> </text:span><text:span text:style-name="Verse_20_Text">Igitur, sicut portavimus imaginem terreni, portemus et imaginem cælestis.</text:span><text:span text:style-name="Verse_20_Number_20_Prespace"> </text:span><text:span text:style-name="Verse_20_Number">50</text:span><text:span text:style-name="Verse_20_Number_20_Postspace"> </text:span><text:span text:style-name="Verse_20_Text">Hoc autem dico, fratres: quia caro et sanguis regnum Dei possidere non possunt: neque corruptio incorruptelam possidebit.</text:span><text:span text:style-name="Verse_20_Text"><text:note text:id="ftn263" text:note-class="footnote"><text:note-citation>264</text:note-citation><text:note-body><text:p text:style-name="Bible_20_Footnote"><text:span text:style-name="Footnote_20_Origin">15.50 <text:s/></text:span><text:span text:style-name="Footnote_20_Keyword">Hoc autem dico. </text:span><text:span text:style-name="Footnote_20_Text"><text:s/>Judæi credebant futuram resurrectionem, sed more hujus vitæ, ut nuberent et generarent: unde sadducæis quidam non poterant respondere de septemvira muliere, de resurrectione enim erant hi carnaliter cogitantes: sed hoc Apostolus removet, dicens: </text:span><text:span text:style-name="Footnote_20_Keyword">Quia caro. </text:span><text:span text:style-name="Footnote_20_Text"><text:s/>Per carnem et sanguinem, ventrem et libidinem, id est opera carnis (quæ ibi non erunt) significat. </text:span><text:span text:style-name="Footnote_20_Keyword">Neque corruptio incorruptelam possidebit. </text:span><text:span text:style-name="Footnote_20_Text"><text:s/>Ne putares secundum substantiam carnis hoc dici, aperuit. Ideo dixit quod caro non possidebit regnum Dei: quia corruptio mortalitatis, quæ nomine carnis hic ostenditur, non possidebit incorruptibilitatem.</text:span></text:p></text:note-body></text:note></text:span><text:span text:style-name="Verse_20_Number_20_Prespace"> </text:span><text:span text:style-name="Verse_20_Number">51</text:span><text:span text:style-name="Verse_20_Number_20_Postspace"> </text:span><text:span text:style-name="Verse_20_Text">Ecce mysterium vobis dico: omnes quidem resurgemus, sed non omnes immutabimur.</text:span><text:span text:style-name="Verse_20_Text"><text:note text:id="ftn264" text:note-class="footnote"><text:note-citation>265</text:note-citation><text:note-body><text:p text:style-name="Bible_20_Footnote"><text:span text:style-name="Footnote_20_Origin">15.51 <text:s/></text:span><text:span text:style-name="Footnote_20_Keyword">Omnes quidem. </text:span><text:span text:style-name="Footnote_20_Text"><text:s/>Vel (secundum Hieronymum qui vivos repertos non morituros asserit, ad Marcellam scribens) omnes mortui resurgent, et non omnes vivi reperti immutabuntur, sed soli sancti.</text:span></text:p></text:note-body></text:note></text:span><text:span text:style-name="Verse_20_Number_20_Prespace"> </text:span><text:span text:style-name="Verse_20_Number">52</text:span><text:span text:style-name="Verse_20_Number_20_Postspace"> </text:span><text:span text:style-name="Verse_20_Text">In momento, in ictu oculi, in </text:span><text:soft-page-break/><text:span text:style-name="Verse_20_Text">novissima tuba: canet enim tuba, et mortui resurgent incorrupti: et nos immutabimur.</text:span><text:span text:style-name="Verse_20_Text"><text:note text:id="ftn265" text:note-class="footnote"><text:note-citation>266</text:note-citation><text:note-body><text:p text:style-name="Bible_20_Footnote"><text:span text:style-name="Footnote_20_Origin">15.52 <text:s/></text:span><text:span text:style-name="Footnote_20_Keyword">In novissimo. </text:span><text:span text:style-name="Footnote_20_Text"><text:s/>Id est in novissimo signo, quod dabitur, ut ista impleantur. Hæc tuba est clamor de quo dicitur: </text:span><text:span text:style-name="Footnote_20_Keyword">Media nocte clamor factus est: ecce sponsus venit. </text:span><text:span text:style-name="Footnote_20_Text"><text:s/>Tubæ nomine aliquod evidens et præclarum signum dicitur, quod vox archangeli et tuba Dei alibi dicitur, et in Evangelio appellatur vox quam audient mortui qui in monumentis sunt et procedent, etc. </text:span><text:span text:style-name="Footnote_20_Keyword">Immutabimur. </text:span><text:span text:style-name="Footnote_20_Text"><text:s/>Exponit quomodo hoc fiat, vel qualis sit immutatio.</text:span></text:p></text:note-body></text:note></text:span><text:span text:style-name="Verse_20_Number_20_Prespace"> </text:span><text:span text:style-name="Verse_20_Number">53</text:span><text:span text:style-name="Verse_20_Number_20_Postspace"> </text:span><text:span text:style-name="Verse_20_Text">Oportet enim corruptibile hoc induere incorruptionem: et mortale hoc induere immortalitatem.</text:span><text:span text:style-name="Verse_20_Number_20_Prespace"> </text:span><text:span text:style-name="Verse_20_Number">54</text:span><text:span text:style-name="Verse_20_Number_20_Postspace"> </text:span><text:span text:style-name="Verse_20_Text">Cum autem mortale hoc induerit immortalitatem, tunc fiet sermo, qui scriptus est: Absorpta est mors in victoria.</text:span><text:span text:style-name="Verse_20_Text"><text:note text:id="ftn266" text:note-class="footnote"><text:note-citation>267</text:note-citation><text:note-body><text:p text:style-name="Bible_20_Footnote"><text:span text:style-name="Footnote_20_Origin">15.54 <text:s/></text:span><text:span text:style-name="Footnote_20_Keyword">Absorpta est. </text:span><text:span text:style-name="Footnote_20_Text"><text:s/>Id est destructa in victoria Christi; vel in hoc quod modum vincendi excessit, Christum invadendo; vel mors est peccati delectatio cum consensu, quæ victa est in hoc quod servi Dei vincent concupiscentias carnis suæ.</text:span></text:p></text:note-body></text:note></text:span><text:span text:style-name="Verse_20_Number_20_Prespace"> </text:span><text:span text:style-name="Verse_20_Number">55</text:span><text:span text:style-name="Verse_20_Number_20_Postspace"> </text:span><text:span text:style-name="Verse_20_Text">Ubi est mors victoria tua? ubi est mors stimulus tuus?</text:span><text:span text:style-name="Verse_20_Text"><text:note text:id="ftn267" text:note-class="footnote"><text:note-citation>268</text:note-citation><text:note-body><text:p text:style-name="Bible_20_Footnote"><text:span text:style-name="Footnote_20_Origin">15.55 <text:s/></text:span><text:span text:style-name="Footnote_20_Keyword">Ubi est, mors, victoria tua? </text:span><text:span text:style-name="Footnote_20_Text"><text:s/>Hæc sunt verba prophetæ, vel Apostoli lætantis et morti insultantis in persona resurgentium, ut certior sit resurrectio: quasi dicat: Vicisti in morientibus, victa es in resurgentibus. Victoria tua qua absorbueras corpora morientium, temporalis fuit: qua in corporibus resurgentium absorpta es; æterna constabit.</text:span></text:p></text:note-body></text:note></text:span><text:span text:style-name="Verse_20_Number_20_Prespace"> </text:span><text:span text:style-name="Verse_20_Number">56</text:span><text:span text:style-name="Verse_20_Number_20_Postspace"> </text:span><text:span text:style-name="Verse_20_Text">Stimulus autem mortis peccatum est: virtus vero peccati lex.</text:span><text:span text:style-name="Verse_20_Number_20_Prespace"> </text:span><text:span text:style-name="Verse_20_Number">57</text:span><text:span text:style-name="Verse_20_Number_20_Postspace"> </text:span><text:span text:style-name="Verse_20_Text">Deo autem gratias, qui dedit nobis victoriam per Dominum nostrum Jesum Christum.</text:span><text:span text:style-name="Verse_20_Number_20_Prespace"> </text:span><text:span text:style-name="Verse_20_Number">58</text:span><text:span text:style-name="Verse_20_Number_20_Postspace"> </text:span><text:span text:style-name="Verse_20_Text">Itaque fratres mei dilecti, stabiles estote, et immobiles: abundantes in opere Domini semper, scientes quod labor vester non est inanis in Domino.</text:span></text:p>
        <text:p text:style-name="Prose_20_Paragraph"><text:span text:style-name="Chapter_20_Number">16</text:span><text:span text:style-name="Chapter_20_Number_20_Postspace"> </text:span><text:span text:style-name="Verse_20_Text">De collectis autem, quæ fiunt in sanctos, sicut ordinavi ecclesiis Galatiæ, ita et vos facite.</text:span><text:span text:style-name="Verse_20_Text"><text:note text:id="ftn268" text:note-class="footnote"><text:note-citation>269</text:note-citation><text:note-body><text:p text:style-name="Bible_20_Footnote"><text:span text:style-name="Footnote_20_Origin">16.1 <text:s/></text:span><text:span text:style-name="Footnote_20_Keyword">De collectis. </text:span><text:span text:style-name="Footnote_20_Text"><text:s/>Post alia, de collectis faciendis in sanctos qui erant in Hierosolymis breviter monet. Quod non est contra illud: </text:span><text:span text:style-name="Footnote_20_Keyword">Nolite cogitare de crastino. </text:span><text:span text:style-name="Footnote_20_Text"><text:s/>Non est enim cogitare de crastino, si quis humano more ista cogitet: sed si quis propter ista Deo militet, ut in operibus suis non regnum Dei, sed istorum acquisitionem intueatur. </text:span><text:span text:style-name="Footnote_20_Keyword">Ita et vos. </text:span><text:span text:style-name="Footnote_20_Text"><text:s/>AMBROS. Præcipit Apostolus omnem plebem die Dominico convenire, etc., usque ad nec grave est, et multum invenitur.</text:span></text:p></text:note-body></text:note></text:span><text:span text:style-name="Verse_20_Number_20_Prespace"> </text:span><text:span text:style-name="Verse_20_Number">2</text:span><text:span text:style-name="Verse_20_Number_20_Postspace"> </text:span><text:span text:style-name="Verse_20_Text">Per unam sabbati unusquisque vestrum apud se seponat, recondens quod ei bene placuerit: ut non, cum venero, tunc collectæ fiant.</text:span><text:span text:style-name="Verse_20_Text"><text:note text:id="ftn269" text:note-class="footnote"><text:note-citation>270</text:note-citation><text:note-body><text:p text:style-name="Bible_20_Footnote"><text:span text:style-name="Footnote_20_Origin">16.2 <text:s/></text:span><text:span text:style-name="Footnote_20_Keyword">Per, </text:span><text:span text:style-name="Footnote_20_Text"><text:s/>etc. Id est Dominica die. Quia una dies sabbati vel una sabbatorum, vel prima sabbati vocatur apud Judæos dies iste, quem Christiani Dominicum appellamus.</text:span></text:p></text:note-body></text:note></text:span><text:span text:style-name="Verse_20_Number_20_Prespace"> </text:span><text:span text:style-name="Verse_20_Number">3</text:span><text:span text:style-name="Verse_20_Number_20_Postspace"> </text:span><text:span text:style-name="Verse_20_Text">Cum autem præsens fuero, quos probaveritis per epistolas, hos mittam perferre gratiam vestram in Jerusalem.</text:span><text:span text:style-name="Verse_20_Number_20_Prespace"> </text:span><text:span text:style-name="Verse_20_Number">4</text:span><text:span text:style-name="Verse_20_Number_20_Postspace"> </text:span><text:span text:style-name="Verse_20_Text">Quod si dignum fuerit ut et ego eam, mecum ibunt.</text:span><text:span text:style-name="Verse_20_Number_20_Prespace"> </text:span><text:span text:style-name="Verse_20_Number">5</text:span><text:span text:style-name="Verse_20_Number_20_Postspace"> </text:span><text:span text:style-name="Verse_20_Text">Veniam autem ad vos, cum Macedoniam pertransiero: nam Macedoniam pertransibo.</text:span><text:span text:style-name="Verse_20_Number_20_Prespace"> </text:span><text:span text:style-name="Verse_20_Number">6</text:span><text:span text:style-name="Verse_20_Number_20_Postspace"> </text:span><text:span text:style-name="Verse_20_Text">Apud vos autem forsitan manebo, vel etiam hiemabo: ut vos me deducatis quocumque iero.</text:span><text:span text:style-name="Verse_20_Text"><text:note text:id="ftn270" text:note-class="footnote"><text:note-citation>271</text:note-citation><text:note-body><text:p text:style-name="Bible_20_Footnote"><text:span text:style-name="Footnote_20_Origin">16.6 <text:s/></text:span><text:span text:style-name="Footnote_20_Keyword">Manebo vel etiam hiemabo, </text:span><text:span text:style-name="Footnote_20_Text"><text:s/>etc. Ibi tanquam medicus, moram habuit, ubi multi ægrotabant.</text:span></text:p></text:note-body></text:note></text:span><text:span text:style-name="Verse_20_Number_20_Prespace"> </text:span><text:span text:style-name="Verse_20_Number">7</text:span><text:span text:style-name="Verse_20_Number_20_Postspace"> </text:span><text:span text:style-name="Verse_20_Text">Nolo enim vos modo in transitu videre, spero enim me aliquantulum temporis manere apud vos, si Dominus permiserit.</text:span><text:span text:style-name="Verse_20_Number_20_Prespace"> </text:span><text:span text:style-name="Verse_20_Number">8</text:span><text:span text:style-name="Verse_20_Number_20_Postspace"> </text:span><text:span text:style-name="Verse_20_Text">Permanebo autem Ephesi usque ad Pentecosten.</text:span><text:span text:style-name="Verse_20_Number_20_Prespace"> </text:span><text:span text:style-name="Verse_20_Number">9</text:span><text:span text:style-name="Verse_20_Number_20_Postspace"> </text:span><text:span text:style-name="Verse_20_Text">Ostium enim mihi apertum est magnum, et evidens: et adversarii multi.</text:span><text:span text:style-name="Verse_20_Number_20_Prespace"> </text:span><text:span text:style-name="Verse_20_Number">10</text:span><text:span text:style-name="Verse_20_Number_20_Postspace"> </text:span><text:span text:style-name="Verse_20_Text">Si autem venerit Timotheus, videte ut sine timore sit apud vos: opus enim Domini operatur, sicut et ego.</text:span><text:span text:style-name="Verse_20_Number_20_Prespace"> </text:span><text:span text:style-name="Verse_20_Number">11</text:span><text:span text:style-name="Verse_20_Number_20_Postspace"> </text:span><text:span text:style-name="Verse_20_Text">Ne quis ergo illum spernat: deducite autem illum in pace, ut veniat ad me: exspecto enim illum cum fratribus.</text:span><text:span text:style-name="Verse_20_Number_20_Prespace"> </text:span><text:span text:style-name="Verse_20_Number">12</text:span><text:span text:style-name="Verse_20_Number_20_Postspace"> </text:span><text:span text:style-name="Verse_20_Text">De Apollo autem fratre vobis notum facio, quoniam multum rogavi eum ut veniret ad vos cum fratribus: et utique non fuit voluntas ut nunc veniret: veniet autem, cum ei vacuum fuerit.</text:span><text:span text:style-name="Verse_20_Number_20_Prespace"> </text:span><text:span text:style-name="Verse_20_Number">13</text:span><text:span text:style-name="Verse_20_Number_20_Postspace"> </text:span><text:span text:style-name="Verse_20_Text">Vigilate, state in fide, viriliter agite, et confortamini.</text:span><text:span text:style-name="Verse_20_Number_20_Prespace"> </text:span><text:span text:style-name="Verse_20_Number">14</text:span><text:span text:style-name="Verse_20_Number_20_Postspace"> </text:span><text:span text:style-name="Verse_20_Text">Omnia vestra in caritate fiant.</text:span><text:span text:style-name="Verse_20_Number_20_Prespace"> </text:span><text:span text:style-name="Verse_20_Number">15</text:span><text:span text:style-name="Verse_20_Number_20_Postspace"> </text:span><text:span text:style-name="Verse_20_Text">Obsecro autem vos fratres, nostis domum Stephanæ, et Fortunati, et Achaici: quoniam sunt primitiæ Achaiæ, et in ministerium sanctorum ordinaverunt seipsos:</text:span><text:span text:style-name="Verse_20_Text"><text:note text:id="ftn271" text:note-class="footnote"><text:note-citation>272</text:note-citation><text:note-body><text:p text:style-name="Bible_20_Footnote"><text:span text:style-name="Footnote_20_Origin">16.15 <text:s/></text:span><text:span text:style-name="Footnote_20_Keyword">Obsecro autem vos, fratres, nostis domum Stephanæ et Fortunati, </text:span><text:span text:style-name="Footnote_20_Text"><text:s/>etc. Ordo hujus litteræ respicit et pendet usque illuc, </text:span><text:span text:style-name="Footnote_20_Keyword">ut et vos subditi sitis.</text:span></text:p></text:note-body></text:note></text:span><text:span text:style-name="Verse_20_Number_20_Prespace"> </text:span><text:span text:style-name="Verse_20_Number">16</text:span><text:span text:style-name="Verse_20_Number_20_Postspace"> </text:span><text:span text:style-name="Verse_20_Text">ut et vos subditi sitis ejusmodi, et omni cooperanti, et laboranti.</text:span><text:span text:style-name="Verse_20_Number_20_Prespace"> </text:span><text:span text:style-name="Verse_20_Number">17</text:span><text:span text:style-name="Verse_20_Number_20_Postspace"> </text:span><text:span text:style-name="Verse_20_Text">Gaudeo autem in præsentia Stephanæ, et Fortunati, et Achaici: quoniam id, quod vobis deerat, ipsi suppleverunt:</text:span><text:span text:style-name="Verse_20_Number_20_Prespace"> </text:span><text:span text:style-name="Verse_20_Number">18</text:span><text:span text:style-name="Verse_20_Number_20_Postspace"> </text:span><text:span text:style-name="Verse_20_Text">refecerunt enim et meum spiritum, et vestrum. Cognoscite ergo qui hujusmodi sunt.</text:span><text:span text:style-name="Verse_20_Text"><text:note text:id="ftn272" text:note-class="footnote"><text:note-citation>273</text:note-citation><text:note-body><text:p text:style-name="Bible_20_Footnote"><text:span text:style-name="Footnote_20_Origin">16.18 <text:s/></text:span><text:span text:style-name="Footnote_20_Keyword">Spiritum meum et vestrum, </text:span><text:span text:style-name="Footnote_20_Text"><text:s/>etc. Meum, lætitia: vestrum, charitate.</text:span></text:p></text:note-body></text:note></text:span><text:span text:style-name="Verse_20_Number_20_Prespace"> </text:span><text:span text:style-name="Verse_20_Number">19</text:span><text:span text:style-name="Verse_20_Number_20_Postspace"> </text:span><text:span text:style-name="Verse_20_Text">Salutant vos ecclesiæ Asiæ. Salutant vos in Domino multum, Aquila et Priscilla cum domestica sua ecclesia: apud quos et hospitor.</text:span><text:span text:style-name="Verse_20_Number_20_Prespace"> </text:span><text:span text:style-name="Verse_20_Number">20</text:span><text:span text:style-name="Verse_20_Number_20_Postspace"> </text:span><text:span text:style-name="Verse_20_Text">Salutant vos omnes fratres. Salutate invicem in osculo sancto.</text:span><text:span text:style-name="Verse_20_Number_20_Prespace"> </text:span><text:span text:style-name="Verse_20_Number">21</text:span><text:span text:style-name="Verse_20_Number_20_Postspace"> </text:span><text:span text:style-name="Verse_20_Text">Salutatio, mea manu Pauli.</text:span><text:span text:style-name="Verse_20_Number_20_Prespace"> </text:span><text:span text:style-name="Verse_20_Number">22</text:span><text:span text:style-name="Verse_20_Number_20_Postspace"> </text:span><text:span text:style-name="Verse_20_Text">Si quis non amat Dominum nostrum Jesum Christum, sit anathema, Maran Atha.</text:span><text:span text:style-name="Verse_20_Number_20_Prespace"> </text:span><text:span text:style-name="Verse_20_Number">23</text:span><text:span text:style-name="Verse_20_Number_20_Postspace"> </text:span><text:soft-page-break/><text:span text:style-name="Verse_20_Text">Gratia Domini nostri Jesu Christi vobiscum.</text:span><text:span text:style-name="Verse_20_Number_20_Prespace"> </text:span><text:span text:style-name="Verse_20_Number">24</text:span><text:span text:style-name="Verse_20_Number_20_Postspace"> </text:span><text:span text:style-name="Verse_20_Text">Caritas mea cum omnibus vobis in Christo Jesu.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AD CORINTHIOS I" text:name="BookHeader"/>
        </text:user-field-decls>
        <text:p text:style-name="MP1"><text:user-field-get text:name="BookHeader">INCIPIT AD CORINTHIOS I</text:user-field-get></text:p>
      </style:header>
      <style:header-first>
        <text:p text:style-name="Header_20_left"/>
      </style:header-first>
      <style:footer>
        <text:p text:style-name="BibleFooter"><text:tab/><text:page-number text:select-page="current">2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2:05.478885019</meta:creation-date>
    <meta:editing-duration>PT9S</meta:editing-duration>
    <meta:editing-cycles>18</meta:editing-cycles>
    <meta:generator>LibreOffice/7.3.4.2$Linux_X86_64 LibreOffice_project/30$Build-2</meta:generator>
    <dc:date>2022-08-02T04:22:24.021828715</dc:date>
    <meta:document-statistic meta:table-count="0" meta:image-count="0" meta:object-count="0" meta:page-count="26" meta:paragraph-count="292" meta:word-count="19076" meta:character-count="125201" meta:non-whitespace-character-count="105650"/>
  </office:meta>
</office:document-meta>
</file>