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AD CORINTHIOS II" text:name="BookHeader"/>
      </text:user-field-decls>
      <text:p text:style-name="Major_20_Title_20_1">INCIPIT AD CORINTHIOS II</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us, Apostolus Jesu Christi per voluntatem Dei, et Timotheus frater, ecclesiæ Dei, quæ est Corinthi cum omnibus sanctis, qui sunt in universa Achaia.</text:span><text:span text:style-name="Verse_20_Text"><text:note text:id="ftn0" text:note-class="footnote"><text:note-citation>1</text:note-citation><text:note-body><text:p text:style-name="Bible_20_Footnote"><text:span text:style-name="Footnote_20_Origin">1.1 <text:s/></text:span><text:span text:style-name="Footnote_20_Keyword">Argumentum</text:span><text:span text:style-name="Footnote_20_Text"> Post actam a Corinthiis pœnitentiam, consolatoriam scribit eis Epistolam Apostolus a Troade per Titum; et collaudans eos hortatur ad meliora, contristatos quidem eos, sed emendatos ostendens. </text:span><text:span text:style-name="Footnote_20_Keyword">Paulus apostolus. </text:span><text:span text:style-name="Footnote_20_Text"><text:s/>Salutationem primo more solito præmittit. Inde de bonis per gratiam collatis gratias Deo agit loquens perfectis: post ad passionis tolerantiam sui exemplo invitat; postea pseudoapostolos deprimendo redarguit detegens versutias eorum. Et se multis modis commendat. Tandem moralis admonitio cum iteratione benedictionis subditur. Salutationem igitur præmittens, contra pseudosuperbiam, </text:span><text:span text:style-name="Footnote_20_Keyword">Paulum; </text:span><text:span text:style-name="Footnote_20_Text"><text:s/>et contra cordis præsumptionem, </text:span><text:span text:style-name="Footnote_20_Keyword">apostolum</text:span><text:span text:style-name="Footnote_20_Text"> se nominat dicens: </text:span><text:span text:style-name="Footnote_20_Keyword">Paulus, </text:span><text:span text:style-name="Footnote_20_Text"><text:s/>etc.</text:span></text:p></text:note-body></text:note></text:span><text:span text:style-name="Verse_20_Number_20_Prespace"> </text:span><text:span text:style-name="Verse_20_Number">2</text:span><text:span text:style-name="Verse_20_Number_20_Postspace"> </text:span><text:span text:style-name="Verse_20_Text">Gratia vobis, et pax a Deo Patre nostro, et Domino Jesu Christo.</text:span><text:span text:style-name="Verse_20_Text"><text:note text:id="ftn1" text:note-class="footnote"><text:note-citation>2</text:note-citation><text:note-body><text:p text:style-name="Bible_20_Footnote"><text:span text:style-name="Footnote_20_Origin">1.2 <text:s/></text:span><text:span text:style-name="Footnote_20_Keyword">Benedictus. </text:span><text:span text:style-name="Footnote_20_Text"><text:s/>Primum perfectis loquitur de tribulatione, proponens se exemplum patientiæ et consolationis a Deo acceptæ, ducens laudi quod alii ignominiæ. </text:span><text:span text:style-name="Footnote_20_Keyword">Deus. </text:span><text:span text:style-name="Footnote_20_Text"><text:s/>Creator omnium. </text:span><text:span text:style-name="Footnote_20_Keyword">Pater Domini. </text:span><text:span text:style-name="Footnote_20_Text"><text:s/>Per quem est et nobis. </text:span><text:span text:style-name="Footnote_20_Keyword">Pater misericordiarum. </text:span><text:span text:style-name="Footnote_20_Text"><text:s/>Paterne dans veniam peccatorum, et bona opera, et in tribulatione constantiam. </text:span><text:span text:style-name="Footnote_20_Keyword">Et Deus. </text:span><text:span text:style-name="Footnote_20_Text"><text:s/>Dator </text:span><text:span text:style-name="Footnote_20_Keyword">totius</text:span><text:span text:style-name="Footnote_20_Text"> perfectæ </text:span><text:span text:style-name="Footnote_20_Keyword">consolationis: </text:span><text:span text:style-name="Footnote_20_Text"><text:s/>quantam decet dare Deum his, qui pro Christo patiuntur. Quod Deus sit consolationis, ex hoc patet quod consolatur.</text:span></text:p></text:note-body></text:note></text:span><text:span text:style-name="Verse_20_Number_20_Prespace"> </text:span><text:span text:style-name="Verse_20_Number">3</text:span><text:span text:style-name="Verse_20_Number_20_Postspace"> </text:span><text:span text:style-name="Verse_20_Text">Benedictus Deus et Pater Domini nostri Jesu Christi, Pater misericordiarum, et Deus totius consolationis,</text:span><text:span text:style-name="Verse_20_Number_20_Prespace"> </text:span><text:span text:style-name="Verse_20_Number">4</text:span><text:span text:style-name="Verse_20_Number_20_Postspace"> </text:span><text:span text:style-name="Verse_20_Text">qui consolatur nos in omni tribulatione nostra: ut possimus et ipsi consolari eos qui in omni pressura sunt, per exhortationem, qua exhortamur et ipsi a Deo.</text:span><text:span text:style-name="Verse_20_Text"><text:note text:id="ftn2" text:note-class="footnote"><text:note-citation>3</text:note-citation><text:note-body><text:p text:style-name="Bible_20_Footnote"><text:span text:style-name="Footnote_20_Origin">1.4 <text:s/></text:span><text:span text:style-name="Footnote_20_Keyword">Qua exhortamur. </text:span><text:span text:style-name="Footnote_20_Text"><text:s/>Id est, quam Deus ad hoc dedit, non solum ut consolaretur, sed etiam exhortaretur: et ita nostra consolatio valet etiam ad alios exhortari, ut vere possimus consolari.</text:span></text:p></text:note-body></text:note></text:span><text:span text:style-name="Verse_20_Number_20_Prespace"> </text:span><text:span text:style-name="Verse_20_Number">5</text:span><text:span text:style-name="Verse_20_Number_20_Postspace"> </text:span><text:span text:style-name="Verse_20_Text">Quoniam sicut abundant passiones Christi in nobis: ita et per Christum abundat consolatio nostra.</text:span><text:span text:style-name="Verse_20_Number_20_Prespace"> </text:span><text:span text:style-name="Verse_20_Number">6</text:span><text:span text:style-name="Verse_20_Number_20_Postspace"> </text:span><text:span text:style-name="Verse_20_Text">Sive autem tribulamur pro vestra exhortatione et salute, sive consolamur pro vestra consolatione, sive exhortamur pro vestra exhortatione et salute, quæ operatur tolerantiam earumdem passionum, quas et nos patimur:</text:span><text:span text:style-name="Verse_20_Number_20_Prespace"> </text:span><text:span text:style-name="Verse_20_Number">7</text:span><text:span text:style-name="Verse_20_Number_20_Postspace"> </text:span><text:span text:style-name="Verse_20_Text">ut spes nostra firma sit pro vobis: scientes quod sicut socii passionum estis, sic eritis et consolationis.</text:span><text:span text:style-name="Verse_20_Number_20_Prespace"> </text:span><text:span text:style-name="Verse_20_Number">8</text:span><text:span text:style-name="Verse_20_Number_20_Postspace"> </text:span><text:span text:style-name="Verse_20_Text">Non enim volumus ignorare vos, fratres, de tribulatione nostra, quæ facta est in Asia, quoniam supra modum gravati sumus supra virtutem, ita ut tæderet nos etiam vivere.</text:span><text:span text:style-name="Verse_20_Number_20_Prespace"> </text:span><text:span text:style-name="Verse_20_Number">9</text:span><text:span text:style-name="Verse_20_Number_20_Postspace"> </text:span><text:span text:style-name="Verse_20_Text">Sed ipsi in nobismetipsis responsum mortis habuimus, ut non simus fidentes in nobis, sed in Deo, qui suscitat mortuos:</text:span><text:span text:style-name="Verse_20_Text"><text:note text:id="ftn3" text:note-class="footnote"><text:note-citation>4</text:note-citation><text:note-body><text:p text:style-name="Bible_20_Footnote"><text:span text:style-name="Footnote_20_Origin">1.9 <text:s/></text:span><text:span text:style-name="Footnote_20_Keyword">Ipsi. </text:span><text:span text:style-name="Footnote_20_Text"><text:s/>Non solum alii de nobis, sed et </text:span><text:span text:style-name="Footnote_20_Keyword">in nobis, </text:span><text:span text:style-name="Footnote_20_Text"><text:s/>etc., quia natura nostra nil nisi mortem promittebat vel defectum. Tantam insolentiam impiorum significat insurrexisse contra fidei prædicatores, ut mortem coram oculis haberent. Sic enim afflicti fuerant, ut desperarent de præsenti vita. Sed quia Deus præsidia sua non negat in desperatione positis, maxime suis, eripuit illos desperantes de semetipsis, fidentes autem de Deo. Nimia enim pressura deficere se profitebantur nisi adesset Deus.</text:span></text:p></text:note-body></text:note></text:span><text:span text:style-name="Verse_20_Number_20_Prespace"> </text:span><text:span text:style-name="Verse_20_Number">10</text:span><text:span text:style-name="Verse_20_Number_20_Postspace"> </text:span><text:span text:style-name="Verse_20_Text">qui de tantis periculis nos eripuit, et eruit: in quem speramus quoniam et adhuc eripiet,</text:span><text:span text:style-name="Verse_20_Text"><text:note text:id="ftn4" text:note-class="footnote"><text:note-citation>5</text:note-citation><text:note-body><text:p text:style-name="Bible_20_Footnote"><text:span text:style-name="Footnote_20_Origin">1.10 <text:s/></text:span><text:span text:style-name="Footnote_20_Keyword">Et eruit. </text:span><text:span text:style-name="Footnote_20_Text"><text:s/>Deus præsidia sua non negat suis in necessitate positis</text:span></text:p></text:note-body></text:note></text:span><text:span text:style-name="Verse_20_Number_20_Prespace"> </text:span><text:span text:style-name="Verse_20_Number">11</text:span><text:span text:style-name="Verse_20_Number_20_Postspace"> </text:span><text:span text:style-name="Verse_20_Text">adjuvantibus et vobis in oratione pro nobis: ut ex multorum personis, ejus quæ in nobis est donationis, per multos gratiæ agantur pro nobis.</text:span><text:span text:style-name="Verse_20_Number_20_Prespace"> </text:span><text:span text:style-name="Verse_20_Number">12</text:span><text:span text:style-name="Verse_20_Number_20_Postspace"> </text:span><text:span text:style-name="Verse_20_Text">Nam gloria nostra hæc est: testimonium conscientiæ nostræ, quod in simplicitate cordis et sinceritate Dei, et non in sapientia carnali, sed in gratia Dei, conversati sumus in hoc mundo: abundantius autem ad vos.</text:span><text:span text:style-name="Verse_20_Text"><text:note text:id="ftn5" text:note-class="footnote"><text:note-citation>6</text:note-citation><text:note-body><text:p text:style-name="Bible_20_Footnote"><text:span text:style-name="Footnote_20_Origin">1.12 <text:s/></text:span><text:span text:style-name="Footnote_20_Keyword">Nam gloria nostra. </text:span><text:span text:style-name="Footnote_20_Text"><text:s/>Ideo et vos et alii debetis orare pro nobis Vel ideo orationes vestræ poterunt nos juvare: quia hoc unde gloriamur tam honestum est, scilicet: </text:span><text:span text:style-name="Footnote_20_Keyword">Testimonium. </text:span><text:span text:style-name="Footnote_20_Text"><text:s/>Sunt bona opera, quæ testantur exterius quid sit in conscientia, </text:span><text:span text:style-name="Footnote_20_Keyword">Testimonium, </text:span><text:span text:style-name="Footnote_20_Text"><text:s/>id est conscientia non remordens, sed testificans, quod in simplicitate, etc. </text:span><text:span text:style-name="Footnote_20_Keyword">Sinceritate Dei. </text:span><text:span text:style-name="Footnote_20_Text"><text:s/>Sicut impiis est magna pœna conscientia, ita piis gaudium. Non quasi inde superbe gloriantibus, sed Deo totum dantibus; ideo recte non ait: Gloria nostra est testimonium alienæ malitiæ vel minoris gratiæ, sed conscientiæ nostræ. Quæ quia occulta, non est subjecta alieno judicio, et ideo nullus præsumat contra eam vel cogitare, vel proferre sententiam. </text:span><text:span text:style-name="Footnote_20_Keyword">Non in carnali sapientia. </text:span><text:span text:style-name="Footnote_20_Text"><text:s/>Carnalis sapientiæ est voluptates diligere, labores vitare, vel secundum naturas rerum et non contra, prædicare, ut pseudo faciebant quorum fucatam prædicationem arguit</text:span></text:p></text:note-body></text:note></text:span><text:span text:style-name="Verse_20_Number_20_Prespace"> </text:span><text:span text:style-name="Verse_20_Number">13</text:span><text:span text:style-name="Verse_20_Number_20_Postspace"> </text:span><text:span text:style-name="Verse_20_Text">Non enim alia scribimus vobis, quam quæ legistis, et cognovistis. Spero autem </text:span><text:soft-page-break/><text:span text:style-name="Verse_20_Text">quod usque in finem cognoscetis,</text:span><text:span text:style-name="Verse_20_Text"><text:note text:id="ftn6" text:note-class="footnote"><text:note-citation>7</text:note-citation><text:note-body><text:p text:style-name="Bible_20_Footnote"><text:span text:style-name="Footnote_20_Origin">1.13 <text:s/></text:span><text:span text:style-name="Footnote_20_Keyword">Spero autem. </text:span><text:span text:style-name="Footnote_20_Text"><text:s/>Proficere illos sperat, quia cœperant meliores effici cognito Apostoli affectu circa se, et gloriabantur in eo.</text:span></text:p></text:note-body></text:note></text:span><text:span text:style-name="Verse_20_Number_20_Prespace"> </text:span><text:span text:style-name="Verse_20_Number">14</text:span><text:span text:style-name="Verse_20_Number_20_Postspace"> </text:span><text:span text:style-name="Verse_20_Text">sicut et cognovistis nos ex parte, quod gloria vestra sumus, sicut et vos nostra, in die Domini nostri Jesu Christi.</text:span><text:span text:style-name="Verse_20_Text"><text:note text:id="ftn7" text:note-class="footnote"><text:note-citation>8</text:note-citation><text:note-body><text:p text:style-name="Bible_20_Footnote"><text:span text:style-name="Footnote_20_Origin">1.14 <text:s/></text:span><text:span text:style-name="Footnote_20_Keyword">Quia gloria vestra sumus. </text:span><text:span text:style-name="Footnote_20_Text"><text:s/>Cognoscetis quia gloria, id est per nos consequi gloriam æternam debetis, et nos per vos bene instructos, quod non esset, si offendicula a vobis acciperemus.</text:span></text:p></text:note-body></text:note></text:span><text:span text:style-name="Verse_20_Number_20_Prespace"> </text:span><text:span text:style-name="Verse_20_Number">15</text:span><text:span text:style-name="Verse_20_Number_20_Postspace"> </text:span><text:span text:style-name="Verse_20_Text">Et hac confidentia volui prius venire ad vos, ut secundum gratiam haberetis:</text:span><text:span text:style-name="Verse_20_Text"><text:note text:id="ftn8" text:note-class="footnote"><text:note-citation>9</text:note-citation><text:note-body><text:p text:style-name="Bible_20_Footnote"><text:span text:style-name="Footnote_20_Origin">1.15 <text:s/></text:span><text:span text:style-name="Footnote_20_Keyword">Hac confidentia. </text:span><text:span text:style-name="Footnote_20_Text"><text:s/>Quia vita quorumdam munda vel emendata erat, voluit videre quos ante indignum erat videre. Si ergo non ivit, voluit intelligi esse aliquos inter eos propter quos voluntatem suam non implevit Apostolus, qui operam adhibere debent ut modo se purgent. </text:span><text:span text:style-name="Footnote_20_Keyword">Volui prius venire ad vos, ut secundam gratiam, </text:span><text:span text:style-name="Footnote_20_Text"><text:s/>etc. </text:span><text:span text:style-name="Footnote_20_Keyword">Prius, </text:span><text:span text:style-name="Footnote_20_Text"><text:s/>quia in priori Epistola promiserat se venturum, et non venerat: et ideo mendax et levis videbatur, quod modo excusat. Non enim fecit hoc, nisi pro eorum culpa. Non est judicandus mendax, qui dicit falsum quod putat verum: quia quantum in se est non fallit ipse, sed fallitur. Econtra mentitur ille, qui dicit verum quod putat falsum, nec est liber a mendacio; qui ore nesciens verum loquitur, sciens autem non esse verum, voluntate mentitur.</text:span></text:p></text:note-body></text:note></text:span><text:span text:style-name="Verse_20_Number_20_Prespace"> </text:span><text:span text:style-name="Verse_20_Number">16</text:span><text:span text:style-name="Verse_20_Number_20_Postspace"> </text:span><text:span text:style-name="Verse_20_Text">et per vos transire in Macedoniam, et iterum a Macedonia venire ad vos, et a vobis deduci in Judæam.</text:span><text:span text:style-name="Verse_20_Number_20_Prespace"> </text:span><text:span text:style-name="Verse_20_Number">17</text:span><text:span text:style-name="Verse_20_Number_20_Postspace"> </text:span><text:span text:style-name="Verse_20_Text">Cum ergo hoc voluissem, numquid levitate usus sum? aut quæ cogito, secundum carnem cogito, ut sit apud me Est et Non?</text:span><text:span text:style-name="Verse_20_Text"><text:note text:id="ftn9" text:note-class="footnote"><text:note-citation>10</text:note-citation><text:note-body><text:p text:style-name="Bible_20_Footnote"><text:span text:style-name="Footnote_20_Origin">1.17 <text:s/></text:span><text:span text:style-name="Footnote_20_Keyword">Ut sit apud me, est et non. </text:span><text:span text:style-name="Footnote_20_Text"><text:s/>Id est, ut præponam voluntatem utilitati; quasi dicat: Non sic, quia utilitas præponenda est voluntati, et sic feci.</text:span></text:p></text:note-body></text:note></text:span><text:span text:style-name="Verse_20_Number_20_Prespace"> </text:span><text:span text:style-name="Verse_20_Number">18</text:span><text:span text:style-name="Verse_20_Number_20_Postspace"> </text:span><text:span text:style-name="Verse_20_Text">Fidelis autem Deus, quia sermo noster, qui fuit apud vos, non est in illo Est et Non.</text:span><text:span text:style-name="Verse_20_Text"><text:note text:id="ftn10" text:note-class="footnote"><text:note-citation>11</text:note-citation><text:note-body><text:p text:style-name="Bible_20_Footnote"><text:span text:style-name="Footnote_20_Origin">1.18 <text:s/></text:span><text:span text:style-name="Footnote_20_Keyword">Fidelis autem Deus, quia sermo noster, qui fuit apud vos non est, </text:span><text:span text:style-name="Footnote_20_Text"><text:s/>etc. Quasi dicat: In hoc non sum mentiri credendus, quia in nullo alio sum vobis mentitus. Et hoc credi potest, quia Deus est fidelis, qui promisit doctores veritatis.</text:span></text:p></text:note-body></text:note></text:span><text:span text:style-name="Verse_20_Number_20_Prespace"> </text:span><text:span text:style-name="Verse_20_Number">19</text:span><text:span text:style-name="Verse_20_Number_20_Postspace"> </text:span><text:span text:style-name="Verse_20_Text">Dei enim Filius Jesus Christus, qui in vobis per nos prædicatus est, per me, et Silvanum, et Timotheum, non fuit Est et Non, sed Est in illo fuit.</text:span><text:span text:style-name="Verse_20_Number_20_Prespace"> </text:span><text:span text:style-name="Verse_20_Number">20</text:span><text:span text:style-name="Verse_20_Number_20_Postspace"> </text:span><text:span text:style-name="Verse_20_Text">Quotquot enim promissiones Dei sunt, in illo Est: ideo et per ipsum Amen Deo ad gloriam nostram.</text:span><text:span text:style-name="Verse_20_Text"><text:note text:id="ftn11" text:note-class="footnote"><text:note-citation>12</text:note-citation><text:note-body><text:p text:style-name="Bible_20_Footnote"><text:span text:style-name="Footnote_20_Origin">1.20 <text:s/></text:span><text:span text:style-name="Footnote_20_Keyword">Ad gloriam nostram. </text:span><text:span text:style-name="Footnote_20_Text"><text:s/>Quia per hoc probamur vera prædicare. Nostram dico, non enim tantum nobis tribuo, sed Deo, quia qui confirmat est Deus.</text:span></text:p></text:note-body></text:note></text:span><text:span text:style-name="Verse_20_Number_20_Prespace"> </text:span><text:span text:style-name="Verse_20_Number">21</text:span><text:span text:style-name="Verse_20_Number_20_Postspace"> </text:span><text:span text:style-name="Verse_20_Text">Qui autem confirmat nos vobiscum in Christo, et qui unxit nos Deus:</text:span><text:span text:style-name="Verse_20_Text"><text:note text:id="ftn12" text:note-class="footnote"><text:note-citation>13</text:note-citation><text:note-body><text:p text:style-name="Bible_20_Footnote"><text:span text:style-name="Footnote_20_Origin">1.21 <text:s/></text:span><text:span text:style-name="Footnote_20_Keyword">Vobiscum in Christo. </text:span><text:span text:style-name="Footnote_20_Text"><text:s/>Tunc si vos estis firmi in Christo, magis constat de nobis, per quos vos confirmati estis.</text:span></text:p></text:note-body></text:note></text:span><text:span text:style-name="Verse_20_Number_20_Prespace"> </text:span><text:span text:style-name="Verse_20_Number">22</text:span><text:span text:style-name="Verse_20_Number_20_Postspace"> </text:span><text:span text:style-name="Verse_20_Text">qui et signavit nos, et dedit pignus Spiritus in cordibus nostris.</text:span><text:span text:style-name="Verse_20_Number_20_Prespace"> </text:span><text:span text:style-name="Verse_20_Number">23</text:span><text:span text:style-name="Verse_20_Number_20_Postspace"> </text:span><text:span text:style-name="Verse_20_Text">Ego autem testem Deum invoco in animam meam, quod parcens vobis, non veni ultra Corinthum: non quia dominamur fidei vestæ, sed adjutores sumus gaudii vestri: nam fide statis.</text:span><text:span text:style-name="Verse_20_Text"><text:note text:id="ftn13" text:note-class="footnote"><text:note-citation>14</text:note-citation><text:note-body><text:p text:style-name="Bible_20_Footnote"><text:span text:style-name="Footnote_20_Origin">1.23 <text:s/></text:span><text:span text:style-name="Footnote_20_Keyword">Ego autem, </text:span><text:span text:style-name="Footnote_20_Text"><text:s/>etc. Quasi dicat: Pro levitate vel terreno commodo non dimisi, sed parcens. Spiritualis tunc dispositum non implet, quando providentius aliquid ad salutem meditatur. </text:span><text:span text:style-name="Footnote_20_Keyword">Non quia dominamur. </text:span><text:span text:style-name="Footnote_20_Text"><text:s/>Ne indignarentur quasi de dominio, eo quod dixerat, </text:span><text:span text:style-name="Footnote_20_Keyword">parcens vobis non veni, subdit: Non quia dominamur, </text:span><text:span text:style-name="Footnote_20_Text"><text:s/>etc.</text:span></text:p></text:note-body></text:note></text:span></text:p>
        <text:p text:style-name="Prose_20_Paragraph"><text:span text:style-name="Chapter_20_Number">2</text:span><text:span text:style-name="Chapter_20_Number_20_Postspace"> </text:span><text:span text:style-name="Verse_20_Text">Statui autem hoc ipsum apud me, ne iterum in tristitia venirem ad vos.</text:span><text:span text:style-name="Verse_20_Text"><text:note text:id="ftn14" text:note-class="footnote"><text:note-citation>15</text:note-citation><text:note-body><text:p text:style-name="Bible_20_Footnote"><text:span text:style-name="Footnote_20_Origin">2.1 <text:s/></text:span><text:span text:style-name="Footnote_20_Keyword">Statui autem. </text:span><text:span text:style-name="Footnote_20_Text"><text:s/>Parcens non veni, </text:span><text:span text:style-name="Footnote_20_Keyword">sed statui hoc idem: </text:span><text:span text:style-name="Footnote_20_Text"><text:s/>quod promisi, cum primam misi epistolam, scilicet </text:span><text:span text:style-name="Footnote_20_Keyword">ne iterum venirem: </text:span><text:span text:style-name="Footnote_20_Text"><text:s/>vel iterum esset tristitia sicut fuit, auditis eorum peccatis.</text:span></text:p></text:note-body></text:note></text:span><text:span text:style-name="Verse_20_Number_20_Prespace"> </text:span><text:span text:style-name="Verse_20_Number">2</text:span><text:span text:style-name="Verse_20_Number_20_Postspace"> </text:span><text:span text:style-name="Verse_20_Text">Si enim ego contristo vos: et quis est, qui me lætificet, nisi qui contristatur ex me?</text:span><text:span text:style-name="Verse_20_Text"><text:note text:id="ftn15" text:note-class="footnote"><text:note-citation>16</text:note-citation><text:note-body><text:p text:style-name="Bible_20_Footnote"><text:span text:style-name="Footnote_20_Origin">2.2 <text:s/></text:span><text:span text:style-name="Footnote_20_Keyword">Si enim ego contristo. </text:span><text:span text:style-name="Footnote_20_Text"><text:s/>Corrigendo, increpando quocunque modo, vel per epistolam vel præsentiam.</text:span></text:p></text:note-body></text:note></text:span><text:span text:style-name="Verse_20_Number_20_Prespace"> </text:span><text:span text:style-name="Verse_20_Number">3</text:span><text:span text:style-name="Verse_20_Number_20_Postspace"> </text:span><text:span text:style-name="Verse_20_Text">Et hoc ipsum scripsi vobis, ut non cum venero, tristitiam super tristitiam habeam, de quibus oportuerat me gaudere: confidens in omnibus vobis, quia meum gaudium, omnium vestrum est.</text:span><text:span text:style-name="Verse_20_Number_20_Prespace"> </text:span><text:span text:style-name="Verse_20_Number">4</text:span><text:span text:style-name="Verse_20_Number_20_Postspace"> </text:span><text:span text:style-name="Verse_20_Text">Nam ex multa tribulatione et angustia cordis scripsi vobis per multas lacrimas: non ut contristemini, sed ut sciatis, quam caritatem habeam abundantius in vobis.</text:span><text:span text:style-name="Verse_20_Text"><text:note text:id="ftn16" text:note-class="footnote"><text:note-citation>17</text:note-citation><text:note-body><text:p text:style-name="Bible_20_Footnote"><text:span text:style-name="Footnote_20_Origin">2.4 <text:s/></text:span><text:span text:style-name="Footnote_20_Keyword">Non ut contristemini. </text:span><text:span text:style-name="Footnote_20_Text"><text:s/>Ad hoc enim corripiebat Apostolus, ut ostenderet quo amore illos diligeret, de quorum peccatis plus illis dolebat, qui non hoc affectu corripit, contristat. Insultat enim, qui non condolet fratri.</text:span></text:p></text:note-body></text:note></text:span><text:span text:style-name="Verse_20_Number_20_Prespace"> </text:span><text:span text:style-name="Verse_20_Number">5</text:span><text:span text:style-name="Verse_20_Number_20_Postspace"> </text:span><text:span text:style-name="Verse_20_Text">Si quis autem contristavit, non me contristavit: sed ex parte, ut non onerem omnes vos.</text:span><text:span text:style-name="Verse_20_Text"><text:note text:id="ftn17" text:note-class="footnote"><text:note-citation>18</text:note-citation><text:note-body><text:p text:style-name="Bible_20_Footnote"><text:span text:style-name="Footnote_20_Origin">2.5 <text:s/></text:span><text:span text:style-name="Footnote_20_Keyword">Si quis autem contristavit. </text:span><text:span text:style-name="Footnote_20_Text"><text:s/>Præcipit fornicatorem illum, quem prius Satanæ tradendum indicaverat, recipi, quia correctus erat. </text:span><text:span text:style-name="Footnote_20_Keyword">Sed ex parte, ut non onerem, </text:span><text:span text:style-name="Footnote_20_Text"><text:s/>etc. Non omnibus onus tristitiæ impono, propter illos qui de peccatis doluerunt.</text:span></text:p></text:note-body></text:note></text:span><text:span text:style-name="Verse_20_Number_20_Prespace"> </text:span><text:span text:style-name="Verse_20_Number">6</text:span><text:span text:style-name="Verse_20_Number_20_Postspace"> </text:span><text:span text:style-name="Verse_20_Text">Sufficit illi, qui ejusmodi est, objurgatio hæc, quæ fit a pluribus:</text:span><text:span text:style-name="Verse_20_Text"><text:note text:id="ftn18" text:note-class="footnote"><text:note-citation>19</text:note-citation><text:note-body><text:p text:style-name="Bible_20_Footnote"><text:span text:style-name="Footnote_20_Origin">2.6 <text:s/></text:span><text:span text:style-name="Footnote_20_Keyword">Objurgatio hæc, quæ fit a pluribus ita ut e contrario magis. </text:span><text:span text:style-name="Footnote_20_Text"><text:s/>Quæ etsi pro temporis quantitate vel alio modo non satis digna pœna videtur, in hoc tamen non est parva æstimanda, quod fit a pluribus quibus congregatis Satanæ traditus est. Magnum utique dolorem patitur, qui delictum suum plures videt horrere. Et ita sufficit, quod a pluribus objurgetur.</text:span></text:p></text:note-body></text:note></text:span><text:span text:style-name="Verse_20_Number_20_Prespace"> </text:span><text:span text:style-name="Verse_20_Number">7</text:span><text:span text:style-name="Verse_20_Number_20_Postspace"> </text:span><text:span text:style-name="Verse_20_Text">ita ut e contrario </text:span><text:soft-page-break/><text:span text:style-name="Verse_20_Text">magis donetis, et consolemini, ne forte abundantiori tristitia absorbeatur qui ejusmodi est.</text:span><text:span text:style-name="Verse_20_Text"><text:note text:id="ftn19" text:note-class="footnote"><text:note-citation>20</text:note-citation><text:note-body><text:p text:style-name="Bible_20_Footnote"><text:span text:style-name="Footnote_20_Origin">2.7 <text:s/></text:span><text:span text:style-name="Footnote_20_Keyword">Donetis et consolemini. </text:span><text:span text:style-name="Footnote_20_Text"><text:s/>Recte homini pro peccato afflicto ignoscere et subvenire per consolationes præcipit. Si enim correctus in animo dolet, mox habet fructum. Hæc est enim vera pœnitentia, cessare a peccato.</text:span></text:p></text:note-body></text:note></text:span><text:span text:style-name="Verse_20_Number_20_Prespace"> </text:span><text:span text:style-name="Verse_20_Number">8</text:span><text:span text:style-name="Verse_20_Number_20_Postspace"> </text:span><text:span text:style-name="Verse_20_Text">Propter quod obsecro vos, ut confirmetis in illum caritatem.</text:span><text:span text:style-name="Verse_20_Number_20_Prespace"> </text:span><text:span text:style-name="Verse_20_Number">9</text:span><text:span text:style-name="Verse_20_Number_20_Postspace"> </text:span><text:span text:style-name="Verse_20_Text">Ideo enim et scripsi, ut cognoscam experimentum vestrum, an in omnibus obedientes sitis.</text:span><text:span text:style-name="Verse_20_Text"><text:note text:id="ftn20" text:note-class="footnote"><text:note-citation>21</text:note-citation><text:note-body><text:p text:style-name="Bible_20_Footnote"><text:span text:style-name="Footnote_20_Origin">2.9 <text:s/></text:span><text:span text:style-name="Footnote_20_Keyword">Ideo enim et scripsi. </text:span><text:span text:style-name="Footnote_20_Text"><text:s/>Cum propter eum recipiendum scripserim, propter hoc etiam scripsi, ut quos expertus sum mihi obedientes in ejectione, cognoscam an in omnibus obedientes sint futuri.</text:span></text:p></text:note-body></text:note></text:span><text:span text:style-name="Verse_20_Number_20_Prespace"> </text:span><text:span text:style-name="Verse_20_Number">10</text:span><text:span text:style-name="Verse_20_Number_20_Postspace"> </text:span><text:span text:style-name="Verse_20_Text">Cui autem aliquid donastis, et ego: nam et ego quod donavi, si quid donavi, propter vos in persona Christi,</text:span><text:span text:style-name="Verse_20_Number_20_Prespace"> </text:span><text:span text:style-name="Verse_20_Number">11</text:span><text:span text:style-name="Verse_20_Number_20_Postspace"> </text:span><text:span text:style-name="Verse_20_Text">ut non circumveniamur a Satana: non enim ignoramus cogitationes ejus.</text:span><text:span text:style-name="Verse_20_Text"><text:note text:id="ftn21" text:note-class="footnote"><text:note-citation>22</text:note-citation><text:note-body><text:p text:style-name="Bible_20_Footnote"><text:span text:style-name="Footnote_20_Origin">2.11 <text:s/></text:span><text:span text:style-name="Footnote_20_Keyword">Ut non circumveniamur. </text:span><text:span text:style-name="Footnote_20_Text"><text:s/>Ideo debemus condonare, ne decipiamur a Satana, per nimiam asperitatem. Sæpe enim propter asperiores animadversiones in desperationem infirmus præcipitatur.</text:span></text:p></text:note-body></text:note></text:span><text:span text:style-name="Verse_20_Number_20_Prespace"> </text:span><text:span text:style-name="Verse_20_Number">12</text:span><text:span text:style-name="Verse_20_Number_20_Postspace"> </text:span><text:span text:style-name="Verse_20_Text">Cum venissem autem Troadem propter Evangelium Christi, et ostium mihi apertum esset in Domino,</text:span><text:span text:style-name="Verse_20_Text"><text:note text:id="ftn22" text:note-class="footnote"><text:note-citation>23</text:note-citation><text:note-body><text:p text:style-name="Bible_20_Footnote"><text:span text:style-name="Footnote_20_Origin">2.12 <text:s/></text:span><text:span text:style-name="Footnote_20_Keyword">Cum venissem autem Troadem, </text:span><text:span text:style-name="Footnote_20_Text"><text:s/>etc. Post interpositionem de recipiendo fornicatore, redit ad ipsos, ostendens quod sicut culpa eorum fuit, quod non venit Corinthum, sic quod non profecit in Troade, dum apud eos impeditus moratur Titus, sine quo non poterat ibi proficere, quia forsan lingua eorum Titus expressius uti poterat.</text:span></text:p></text:note-body></text:note></text:span><text:span text:style-name="Verse_20_Number_20_Prespace"> </text:span><text:span text:style-name="Verse_20_Number">13</text:span><text:span text:style-name="Verse_20_Number_20_Postspace"> </text:span><text:span text:style-name="Verse_20_Text">non habui requiem spiritui meo, eo quod non invenerim Titum fratrem meum, sed valefaciens eis, profectus sum in Macedoniam.</text:span><text:span text:style-name="Verse_20_Text"><text:note text:id="ftn23" text:note-class="footnote"><text:note-citation>24</text:note-citation><text:note-body><text:p text:style-name="Bible_20_Footnote"><text:span text:style-name="Footnote_20_Origin">2.13 <text:s/></text:span><text:span text:style-name="Footnote_20_Keyword">Eo quod non. </text:span><text:span text:style-name="Footnote_20_Text"><text:s/>Quia solus non poterat fideles instruere, et simul perstrepentibus incredulis repugnare.</text:span></text:p></text:note-body></text:note></text:span><text:span text:style-name="Verse_20_Number_20_Prespace"> </text:span><text:span text:style-name="Verse_20_Number">14</text:span><text:span text:style-name="Verse_20_Number_20_Postspace"> </text:span><text:span text:style-name="Verse_20_Text">Deo autem gratias, qui semper triumphat nos in Christo Jesu, et odorem notitiæ suæ manifestat per nos in omni loco:</text:span><text:span text:style-name="Verse_20_Text"><text:note text:id="ftn24" text:note-class="footnote"><text:note-citation>25</text:note-citation><text:note-body><text:p text:style-name="Bible_20_Footnote"><text:span text:style-name="Footnote_20_Origin">2.14 <text:s/></text:span><text:span text:style-name="Footnote_20_Keyword">Odorem notitiæ, </text:span><text:span text:style-name="Footnote_20_Text"><text:s/>etc. Id est Christum, qui velut odor procedens a Patre notificat eum invisibilem: sicut aliqua res quæ non videtur, per odorem cognoscitur, et in quo loco sit, intelligitur. Vel miracula vel doctrinæ verba quibus ad notitiam ejus venitur nomine odoris intellige.</text:span></text:p></text:note-body></text:note></text:span><text:span text:style-name="Verse_20_Number_20_Prespace"> </text:span><text:span text:style-name="Verse_20_Number">15</text:span><text:span text:style-name="Verse_20_Number_20_Postspace"> </text:span><text:span text:style-name="Verse_20_Text">quia Christi bonus odor sumus Deo in iis qui salvi fiunt, et in iis qui pereunt:</text:span><text:span text:style-name="Verse_20_Text"><text:note text:id="ftn25" text:note-class="footnote"><text:note-citation>26</text:note-citation><text:note-body><text:p text:style-name="Bible_20_Footnote"><text:span text:style-name="Footnote_20_Origin">2.15 <text:s/></text:span><text:span text:style-name="Footnote_20_Keyword">Bonus odor. </text:span><text:span text:style-name="Footnote_20_Text"><text:s/>Scilicet ut olim hostia legalis, ita modo prædicatio vera, et sincera fama apostolorum. Dei Patris odor, Christus: odor Christi sunt apostoli in quorum vita et prædicatione Christus ostenditur, non blasphematur. Sicut de malis dicitur: </text:span><text:span text:style-name="Footnote_20_Keyword">Nomen Domini per vos blasphematur inter gentes.</text:span></text:p></text:note-body></text:note></text:span><text:span text:style-name="Verse_20_Number_20_Prespace"> </text:span><text:span text:style-name="Verse_20_Number">16</text:span><text:span text:style-name="Verse_20_Number_20_Postspace"> </text:span><text:span text:style-name="Verse_20_Text">aliis quidem odor mortis in mortem: aliis autem odor vitæ in vitam. Et ad hæc quis tam idoneus?</text:span><text:span text:style-name="Verse_20_Text"><text:note text:id="ftn26" text:note-class="footnote"><text:note-citation>27</text:note-citation><text:note-body><text:p text:style-name="Bible_20_Footnote"><text:span text:style-name="Footnote_20_Origin">2.16 <text:s/></text:span><text:span text:style-name="Footnote_20_Keyword">Odor mortis. </text:span><text:span text:style-name="Footnote_20_Text"><text:s/>Ut de nostra prædicatione procedat mors, inde ruentibus in æternam damnationem.</text:span></text:p></text:note-body></text:note></text:span><text:span text:style-name="Verse_20_Number_20_Prespace"> </text:span><text:span text:style-name="Verse_20_Number">17</text:span><text:span text:style-name="Verse_20_Number_20_Postspace"> </text:span><text:span text:style-name="Verse_20_Text">non enim sumus sicut plurimi, adulterantes verbum Dei, sed ex sinceritate, sed sicut ex Deo, coram Deo, in Christo loquimur.</text:span><text:span text:style-name="Verse_20_Text"><text:note text:id="ftn27" text:note-class="footnote"><text:note-citation>28</text:note-citation><text:note-body><text:p text:style-name="Bible_20_Footnote"><text:span text:style-name="Footnote_20_Origin">2.17 <text:s/></text:span><text:span text:style-name="Footnote_20_Keyword">Sicut plurimi. </text:span><text:span text:style-name="Footnote_20_Text"><text:s/>Hic pseudoapostolos tangit, qui corrupta doctrina veritatem violabant, de quibus Isaias ait: </text:span><text:span text:style-name="Footnote_20_Keyword">Caupones tui vino aquam miscent.</text:span></text:p></text:note-body></text:note></text:span></text:p>
        <text:p text:style-name="Prose_20_Paragraph"><text:span text:style-name="Chapter_20_Number">3</text:span><text:span text:style-name="Chapter_20_Number_20_Postspace"> </text:span><text:span text:style-name="Verse_20_Text">Incipimus iterum nosmetipsos commendare? aut numquid egemus (sicut quidam) commendatitiis epistolis ad vos, aut ex vobis?</text:span><text:span text:style-name="Verse_20_Text"><text:note text:id="ftn28" text:note-class="footnote"><text:note-citation>29</text:note-citation><text:note-body><text:p text:style-name="Bible_20_Footnote"><text:span text:style-name="Footnote_20_Origin">3.1 <text:s/></text:span><text:span text:style-name="Footnote_20_Keyword">Incipimus iterum. </text:span><text:span text:style-name="Footnote_20_Text"><text:s/>Quia sciebat eos sinistre accipere suam commendationem, sicut et in prima Epistola, quasi suam gloriam quæreret; incipit contra eorum opinionem ostendere se non suam gloriam, sed Dei quærere.</text:span></text:p></text:note-body></text:note></text:span><text:span text:style-name="Verse_20_Number_20_Prespace"> </text:span><text:span text:style-name="Verse_20_Number">2</text:span><text:span text:style-name="Verse_20_Number_20_Postspace"> </text:span><text:span text:style-name="Verse_20_Text">Epistola nostra vos estis, scripta in cordibus nostris, quæ scitur, et legitur ab omnibus hominibus:</text:span><text:span text:style-name="Verse_20_Number_20_Prespace"> </text:span><text:span text:style-name="Verse_20_Number">3</text:span><text:span text:style-name="Verse_20_Number_20_Postspace"> </text:span><text:span text:style-name="Verse_20_Text">manifestati quod epistola estis Christi, ministrata a nobis, et scripta non atramento, sed Spiritu Dei vivi: non in tabulis lapideis, sed in tabulis cordis carnalibus.</text:span><text:span text:style-name="Verse_20_Text"><text:note text:id="ftn29" text:note-class="footnote"><text:note-citation>30</text:note-citation><text:note-body><text:p text:style-name="Bible_20_Footnote"><text:span text:style-name="Footnote_20_Origin">3.3 <text:s/></text:span><text:span text:style-name="Footnote_20_Keyword">Scripta non. </text:span><text:span text:style-name="Footnote_20_Text"><text:s/>Estis repræsentatio Christi et mea, hoc autem est firmiter scriptum in cordibus nostris, non delebiliter, ut quod atramento scribitur: vel non tetris notis hæreticæ pravitatis qui hæreses interserunt. </text:span><text:span text:style-name="Footnote_20_Keyword">Non in tabulis. </text:span><text:span text:style-name="Footnote_20_Text"><text:s/>Lapis non signat nisi durissimam voluntatem, et adversus Deum inflexibilem. </text:span><text:span text:style-name="Footnote_20_Keyword">Carnalibus. </text:span><text:span text:style-name="Footnote_20_Text"><text:s/>Id est, sensum habentibus, non lapideis sine sensu.</text:span></text:p></text:note-body></text:note></text:span><text:span text:style-name="Verse_20_Number_20_Prespace"> </text:span><text:span text:style-name="Verse_20_Number">4</text:span><text:span text:style-name="Verse_20_Number_20_Postspace"> </text:span><text:span text:style-name="Verse_20_Text">Fiduciam autem talem habemus per Christum ad Deum:</text:span><text:span text:style-name="Verse_20_Text"><text:note text:id="ftn30" text:note-class="footnote"><text:note-citation>31</text:note-citation><text:note-body><text:p text:style-name="Bible_20_Footnote"><text:span text:style-name="Footnote_20_Origin">3.4 <text:s/></text:span><text:span text:style-name="Footnote_20_Keyword">Fiduciam. </text:span><text:span text:style-name="Footnote_20_Text"><text:s/>Dixit se non egere epistolis, modo dicit, quod non se commendat, sed Christum; quasi dicat: Epistola Christi, et nostra estis, sed fiduciam dicendi talia non ad vos, sed ad Deum referimus.</text:span></text:p></text:note-body></text:note></text:span><text:span text:style-name="Verse_20_Number_20_Prespace"> </text:span><text:span text:style-name="Verse_20_Number">5</text:span><text:span text:style-name="Verse_20_Number_20_Postspace"> </text:span><text:span text:style-name="Verse_20_Text">non quod sufficientes simus cogitare aliquid a nobis, quasi ex nobis: sed sufficientia nostra ex Deo est:</text:span><text:span text:style-name="Verse_20_Text"><text:note text:id="ftn31" text:note-class="footnote"><text:note-citation>32</text:note-citation><text:note-body><text:p text:style-name="Bible_20_Footnote"><text:span text:style-name="Footnote_20_Origin">3.5 <text:s/></text:span><text:span text:style-name="Footnote_20_Keyword">Non quod sufficientes. </text:span><text:span text:style-name="Footnote_20_Text"><text:s/>AUG., lib. 2, contra duasepist. Pelag., c. 8. Quis non videat prius esse cogitare quamcredere? Nullus quippe credit aliquid nisi prius cogitaverit esse credendum. Quanquam et ipsum credere nihil est aliud, quam cum assensione cogitare. Si ergo cogitare bonum non est ex nobis, nec credere. </text:span><text:span text:style-name="Footnote_20_Keyword">Sed sufficientia. </text:span><text:span text:style-name="Footnote_20_Text"><text:s/>Attendant hic et verba ista perpendant, qui putant ex nobis esse fidei cœptum, et ex Deo ejus supplementum. Commendat enim gratiam, quæ non datur secundum aliqua merita, sed efficit omnia bona merita.</text:span></text:p></text:note-body></text:note></text:span><text:span text:style-name="Verse_20_Number_20_Prespace"> </text:span><text:span text:style-name="Verse_20_Number">6</text:span><text:span text:style-name="Verse_20_Number_20_Postspace"> </text:span><text:span text:style-name="Verse_20_Text">qui et idoneos nos fecit </text:span><text:soft-page-break/><text:span text:style-name="Verse_20_Text">ministros novi testamenti: non littera, sed Spiritu: littera enim occidit, Spiritus autem vivificat.</text:span><text:span text:style-name="Verse_20_Text"><text:note text:id="ftn32" text:note-class="footnote"><text:note-citation>33</text:note-citation><text:note-body><text:p text:style-name="Bible_20_Footnote"><text:span text:style-name="Footnote_20_Origin">3.6 <text:s/></text:span><text:span text:style-name="Footnote_20_Keyword">Qui et idoneos. </text:span><text:span text:style-name="Footnote_20_Text"><text:s/>Hic commendat se per dignitatem officii, scilicet Evangelii, præferens se non solum pseudoapostolis qui carnales observantias prædicant, sed et ipsi Moysi ministro legis.</text:span></text:p></text:note-body></text:note></text:span><text:span text:style-name="Verse_20_Number_20_Prespace"> </text:span><text:span text:style-name="Verse_20_Number">7</text:span><text:span text:style-name="Verse_20_Number_20_Postspace"> </text:span><text:span text:style-name="Verse_20_Text">Quod si ministratio mortis litteris deformata in lapidibus fuit in gloria, ita ut non possent intendere filii Israël in faciem Moysi propter gloriam vultus ejus, quæ evacuatur:</text:span><text:span text:style-name="Verse_20_Number_20_Prespace"> </text:span><text:span text:style-name="Verse_20_Number">8</text:span><text:span text:style-name="Verse_20_Number_20_Postspace"> </text:span><text:span text:style-name="Verse_20_Text">quomodo non magis ministratio Spiritus erit in gloria?</text:span><text:span text:style-name="Verse_20_Number_20_Prespace"> </text:span><text:span text:style-name="Verse_20_Number">9</text:span><text:span text:style-name="Verse_20_Number_20_Postspace"> </text:span><text:span text:style-name="Verse_20_Text">Nam si ministratio damnationis gloria est: multo magis abundat ministerium justitiæ in gloria.</text:span><text:span text:style-name="Verse_20_Text"><text:note text:id="ftn33" text:note-class="footnote"><text:note-citation>34</text:note-citation><text:note-body><text:p text:style-name="Bible_20_Footnote"><text:span text:style-name="Footnote_20_Origin">3.9 <text:s/></text:span><text:span text:style-name="Footnote_20_Keyword">Multo magis abundat. </text:span><text:span text:style-name="Footnote_20_Text"><text:s/>Id est in laude quam vetus: quia magis gloria Dei est in salute quam in morte. Quamvis enim juste damnet quod agebatur sub lege, tamen magis ad laudem proficit si indulget, ut possit se reus corrigere; quod per gratiam in Novo Testamento præstatur.</text:span></text:p></text:note-body></text:note></text:span><text:span text:style-name="Verse_20_Number_20_Prespace"> </text:span><text:span text:style-name="Verse_20_Number">10</text:span><text:span text:style-name="Verse_20_Number_20_Postspace"> </text:span><text:span text:style-name="Verse_20_Text">Nam nec glorificatum est, quod claruit in hac parte, propter excellentem gloriam.</text:span><text:span text:style-name="Verse_20_Text"><text:note text:id="ftn34" text:note-class="footnote"><text:note-citation>35</text:note-citation><text:note-body><text:p text:style-name="Bible_20_Footnote"><text:span text:style-name="Footnote_20_Origin">3.10 <text:s/></text:span><text:span text:style-name="Footnote_20_Keyword">Nam nec. </text:span><text:span text:style-name="Footnote_20_Text"><text:s/>Vere abundat, adeo quod ad ejus comparationem illa nec dicenda est gloria. </text:span><text:span text:style-name="Footnote_20_Keyword">Quod claruit. </text:span><text:span text:style-name="Footnote_20_Text"><text:s/>Scilicet Moyses in </text:span><text:span text:style-name="Footnote_20_Keyword">hac</text:span><text:span text:style-name="Footnote_20_Text"> prædicta </text:span><text:span text:style-name="Footnote_20_Keyword">parte, </text:span><text:span text:style-name="Footnote_20_Text"><text:s/>id est facie. Vel non est gloriosum in hac parte, id est respectu hujus nostræ partis. Illa enim tanta fuit, quanta servo credi debuit. Hæc vero tanta quanta est genitoris Christi: quia Christus in gloria est Dei Patris, ut tantum intersit inter gloriam Moysi et Christi, quantum inter imaginem et veritatem.</text:span></text:p></text:note-body></text:note></text:span><text:span text:style-name="Verse_20_Number_20_Prespace"> </text:span><text:span text:style-name="Verse_20_Number">11</text:span><text:span text:style-name="Verse_20_Number_20_Postspace"> </text:span><text:span text:style-name="Verse_20_Text">Si enim quod evacuatur, per gloriam est: multo magis quod manet, in gloria est.</text:span><text:span text:style-name="Verse_20_Number_20_Prespace"> </text:span><text:span text:style-name="Verse_20_Number">12</text:span><text:span text:style-name="Verse_20_Number_20_Postspace"> </text:span><text:span text:style-name="Verse_20_Text">Habentes igitur talem spem, multa fiducia utimur:</text:span><text:span text:style-name="Verse_20_Text"><text:note text:id="ftn35" text:note-class="footnote"><text:note-citation>36</text:note-citation><text:note-body><text:p text:style-name="Bible_20_Footnote"><text:span text:style-name="Footnote_20_Origin">3.12 <text:s/></text:span><text:span text:style-name="Footnote_20_Keyword">Habentes. </text:span><text:span text:style-name="Footnote_20_Text"><text:s/>Id est ostensa dignitate Novi et Veteris Testamenti ostendit usum utriusque. </text:span><text:span text:style-name="Footnote_20_Keyword">Multa fiducia. </text:span><text:span text:style-name="Footnote_20_Text"><text:s/>Usu exercemus nos in bonis operibus unde crescit nobis fiducia. Tantum enim videbimus quantum credimus, et quia aperta est gloria, non celamus sensum nostrum, sicut Moyses, sed aperte dicimus.</text:span></text:p></text:note-body></text:note></text:span><text:span text:style-name="Verse_20_Number_20_Prespace"> </text:span><text:span text:style-name="Verse_20_Number">13</text:span><text:span text:style-name="Verse_20_Number_20_Postspace"> </text:span><text:span text:style-name="Verse_20_Text">et non sicut Moyses ponebat velamen super faciem suam, ut non intenderent filii Israël in faciem ejus, quod evacuatur,</text:span><text:span text:style-name="Verse_20_Number_20_Prespace"> </text:span><text:span text:style-name="Verse_20_Number">14</text:span><text:span text:style-name="Verse_20_Number_20_Postspace"> </text:span><text:span text:style-name="Verse_20_Text">sed obtusi sunt sensus eorum. Usque in hodiernum enim diem, idipsum velamen in lectione veteris testamenti manet non revelatum (quoniam in Christo evacuatur),</text:span><text:span text:style-name="Verse_20_Text"><text:note text:id="ftn36" text:note-class="footnote"><text:note-citation>37</text:note-citation><text:note-body><text:p text:style-name="Bible_20_Footnote"><text:span text:style-name="Footnote_20_Origin">3.14 <text:s/></text:span><text:span text:style-name="Footnote_20_Keyword">Idipsum. </text:span><text:span text:style-name="Footnote_20_Text"><text:s/>Quia non aliter modo intelligunt quam ante adventum Christi. </text:span><text:span text:style-name="Footnote_20_Keyword">Quod in Christo evacuatur. </text:span><text:span text:style-name="Footnote_20_Text"><text:s/>Unde in passione Christi velum templi scissum est, ut significetur per Christi passionem revelari sacramenta legis et prophetiæ. Velamen enim dicit ad comparationem prophetiæ ut non intelligeretur.</text:span></text:p></text:note-body></text:note></text:span><text:span text:style-name="Verse_20_Number_20_Prespace"> </text:span><text:span text:style-name="Verse_20_Number">15</text:span><text:span text:style-name="Verse_20_Number_20_Postspace"> </text:span><text:span text:style-name="Verse_20_Text">sed usque in hodiernum diem, cum legitur Moyses, velamen positum est super cor eorum.</text:span><text:span text:style-name="Verse_20_Text"><text:note text:id="ftn37" text:note-class="footnote"><text:note-citation>38</text:note-citation><text:note-body><text:p text:style-name="Bible_20_Footnote"><text:span text:style-name="Footnote_20_Origin">3.15 <text:s/></text:span><text:span text:style-name="Footnote_20_Keyword">Sed usque, </text:span><text:span text:style-name="Footnote_20_Text"><text:s/>etc. His qui sunt in Christo evacuatur: </text:span><text:span text:style-name="Footnote_20_Keyword">sed super cor eorum est velamen, </text:span><text:span text:style-name="Footnote_20_Text"><text:s/>id est cæcitas deprimens rationem eorum: </text:span><text:span text:style-name="Footnote_20_Keyword">cum, </text:span><text:span text:style-name="Footnote_20_Text"><text:s/>id est quamvis, </text:span><text:span text:style-name="Footnote_20_Keyword">legitur, </text:span><text:span text:style-name="Footnote_20_Text"><text:s/>id est exponitur, eis </text:span><text:span text:style-name="Footnote_20_Keyword">Moyses. </text:span><text:span text:style-name="Footnote_20_Text"><text:s/>Et ita duo obsunt, cur non intelligant, et velamen, id est obscuritas est in lectione, et cæcitas super corda, et hoc usque in hodiernum tempus.</text:span></text:p></text:note-body></text:note></text:span><text:span text:style-name="Verse_20_Number_20_Prespace"> </text:span><text:span text:style-name="Verse_20_Number">16</text:span><text:span text:style-name="Verse_20_Number_20_Postspace"> </text:span><text:span text:style-name="Verse_20_Text">Cum autem conversus fuerit ad Dominum, auferetur velamen.</text:span><text:span text:style-name="Verse_20_Text"><text:note text:id="ftn38" text:note-class="footnote"><text:note-citation>39</text:note-citation><text:note-body><text:p text:style-name="Bible_20_Footnote"><text:span text:style-name="Footnote_20_Origin">3.16 <text:s/></text:span><text:span text:style-name="Footnote_20_Keyword">Cum autem conversus fuerit. </text:span><text:span text:style-name="Footnote_20_Text"><text:s/>Id est cum eorum animus deposita cordis duritia et propria cæcitate fuerit conversus credendo. </text:span><text:span text:style-name="Footnote_20_Keyword">Auferetur velamen. </text:span><text:span text:style-name="Footnote_20_Text"><text:s/>Ut in aqua latere vinum intelligatur, omnis enim prophetia non intellecto Christo insipidum et fatuum quiddam est.</text:span></text:p></text:note-body></text:note></text:span><text:span text:style-name="Verse_20_Number_20_Prespace"> </text:span><text:span text:style-name="Verse_20_Number">17</text:span><text:span text:style-name="Verse_20_Number_20_Postspace"> </text:span><text:span text:style-name="Verse_20_Text">Dominus autem Spiritus est: ubi autem Spiritus Domini, ibi libertas.</text:span><text:span text:style-name="Verse_20_Text"><text:note text:id="ftn39" text:note-class="footnote"><text:note-citation>40</text:note-citation><text:note-body><text:p text:style-name="Bible_20_Footnote"><text:span text:style-name="Footnote_20_Origin">3.17 <text:s/></text:span><text:span text:style-name="Footnote_20_Keyword">Dominus autem spiritus est. </text:span><text:span text:style-name="Footnote_20_Text"><text:s/>Ordo verborum est: Spiritus sanctus est Dominus, id est potest operari quod vult, et ideo quod vult, illuminat; et quod vult, in tenebris deserit. </text:span><text:span text:style-name="Footnote_20_Keyword">Ubicunque autem est spiritus Domini, </text:span><text:span text:style-name="Footnote_20_Text"><text:s/>id est Filii, per quem datur Spiritus sanctus, </text:span><text:span text:style-name="Footnote_20_Keyword">ibi libertas: </text:span><text:span text:style-name="Footnote_20_Text"><text:s/>et ideo Judæi qui non habent spiritum, non possunt libere intelligere ut nos. Vel, Dominus ad quem convertuntur est spiritus, id est spiritualis essentia, et ita facit spiritualiter intelligere.</text:span></text:p></text:note-body></text:note></text:span><text:span text:style-name="Verse_20_Number_20_Prespace"> </text:span><text:span text:style-name="Verse_20_Number">18</text:span><text:span text:style-name="Verse_20_Number_20_Postspace"> </text:span><text:span text:style-name="Verse_20_Text">Nos vero omnes, revelata facie gloriam Domini speculantes, in eamdem imaginem transformamur a claritate in claritatem, tamquam a Domini Spiritu.</text:span><text:span text:style-name="Verse_20_Text"><text:note text:id="ftn40" text:note-class="footnote"><text:note-citation>41</text:note-citation><text:note-body><text:p text:style-name="Bible_20_Footnote"><text:span text:style-name="Footnote_20_Origin">3.18 <text:s/></text:span><text:span text:style-name="Footnote_20_Keyword">Nos revelata facie. </text:span><text:span text:style-name="Footnote_20_Text"><text:s/>In qua Judæis est velamen. In speculo non nisi imago cernitur. Hoc ergo conamur ut per hanc imaginem, id est rationem quod nos sumus videamus utcunque illum a quo facti sumus, tanquam per speculum. </text:span><text:span text:style-name="Footnote_20_Keyword">In eamdem imaginem. </text:span><text:span text:style-name="Footnote_20_Text"><text:s/>Quia eadem imago Dei est gloria Dei, sicut supra: </text:span><text:span text:style-name="Footnote_20_Keyword">Vir quidem imago Dei est, et gloria Dei</text:span></text:p></text:note-body></text:note></text:span></text:p>
        <text:p text:style-name="Prose_20_Paragraph"><text:span text:style-name="Chapter_20_Number">4</text:span><text:span text:style-name="Chapter_20_Number_20_Postspace"> </text:span><text:span text:style-name="Verse_20_Text">Ideo habentes administrationem, juxta quod misericordiam consecuti sumus, non deficimus,</text:span><text:span text:style-name="Verse_20_Number_20_Prespace"> </text:span><text:span text:style-name="Verse_20_Number">2</text:span><text:span text:style-name="Verse_20_Number_20_Postspace"> </text:span><text:span text:style-name="Verse_20_Text">sed abdicamus occulta dedecoris, non ambulantes in astutia, neque adulterantes verbum Dei, sed in manifestatione veritatis commendantes nosmetipsos ad omnem conscientiam hominum coram Deo.</text:span><text:span text:style-name="Verse_20_Text"><text:note text:id="ftn41" text:note-class="footnote"><text:note-citation>42</text:note-citation><text:note-body><text:p text:style-name="Bible_20_Footnote"><text:span text:style-name="Footnote_20_Origin">4.2 <text:s/></text:span><text:span text:style-name="Footnote_20_Keyword">Commendantes. </text:span><text:span text:style-name="Footnote_20_Text"><text:s/>Ut luceat lux vestra coram hominibus. </text:span><text:span text:style-name="Footnote_20_Keyword">Coram Deo. </text:span><text:span text:style-name="Footnote_20_Text"><text:s/>Non ut videantur ab hominibus.</text:span></text:p></text:note-body></text:note></text:span><text:span text:style-name="Verse_20_Number_20_Prespace"> </text:span><text:span text:style-name="Verse_20_Number">3</text:span><text:span text:style-name="Verse_20_Number_20_Postspace"> </text:span><text:span text:style-name="Verse_20_Text">Quod si etiam opertum est Evangelium nostrum, in iis, qui pereunt, est opertum:</text:span><text:span text:style-name="Verse_20_Number_20_Prespace"> </text:span><text:span text:style-name="Verse_20_Number">4</text:span><text:span text:style-name="Verse_20_Number_20_Postspace"> </text:span><text:span text:style-name="Verse_20_Text">in quibus Deus hujus sæculi excæcavit mentes infidelium, ut non </text:span><text:soft-page-break/><text:span text:style-name="Verse_20_Text">fulgeat illis illuminatio Evangelii gloriæ Christi, qui est imago Dei.</text:span><text:span text:style-name="Verse_20_Text"><text:note text:id="ftn42" text:note-class="footnote"><text:note-citation>43</text:note-citation><text:note-body><text:p text:style-name="Bible_20_Footnote"><text:span text:style-name="Footnote_20_Origin">4.4 <text:s/></text:span><text:span text:style-name="Footnote_20_Keyword">In quibus. </text:span><text:span text:style-name="Footnote_20_Text"><text:s/>Talis potest esse ordo verborum: In quibus pereuntibus Deus verus et justus excæcavit mentes infidelium hujus sæculi. </text:span><text:span text:style-name="Footnote_20_Keyword">Deus hujus sæculi. </text:span><text:span text:style-name="Footnote_20_Text"><text:s/>Id est Deus qui non solum bonos regit, sed et malos pro merito præcipitat, dans eis quod volunt, id est ut non credant: quod non facit malitia, sed justitia. Vel, Deus sæculi, superbia vel ingluvies, vel diabolus princeps mundi, qui sæcularibus principatur.</text:span></text:p></text:note-body></text:note></text:span><text:span text:style-name="Verse_20_Number_20_Prespace"> </text:span><text:span text:style-name="Verse_20_Number">5</text:span><text:span text:style-name="Verse_20_Number_20_Postspace"> </text:span><text:span text:style-name="Verse_20_Text">Non enim nosmetipsos prædicamus, sed Jesum Christum Dominum nostrum: nos autem servos vestros per Jesum:</text:span><text:span text:style-name="Verse_20_Text"><text:note text:id="ftn43" text:note-class="footnote"><text:note-citation>44</text:note-citation><text:note-body><text:p text:style-name="Bible_20_Footnote"><text:span text:style-name="Footnote_20_Origin">4.5 <text:s/></text:span><text:span text:style-name="Footnote_20_Keyword">Non enim. </text:span><text:span text:style-name="Footnote_20_Text"><text:s/>Quasi dicat: Bene dico gloriæ Christi, vel: Commendavimus nos coram Deo in manifestatione veritatis, et cætera talia facimus; et hoc propter Christum.</text:span></text:p></text:note-body></text:note></text:span><text:span text:style-name="Verse_20_Number_20_Prespace"> </text:span><text:span text:style-name="Verse_20_Number">6</text:span><text:span text:style-name="Verse_20_Number_20_Postspace"> </text:span><text:span text:style-name="Verse_20_Text">quoniam Deus, qui dixit de tenebris lucem splendescere, ipse illuxit in cordibus nostris ad illuminationem scientiæ claritatis Dei, in facie Christi Jesu.</text:span><text:span text:style-name="Verse_20_Text"><text:note text:id="ftn44" text:note-class="footnote"><text:note-citation>45</text:note-citation><text:note-body><text:p text:style-name="Bible_20_Footnote"><text:span text:style-name="Footnote_20_Origin">4.6 <text:s/></text:span><text:span text:style-name="Footnote_20_Keyword">Lucem splendescere. </text:span><text:span text:style-name="Footnote_20_Text"><text:s/>Quod fuit in separatione elementorum. Cœperunt enim tenebræ, ex quo confusa moles cœli et terræ cœpit esse: post accedente luce quod factum est; melius redditur. In quo proficientis hominis affectio significatur, unde </text:span><text:span text:style-name="Footnote_20_Keyword">fuistis aliquando tenebræ, nunc autem lux in Domino</text:span><text:span text:style-name="Footnote_20_Text"> Ephes. 5.. </text:span><text:span text:style-name="Footnote_20_Keyword">In faciem Jesu. </text:span><text:span text:style-name="Footnote_20_Text"><text:s/>Hunc habet sensum: Quoniam divina natura sub aspectum non cadit, per sumptam humanitatem divina luce resplendentem, et fulgura emittentem aspicitur, ut licet. Hinc autem etiam manifestum est, quod Deus incredulitatem non immisit, qui intelligentis lucis splendorem omnibus abunde præbuit: sed ipsi quidem dilexerunt incredulitatem, ipse autem eis cum nollent aspicere radium non præbuit. </text:span><text:span text:style-name="Footnote_20_Keyword">Scientiæ claritatis. </text:span><text:span text:style-name="Footnote_20_Text"><text:s/>Scientia gloriæ Dei est qua scimus lumen esse quo tenebræ nostræ illuminantur.</text:span></text:p></text:note-body></text:note></text:span><text:span text:style-name="Verse_20_Number_20_Prespace"> </text:span><text:span text:style-name="Verse_20_Number">7</text:span><text:span text:style-name="Verse_20_Number_20_Postspace"> </text:span><text:span text:style-name="Verse_20_Text">Habemus autem thesaurum istum in vasis fictilibus: ut sublimitas sit virtutis Dei, et non ex nobis.</text:span><text:span text:style-name="Verse_20_Text"><text:note text:id="ftn45" text:note-class="footnote"><text:note-citation>46</text:note-citation><text:note-body><text:p text:style-name="Bible_20_Footnote"><text:span text:style-name="Footnote_20_Origin">4.7 <text:s/></text:span><text:span text:style-name="Footnote_20_Keyword">Habemus. </text:span><text:span text:style-name="Footnote_20_Text"><text:s/>Hactenus de altitudine scientiæ egit: hic de fragilitate carnis, quæ est ad gloriam, etsi contra videatur. </text:span><text:span text:style-name="Footnote_20_Keyword">Thesaurum. </text:span><text:span text:style-name="Footnote_20_Text"><text:s/>Sacramentum Dei, quod fidelibus erogatur, perfidis absconditur; esse thesaurum affirmat.</text:span></text:p></text:note-body></text:note></text:span><text:span text:style-name="Verse_20_Number_20_Prespace"> </text:span><text:span text:style-name="Verse_20_Number">8</text:span><text:span text:style-name="Verse_20_Number_20_Postspace"> </text:span><text:span text:style-name="Verse_20_Text">In omnibus tribulationem patimur, sed non angustiamur: aporiamur, sed non destituimur:</text:span><text:span text:style-name="Verse_20_Number_20_Prespace"> </text:span><text:span text:style-name="Verse_20_Number">9</text:span><text:span text:style-name="Verse_20_Number_20_Postspace"> </text:span><text:span text:style-name="Verse_20_Text">persecutionem patimur, sed non derelinquimur: dejicimur, sed non perimus:</text:span><text:span text:style-name="Verse_20_Number_20_Prespace"> </text:span><text:span text:style-name="Verse_20_Number">10</text:span><text:span text:style-name="Verse_20_Number_20_Postspace"> </text:span><text:span text:style-name="Verse_20_Text">semper mortificationem Jesu in corpore nostro circumferentes, ut et vita Jesu manifestetur in corporibus nostris.</text:span><text:span text:style-name="Verse_20_Text"><text:note text:id="ftn46" text:note-class="footnote"><text:note-citation>47</text:note-citation><text:note-body><text:p text:style-name="Bible_20_Footnote"><text:span text:style-name="Footnote_20_Origin">4.10 <text:s/></text:span><text:span text:style-name="Footnote_20_Keyword">Semper mortificationem, </text:span><text:span text:style-name="Footnote_20_Text"><text:s/>etc. Dubium non est, quia in martyribus Christus occiditur, et in his qui pro fide patiuntur, aut exitus, aut vincula, aut verbera Christi passiones sunt, ut et vita ejus in corpore eorum palam fiat. Passiones enim sunt quæ ostendunt meritum ad futuram vitam, quam promisit Christus, unde alio loco dicit: </text:span><text:span text:style-name="Footnote_20_Keyword">Cum infirmor, tunc potens sum, </text:span><text:span text:style-name="Footnote_20_Text"><text:s/>et iterum: </text:span><text:span text:style-name="Footnote_20_Keyword">Per tribulationes, </text:span><text:span text:style-name="Footnote_20_Text"><text:s/>etc. </text:span><text:span text:style-name="Footnote_20_Keyword">Manifestetur. </text:span><text:span text:style-name="Footnote_20_Text"><text:s/>Quidam enim de resurrectione dubitabant.</text:span></text:p></text:note-body></text:note></text:span><text:span text:style-name="Verse_20_Number_20_Prespace"> </text:span><text:span text:style-name="Verse_20_Number">11</text:span><text:span text:style-name="Verse_20_Number_20_Postspace"> </text:span><text:span text:style-name="Verse_20_Text">Semper enim nos, qui vivimus, in mortem tradimur propter Jesum: ut et vita Jesu manifestetur in carne nostra mortali.</text:span><text:span text:style-name="Verse_20_Number_20_Prespace"> </text:span><text:span text:style-name="Verse_20_Number">12</text:span><text:span text:style-name="Verse_20_Number_20_Postspace"> </text:span><text:span text:style-name="Verse_20_Text">Ergo mors in nobis operatur, vita autem in vobis.</text:span><text:span text:style-name="Verse_20_Text"><text:note text:id="ftn47" text:note-class="footnote"><text:note-citation>48</text:note-citation><text:note-body><text:p text:style-name="Bible_20_Footnote"><text:span text:style-name="Footnote_20_Origin">4.12 <text:s/></text:span><text:span text:style-name="Footnote_20_Keyword">Ergo mors, </text:span><text:span text:style-name="Footnote_20_Text"><text:s/>etc. Quia per mortem vitam Jesu consequimur: ergo mors non est inutilis, sed operatur magnum quid in nobis. Sed vita qua delectamini in terrenis, operatur in vobis mortem æternam. Vel passive ergo, id est propter spem vitæ Jesu mors operatur, id est a prædictis passionibus efficitur in nobis, id est permittimus effici: sed per hoc vita efficitur in vobis, id est fides plantatur.</text:span></text:p></text:note-body></text:note></text:span><text:span text:style-name="Verse_20_Number_20_Prespace"> </text:span><text:span text:style-name="Verse_20_Number">13</text:span><text:span text:style-name="Verse_20_Number_20_Postspace"> </text:span><text:span text:style-name="Verse_20_Text">Habentes autem eumdem spiritum fidei, sicut scriptum est: Credidi, propter quod locutus sum: et nos credimus, propter quod et loquimur:</text:span><text:span text:style-name="Verse_20_Number_20_Prespace"> </text:span><text:span text:style-name="Verse_20_Number">14</text:span><text:span text:style-name="Verse_20_Number_20_Postspace"> </text:span><text:span text:style-name="Verse_20_Text">scientes quoniam qui suscitavit Jesum, et nos cum Jesu suscitabit, et constituet vobiscum.</text:span><text:span text:style-name="Verse_20_Text"><text:note text:id="ftn48" text:note-class="footnote"><text:note-citation>49</text:note-citation><text:note-body><text:p text:style-name="Bible_20_Footnote"><text:span text:style-name="Footnote_20_Origin">4.14 <text:s/></text:span><text:span text:style-name="Footnote_20_Keyword">Vobiscum. </text:span><text:span text:style-name="Footnote_20_Text"><text:s/>Non vos nobiscum, ut inferiores, sed pares nobis sitis, si volueritis. Et bene de vobis assero quia omnia ista facimus propter vos instruendos nostro exemplo. Ita omnia ad vos spectant: ut gratia Dei abundans in nobis abundet in vobis, et per vos in aliis, et per vos multos abundet gratiarum actione, ut vos et illi Deo gratias agatis. In gloriam Dei, id est ad ostendendum Deum gloriosum.</text:span></text:p></text:note-body></text:note></text:span><text:span text:style-name="Verse_20_Number_20_Prespace"> </text:span><text:span text:style-name="Verse_20_Number">15</text:span><text:span text:style-name="Verse_20_Number_20_Postspace"> </text:span><text:span text:style-name="Verse_20_Text">Omnia enim propter vos: ut gratia abundans, per multos in gratiarum actione, abundet in gloriam Dei.</text:span><text:span text:style-name="Verse_20_Number_20_Prespace"> </text:span><text:span text:style-name="Verse_20_Number">16</text:span><text:span text:style-name="Verse_20_Number_20_Postspace"> </text:span><text:span text:style-name="Verse_20_Text">Propter quod non deficimus: sed licet is, qui foris est, noster homo corrumpatur, tamen is, qui intus est, renovatur de die in diem.</text:span><text:span text:style-name="Verse_20_Number_20_Prespace"> </text:span><text:span text:style-name="Verse_20_Number">17</text:span><text:span text:style-name="Verse_20_Number_20_Postspace"> </text:span><text:span text:style-name="Verse_20_Text">Id enim, quod in præsenti est momentaneum et leve tribulationis nostræ, supra modum in sublimitate æternum gloriæ pondus operatur in nobis,</text:span><text:span text:style-name="Verse_20_Number_20_Prespace"> </text:span><text:span text:style-name="Verse_20_Number">18</text:span><text:span text:style-name="Verse_20_Number_20_Postspace"> </text:span><text:span text:style-name="Verse_20_Text">non contemplantibus nobis quæ videntur, sed quæ non videntur. Quæ enim videntur, temporalia sunt: quæ autem non videntur, æterna sunt.</text:span></text:p>
        <text:p text:style-name="Prose_20_Paragraph"><text:span text:style-name="Chapter_20_Number">5</text:span><text:span text:style-name="Chapter_20_Number_20_Postspace"> </text:span><text:span text:style-name="Verse_20_Text">Scimus enim quoniam si terrestris domus nostra hujus habitationis dissolvatur, quod ædificationem ex Deo habemus, domum non manufactam, æternam in cælis.</text:span><text:span text:style-name="Verse_20_Text"><text:note text:id="ftn49" text:note-class="footnote"><text:note-citation>50</text:note-citation><text:note-body><text:p text:style-name="Bible_20_Footnote"><text:span text:style-name="Footnote_20_Origin">5.1 <text:s/></text:span><text:span text:style-name="Footnote_20_Keyword">Scimus enim quoniam si terrestris domus nostra hujus habitationis dissolvatur quod ædificationem, </text:span><text:span text:style-name="Footnote_20_Text"><text:s/>etc. Id est corpus immortale habebimus, si corpus per tribulationes dissolvatur, et ideo, quoniam sic dissolvetur, ut conditio et causa sit præmissa. </text:span><text:span text:style-name="Footnote_20_Keyword">Non manufactam, sed æternam. </text:span><text:span text:style-name="Footnote_20_Text"><text:s/>Id est non hominum complexione factam, scilicet, non humanæ generationis ope productam nec humanis fomentis auctam, sed a Deo ineffabiliter compactam. </text:span><text:span text:style-name="Footnote_20_Keyword">Æternam. </text:span><text:span text:style-name="Footnote_20_Text"><text:s/>Quia in ea sine manebitur.</text:span></text:p></text:note-body></text:note></text:span><text:span text:style-name="Verse_20_Number_20_Prespace"> </text:span><text:span text:style-name="Verse_20_Number">2</text:span><text:span text:style-name="Verse_20_Number_20_Postspace"> </text:span><text:span text:style-name="Verse_20_Text">Nam et in hoc </text:span><text:soft-page-break/><text:span text:style-name="Verse_20_Text">ingemiscimus, habitationem nostram, quæ de cælo est, superindui cupientes:</text:span><text:span text:style-name="Verse_20_Text"><text:note text:id="ftn50" text:note-class="footnote"><text:note-citation>51</text:note-citation><text:note-body><text:p text:style-name="Bible_20_Footnote"><text:span text:style-name="Footnote_20_Origin">5.2 <text:s/></text:span><text:span text:style-name="Footnote_20_Keyword">Nam. </text:span><text:span text:style-name="Footnote_20_Text"><text:s/>Non solum pro præsenti inhabitatione, sed etiam, </text:span><text:span text:style-name="Footnote_20_Keyword">in hoc, </text:span><text:span text:style-name="Footnote_20_Text"><text:s/>id est in consideratione hujus tantæ gloriæ, </text:span><text:span text:style-name="Footnote_20_Keyword">ingemiscimus. </text:span><text:span text:style-name="Footnote_20_Text"><text:s/>Ex dilatione desiderii: quod non faceremus, nisi essemus certi. In cujus rei figura Axa filia Caleb petiit irriguum superius et irriguum inferius, ut nos lacrymas effundamus, non solum pro præsentis incolatus miseria, sed pro dilatione supernæ gloriæ. Ingemiscimus, quia cupimus super invocationem animæ, quam jam accepimus. </text:span><text:span text:style-name="Footnote_20_Keyword">De cœlo. </text:span><text:span text:style-name="Footnote_20_Text"><text:s/>Id est, optamus habere immortale et impassibile corpus, ad similitudinem cœlestium. </text:span><text:span text:style-name="Footnote_20_Keyword">Nam et qui, </text:span><text:span text:style-name="Footnote_20_Text"><text:s/>etc. Quasi dicat: Nos perfectiores pro dilatione gemimus, quia etiam minus perfecti, qui carnem fovent. Inter hos autem se Apostolus connumerat ne illi de se minus sentiant.</text:span></text:p></text:note-body></text:note></text:span><text:span text:style-name="Verse_20_Number_20_Prespace"> </text:span><text:span text:style-name="Verse_20_Number">3</text:span><text:span text:style-name="Verse_20_Number_20_Postspace"> </text:span><text:span text:style-name="Verse_20_Text">si tamen vestiti, non nudi inveniamur.</text:span><text:span text:style-name="Verse_20_Text"><text:note text:id="ftn51" text:note-class="footnote"><text:note-citation>52</text:note-citation><text:note-body><text:p text:style-name="Bible_20_Footnote"><text:span text:style-name="Footnote_20_Origin">5.3 <text:s/></text:span><text:span text:style-name="Footnote_20_Keyword">Si tamen vestiti</text:span><text:span text:style-name="Footnote_20_Text"> gloria promissionis; </text:span><text:span text:style-name="Footnote_20_Keyword">non nudi. </text:span><text:span text:style-name="Footnote_20_Text"><text:s/>Hoc desiderant sancti, ne resurgentes recepto corpore, nudi, id est alieni a promissa gloria inveniantur. Hoc enim opus est: ut induti corpore, superinduantur gloria, quæ est immutatio in claritate. </text:span><text:span text:style-name="Footnote_20_Keyword">Gravati eo</text:span><text:span text:style-name="Footnote_20_Text"> corpore: quo tamen nolumus mortem nobis tolli, sed superindui, id est a Deo vestiri stola immortalitatis quæ destruat mortalitatem, non ut superveniat.</text:span></text:p></text:note-body></text:note></text:span><text:span text:style-name="Verse_20_Number_20_Prespace"> </text:span><text:span text:style-name="Verse_20_Number">4</text:span><text:span text:style-name="Verse_20_Number_20_Postspace"> </text:span><text:span text:style-name="Verse_20_Text">Nam et qui sumus in hoc tabernaculo, ingemiscimus gravati: eo quod nolumus expoliari, sed supervestiri, ut absorbeatur quod mortale est, a vita.</text:span><text:span text:style-name="Verse_20_Text"><text:note text:id="ftn52" text:note-class="footnote"><text:note-citation>53</text:note-citation><text:note-body><text:p text:style-name="Bible_20_Footnote"><text:span text:style-name="Footnote_20_Origin">5.4 <text:s/></text:span><text:span text:style-name="Footnote_20_Keyword">Qui sumus in tabernaculo. </text:span><text:span text:style-name="Footnote_20_Text"><text:s/>Qui habitationem hujus corporis diligimus, de quo non est curandum, cum non sit tabernaculum nisi ad tempus, </text:span><text:span text:style-name="Footnote_20_Keyword">ingemiscimus</text:span><text:span text:style-name="Footnote_20_Text"> desiderio cœlestis. Nos dico gravati, quasi dicat: Non mirum, si ingemiscimus: quia a beatitudine sumus remoti. Nam etiam de hoc minori gemimus, quia hoc corpore exuimur. </text:span><text:span text:style-name="Footnote_20_Keyword">Eo. </text:span><text:span text:style-name="Footnote_20_Text"><text:s/>Id est, ideo gemimus. </text:span><text:span text:style-name="Footnote_20_Keyword">Quod nolumus exspoliari, </text:span><text:span text:style-name="Footnote_20_Text"><text:s/>si hoc posset fieri. Vel, ingemiscimus, desiderio cœlestis. </text:span><text:span text:style-name="Footnote_20_Keyword">Deus autem hoc effecit. </text:span><text:span text:style-name="Footnote_20_Text"><text:s/>Vel, nolumus exspoliari: </text:span><text:span text:style-name="Footnote_20_Keyword">Deus tamen effecit</text:span><text:span text:style-name="Footnote_20_Text"> ut immortalitatem desideremus. </text:span><text:span text:style-name="Footnote_20_Keyword">Ut absorbeatur, </text:span><text:span text:style-name="Footnote_20_Text"><text:s/>etc. Ita ut nusquam sit mortalitas. Non infra, non supra, non intra, non extra. Absorpta est enim mors in victoria.</text:span></text:p></text:note-body></text:note></text:span><text:span text:style-name="Verse_20_Number_20_Prespace"> </text:span><text:span text:style-name="Verse_20_Number">5</text:span><text:span text:style-name="Verse_20_Number_20_Postspace"> </text:span><text:span text:style-name="Verse_20_Text">Qui autem efficit nos in hoc ipsum, Deus, qui dedit nobis pignus Spiritus.</text:span><text:span text:style-name="Verse_20_Number_20_Prespace"> </text:span><text:span text:style-name="Verse_20_Number">6</text:span><text:span text:style-name="Verse_20_Number_20_Postspace"> </text:span><text:span text:style-name="Verse_20_Text">Audentes igitur semper, scientes quoniam dum sumus in corpore, peregrinamur a Domino</text:span><text:span text:style-name="Verse_20_Text"><text:note text:id="ftn53" text:note-class="footnote"><text:note-citation>54</text:note-citation><text:note-body><text:p text:style-name="Bible_20_Footnote"><text:span text:style-name="Footnote_20_Origin">5.6 <text:s/></text:span><text:span text:style-name="Footnote_20_Keyword">Audentes. </text:span><text:span text:style-name="Footnote_20_Text"><text:s/>Deus facit nos velle immortalitatem, facit et certos per spiritum, et ideo audentes sumus. </text:span><text:span text:style-name="Footnote_20_Keyword">Peregrinamur a Domino. </text:span><text:span text:style-name="Footnote_20_Text"><text:s/>Quomodo? cum alibi scriptum sit: </text:span><text:span text:style-name="Footnote_20_Keyword">In ipso vivimus, movemur et sumus? </text:span><text:span text:style-name="Footnote_20_Text"><text:s/>Act. 17. Quia etsi ubique Deus, non tamen hic videtur sicut in cœlis. Peregrinamur ergo non fide, sed specie.</text:span></text:p></text:note-body></text:note></text:span><text:span text:style-name="Verse_20_Number_20_Prespace"> </text:span><text:span text:style-name="Verse_20_Number">7</text:span><text:span text:style-name="Verse_20_Number_20_Postspace"> </text:span><text:span text:style-name="Verse_20_Text">(per fidem enim ambulamus, et non per speciem):</text:span><text:span text:style-name="Verse_20_Number_20_Prespace"> </text:span><text:span text:style-name="Verse_20_Number">8</text:span><text:span text:style-name="Verse_20_Number_20_Postspace"> </text:span><text:span text:style-name="Verse_20_Text">audemus autem, et bonam voluntatem habemus magis peregrinari a corpore, et præsentes esse ad Dominum.</text:span><text:span text:style-name="Verse_20_Number_20_Prespace"> </text:span><text:span text:style-name="Verse_20_Number">9</text:span><text:span text:style-name="Verse_20_Number_20_Postspace"> </text:span><text:span text:style-name="Verse_20_Text">Et ideo contendimus, sive absentes, sive præsentes, placere illi.</text:span><text:span text:style-name="Verse_20_Number_20_Prespace"> </text:span><text:span text:style-name="Verse_20_Number">10</text:span><text:span text:style-name="Verse_20_Number_20_Postspace"> </text:span><text:span text:style-name="Verse_20_Text">Omnes enim nos manifestari oportet ante tribunal Christi, ut referat unusquisque propria corporis, prout gessit, sive bonum, sive malum.</text:span><text:span text:style-name="Verse_20_Text"><text:note text:id="ftn54" text:note-class="footnote"><text:note-citation>55</text:note-citation><text:note-body><text:p text:style-name="Bible_20_Footnote"><text:span text:style-name="Footnote_20_Origin">5.10 <text:s/></text:span><text:span text:style-name="Footnote_20_Keyword">Ut referat unusquisque. </text:span><text:span text:style-name="Footnote_20_Text"><text:s/>Etiam pueri, qui, si non per se, per alios gesserunt, dum per eos crediderunt vel non crediderunt, secundum quod judicantur, non secundum quod gesturi erant, si diu viverent. Dicit enim: </text:span><text:span text:style-name="Footnote_20_Keyword">prout gessit in corpore, </text:span><text:span text:style-name="Footnote_20_Text"><text:s/>non ut gesturus erat si viveret, frustra ergo homo post hoc corpus sibi promittit, quod hic in corpore comparare neglexit. </text:span><text:span text:style-name="Footnote_20_Keyword">Suademus. </text:span><text:span text:style-name="Footnote_20_Text"><text:s/>Suadent apostoli ut reliqui bene viventes credant et provideant sibi, quia quorumdam praviloquio dies Domini in dubium venit</text:span></text:p></text:note-body></text:note></text:span><text:span text:style-name="Verse_20_Number_20_Prespace"> </text:span><text:span text:style-name="Verse_20_Number">11</text:span><text:span text:style-name="Verse_20_Number_20_Postspace"> </text:span><text:span text:style-name="Verse_20_Text">Scientes ergo timorem Domini, hominibus suademus, Deo autem manifesti sumus. Spero autem et in conscientiis vestris manifestos nos esse.</text:span><text:span text:style-name="Verse_20_Text"><text:note text:id="ftn55" text:note-class="footnote"><text:note-citation>56</text:note-citation><text:note-body><text:p text:style-name="Bible_20_Footnote"><text:span text:style-name="Footnote_20_Origin">5.11 <text:s/></text:span><text:span text:style-name="Footnote_20_Keyword">Deo autem manifesti sumus, </text:span><text:span text:style-name="Footnote_20_Text"><text:s/>quia hoc prædicamus quod jubet Deus.</text:span></text:p></text:note-body></text:note></text:span><text:span text:style-name="Verse_20_Number_20_Prespace"> </text:span><text:span text:style-name="Verse_20_Number">12</text:span><text:span text:style-name="Verse_20_Number_20_Postspace"> </text:span><text:span text:style-name="Verse_20_Text">Non iterum commendamus nos vobis, sed occasionem damus vobis gloriandi pro nobis: ut habeatis ad eos qui in facie gloriantur, et non in corde.</text:span><text:span text:style-name="Verse_20_Number_20_Prespace"> </text:span><text:span text:style-name="Verse_20_Number">13</text:span><text:span text:style-name="Verse_20_Number_20_Postspace"> </text:span><text:span text:style-name="Verse_20_Text">Sive enim mente excedimus Deo: sive sobrii sumus, vobis.</text:span><text:span text:style-name="Verse_20_Text"><text:note text:id="ftn56" text:note-class="footnote"><text:note-citation>57</text:note-citation><text:note-body><text:p text:style-name="Bible_20_Footnote"><text:span text:style-name="Footnote_20_Origin">5.13 <text:s/></text:span><text:span text:style-name="Footnote_20_Keyword">Sive enim mente. </text:span><text:span text:style-name="Footnote_20_Text"><text:s/>Quasi dicat: De nobis utique gloriari potestis, quia quidquid agimus, vel est honor Dei, vel utilitas proximi. </text:span><text:span text:style-name="Footnote_20_Keyword">Sive excedimus, </text:span><text:span text:style-name="Footnote_20_Text"><text:s/>id est, si nos commendamus (in quo putamur insensati), Deo est, id est ad honorem Dei, qui sic nos exaltavit. </text:span><text:span text:style-name="Footnote_20_Keyword">Sive sobrii: </text:span><text:span text:style-name="Footnote_20_Text"><text:s/>ut non alta de nobis dicamus, ad vestram est hoc utilitatem. </text:span><text:span text:style-name="Footnote_20_Keyword">Sive enim mente excedimus. </text:span><text:span text:style-name="Footnote_20_Text"><text:s/>Loquitur Apostolus de quadam ineffabili contemplatione et raptu, ubi audivit quod non licet homini loqui. </text:span><text:span text:style-name="Footnote_20_Keyword">Deo est: </text:span><text:span text:style-name="Footnote_20_Text"><text:s/>non vobis, qui non potestis capere. </text:span><text:span text:style-name="Footnote_20_Keyword">Sive enim sobrii sumus. </text:span><text:span text:style-name="Footnote_20_Text"><text:s/>Condescendendo. </text:span><text:span text:style-name="Footnote_20_Keyword">Vobis. </text:span><text:span text:style-name="Footnote_20_Text"><text:s/>Quia sic loquimur, ut capere possitis. Isti sunt angeli de quibus Dominus ait in Evangelio: Videbitis cœlum apertum, et angelos ascendentes et descendentes super Filium hominis; hos eosdem angelos vidit Jacob in scalis ascendentes et descendentes.</text:span></text:p></text:note-body></text:note></text:span><text:span text:style-name="Verse_20_Number_20_Prespace"> </text:span><text:span text:style-name="Verse_20_Number">14</text:span><text:span text:style-name="Verse_20_Number_20_Postspace"> </text:span><text:span text:style-name="Verse_20_Text">Caritas enim Christi urget nos: æstimantes hoc, quoniam si unus pro omnibus mortuus est, ergo omnes mortui sunt:</text:span><text:span text:style-name="Verse_20_Text"><text:note text:id="ftn57" text:note-class="footnote"><text:note-citation>58</text:note-citation><text:note-body><text:p text:style-name="Bible_20_Footnote"><text:span text:style-name="Footnote_20_Origin">5.14 <text:s/></text:span><text:span text:style-name="Footnote_20_Keyword">Charitas enim Christi, </text:span><text:span text:style-name="Footnote_20_Text"><text:s/>etc. Quia Christus charitate pro nobis mortuus est, constat omnes mortuos fuisse in Adam; pro quibus mortuus est Christus, ut eos a morte liberaret. Quæ gratia ne inutilis sit hominibus, apostoli, ut eos illiciant, necessario se laudant; per gloriam enim et meritum apostolorum agnoscitur gratia et beneficium Christi. </text:span><text:span text:style-name="Footnote_20_Keyword">Si unus pro omnibus. </text:span><text:span text:style-name="Footnote_20_Text"><text:s/>Id est, si Christus pro omnibus quantum ad se, etsi non omnibus profuit, ergo et omnes homines debent mori pro honore illius.</text:span></text:p></text:note-body></text:note></text:span><text:span text:style-name="Verse_20_Number_20_Prespace"> </text:span><text:soft-page-break/><text:span text:style-name="Verse_20_Number">15</text:span><text:span text:style-name="Verse_20_Number_20_Postspace"> </text:span><text:span text:style-name="Verse_20_Text">et pro omnibus mortuus est Christus: ut, et qui vivunt, jam non sibi vivant, sed ei qui pro ipsis mortuus est et resurrexit.</text:span><text:span text:style-name="Verse_20_Text"><text:note text:id="ftn58" text:note-class="footnote"><text:note-citation>59</text:note-citation><text:note-body><text:p text:style-name="Bible_20_Footnote"><text:span text:style-name="Footnote_20_Origin">5.15 <text:s/></text:span><text:span text:style-name="Footnote_20_Keyword">Qui vivunt</text:span><text:span text:style-name="Footnote_20_Text"> in corpore, </text:span><text:span text:style-name="Footnote_20_Keyword">non sibi vivant, sed</text:span><text:span text:style-name="Footnote_20_Text"> voluntati Dei. Quod quidem debent: quia etsi Christus usque ad mortem fuit infirmus, injuriatus, jam tamen post resurrectionem non est, sed apparet quod esse videbatur. Unde: </text:span><text:span text:style-name="Footnote_20_Keyword">Cum exaltaveritis Filium hominis, tunc cognoscetis quia ego sum</text:span><text:span text:style-name="Footnote_20_Text"> Joan. 8.. Vicem ergo ei reddant quasi Deo, non homini solum pro eis passo.</text:span></text:p></text:note-body></text:note></text:span><text:span text:style-name="Verse_20_Number_20_Prespace"> </text:span><text:span text:style-name="Verse_20_Number">16</text:span><text:span text:style-name="Verse_20_Number_20_Postspace"> </text:span><text:span text:style-name="Verse_20_Text">Itaque nos ex hoc neminem novimus secundum carnem. Et si cognovimus secundum carnem Christum, sed nunc jam non novimus.</text:span><text:span text:style-name="Verse_20_Text"><text:note text:id="ftn59" text:note-class="footnote"><text:note-citation>60</text:note-citation><text:note-body><text:p text:style-name="Bible_20_Footnote"><text:span text:style-name="Footnote_20_Origin">5.16 <text:s/></text:span><text:span text:style-name="Footnote_20_Keyword">Neminem novimus. </text:span><text:span text:style-name="Footnote_20_Text"><text:s/>Id est, laudamus. </text:span><text:span text:style-name="Footnote_20_Keyword">Secundum carnem. </text:span><text:span text:style-name="Footnote_20_Text"><text:s/>Id est, sua quærentem, non quæ Christi: temporalia, non æterna. Nec hoc debet facere aliquis, quia etsi Christus fuit mortalis sicut ego, per quod eum putavi hominem esse tantum, dum eram infidelis: tamen jam est immortalis, et ita securi sumus de præmio. Si quis ergo in Christo est renatus novus, illi jam spe transiit mortalitas, et transibit, et dabitur nova immortalitas. Vel, si quis novus, vetus lex transiit illi, et novam habet. </text:span><text:span text:style-name="Footnote_20_Keyword">Neminem non secundum carnem. </text:span><text:span text:style-name="Footnote_20_Text"><text:s/>Vitam futuram ita certa spe tenet, quasi jam sit præsens: quæ in Christo surgente impleta est, quæ non est secundum carnem: non quin in eadem carnis substantia resurrecturi simus, sed quod non in eadem qualitate corruptionis, quæ nomine carnis signatur. </text:span><text:span text:style-name="Footnote_20_Keyword">Et si cognovimus secundum carnem. </text:span><text:span text:style-name="Footnote_20_Text"><text:s/>Quia quamvis dum infidelis intellexit Christum in lege promissum esse secundum carnem, ut legalia observaret et servari præciperet: sed tamen non jam post conversionem nunc ita esse credit, sed umbra penitus cessat.</text:span></text:p></text:note-body></text:note></text:span><text:span text:style-name="Verse_20_Number_20_Prespace"> </text:span><text:span text:style-name="Verse_20_Number">17</text:span><text:span text:style-name="Verse_20_Number_20_Postspace"> </text:span><text:span text:style-name="Verse_20_Text">Si qua ergo in Christo nova creatura, vetera transierunt: ecce facta sunt omnia nova.</text:span><text:span text:style-name="Verse_20_Text"><text:note text:id="ftn60" text:note-class="footnote"><text:note-citation>61</text:note-citation><text:note-body><text:p text:style-name="Bible_20_Footnote"><text:span text:style-name="Footnote_20_Origin">5.17 <text:s/></text:span><text:span text:style-name="Footnote_20_Keyword">Vetera. </text:span><text:span text:style-name="Footnote_20_Text"><text:s/>Omnino Vetus Testamentum et omnia ad veterem hominem pertinentia, ut sic. </text:span><text:span text:style-name="Footnote_20_Keyword">Nova. </text:span><text:span text:style-name="Footnote_20_Text"><text:s/>Venerunt Novum Testamentum, et omnia novi hominis. </text:span><text:span text:style-name="Footnote_20_Keyword">Vetera. </text:span><text:span text:style-name="Footnote_20_Text"><text:s/>Ut error idololatriæ, cui cognitio unius veri Dei successit.</text:span></text:p></text:note-body></text:note></text:span><text:span text:style-name="Verse_20_Number_20_Prespace"> </text:span><text:span text:style-name="Verse_20_Number">18</text:span><text:span text:style-name="Verse_20_Number_20_Postspace"> </text:span><text:span text:style-name="Verse_20_Text">Omnia autem ex Deo, qui nos reconciliavit sibi per Christum: et dedit nobis ministerium reconciliationis,</text:span><text:span text:style-name="Verse_20_Number_20_Prespace"> </text:span><text:span text:style-name="Verse_20_Number">19</text:span><text:span text:style-name="Verse_20_Number_20_Postspace"> </text:span><text:span text:style-name="Verse_20_Text">quoniam quidem Deus erat in Christo mundum reconcilians sibi, non reputans illis delicta ipsorum, et posuit in nobis verbum reconciliationis.</text:span><text:span text:style-name="Verse_20_Text"><text:note text:id="ftn61" text:note-class="footnote"><text:note-citation>62</text:note-citation><text:note-body><text:p text:style-name="Bible_20_Footnote"><text:span text:style-name="Footnote_20_Origin">5.19 <text:s/></text:span><text:span text:style-name="Footnote_20_Keyword">Deus erat. </text:span><text:span text:style-name="Footnote_20_Text"><text:s/>Per hoc intelligitur Pater esse in Filio, et Filius in Patre, quia una est eorum substantia. Ibi est unitas, ubi nulla diversitas: et ideo alter in altero est, quia et imago et similitudo eorum una est.</text:span></text:p></text:note-body></text:note></text:span><text:span text:style-name="Verse_20_Number_20_Prespace"> </text:span><text:span text:style-name="Verse_20_Number">20</text:span><text:span text:style-name="Verse_20_Number_20_Postspace"> </text:span><text:span text:style-name="Verse_20_Text">Pro Christo ergo legatione fungimur, tamquam Deo exhortante per nos. Obsecramus pro Christo, reconciliamini Deo.</text:span><text:span text:style-name="Verse_20_Text"><text:note text:id="ftn62" text:note-class="footnote"><text:note-citation>63</text:note-citation><text:note-body><text:p text:style-name="Bible_20_Footnote"><text:span text:style-name="Footnote_20_Origin">5.20 <text:s/></text:span><text:span text:style-name="Footnote_20_Keyword">Reconciliamini. </text:span><text:span text:style-name="Footnote_20_Text"><text:s/>Reconciliamur confitendo peccata, et pœnitendo ei qui nos sibi reconciliat.</text:span></text:p></text:note-body></text:note></text:span><text:span text:style-name="Verse_20_Number_20_Prespace"> </text:span><text:span text:style-name="Verse_20_Number">21</text:span><text:span text:style-name="Verse_20_Number_20_Postspace"> </text:span><text:span text:style-name="Verse_20_Text">Eum, qui non noverat peccatum, pro nobis peccatum fecit, ut nos efficeremur justitia Dei in ipso.</text:span><text:span text:style-name="Verse_20_Text"><text:note text:id="ftn63" text:note-class="footnote"><text:note-citation>64</text:note-citation><text:note-body><text:p text:style-name="Bible_20_Footnote"><text:span text:style-name="Footnote_20_Origin">5.21 <text:s/></text:span><text:span text:style-name="Footnote_20_Keyword">Pro nobis peccatum fecit. </text:span><text:span text:style-name="Footnote_20_Text"><text:s/>Usus est Veteris Testamenti peccata dici sacrificia pro peccatis, vel, peccatum dicitur similitudo carnis peccati. Unde dicitur: </text:span><text:span text:style-name="Footnote_20_Keyword">De peccato delevit vel damnavit peccatum, </text:span><text:span text:style-name="Footnote_20_Text"><text:s/>id est de similitudine carnis peccati: </text:span><text:span text:style-name="Footnote_20_Keyword">quia misit Deus Filium suum in similitudinem carnis peccati. </text:span><text:span text:style-name="Footnote_20_Text"><text:s/>Ita etiam maledictum pro morte accipitur, quæ de maledicto Dei venit, ut vere dictum in lege intelligatur: </text:span><text:span text:style-name="Footnote_20_Keyword">Maledictus omnis qui pendet in ligno</text:span><text:span text:style-name="Footnote_20_Text"> Deut. 21.. Quid est quod ait, maledictus? id est, </text:span><text:span text:style-name="Footnote_20_Keyword">terra es, in terram ibis</text:span><text:span text:style-name="Footnote_20_Text"> Gen. 3.. Quid est quod dicit, omnis? quia Christus, qui pependit in ligno, cum esset vera vita, mortuus est vera morte non ficta.</text:span></text:p></text:note-body></text:note></text:span></text:p>
        <text:p text:style-name="Prose_20_Paragraph"><text:span text:style-name="Chapter_20_Number">6</text:span><text:span text:style-name="Chapter_20_Number_20_Postspace"> </text:span><text:span text:style-name="Verse_20_Text">Adjuvantes autem exhortamur ne in vacuum gratiam Dei recipiatis.</text:span><text:span text:style-name="Verse_20_Text"><text:note text:id="ftn64" text:note-class="footnote"><text:note-citation>65</text:note-citation><text:note-body><text:p text:style-name="Bible_20_Footnote"><text:span text:style-name="Footnote_20_Origin">6.1 <text:s/></text:span><text:span text:style-name="Footnote_20_Keyword">Ne in vacuum. </text:span><text:span text:style-name="Footnote_20_Text"><text:s/>Gratia Dei est remissio peccatorum, quam in vanum recipit, qui non vult se exercere in operibus bonis, vel qui in legalibus confidit.</text:span></text:p></text:note-body></text:note></text:span><text:span text:style-name="Verse_20_Number_20_Prespace"> </text:span><text:span text:style-name="Verse_20_Number">2</text:span><text:span text:style-name="Verse_20_Number_20_Postspace"> </text:span><text:span text:style-name="Verse_20_Text">Ait enim: Tempore accepto exaudivi te, et in die salutis adjuvi te. Ecce nunc tempus acceptabile, ecce nunc dies salutis.</text:span><text:span text:style-name="Verse_20_Text"><text:note text:id="ftn65" text:note-class="footnote"><text:note-citation>66</text:note-citation><text:note-body><text:p text:style-name="Bible_20_Footnote"><text:span text:style-name="Footnote_20_Origin">6.2 <text:s/></text:span><text:span text:style-name="Footnote_20_Keyword">Nunc tempus. </text:span><text:span text:style-name="Footnote_20_Text"><text:s/>Quod non in lege veteri, vel nunc, non cras, non post annum: quia statim in obitu fidelis: salus datur.</text:span></text:p></text:note-body></text:note></text:span><text:span text:style-name="Verse_20_Number_20_Prespace"> </text:span><text:span text:style-name="Verse_20_Number">3</text:span><text:span text:style-name="Verse_20_Number_20_Postspace"> </text:span><text:span text:style-name="Verse_20_Text">Nemini dantes ullam offensionem, ut non vituperetur ministerium nostrum:</text:span><text:span text:style-name="Verse_20_Text"><text:note text:id="ftn66" text:note-class="footnote"><text:note-citation>67</text:note-citation><text:note-body><text:p text:style-name="Bible_20_Footnote"><text:span text:style-name="Footnote_20_Origin">6.3 <text:s/></text:span><text:span text:style-name="Footnote_20_Keyword">Ut non vituperetur. </text:span><text:span text:style-name="Footnote_20_Text"><text:s/>Quod utique fieret, si, quod verbo doceremus, operis exemplo non exhiberemus.</text:span></text:p></text:note-body></text:note></text:span><text:span text:style-name="Verse_20_Number_20_Prespace"> </text:span><text:span text:style-name="Verse_20_Number">4</text:span><text:span text:style-name="Verse_20_Number_20_Postspace"> </text:span><text:span text:style-name="Verse_20_Text">sed in omnibus exhibeamus nosmetipsos sicut Dei ministros in multa patientia, in tribulationibus, in necessitatibus, in angustiis,</text:span><text:span text:style-name="Verse_20_Text"><text:note text:id="ftn67" text:note-class="footnote"><text:note-citation>68</text:note-citation><text:note-body><text:p text:style-name="Bible_20_Footnote"><text:span text:style-name="Footnote_20_Origin">6.4 <text:s/></text:span><text:span text:style-name="Footnote_20_Keyword">Sicut Dei ministros. </text:span><text:span text:style-name="Footnote_20_Text"><text:s/>Hi non adulantur, ut pseudo studentes lucro. </text:span><text:span text:style-name="Footnote_20_Keyword">In multa patientia, in tribulationibus. </text:span><text:span text:style-name="Footnote_20_Text"><text:s/>In tot duris, leve est onus Christi et requies, intus Spiritu sancto vivificante, et spe futuri omnia mitigante, omnia enim sæva et immania, facilia et prope nulla facit amor. Et secundum hoc intellige quod dicitur: </text:span><text:span text:style-name="Footnote_20_Keyword">Venite ad me, omnes qui laboratis et onerati estis, et ego reficiam vos</text:span><text:span text:style-name="Footnote_20_Text"> Matth. 11.. Et iterum: </text:span><text:span text:style-name="Footnote_20_Keyword">Tollite jugum meum super vos, et invenietis requiem animabus vestris. Jugum enim meum suave est</text:span><text:span text:style-name="Footnote_20_Text"> Ibid., etc.</text:span></text:p></text:note-body></text:note></text:span><text:span text:style-name="Verse_20_Number_20_Prespace"> </text:span><text:span text:style-name="Verse_20_Number">5</text:span><text:span text:style-name="Verse_20_Number_20_Postspace"> </text:span><text:span text:style-name="Verse_20_Text">in plagis, in carceribus, in seditionibus, in laboribus, in vigiliis, in jejuniis,</text:span><text:span text:style-name="Verse_20_Number_20_Prespace"> </text:span><text:span text:style-name="Verse_20_Number">6</text:span><text:span text:style-name="Verse_20_Number_20_Postspace"> </text:span><text:span text:style-name="Verse_20_Text">in castitate, in scientia, in longanimitate, in suavitate, in Spiritu Sancto, in caritate non ficta,</text:span><text:span text:style-name="Verse_20_Text"><text:note text:id="ftn68" text:note-class="footnote"><text:note-citation>69</text:note-citation><text:note-body><text:p text:style-name="Bible_20_Footnote"><text:span text:style-name="Footnote_20_Origin">6.6 <text:s/></text:span><text:span text:style-name="Footnote_20_Keyword">In castitate</text:span><text:span text:style-name="Footnote_20_Text"> habita, </text:span><text:span text:style-name="Footnote_20_Keyword">in scientia, </text:span><text:span text:style-name="Footnote_20_Text"><text:s/>ut caste omnes agere sciant, nihil adulterinæ opinionis admisceant. </text:span><text:span text:style-name="Footnote_20_Keyword">In suavitate, </text:span><text:span text:style-name="Footnote_20_Text"><text:s/>habita, </text:span><text:span text:style-name="Footnote_20_Keyword">in Spiritu sancto: </text:span><text:span text:style-name="Footnote_20_Text"><text:s/>ut scilicet, secundum Deum suaves et affabiles, non ut illi qui per dulces sermones seducunt corda innocentium. </text:span><text:span text:style-name="Footnote_20_Keyword">In charitate non ficta. </text:span><text:span text:style-name="Footnote_20_Text"><text:s/>Ficta est, quæ deserit in adversitate.</text:span></text:p></text:note-body></text:note></text:span><text:span text:style-name="Verse_20_Number_20_Prespace"> </text:span><text:span text:style-name="Verse_20_Number">7</text:span><text:span text:style-name="Verse_20_Number_20_Postspace"> </text:span><text:span text:style-name="Verse_20_Text">in verbo veritatis, in virtute </text:span><text:soft-page-break/><text:span text:style-name="Verse_20_Text">Dei, per arma justitiæ a dextris et a sinistris,</text:span><text:span text:style-name="Verse_20_Text"><text:note text:id="ftn69" text:note-class="footnote"><text:note-citation>70</text:note-citation><text:note-body><text:p text:style-name="Bible_20_Footnote"><text:span text:style-name="Footnote_20_Origin">6.7 <text:s/></text:span><text:span text:style-name="Footnote_20_Keyword">In virtute Dei. </text:span><text:span text:style-name="Footnote_20_Text"><text:s/>Non speremus in homine vel in bonis; si quid boni est, Deo attribuamus. Vel hoc dicit, quia qui prædicta habet, miracula facit ad conversionem infidelium.</text:span></text:p></text:note-body></text:note></text:span><text:span text:style-name="Verse_20_Number_20_Prespace"> </text:span><text:span text:style-name="Verse_20_Number">8</text:span><text:span text:style-name="Verse_20_Number_20_Postspace"> </text:span><text:span text:style-name="Verse_20_Text">per gloriam, et ignobilitatem, per infamiam, et bonam famam: ut seductores, et veraces, sicut qui ignoti, et cogniti:</text:span><text:span text:style-name="Verse_20_Text"><text:note text:id="ftn70" text:note-class="footnote"><text:note-citation>71</text:note-citation><text:note-body><text:p text:style-name="Bible_20_Footnote"><text:span text:style-name="Footnote_20_Origin">6.8 <text:s/></text:span><text:span text:style-name="Footnote_20_Keyword">Per gloriam et ignobilitatem. </text:span><text:span text:style-name="Footnote_20_Text"><text:s/>Exhibeamus nos ut ministri Dei. </text:span><text:span text:style-name="Footnote_20_Keyword">Per gloriam. </text:span><text:span text:style-name="Footnote_20_Text"><text:s/>Si gloriosi sumus apud homines, vel ignobiles et contempti, nec inde inflemur, nec inde succumbamus vel doleamus. Eodem modo si infamamur de aliquo scelere vel bonam famam habeamus de aliquo opere. Item exhibeamus nos Deo habiti </text:span><text:span text:style-name="Footnote_20_Keyword">ut seductores</text:span><text:span text:style-name="Footnote_20_Text"> apud quosdam, quod falsum est. Et non dicit simpliciter, </text:span><text:span text:style-name="Footnote_20_Keyword">habiti seductores, </text:span><text:span text:style-name="Footnote_20_Text"><text:s/>sed addit: </text:span><text:span text:style-name="Footnote_20_Keyword">ut, </text:span><text:span text:style-name="Footnote_20_Text"><text:s/>et inde est infamia. Et apud alios habiti ut </text:span><text:span text:style-name="Footnote_20_Keyword">veraces. </text:span><text:span text:style-name="Footnote_20_Text"><text:s/>Quasi dicat: hoc verum est, attamen nec bona æstimatione superbiamus, nec mala doleamus. Item habiti apud alios, </text:span><text:span text:style-name="Footnote_20_Keyword">ut castigati, </text:span><text:span text:style-name="Footnote_20_Text"><text:s/>etc.</text:span></text:p></text:note-body></text:note></text:span><text:span text:style-name="Verse_20_Number_20_Prespace"> </text:span><text:span text:style-name="Verse_20_Number">9</text:span><text:span text:style-name="Verse_20_Number_20_Postspace"> </text:span><text:span text:style-name="Verse_20_Text">quasi morientes, et ecce vivimus: ut castigati, et non mortificati:</text:span><text:span text:style-name="Verse_20_Number_20_Prespace"> </text:span><text:span text:style-name="Verse_20_Number">10</text:span><text:span text:style-name="Verse_20_Number_20_Postspace"> </text:span><text:span text:style-name="Verse_20_Text">quasi tristes, semper autem gaudentes: sicut egentes, multos autem locupletantes: tamquam nihil habentes, et omnia possidentes.</text:span><text:span text:style-name="Verse_20_Text"><text:note text:id="ftn71" text:note-class="footnote"><text:note-citation>72</text:note-citation><text:note-body><text:p text:style-name="Bible_20_Footnote"><text:span text:style-name="Footnote_20_Origin">6.10 <text:s/></text:span><text:span text:style-name="Footnote_20_Keyword">Quasi tristes. </text:span><text:span text:style-name="Footnote_20_Text"><text:s/>Inimici putabant apostolos non evadere minas iniquorum. Ipsi ope Dei tuti sunt a morte præsenti et futura. </text:span><text:span text:style-name="Footnote_20_Keyword">Omnia possidentes. </text:span><text:span text:style-name="Footnote_20_Text"><text:s/>Tales sunt qui, terrenas divitias abjicientes, cœlestes per fidem jam tenent. Quasi nihil habentes omnia possident, qui, terrenis in usum vel opus misericordiæ retentis, cœlestes divitias se quandoque habituros sperant. Gloria apostolorum fuit, nihil omnino possidere, sine sollicitudine esse: et tam res quam dominos earum possidere, quia omnia ad pedes eorum ponebantur.</text:span></text:p></text:note-body></text:note></text:span><text:span text:style-name="Verse_20_Number_20_Prespace"> </text:span><text:span text:style-name="Verse_20_Number">11</text:span><text:span text:style-name="Verse_20_Number_20_Postspace"> </text:span><text:span text:style-name="Verse_20_Text">Os nostrum patet ad vos, o Corinthii; cor nostrum dilatatum est.</text:span><text:span text:style-name="Verse_20_Text"><text:note text:id="ftn72" text:note-class="footnote"><text:note-citation>73</text:note-citation><text:note-body><text:p text:style-name="Bible_20_Footnote"><text:span text:style-name="Footnote_20_Origin">6.11 <text:s/></text:span><text:span text:style-name="Footnote_20_Keyword">Os nostrum. </text:span><text:span text:style-name="Footnote_20_Text"><text:s/>Quasi dicat: Multa dixi de vobis, sed hæc omnia ample et diffuse dicta, ad vos corrigendos spectant, o Corinthii, et non ad meam superbiam; itaque stulti estis qui me dimisistis.</text:span></text:p></text:note-body></text:note></text:span><text:span text:style-name="Verse_20_Number_20_Prespace"> </text:span><text:span text:style-name="Verse_20_Number">12</text:span><text:span text:style-name="Verse_20_Number_20_Postspace"> </text:span><text:span text:style-name="Verse_20_Text">Non angustiamini in nobis: angustiamini autem in visceribus vestris:</text:span><text:span text:style-name="Verse_20_Number_20_Prespace"> </text:span><text:span text:style-name="Verse_20_Number">13</text:span><text:span text:style-name="Verse_20_Number_20_Postspace"> </text:span><text:span text:style-name="Verse_20_Text">eamdem autem habentes remunerationem, tamquam filiis dico, dilatamini et vos.</text:span><text:span text:style-name="Verse_20_Number_20_Prespace"> </text:span><text:span text:style-name="Verse_20_Number">14</text:span><text:span text:style-name="Verse_20_Number_20_Postspace"> </text:span><text:span text:style-name="Verse_20_Text">Nolite jugum ducere cum infidelibus. Quæ enim participatio justitiæ cum iniquitate? aut quæ societas luci ad tenebras?</text:span><text:span text:style-name="Verse_20_Text"><text:note text:id="ftn73" text:note-class="footnote"><text:note-citation>74</text:note-citation><text:note-body><text:p text:style-name="Bible_20_Footnote"><text:span text:style-name="Footnote_20_Origin">6.14 <text:s/></text:span><text:span text:style-name="Footnote_20_Keyword">Nolite jugum, </text:span><text:span text:style-name="Footnote_20_Text"><text:s/>etc. Ratio est, quia vos justi, illi iniqui: et ideo in nullo debetis eis communicare.</text:span></text:p></text:note-body></text:note></text:span><text:span text:style-name="Verse_20_Number_20_Prespace"> </text:span><text:span text:style-name="Verse_20_Number">15</text:span><text:span text:style-name="Verse_20_Number_20_Postspace"> </text:span><text:span text:style-name="Verse_20_Text">quæ autem conventio Christi ad Belial? aut quæ pars fideli cum infideli?</text:span><text:span text:style-name="Verse_20_Text"><text:note text:id="ftn74" text:note-class="footnote"><text:note-citation>75</text:note-citation><text:note-body><text:p text:style-name="Bible_20_Footnote"><text:span text:style-name="Footnote_20_Origin">6.15 <text:s/></text:span><text:span text:style-name="Footnote_20_Keyword">Quæ autem conventio Christi. </text:span><text:span text:style-name="Footnote_20_Text"><text:s/>Ut Christus et Belial non conveniunt, sic Christianus et quilibet infidelis. Item nihil habet templum Dei cum idolis; et quia vos estis templum Dei, ideo non debetis communicare cum his qui sunt templum diaboli.</text:span></text:p></text:note-body></text:note></text:span><text:span text:style-name="Verse_20_Number_20_Prespace"> </text:span><text:span text:style-name="Verse_20_Number">16</text:span><text:span text:style-name="Verse_20_Number_20_Postspace"> </text:span><text:span text:style-name="Verse_20_Text">qui autem consensus templo Dei cum idolis? vos enim estis templum Dei vivi, sicut dicit Deus: [Quoniam inhabitabo in illis, et inambulabo inter eos, et ero illorum Deus, et ipsi erunt mihi populus.</text:span><text:span text:style-name="Verse_20_Text"><text:note text:id="ftn75" text:note-class="footnote"><text:note-citation>76</text:note-citation><text:note-body><text:p text:style-name="Bible_20_Footnote"><text:span text:style-name="Footnote_20_Origin">6.16 <text:s/></text:span><text:span text:style-name="Footnote_20_Keyword">Cum idolis? </text:span><text:span text:style-name="Footnote_20_Text"><text:s/>Idola prohibet coli, quia ab uno Deo separant. His omnibus modis ostendit communitatem pseudo esse vitandam. </text:span><text:span text:style-name="Footnote_20_Keyword">Quoniam inhabitabo. </text:span><text:span text:style-name="Footnote_20_Text"><text:s/>Potest hoc intelligi de corporali conversatione quam Christus inter homines egit. Et dicit Christus: </text:span><text:span text:style-name="Footnote_20_Keyword">Habitabo inter illos et ambulabo</text:span><text:span text:style-name="Footnote_20_Text"> Baruch 3., id est, corporaliter inter illos conversabor. Unde alibi: </text:span><text:span text:style-name="Footnote_20_Keyword">Terris visus est, et cum hominibus conversatus est; </text:span><text:span text:style-name="Footnote_20_Text"><text:s/>et </text:span><text:span text:style-name="Footnote_20_Keyword">Verbum caro factum est, et habitavit in nobis</text:span><text:span text:style-name="Footnote_20_Text"> Joan. 1.. Et hic Christus Deus noster est, et Ecclesia est populus ejus: et ideo Apostolus vult eos separari ab omni contaminatione.</text:span></text:p></text:note-body></text:note></text:span><text:span text:style-name="Verse_20_Number_20_Prespace"> </text:span><text:span text:style-name="Verse_20_Number">17</text:span><text:span text:style-name="Verse_20_Number_20_Postspace"> </text:span><text:span text:style-name="Verse_20_Text">Propter quod exite de medio eorum, et separamini, dicit Dominus, et immundum ne tetigeritis:</text:span><text:span text:style-name="Verse_20_Number_20_Prespace"> </text:span><text:span text:style-name="Verse_20_Number">18</text:span><text:span text:style-name="Verse_20_Number_20_Postspace"> </text:span><text:span text:style-name="Verse_20_Text">et ego recipiam vos: et ero vobis in patrem, et vos eritis mihi in filios et filias, dicit Dominus omnipotens.]</text:span></text:p>
        <text:p text:style-name="Prose_20_Paragraph"><text:span text:style-name="Chapter_20_Number">7</text:span><text:span text:style-name="Chapter_20_Number_20_Postspace"> </text:span><text:span text:style-name="Verse_20_Text">Has ergo habentes promissiones, carissimi, mundemus nos ab omni inquinamento carnis et spiritus, perficientes sanctificationem in timore Dei.</text:span><text:span text:style-name="Verse_20_Text"><text:note text:id="ftn76" text:note-class="footnote"><text:note-citation>77</text:note-citation><text:note-body><text:p text:style-name="Bible_20_Footnote"><text:span text:style-name="Footnote_20_Origin">7.1 <text:s/></text:span><text:span text:style-name="Footnote_20_Keyword">Ab omni iniquitate. </text:span><text:span text:style-name="Footnote_20_Text"><text:s/>Scilicet mentis: quod tunc fit, si timorem Dei sequimur, quia qui sine Deo hæc agit, sanctus mundi est, non Dei. </text:span><text:span text:style-name="Footnote_20_Keyword">Ab omni inquinamento carnis. </text:span><text:span text:style-name="Footnote_20_Text"><text:s/>Id est carnalis observantiæ, et perficientes sanctificationem quæ est tantum Spiritus sancti.</text:span></text:p></text:note-body></text:note></text:span><text:span text:style-name="Verse_20_Number_20_Prespace"> </text:span><text:span text:style-name="Verse_20_Number">2</text:span><text:span text:style-name="Verse_20_Number_20_Postspace"> </text:span><text:span text:style-name="Verse_20_Text">Capite nos. Neminem læsimus, neminem corrupimus, neminem circumvenimus.</text:span><text:span text:style-name="Verse_20_Number_20_Prespace"> </text:span><text:span text:style-name="Verse_20_Number">3</text:span><text:span text:style-name="Verse_20_Number_20_Postspace"> </text:span><text:span text:style-name="Verse_20_Text">Non ad condemnationem vestram dico: prædiximus enim quod in cordibus nostris estis ad commoriendum et ad convivendum.</text:span><text:span text:style-name="Verse_20_Text"><text:note text:id="ftn77" text:note-class="footnote"><text:note-citation>78</text:note-citation><text:note-body><text:p text:style-name="Bible_20_Footnote"><text:span text:style-name="Footnote_20_Origin">7.3 <text:s/></text:span><text:span text:style-name="Footnote_20_Keyword">Ad commoriendum. </text:span><text:span text:style-name="Footnote_20_Text"><text:s/>Vel ut mecum patiamini, vel ut mecum coronemini.</text:span></text:p></text:note-body></text:note></text:span><text:span text:style-name="Verse_20_Number_20_Prespace"> </text:span><text:span text:style-name="Verse_20_Number">4</text:span><text:span text:style-name="Verse_20_Number_20_Postspace"> </text:span><text:span text:style-name="Verse_20_Text">Multa mihi fiducia est apud vos, multa mihi gloriatio pro vobis: repletus sum consolatione; superabundo gaudio in omni tribulatione nostra.</text:span><text:span text:style-name="Verse_20_Text"><text:note text:id="ftn78" text:note-class="footnote"><text:note-citation>79</text:note-citation><text:note-body><text:p text:style-name="Bible_20_Footnote"><text:span text:style-name="Footnote_20_Origin">7.4 <text:s/></text:span><text:span text:style-name="Footnote_20_Keyword">Repletus sum consolatione. </text:span><text:span text:style-name="Footnote_20_Text"><text:s/>Per jam correctos, invitat alios ad correctionem. </text:span><text:span text:style-name="Footnote_20_Keyword">Superabundo, </text:span><text:span text:style-name="Footnote_20_Text"><text:s/>etc. Hoc contingit Apostolo dum videt eos proficere pro quibus patitur.</text:span></text:p></text:note-body></text:note></text:span><text:span text:style-name="Verse_20_Number_20_Prespace"> </text:span><text:span text:style-name="Verse_20_Number">5</text:span><text:span text:style-name="Verse_20_Number_20_Postspace"> </text:span><text:span text:style-name="Verse_20_Text">Nam et cum venissemus in Macedoniam, nullam requiem habuit caro nostra, </text:span><text:soft-page-break/><text:span text:style-name="Verse_20_Text">sed omnem tribulationem passi sumus: foris pugnæ, intus timores.</text:span><text:span text:style-name="Verse_20_Text"><text:note text:id="ftn79" text:note-class="footnote"><text:note-citation>80</text:note-citation><text:note-body><text:p text:style-name="Bible_20_Footnote"><text:span text:style-name="Footnote_20_Origin">7.5 <text:s/></text:span><text:span text:style-name="Footnote_20_Keyword">Caro nostra. </text:span><text:span text:style-name="Footnote_20_Text"><text:s/>Dicit </text:span><text:span text:style-name="Footnote_20_Keyword">caro, </text:span><text:span text:style-name="Footnote_20_Text"><text:s/>quia in adversis anima quæ est in corpore quod patitur, spe futuri quiescit. </text:span><text:span text:style-name="Footnote_20_Keyword">Foris. </text:span><text:span text:style-name="Footnote_20_Text"><text:s/>Hoc intelligitur de apertis inimicis, </text:span><text:span text:style-name="Footnote_20_Keyword">intus</text:span><text:span text:style-name="Footnote_20_Text"> de falsis fratribus, qui difficilius tolerantur. Vel ab his qui foris sunt, est tribulatio: de his, scilicet fidelibus qui intus, id est in Ecclesia; timores, ne moveantur. Vel de his qui sunt intus, id est in Ecclesia, corpore, non mente: nomine, non homine, id est de falsis fratribus, ut prius.</text:span></text:p></text:note-body></text:note></text:span><text:span text:style-name="Verse_20_Number_20_Prespace"> </text:span><text:span text:style-name="Verse_20_Number">6</text:span><text:span text:style-name="Verse_20_Number_20_Postspace"> </text:span><text:span text:style-name="Verse_20_Text">Sed qui consolatur humiles, consolatus est nos Deus in adventu Titi.</text:span><text:span text:style-name="Verse_20_Number_20_Prespace"> </text:span><text:span text:style-name="Verse_20_Number">7</text:span><text:span text:style-name="Verse_20_Number_20_Postspace"> </text:span><text:span text:style-name="Verse_20_Text">Non solum autem in adventu ejus, sed etiam in consolatione, qua consolatus est in vobis, referens nobis vestrum desiderium, vestrum fletum, vestram æmulationem pro me, ita ut magis gauderem.</text:span><text:span text:style-name="Verse_20_Text"><text:note text:id="ftn80" text:note-class="footnote"><text:note-citation>81</text:note-citation><text:note-body><text:p text:style-name="Bible_20_Footnote"><text:span text:style-name="Footnote_20_Origin">7.7 <text:s/></text:span><text:span text:style-name="Footnote_20_Keyword">Qua consolatus est in vobis. </text:span><text:span text:style-name="Footnote_20_Text"><text:s/>Quia vidi Titum consolatum in vobis, et ego consolatus sum.</text:span></text:p></text:note-body></text:note></text:span><text:span text:style-name="Verse_20_Number_20_Prespace"> </text:span><text:span text:style-name="Verse_20_Number">8</text:span><text:span text:style-name="Verse_20_Number_20_Postspace"> </text:span><text:span text:style-name="Verse_20_Text">Quoniam etsi contristavi vos in epistola, non me pœnitet: etsi pœniteret, videns quod epistola illa (etsi ad horam) vos contristavit,</text:span><text:span text:style-name="Verse_20_Text"><text:note text:id="ftn81" text:note-class="footnote"><text:note-citation>82</text:note-citation><text:note-body><text:p text:style-name="Bible_20_Footnote"><text:span text:style-name="Footnote_20_Origin">7.8 <text:s/></text:span><text:span text:style-name="Footnote_20_Keyword">Et si</text:span><text:span text:style-name="Footnote_20_Text"> prius </text:span><text:span text:style-name="Footnote_20_Keyword">pœniteret. </text:span><text:span text:style-name="Footnote_20_Text"><text:s/>Hoc dicit ne videatur inhumanus, qui de aliorum tristitia gauderet. </text:span><text:span text:style-name="Footnote_20_Keyword">Videns. </text:span><text:span text:style-name="Footnote_20_Text"><text:s/>Quasi dicat, non me pœnitet, sed gaudeo. </text:span><text:span text:style-name="Footnote_20_Keyword">Videns quod, </text:span><text:span text:style-name="Footnote_20_Text"><text:s/>id est quamvis videam quod Epistola contristavit; unde primum dolui, et me pœnituit.</text:span></text:p></text:note-body></text:note></text:span><text:span text:style-name="Verse_20_Number_20_Prespace"> </text:span><text:span text:style-name="Verse_20_Number">9</text:span><text:span text:style-name="Verse_20_Number_20_Postspace"> </text:span><text:span text:style-name="Verse_20_Text">nunc gaudeo: non quia contristati estis, sed quia contristati estis ad pœnitentiam. Contristati enim estis ad Deum, ut in nullo detrimentum patiamini ex nobis.</text:span><text:span text:style-name="Verse_20_Text"><text:note text:id="ftn82" text:note-class="footnote"><text:note-citation>83</text:note-citation><text:note-body><text:p text:style-name="Bible_20_Footnote"><text:span text:style-name="Footnote_20_Origin">7.9 <text:s/></text:span><text:span text:style-name="Footnote_20_Keyword">Contristati estis. </text:span><text:span text:style-name="Footnote_20_Text"><text:s/>Non cum ira quæ pejores efficit, sed cum pudore qui corrigit.</text:span></text:p></text:note-body></text:note></text:span><text:span text:style-name="Verse_20_Number_20_Prespace"> </text:span><text:span text:style-name="Verse_20_Number">10</text:span><text:span text:style-name="Verse_20_Number_20_Postspace"> </text:span><text:span text:style-name="Verse_20_Text">Quæ enim secundum Deum tristitia est, pœnitentiam in salutem stabilem operatur: sæculi autem tristitia mortem operatur.</text:span><text:span text:style-name="Verse_20_Text"><text:note text:id="ftn83" text:note-class="footnote"><text:note-citation>84</text:note-citation><text:note-body><text:p text:style-name="Bible_20_Footnote"><text:span text:style-name="Footnote_20_Origin">7.10 <text:s/></text:span><text:span text:style-name="Footnote_20_Keyword">Pœnitentiam in salutem. </text:span><text:span text:style-name="Footnote_20_Text"><text:s/>Satisfactio pœnitentiæ est causas peccatorum excidere, nec earum suggestionibus aditum indulgere. </text:span><text:span text:style-name="Footnote_20_Keyword">Sæculi autem, </text:span><text:span text:style-name="Footnote_20_Text"><text:s/>etc. Dum dolet peccator se detectum.</text:span></text:p></text:note-body></text:note></text:span><text:span text:style-name="Verse_20_Number_20_Prespace"> </text:span><text:span text:style-name="Verse_20_Number">11</text:span><text:span text:style-name="Verse_20_Number_20_Postspace"> </text:span><text:span text:style-name="Verse_20_Text">Ecce enim hoc ipsum, secundum Deum contristari vos, quantam in vobis operatur sollicitudinem: sed defensionem, sed indignationem, sed timorem, sed desiderium, sed æmulationem, sed vindictam: in omnibus exhibuistis vos incontaminatos esse negotio.</text:span><text:span text:style-name="Verse_20_Text"><text:note text:id="ftn84" text:note-class="footnote"><text:note-citation>85</text:note-citation><text:note-body><text:p text:style-name="Bible_20_Footnote"><text:span text:style-name="Footnote_20_Origin">7.11 <text:s/></text:span><text:span text:style-name="Footnote_20_Keyword">Ecce enim. </text:span><text:span text:style-name="Footnote_20_Text"><text:s/>Tristitia secundum Deum facit pœnitere in salutem: quia quæ ducunt ad salutem, sollicitudinem operantur. </text:span><text:span text:style-name="Footnote_20_Keyword">Quantam in vobis. </text:span><text:span text:style-name="Footnote_20_Text"><text:s/>Qui pœnitet sollicitus est ne denuo peccet, et non se excusat, sed confitetur: quod est se defendere a gehenna: et desiderat reformari, qui scit se per peccatum deformem, et habet zelum bonorum operum, et vindicat in se quod deliquit. </text:span><text:span text:style-name="Footnote_20_Keyword">Exhibuistis, </text:span><text:span text:style-name="Footnote_20_Text"><text:s/>etc. Id est, ostendistis puniendo illum qui incestum admiserat, </text:span><text:span text:style-name="Footnote_20_Keyword">vos esse incontaminatos, a negotio, </text:span><text:span text:style-name="Footnote_20_Text"><text:s/>id est gravi peccato illius qui uxorem patris habuit, cui consentiendo inquinati eratis.</text:span></text:p></text:note-body></text:note></text:span><text:span text:style-name="Verse_20_Number_20_Prespace"> </text:span><text:span text:style-name="Verse_20_Number">12</text:span><text:span text:style-name="Verse_20_Number_20_Postspace"> </text:span><text:span text:style-name="Verse_20_Text">Igitur, etsi scripsi vobis, non propter eum qui fecit injuriam, nec propter eum qui passus est: sed ad manifestandam sollicitudinem nostram, quam habemus pro vobis</text:span><text:span text:style-name="Verse_20_Text"><text:note text:id="ftn85" text:note-class="footnote"><text:note-citation>86</text:note-citation><text:note-body><text:p text:style-name="Bible_20_Footnote"><text:span text:style-name="Footnote_20_Origin">7.12 <text:s/></text:span><text:span text:style-name="Footnote_20_Keyword">Qui fecit injuriam. </text:span><text:span text:style-name="Footnote_20_Text"><text:s/>Ut ille qui incestum fecit. Vel illos tangit quos superius in prima. Epistola injurias et fraudes fratribus fecisse dixit. Et ostendit non magis causa eorum qui peccaverunt scripsisse remitti eis, quam causa Ecclesiæ quæ omni contumeliam aut fraudem patienti compatitur et indignatur. Et hoc est quod ait: </text:span><text:span text:style-name="Footnote_20_Keyword">Igitur etsi scripsi vobis, non</text:span><text:span text:style-name="Footnote_20_Text"> tantum </text:span><text:span text:style-name="Footnote_20_Keyword">propter eum qui fecit injuriam, </text:span><text:span text:style-name="Footnote_20_Text"><text:s/>id est fraudem proximo suo, </text:span><text:span text:style-name="Footnote_20_Keyword">nec propter eum qui passus est fraudem, sed ad manifestandam sollicitudinem nostram, quam, </text:span><text:span text:style-name="Footnote_20_Text"><text:s/>etc. Totius populi sollicitudinem se habere ostendit, ut scilicet injusti emendentur et polluti sanctificentur, et Ecclesiæ reconcilientur.</text:span></text:p></text:note-body></text:note></text:span><text:span text:style-name="Verse_20_Number_20_Prespace"> </text:span><text:span text:style-name="Verse_20_Number">13</text:span><text:span text:style-name="Verse_20_Number_20_Postspace"> </text:span><text:span text:style-name="Verse_20_Text">coram Deo: ideo consolati sumus. In consolatione autem nostra, abundantius magis gavisi sumus super gaudio Titi, quia refectus est spiritus ejus ab omnibus vobis:</text:span><text:span text:style-name="Verse_20_Text"><text:note text:id="ftn86" text:note-class="footnote"><text:note-citation>87</text:note-citation><text:note-body><text:p text:style-name="Bible_20_Footnote"><text:span text:style-name="Footnote_20_Origin">7.13 <text:s/></text:span><text:span text:style-name="Footnote_20_Keyword">Abundantius magis. </text:span><text:span text:style-name="Footnote_20_Text"><text:s/>Quasi dicat de utroque, id est de correctione vestra et de gaudio Titi. Sed magis abundantius de gaudio Titi sumus gavisi, quia se gaudebat Apostolus non solum de correctis, sed etiam de aliis quos sperabat corrigendos.</text:span></text:p></text:note-body></text:note></text:span><text:span text:style-name="Verse_20_Number_20_Prespace"> </text:span><text:span text:style-name="Verse_20_Number">14</text:span><text:span text:style-name="Verse_20_Number_20_Postspace"> </text:span><text:span text:style-name="Verse_20_Text">et si quid apud illum de vobis gloriatus sum, non sum confusus: sed sicut omnia vobis in veritate locuti sumus, ita et gloriatio nostra, quæ fuit ad Titum, veritas facta est,</text:span><text:span text:style-name="Verse_20_Text"><text:note text:id="ftn87" text:note-class="footnote"><text:note-citation>88</text:note-citation><text:note-body><text:p text:style-name="Bible_20_Footnote"><text:span text:style-name="Footnote_20_Origin">7.14 <text:s/></text:span><text:span text:style-name="Footnote_20_Keyword">Sed sicut, </text:span><text:span text:style-name="Footnote_20_Text"><text:s/>etc. In corrigendo veritas arguentis apparet, dum qui arguuntur se emendant. Dum enim correcti emendantur, testimonium perhibent arguenti. Verum ergo ostendens Apostolus prædicationem suam, per efficaciam illorum ait: </text:span><text:span text:style-name="Footnote_20_Keyword">Sed sicut omnia in veritate, </text:span><text:span text:style-name="Footnote_20_Text"><text:s/>etc. </text:span><text:span text:style-name="Footnote_20_Keyword">Et viscera ejus, </text:span><text:span text:style-name="Footnote_20_Text"><text:s/>etc. Sancti affectus in omni bono est.</text:span></text:p></text:note-body></text:note></text:span><text:span text:style-name="Verse_20_Number_20_Prespace"> </text:span><text:span text:style-name="Verse_20_Number">15</text:span><text:span text:style-name="Verse_20_Number_20_Postspace"> </text:span><text:span text:style-name="Verse_20_Text">et viscera ejus abundantius in vobis sunt, reminiscentis omnium vestrum obedientiam: quomodo cum timore et tremore excepistis illum.</text:span><text:span text:style-name="Verse_20_Number_20_Prespace"> </text:span><text:span text:style-name="Verse_20_Number">16</text:span><text:span text:style-name="Verse_20_Number_20_Postspace"> </text:span><text:span text:style-name="Verse_20_Text">Gaudeo quod in omnibus confido in vobis.</text:span></text:p>
        <text:p text:style-name="Prose_20_Paragraph"><text:span text:style-name="Chapter_20_Number">8</text:span><text:span text:style-name="Chapter_20_Number_20_Postspace"> </text:span><text:span text:style-name="Verse_20_Text">Notam autem facimus vobis, fratres, gratiam Dei, quæ data est in ecclesiis Macedoniæ:</text:span><text:span text:style-name="Verse_20_Text"><text:note text:id="ftn88" text:note-class="footnote"><text:note-citation>89</text:note-citation><text:note-body><text:p text:style-name="Bible_20_Footnote"><text:span text:style-name="Footnote_20_Origin">8.1 <text:s/></text:span><text:span text:style-name="Footnote_20_Keyword">Notam autem vobis. </text:span><text:span text:style-name="Footnote_20_Text"><text:s/>Hic (ubi de correctis agitur) mentio fit de collectis: quia ab aliis non quærit, quibus suadere non potest. Vel, ut alii codices habent, quibus sua dare non prodest.</text:span></text:p></text:note-body></text:note></text:span><text:span text:style-name="Verse_20_Number_20_Prespace"> </text:span><text:span text:style-name="Verse_20_Number">2</text:span><text:span text:style-name="Verse_20_Number_20_Postspace"> </text:span><text:span text:style-name="Verse_20_Text">quod in multo experimento tribulationis abundantia gaudii ipsorum fuit, et altissima paupertas eorum, abundavit in divitias </text:span><text:soft-page-break/><text:span text:style-name="Verse_20_Text">simplicitatis eorum:</text:span><text:span text:style-name="Verse_20_Text"><text:note text:id="ftn89" text:note-class="footnote"><text:note-citation>90</text:note-citation><text:note-body><text:p text:style-name="Bible_20_Footnote"><text:span text:style-name="Footnote_20_Origin">8.2 <text:s/></text:span><text:span text:style-name="Footnote_20_Keyword">Quod in multo experimento. </text:span><text:span text:style-name="Footnote_20_Text"><text:s/>Abundantissima gratia eorum fuit in multo experimento tribulationis. Quia pro tribulatione Pauli et Sylæ ibi facta, non sunt scandalizati: sed cum gaudio acceperunt verbum, probati passionibus eorum. </text:span><text:span text:style-name="Footnote_20_Keyword">Et altissima. </text:span><text:span text:style-name="Footnote_20_Text"><text:s/>Tenues in substantia, divites in dando: quia pura conscientia operati sunt.</text:span></text:p></text:note-body></text:note></text:span><text:span text:style-name="Verse_20_Number_20_Prespace"> </text:span><text:span text:style-name="Verse_20_Number">3</text:span><text:span text:style-name="Verse_20_Number_20_Postspace"> </text:span><text:span text:style-name="Verse_20_Text">quia secundum virtutem testimonium illis reddo, et supra virtutem voluntarii fuerunt,</text:span><text:span text:style-name="Verse_20_Number_20_Prespace"> </text:span><text:span text:style-name="Verse_20_Number">4</text:span><text:span text:style-name="Verse_20_Number_20_Postspace"> </text:span><text:span text:style-name="Verse_20_Text">cum multa exhortatione obsecrantes nos gratiam, et communicationem ministerii, quod fit in sanctos.</text:span><text:span text:style-name="Verse_20_Number_20_Prespace"> </text:span><text:span text:style-name="Verse_20_Number">5</text:span><text:span text:style-name="Verse_20_Number_20_Postspace"> </text:span><text:span text:style-name="Verse_20_Text">Et non sicut speravimus, sed semetipsos dederunt primum Domino, deinde nobis per voluntatem Dei,</text:span><text:span text:style-name="Verse_20_Text"><text:note text:id="ftn90" text:note-class="footnote"><text:note-citation>91</text:note-citation><text:note-body><text:p text:style-name="Bible_20_Footnote"><text:span text:style-name="Footnote_20_Origin">8.5 <text:s/></text:span><text:span text:style-name="Footnote_20_Keyword">Primum Domino</text:span><text:span text:style-name="Footnote_20_Text"> se emendantes, deinde fratribus sua offerentes. Aliter non erat accipiendum, quia munera excæcant oculos, et jura auctoritatis inclinant. Qui vero dant ne arguantur, fructum dandi non habent.</text:span></text:p></text:note-body></text:note></text:span><text:span text:style-name="Verse_20_Number_20_Prespace"> </text:span><text:span text:style-name="Verse_20_Number">6</text:span><text:span text:style-name="Verse_20_Number_20_Postspace"> </text:span><text:span text:style-name="Verse_20_Text">ita ut rogaremus Titum, ut quemadmodum cœpit, ita et perficiat in vobis etiam gratiam istam.</text:span><text:span text:style-name="Verse_20_Number_20_Prespace"> </text:span><text:span text:style-name="Verse_20_Number">7</text:span><text:span text:style-name="Verse_20_Number_20_Postspace"> </text:span><text:span text:style-name="Verse_20_Text">Sed sicut in omnibus abundatis fide, et sermone, et scientia, et omni sollicitudine, insuper et caritate vestra in nos, ut et in hac gratia abundetis.</text:span><text:span text:style-name="Verse_20_Number_20_Prespace"> </text:span><text:span text:style-name="Verse_20_Number">8</text:span><text:span text:style-name="Verse_20_Number_20_Postspace"> </text:span><text:span text:style-name="Verse_20_Text">Non quasi imperans dico: sed per aliorum sollicitudinem, etiam vestræ caritatis ingenium bonum comprobans.</text:span><text:span text:style-name="Verse_20_Text"><text:note text:id="ftn91" text:note-class="footnote"><text:note-citation>92</text:note-citation><text:note-body><text:p text:style-name="Bible_20_Footnote"><text:span text:style-name="Footnote_20_Origin">8.8 <text:s/></text:span><text:span text:style-name="Footnote_20_Keyword">Non quasi imperans, </text:span><text:span text:style-name="Footnote_20_Text"><text:s/>etc. Non solum rogavi Titum, sed ego ipse dico ut abundetis, </text:span><text:span text:style-name="Footnote_20_Keyword">non quasi imperans. </text:span><text:span text:style-name="Footnote_20_Text"><text:s/>Id est non quasi pœnitentiam injungendo, quia sic quasi ex voto tenerentur Corinthii.</text:span></text:p></text:note-body></text:note></text:span><text:span text:style-name="Verse_20_Number_20_Prespace"> </text:span><text:span text:style-name="Verse_20_Number">9</text:span><text:span text:style-name="Verse_20_Number_20_Postspace"> </text:span><text:span text:style-name="Verse_20_Text">Scitis enim gratiam Domini nostri Jesu Christi, quoniam propter vos egenus factus est, cum esset dives, ut illius inopia vos divites essetis.</text:span><text:span text:style-name="Verse_20_Text"><text:note text:id="ftn92" text:note-class="footnote"><text:note-citation>93</text:note-citation><text:note-body><text:p text:style-name="Bible_20_Footnote"><text:span text:style-name="Footnote_20_Origin">8.9 <text:s/></text:span><text:span text:style-name="Footnote_20_Keyword">Egenus factus est. </text:span><text:span text:style-name="Footnote_20_Text"><text:s/>Non ait, pauper factus est, cum dives fuisset: sed, </text:span><text:span text:style-name="Footnote_20_Keyword">cum dives esset. </text:span><text:span text:style-name="Footnote_20_Text"><text:s/>Paupertatem enim assumpsit, et divitias non amisit: intus dives, foris pauper; latens Deus in divitiis, apparens homo in paupertate. </text:span><text:span text:style-name="Footnote_20_Keyword">Ut inopia illi. </text:span><text:span text:style-name="Footnote_20_Text"><text:s/>Per illius enim paupertatem abjicicimus pannos iniquitatis, ut induamur stola immortalitatis. Omnes ergo divites facti sunt, in pauperem Christum credentes. Nemo ergo se contemnat pauper in cella, dives in conscientia. Securior dormit in terra, quam auro dives in purpura. Non ergo expavescas cum-tua mendicitate ad illum accedere qui indutus nostra paupertate, ubi se pauperavit, nos ditavit.</text:span></text:p></text:note-body></text:note></text:span><text:span text:style-name="Verse_20_Number_20_Prespace"> </text:span><text:span text:style-name="Verse_20_Number">10</text:span><text:span text:style-name="Verse_20_Number_20_Postspace"> </text:span><text:span text:style-name="Verse_20_Text">Et consilium in hoc do: hoc enim vobis utile est, qui non solum facere, sed et velle cœpistis ab anno priore:</text:span><text:span text:style-name="Verse_20_Text"><text:note text:id="ftn93" text:note-class="footnote"><text:note-citation>94</text:note-citation><text:note-body><text:p text:style-name="Bible_20_Footnote"><text:span text:style-name="Footnote_20_Origin">8.10 <text:s/></text:span><text:span text:style-name="Footnote_20_Keyword">Sed et velle. </text:span><text:span text:style-name="Footnote_20_Text"><text:s/>Quasi dicat: Vestrorum quidam voluerant, quidam autem cœperant: nunc vero utrique perficiant.</text:span></text:p></text:note-body></text:note></text:span><text:span text:style-name="Verse_20_Number_20_Prespace"> </text:span><text:span text:style-name="Verse_20_Number">11</text:span><text:span text:style-name="Verse_20_Number_20_Postspace"> </text:span><text:span text:style-name="Verse_20_Text">nunc vero et facto perficite: ut quemadmodum promptus est animus voluntatis, ita sit et perficiendi ex eo quod habetis.</text:span><text:span text:style-name="Verse_20_Number_20_Prespace"> </text:span><text:span text:style-name="Verse_20_Number">12</text:span><text:span text:style-name="Verse_20_Number_20_Postspace"> </text:span><text:span text:style-name="Verse_20_Text">Si enim voluntas prompta est, secundum id quod habet, accepta est, non secundum id quod non habet.</text:span><text:span text:style-name="Verse_20_Number_20_Prespace"> </text:span><text:span text:style-name="Verse_20_Number">13</text:span><text:span text:style-name="Verse_20_Number_20_Postspace"> </text:span><text:span text:style-name="Verse_20_Text">Non enim ut aliis sit remissio, vobis autem tribulatio, sed ex æqualitate.</text:span><text:span text:style-name="Verse_20_Text"><text:note text:id="ftn94" text:note-class="footnote"><text:note-citation>95</text:note-citation><text:note-body><text:p text:style-name="Bible_20_Footnote"><text:span text:style-name="Footnote_20_Origin">8.13 <text:s/></text:span><text:span text:style-name="Footnote_20_Keyword">Sed ex æqualitate. </text:span><text:span text:style-name="Footnote_20_Text"><text:s/>Dividat quisque quantum habet cum sanctis, quia non plus exigitur quam retinere sibi debet: sic Zachæus dimidium bonorum suorum dedit pauperibus.</text:span></text:p></text:note-body></text:note></text:span><text:span text:style-name="Verse_20_Number_20_Prespace"> </text:span><text:span text:style-name="Verse_20_Number">14</text:span><text:span text:style-name="Verse_20_Number_20_Postspace"> </text:span><text:span text:style-name="Verse_20_Text">In præsenti tempore vestra abundantia illorum inopiam suppleat: ut et illorum abundantia vestræ inopiæ sit supplementum, ut fiat æqualitas, sicut scriptum est:</text:span><text:span text:style-name="Verse_20_Text"><text:note text:id="ftn95" text:note-class="footnote"><text:note-citation>96</text:note-citation><text:note-body><text:p text:style-name="Bible_20_Footnote"><text:span text:style-name="Footnote_20_Origin">8.14 <text:s/></text:span><text:span text:style-name="Footnote_20_Keyword">Ut fiat æqualitas. </text:span><text:span text:style-name="Footnote_20_Text"><text:s/>Non quin differant in claritate: sed quia omnibus idem, et omnibus erit sufficientia. </text:span><text:span text:style-name="Footnote_20_Keyword">Sicut scriptum. </text:span><text:span text:style-name="Footnote_20_Text"><text:s/>De manna in signo hujus rei.</text:span></text:p></text:note-body></text:note></text:span><text:span text:style-name="Verse_20_Number_20_Prespace"> </text:span><text:span text:style-name="Verse_20_Number">15</text:span><text:span text:style-name="Verse_20_Number_20_Postspace"> </text:span><text:span text:style-name="Verse_20_Text">Qui multum, non abundavit: et qui modicum, non minoravit.</text:span><text:span text:style-name="Verse_20_Text"><text:note text:id="ftn96" text:note-class="footnote"><text:note-citation>97</text:note-citation><text:note-body><text:p text:style-name="Bible_20_Footnote"><text:span text:style-name="Footnote_20_Origin">8.15 <text:s/></text:span><text:span text:style-name="Footnote_20_Keyword">Qui multum non abundavit. </text:span><text:span text:style-name="Footnote_20_Text"><text:s/>Plus habent sancti in spe futuri, minus hi qui in tempore divites, et tamen ibi æquabuntur. Ut sicut hic inopiam sanctorum sustentant, ita ibi ab eis sustententur, et divites fient in æterno bono. </text:span><text:span text:style-name="Footnote_20_Keyword">Qui multum non abundavit. </text:span><text:span text:style-name="Footnote_20_Text"><text:s/>Sic qui multum dat dives, et qui parum pauper, si æqua sit utriusque voluntas, æqualem habent mercedem.</text:span></text:p></text:note-body></text:note></text:span><text:span text:style-name="Verse_20_Number_20_Prespace"> </text:span><text:span text:style-name="Verse_20_Number">16</text:span><text:span text:style-name="Verse_20_Number_20_Postspace"> </text:span><text:span text:style-name="Verse_20_Text">Gratias autem Deo, qui dedit eamdem sollicitudinem pro vobis in corde Titi,</text:span><text:span text:style-name="Verse_20_Number_20_Prespace"> </text:span><text:span text:style-name="Verse_20_Number">17</text:span><text:span text:style-name="Verse_20_Number_20_Postspace"> </text:span><text:span text:style-name="Verse_20_Text">quoniam exhortationem quidem suscepit: sed cum sollicitior esset, sua voluntate profectus est ad vos.</text:span><text:span text:style-name="Verse_20_Number_20_Prespace"> </text:span><text:span text:style-name="Verse_20_Number">18</text:span><text:span text:style-name="Verse_20_Number_20_Postspace"> </text:span><text:span text:style-name="Verse_20_Text">Misimus etiam cum illo fratrem, cujus laus est in Evangelio per omnes ecclesias:</text:span><text:span text:style-name="Verse_20_Text"><text:note text:id="ftn97" text:note-class="footnote"><text:note-citation>98</text:note-citation><text:note-body><text:p text:style-name="Bible_20_Footnote"><text:span text:style-name="Footnote_20_Origin">8.18 <text:s/></text:span><text:span text:style-name="Footnote_20_Keyword">Misimus autem. </text:span><text:span text:style-name="Footnote_20_Text"><text:s/>Duos fratres Apostolus misit cum Tito, sed eos non nominat, forte enim ignorabant eos Corinthii, nec de ipsis adhuc periculum fecerant. Quoniam autem pecuniarum collectarum multitudo sufficit malis dare suspicionem, securitatem exhibet; propterea, inquit, tales misimus, et non unum solum, sed et duos et tres. Commendat vero eos non ab Evangelio, neque ab electione solum, sed etiam quod probati sint, et propterea electi, ita ut nihil suspicentur.</text:span></text:p></text:note-body></text:note></text:span><text:span text:style-name="Verse_20_Number_20_Prespace"> </text:span><text:span text:style-name="Verse_20_Number">19</text:span><text:span text:style-name="Verse_20_Number_20_Postspace"> </text:span><text:span text:style-name="Verse_20_Text">non solum autem, sed et ordinatus est ab ecclesiis comes peregrinationis nostræ in hanc gratiam, quæ ministratur a nobis ad Domini gloriam, et destinatam voluntatem nostram:</text:span><text:span text:style-name="Verse_20_Text"><text:note text:id="ftn98" text:note-class="footnote"><text:note-citation>99</text:note-citation><text:note-body><text:p text:style-name="Bible_20_Footnote"><text:span text:style-name="Footnote_20_Origin">8.19 <text:s/></text:span><text:span text:style-name="Footnote_20_Keyword">In hanc gratiam. </text:span><text:span text:style-name="Footnote_20_Text"><text:s/>Id est prædicationem gentium cui destinatus sum, et volo.</text:span></text:p></text:note-body></text:note></text:span><text:span text:style-name="Verse_20_Number_20_Prespace"> </text:span><text:span text:style-name="Verse_20_Number">20</text:span><text:span text:style-name="Verse_20_Number_20_Postspace"> </text:span><text:span text:style-name="Verse_20_Text">devitantes hoc, ne quis nos vituperet in hac plenitudine, quæ ministratur a nobis.</text:span><text:span text:style-name="Verse_20_Text"><text:note text:id="ftn99" text:note-class="footnote"><text:note-citation>100</text:note-citation><text:note-body><text:p text:style-name="Bible_20_Footnote"><text:span text:style-name="Footnote_20_Origin">8.20 <text:s/></text:span><text:span text:style-name="Footnote_20_Keyword">Devitantes hoc. </text:span><text:span text:style-name="Footnote_20_Text"><text:s/>Circa curam sanctorum negligentius agere non vult videri Apostolus, et ideo præmonet ut sollicitudo ejus providentia appareat. </text:span><text:span text:style-name="Footnote_20_Keyword">In hac parte. </text:span><text:span text:style-name="Footnote_20_Text"><text:s/>Doctrinæ et miraculorum, ut dicatur, Bene prædicat, sed non est memor sanctorum, sicut alii apostoli, et sicut sibi præceptum est.</text:span></text:p></text:note-body></text:note></text:span><text:span text:style-name="Verse_20_Number_20_Prespace"> </text:span><text:span text:style-name="Verse_20_Number">21</text:span><text:span text:style-name="Verse_20_Number_20_Postspace"> </text:span><text:span text:style-name="Verse_20_Text">Providemus enim bona non solum coram Deo, </text:span><text:soft-page-break/><text:span text:style-name="Verse_20_Text">sed etiam coram hominibus.</text:span><text:span text:style-name="Verse_20_Text"><text:note text:id="ftn100" text:note-class="footnote"><text:note-citation>101</text:note-citation><text:note-body><text:p text:style-name="Bible_20_Footnote"><text:span text:style-name="Footnote_20_Origin">8.21 <text:s/></text:span><text:span text:style-name="Footnote_20_Keyword">Coram Deo. </text:span><text:span text:style-name="Footnote_20_Text"><text:s/>Propter nos conscientia nostra sufficit nobis: propter vos fama nostra non pollui, sed pollere debet in vobis. Duæ res sunt, conscientia et fama: conscientia tibi, fama proximo: qui conscientiæ fidens negligit famam, crudelis est.</text:span></text:p></text:note-body></text:note></text:span><text:span text:style-name="Verse_20_Number_20_Prespace"> </text:span><text:span text:style-name="Verse_20_Number">22</text:span><text:span text:style-name="Verse_20_Number_20_Postspace"> </text:span><text:span text:style-name="Verse_20_Text">Misimus autem cum illis et fratrem nostrum, quem probavimus in multis sæpe sollicitum esse: nunc autem multo sollicitiorem, confidentia multa in vos,</text:span><text:span text:style-name="Verse_20_Text"><text:note text:id="ftn101" text:note-class="footnote"><text:note-citation>102</text:note-citation><text:note-body><text:p text:style-name="Bible_20_Footnote"><text:span text:style-name="Footnote_20_Origin">8.22 <text:s/></text:span><text:span text:style-name="Footnote_20_Keyword">Confidentia. </text:span><text:span text:style-name="Footnote_20_Text"><text:s/>Quasi dicat: pro confidentia vestri ivit? et pro Tito et Luca cum quibus ibenter ibat.</text:span></text:p></text:note-body></text:note></text:span><text:span text:style-name="Verse_20_Number_20_Prespace"> </text:span><text:span text:style-name="Verse_20_Number">23</text:span><text:span text:style-name="Verse_20_Number_20_Postspace"> </text:span><text:span text:style-name="Verse_20_Text">sive pro Tito, qui est socius meus, et in vos adjutor, sive fratres nostri, Apostoli ecclesiarum, gloria Christi.</text:span><text:span text:style-name="Verse_20_Text"><text:note text:id="ftn102" text:note-class="footnote"><text:note-citation>103</text:note-citation><text:note-body><text:p text:style-name="Bible_20_Footnote"><text:span text:style-name="Footnote_20_Origin">8.23 <text:s/></text:span><text:span text:style-name="Footnote_20_Keyword">Sive. </text:span><text:span text:style-name="Footnote_20_Text"><text:s/>Vel sive per patres vestros apostolos Ecclesiarum ad gloriam Dei, id est quod ipsi sunt apostoli Ecclesiarum, hoc est gloriæ Dei Christi, id est ad gloriam Christi: quia in eis non hominum, sed Christi gloria est.</text:span></text:p></text:note-body></text:note></text:span><text:span text:style-name="Verse_20_Number_20_Prespace"> </text:span><text:span text:style-name="Verse_20_Number">24</text:span><text:span text:style-name="Verse_20_Number_20_Postspace"> </text:span><text:span text:style-name="Verse_20_Text">Ostensionem ergo, quæ est caritatis vestræ, et nostræ gloriæ pro vobis, in illos ostendite in faciem ecclesiarum.</text:span><text:span text:style-name="Verse_20_Text"><text:note text:id="ftn103" text:note-class="footnote"><text:note-citation>104</text:note-citation><text:note-body><text:p text:style-name="Bible_20_Footnote"><text:span text:style-name="Footnote_20_Origin">8.24 <text:s/></text:span><text:span text:style-name="Footnote_20_Keyword">Ostensionem. </text:span><text:span text:style-name="Footnote_20_Text"><text:s/>Id est charitatem vestram quam ostendistis aliis et gloriam nostram quam similiter ostendistis esse veram, nunc ostendite, bene istos recipiendo, et hoc in faciem Ecclesiarum, ut alii a vobis accipiant exemplum.</text:span></text:p></text:note-body></text:note></text:span></text:p>
        <text:p text:style-name="Prose_20_Paragraph"><text:span text:style-name="Chapter_20_Number">9</text:span><text:span text:style-name="Chapter_20_Number_20_Postspace"> </text:span><text:span text:style-name="Verse_20_Text">Nam de ministerio, quod fit in sanctos ex abundanti est mihi scribere vobis.</text:span><text:span text:style-name="Verse_20_Number_20_Prespace"> </text:span><text:span text:style-name="Verse_20_Number">2</text:span><text:span text:style-name="Verse_20_Number_20_Postspace"> </text:span><text:span text:style-name="Verse_20_Text">Scio enim promptum animum vestrum: pro quo de vobis glorior apud Macedones. Quoniam et Achaia parata est ab anno præterito, et vestra æmulatio provocavit plurimos.</text:span><text:span text:style-name="Verse_20_Text"><text:note text:id="ftn104" text:note-class="footnote"><text:note-citation>105</text:note-citation><text:note-body><text:p text:style-name="Bible_20_Footnote"><text:span text:style-name="Footnote_20_Origin">9.2 <text:s/></text:span><text:span text:style-name="Footnote_20_Keyword">Et vestra æmulatio. </text:span><text:span text:style-name="Footnote_20_Text"><text:s/>Æmulatione Corinthiorum aliæ Ecclesiæ (dum audiunt illos prius erroribus implicatos, postea bonæ voluntatis fuisse effectos) incitatæ sunt ad bonum opus.</text:span></text:p></text:note-body></text:note></text:span><text:span text:style-name="Verse_20_Number_20_Prespace"> </text:span><text:span text:style-name="Verse_20_Number">3</text:span><text:span text:style-name="Verse_20_Number_20_Postspace"> </text:span><text:span text:style-name="Verse_20_Text">Misi autem fratres: ut ne quod gloriamur de vobis, evacuetur in hac parte, ut (quemadmodum dixi) parati sitis:</text:span><text:span text:style-name="Verse_20_Number_20_Prespace"> </text:span><text:span text:style-name="Verse_20_Number">4</text:span><text:span text:style-name="Verse_20_Number_20_Postspace"> </text:span><text:span text:style-name="Verse_20_Text">ne cum venerint Macedones mecum, et invenerint vos imparatos, erubescamus nos (ut non dicamus vos) in hac substantia.</text:span><text:span text:style-name="Verse_20_Text"><text:note text:id="ftn105" text:note-class="footnote"><text:note-citation>106</text:note-citation><text:note-body><text:p text:style-name="Bible_20_Footnote"><text:span text:style-name="Footnote_20_Origin">9.4 <text:s/></text:span><text:span text:style-name="Footnote_20_Keyword">Erubescamus. </text:span><text:span text:style-name="Footnote_20_Text"><text:s/>Si enim non fuerit hoc inventum, quod Apostolus testificatus est de his, et ipse erubescet et ipsi amplius confundentur.</text:span></text:p></text:note-body></text:note></text:span><text:span text:style-name="Verse_20_Number_20_Prespace"> </text:span><text:span text:style-name="Verse_20_Number">5</text:span><text:span text:style-name="Verse_20_Number_20_Postspace"> </text:span><text:span text:style-name="Verse_20_Text">Necessarium ergo existimavi rogare fratres, ut præveniant ad vos, et præparent repromissam benedictionem hanc paratam esse sic, quasi benedictionem, non tamquam avaritiam.</text:span><text:span text:style-name="Verse_20_Number_20_Prespace"> </text:span><text:span text:style-name="Verse_20_Number">6</text:span><text:span text:style-name="Verse_20_Number_20_Postspace"> </text:span><text:span text:style-name="Verse_20_Text">Hoc autem dico: qui parce seminat, parce et metet: et qui seminat in benedictionibus, de benedictionibus et metet.</text:span><text:span text:style-name="Verse_20_Text"><text:note text:id="ftn106" text:note-class="footnote"><text:note-citation>107</text:note-citation><text:note-body><text:p text:style-name="Bible_20_Footnote"><text:span text:style-name="Footnote_20_Origin">9.6 <text:s/></text:span><text:span text:style-name="Footnote_20_Keyword">Qui parce seminat. </text:span><text:span text:style-name="Footnote_20_Text"><text:s/>Non parce seminat qui parum habens parum largitur, si animus promptus sit plus dare, si plus haberet.</text:span></text:p></text:note-body></text:note></text:span><text:span text:style-name="Verse_20_Number_20_Prespace"> </text:span><text:span text:style-name="Verse_20_Number">7</text:span><text:span text:style-name="Verse_20_Number_20_Postspace"> </text:span><text:span text:style-name="Verse_20_Text">Unusquisque, prout destinavit in corde suo, non ex tristitia, aut ex necessitate: hilarem enim datorem diligit Deus.</text:span><text:span text:style-name="Verse_20_Text"><text:note text:id="ftn107" text:note-class="footnote"><text:note-citation>108</text:note-citation><text:note-body><text:p text:style-name="Bible_20_Footnote"><text:span text:style-name="Footnote_20_Origin">9.7 <text:s/></text:span><text:span text:style-name="Footnote_20_Keyword">Non ex tristitia. </text:span><text:span text:style-name="Footnote_20_Text"><text:s/>Qui invitus dat propter præsentem pudorem, non habet mercedem. </text:span><text:span text:style-name="Footnote_20_Keyword">Hilarem enim datorem, </text:span><text:span text:style-name="Footnote_20_Text"><text:s/>qui dat ut careat tædio interpellantis, non ut reficiat viscera indigentis, et meritum et rem perdit. Large dat qui affectum largiendi habet, etiamsi nihil habeat quod largiri possit.</text:span></text:p></text:note-body></text:note></text:span><text:span text:style-name="Verse_20_Number_20_Prespace"> </text:span><text:span text:style-name="Verse_20_Number">8</text:span><text:span text:style-name="Verse_20_Number_20_Postspace"> </text:span><text:span text:style-name="Verse_20_Text">Potens est autem Deus omnem gratiam abundare facere in vobis: ut in omnibus semper omnem sufficientiam habentes, abundetis in omne opus bonum,</text:span><text:span text:style-name="Verse_20_Text"><text:note text:id="ftn108" text:note-class="footnote"><text:note-citation>109</text:note-citation><text:note-body><text:p text:style-name="Bible_20_Footnote"><text:span text:style-name="Footnote_20_Origin">9.8 <text:s/></text:span><text:span text:style-name="Footnote_20_Keyword">Abundare, </text:span><text:span text:style-name="Footnote_20_Text"><text:s/>etc. Licet enim exiguum sit quod parum habens tribuit, abundat tamen, quia recto judicio fit: quia non quæritur de quanto, sed quo animo detur.</text:span></text:p></text:note-body></text:note></text:span><text:span text:style-name="Verse_20_Number_20_Prespace"> </text:span><text:span text:style-name="Verse_20_Number">9</text:span><text:span text:style-name="Verse_20_Number_20_Postspace"> </text:span><text:span text:style-name="Verse_20_Text">sicut scriptum est: Dispersit, dedit pauperibus: justitia ejus manet in sæculum sæculi.</text:span><text:span text:style-name="Verse_20_Text"><text:note text:id="ftn109" text:note-class="footnote"><text:note-citation>110</text:note-citation><text:note-body><text:p text:style-name="Bible_20_Footnote"><text:span text:style-name="Footnote_20_Origin">9.9 <text:s/></text:span><text:span text:style-name="Footnote_20_Keyword">Justitia enim. </text:span><text:span text:style-name="Footnote_20_Text"><text:s/>Justus est qui bona mundi fine æterni præmii communia reputat.</text:span></text:p></text:note-body></text:note></text:span><text:span text:style-name="Verse_20_Number_20_Prespace"> </text:span><text:span text:style-name="Verse_20_Number">10</text:span><text:span text:style-name="Verse_20_Number_20_Postspace"> </text:span><text:span text:style-name="Verse_20_Text">Qui autem administrat semen seminanti: et panem ad manducandum præstabit, et multiplicabit semen vestrum, et augebit incrementa frugum justitiæ vestræ:</text:span><text:span text:style-name="Verse_20_Text"><text:note text:id="ftn110" text:note-class="footnote"><text:note-citation>111</text:note-citation><text:note-body><text:p text:style-name="Bible_20_Footnote"><text:span text:style-name="Footnote_20_Origin">9.10 <text:s/></text:span><text:span text:style-name="Footnote_20_Keyword">Incrementa frugum. </text:span><text:span text:style-name="Footnote_20_Text"><text:s/>Justitia est sanctitas, et bona vita: et inde fruges, id est, æterna remuneratio. Incrementa eleemosynæ: pro quibus et hic virtutes, et in futuro gloria augebitur.</text:span></text:p></text:note-body></text:note></text:span><text:span text:style-name="Verse_20_Number_20_Prespace"> </text:span><text:span text:style-name="Verse_20_Number">11</text:span><text:span text:style-name="Verse_20_Number_20_Postspace"> </text:span><text:span text:style-name="Verse_20_Text">ut in omnibus locupletati abundetis in omnem simplicitatem, quæ operatur per nos gratiarum actionem Deo.</text:span><text:span text:style-name="Verse_20_Text"><text:note text:id="ftn111" text:note-class="footnote"><text:note-citation>112</text:note-citation><text:note-body><text:p text:style-name="Bible_20_Footnote"><text:span text:style-name="Footnote_20_Origin">9.11 <text:s/></text:span><text:span text:style-name="Footnote_20_Keyword">Quæ operatur. </text:span><text:span text:style-name="Footnote_20_Text"><text:s/>Id est, ipsa largitio est causa quare gratiæ agantur Deo, cujus largitionis nos sumus ministri.</text:span></text:p></text:note-body></text:note></text:span><text:span text:style-name="Verse_20_Number_20_Prespace"> </text:span><text:span text:style-name="Verse_20_Number">12</text:span><text:span text:style-name="Verse_20_Number_20_Postspace"> </text:span><text:span text:style-name="Verse_20_Text">Quoniam ministerium hujus officii non solum supplet ea quæ desunt sanctis, sed etiam abundat per multas gratiarum actiones in Domino,</text:span><text:span text:style-name="Verse_20_Number_20_Prespace"> </text:span><text:span text:style-name="Verse_20_Number">13</text:span><text:span text:style-name="Verse_20_Number_20_Postspace"> </text:span><text:span text:style-name="Verse_20_Text">per probationem ministerii hujus, glorificantes Deum in obedientia confessionis vestræ, in Evangelium Christi, et simplicitate communicationis in illos, et in omnes,</text:span><text:span text:style-name="Verse_20_Number_20_Prespace"> </text:span><text:span text:style-name="Verse_20_Number">14</text:span><text:span text:style-name="Verse_20_Number_20_Postspace"> </text:span><text:span text:style-name="Verse_20_Text">et in ipsorum obsecratione pro vobis, desiderantium vos propter eminentem gratiam Dei in vobis.</text:span><text:span text:style-name="Verse_20_Number_20_Prespace"> </text:span><text:span text:style-name="Verse_20_Number">15</text:span><text:span text:style-name="Verse_20_Number_20_Postspace"> </text:span><text:span text:style-name="Verse_20_Text">Gratias Deo super inenarrabili dono ejus.</text:span><text:span text:style-name="Verse_20_Text"><text:note text:id="ftn112" text:note-class="footnote"><text:note-citation>113</text:note-citation><text:note-body><text:p text:style-name="Bible_20_Footnote"><text:span text:style-name="Footnote_20_Origin">9.15 <text:s/></text:span><text:span text:style-name="Footnote_20_Keyword">Gratias Deo. </text:span><text:span text:style-name="Footnote_20_Text"><text:s/>De alterna indigentia, et de alterno supplemento indigentiæ provincialium Christi et militum Christi gratias Deo agit. Egit hic de rebus carnalibus in illos, et postquam egit de spiritualibus in istos, tanquam plenus gaudiis exclamat: </text:span><text:span text:style-name="Footnote_20_Keyword">Gratias ago, </text:span><text:span text:style-name="Footnote_20_Text"><text:s/>etc.</text:span></text:p></text:note-body></text:note></text:span></text:p>
        <text:p text:style-name="Prose_20_Paragraph"><text:span text:style-name="Chapter_20_Number">10</text:span><text:span text:style-name="Chapter_20_Number_20_Postspace"> </text:span><text:span text:style-name="Verse_20_Text">Ipse autem ego Paulus obsecro vos per mansuetudinem et modestiam Christi, qui in </text:span><text:soft-page-break/><text:span text:style-name="Verse_20_Text">facie quidem humilis sum inter vos, absens autem confido in vos.</text:span><text:span text:style-name="Verse_20_Text"><text:note text:id="ftn113" text:note-class="footnote"><text:note-citation>114</text:note-citation><text:note-body><text:p text:style-name="Bible_20_Footnote"><text:span text:style-name="Footnote_20_Origin">10.1 <text:s/></text:span><text:span text:style-name="Footnote_20_Keyword">Ipse autem ego Paulus. </text:span><text:span text:style-name="Footnote_20_Text"><text:s/>Incipit agere de incorrectis qui pseudo sequebantur, et Apostolum ferocem putabant, quasi diceret: Correctos ad eleemosynas invito: </text:span><text:span text:style-name="Footnote_20_Keyword">Paulus</text:span><text:span text:style-name="Footnote_20_Text"> vere </text:span><text:span text:style-name="Footnote_20_Keyword">humilis, </text:span><text:span text:style-name="Footnote_20_Text"><text:s/>non superbus ipse qui alios ad eleemosynas moneo, idem vobis qui illis, obsecro, dico, etc.</text:span></text:p></text:note-body></text:note></text:span><text:span text:style-name="Verse_20_Number_20_Prespace"> </text:span><text:span text:style-name="Verse_20_Number">2</text:span><text:span text:style-name="Verse_20_Number_20_Postspace"> </text:span><text:span text:style-name="Verse_20_Text">Rogo autem vos ne præsens audeam per eam confidentiam, qua existimor audere in quosdam, qui arbitrantur nos tamquam secundum carnem ambulemus.</text:span><text:span text:style-name="Verse_20_Number_20_Prespace"> </text:span><text:span text:style-name="Verse_20_Number">3</text:span><text:span text:style-name="Verse_20_Number_20_Postspace"> </text:span><text:span text:style-name="Verse_20_Text">In carne enim ambulantes, non secundum carnem militamus.</text:span><text:span text:style-name="Verse_20_Text"><text:note text:id="ftn114" text:note-class="footnote"><text:note-citation>115</text:note-citation><text:note-body><text:p text:style-name="Bible_20_Footnote"><text:span text:style-name="Footnote_20_Origin">10.3 <text:s/></text:span><text:span text:style-name="Footnote_20_Keyword">Non secundum carnem militamus. </text:span><text:span text:style-name="Footnote_20_Text"><text:s/>Non enim militiam a Deo nobis datam exercemus secundum carnem, id est, pro terreno commodo.</text:span></text:p></text:note-body></text:note></text:span><text:span text:style-name="Verse_20_Number_20_Prespace"> </text:span><text:span text:style-name="Verse_20_Number">4</text:span><text:span text:style-name="Verse_20_Number_20_Postspace"> </text:span><text:span text:style-name="Verse_20_Text">Nam arma militiæ nostræ non carnalia sunt, sed potentia Deo ad destructionem munitionum, consilia destruentes,</text:span><text:span text:style-name="Verse_20_Text"><text:note text:id="ftn115" text:note-class="footnote"><text:note-citation>116</text:note-citation><text:note-body><text:p text:style-name="Bible_20_Footnote"><text:span text:style-name="Footnote_20_Origin">10.4 <text:s/></text:span><text:span text:style-name="Footnote_20_Keyword">Ad destructionem munitionum. </text:span><text:span text:style-name="Footnote_20_Text"><text:s/>Ut destruantur consilia diversis calliditatibus hominum seu dæmonum munita. </text:span><text:span text:style-name="Footnote_20_Keyword">Munitiones, </text:span><text:span text:style-name="Footnote_20_Text"><text:s/>etc. Munitiones sunt corda infidelium, quæ diabolus obtinet, et munit diversis erroribus, ne verbum Dei possit intrare per fidem, vel per similitudinem munitionum. Et ad hæc devincendum valeant arma militiæ Apostoli, et ostendit munitionis illius partes, scilicet, consilia.</text:span></text:p></text:note-body></text:note></text:span><text:span text:style-name="Verse_20_Number_20_Prespace"> </text:span><text:span text:style-name="Verse_20_Number">5</text:span><text:span text:style-name="Verse_20_Number_20_Postspace"> </text:span><text:span text:style-name="Verse_20_Text">et omnem altitudinem extollentem se adversus scientiam Dei, et in captivitatem redigentes omnem intellectum in obsequium Christi,</text:span><text:span text:style-name="Verse_20_Number_20_Prespace"> </text:span><text:span text:style-name="Verse_20_Number">6</text:span><text:span text:style-name="Verse_20_Number_20_Postspace"> </text:span><text:span text:style-name="Verse_20_Text">et in promptu habentes ulcisci omnem inobedientiam, cum impleta fuerit vestra obedientia.</text:span><text:span text:style-name="Verse_20_Text"><text:note text:id="ftn116" text:note-class="footnote"><text:note-citation>117</text:note-citation><text:note-body><text:p text:style-name="Bible_20_Footnote"><text:span text:style-name="Footnote_20_Origin">10.6 <text:s/></text:span><text:span text:style-name="Footnote_20_Keyword">Et in promptu habentes. </text:span><text:span text:style-name="Footnote_20_Text"><text:s/>Quia nihil nos remordet quo minus audeamus. </text:span><text:span text:style-name="Footnote_20_Keyword">Ulcisci, </text:span><text:span text:style-name="Footnote_20_Text"><text:s/>etc. Tunc aliquis vindicat inobedientiam, cum illam condemnat per obedientiam. Tunc illam destruit quando illos qui resistunt, perducit ad fidem. Et hæc est digna ultio, ut perfidia ab his quibus defendebatur, damnetur.</text:span></text:p></text:note-body></text:note></text:span><text:span text:style-name="Verse_20_Number_20_Prespace"> </text:span><text:span text:style-name="Verse_20_Number">7</text:span><text:span text:style-name="Verse_20_Number_20_Postspace"> </text:span><text:span text:style-name="Verse_20_Text">Quæ secundum faciem sunt, videte. Si quis confidit sibi Christi se esse, hoc cogitet iterum apud se: quia sicut ipse Christi est, ita et nos.</text:span><text:span text:style-name="Verse_20_Text"><text:note text:id="ftn117" text:note-class="footnote"><text:note-citation>118</text:note-citation><text:note-body><text:p text:style-name="Bible_20_Footnote"><text:span text:style-name="Footnote_20_Origin">10.7 <text:s/></text:span><text:span text:style-name="Footnote_20_Keyword">Quæ secundum faciem. </text:span><text:span text:style-name="Footnote_20_Text"><text:s/>Multa dixi quibus ostendi vobis potius debere nos sequi quam pseudo, quasi diceret: Si vobis non sufficiunt quæ dixi, quare me potius quam pseudo sequamini? Videte hæc quæ secundum faciem, id est, ita evidentia sunt, sicut ea quæ sunt subjecta oculis.</text:span></text:p></text:note-body></text:note></text:span><text:span text:style-name="Verse_20_Number_20_Prespace"> </text:span><text:span text:style-name="Verse_20_Number">8</text:span><text:span text:style-name="Verse_20_Number_20_Postspace"> </text:span><text:span text:style-name="Verse_20_Text">Nam etsi amplius aliquid gloriatus fuero de potestate nostra, quam dedit nobis Dominus in ædificationem, et non in destructionem vestram, non erubescam.</text:span><text:span text:style-name="Verse_20_Text"><text:note text:id="ftn118" text:note-class="footnote"><text:note-citation>119</text:note-citation><text:note-body><text:p text:style-name="Bible_20_Footnote"><text:span text:style-name="Footnote_20_Origin">10.8 <text:s/></text:span><text:span text:style-name="Footnote_20_Keyword">Non erubescam. </text:span><text:span text:style-name="Footnote_20_Text"><text:s/>Quia et verum est, et non ad gloriam meam, sed hoc dicitur ad utilitatem vestram.</text:span></text:p></text:note-body></text:note></text:span><text:span text:style-name="Verse_20_Number_20_Prespace"> </text:span><text:span text:style-name="Verse_20_Number">9</text:span><text:span text:style-name="Verse_20_Number_20_Postspace"> </text:span><text:span text:style-name="Verse_20_Text">Ut autem non existimer tamquam terrere vos per epistolas:</text:span><text:span text:style-name="Verse_20_Text"><text:note text:id="ftn119" text:note-class="footnote"><text:note-citation>120</text:note-citation><text:note-body><text:p text:style-name="Bible_20_Footnote"><text:span text:style-name="Footnote_20_Origin">10.9 <text:s/></text:span><text:span text:style-name="Footnote_20_Keyword">Ut autem non existimer. </text:span><text:span text:style-name="Footnote_20_Text"><text:s/>Hic dicit se cum præsens fuerit, opere implere quod absens verbo minatur. Hoc autem dicit occasione illius sententiæ: </text:span><text:span text:style-name="Footnote_20_Keyword">parati ulcisci omnem inobedientiam: </text:span><text:span text:style-name="Footnote_20_Text"><text:s/>ut, inquit, non existimer a vobis tantum terrere verbis, et opere (quod minor verbis) non implere, sciatis quod minor verbis impleturus sum factis.</text:span></text:p></text:note-body></text:note></text:span><text:span text:style-name="Verse_20_Number_20_Prespace"> </text:span><text:span text:style-name="Verse_20_Number">10</text:span><text:span text:style-name="Verse_20_Number_20_Postspace"> </text:span><text:span text:style-name="Verse_20_Text">quoniam quidem epistolæ, inquiunt, graves sunt et fortes: præsentia autem corporis infirma, et sermo contemptibilis:</text:span><text:span text:style-name="Verse_20_Number_20_Prespace"> </text:span><text:span text:style-name="Verse_20_Number">11</text:span><text:span text:style-name="Verse_20_Number_20_Postspace"> </text:span><text:span text:style-name="Verse_20_Text">hoc cogitet qui ejusmodi est, quia quales sumus verbo per epistolas absentes, tales et præsentes in facto.</text:span><text:span text:style-name="Verse_20_Text"><text:note text:id="ftn120" text:note-class="footnote"><text:note-citation>121</text:note-citation><text:note-body><text:p text:style-name="Bible_20_Footnote"><text:span text:style-name="Footnote_20_Origin">10.11 <text:s/></text:span><text:span text:style-name="Footnote_20_Keyword">Hoc cogitet, </text:span><text:span text:style-name="Footnote_20_Text"><text:s/>etc. HIER. Ne quis putet me illa comminari, etc., usque ad et peccantibus per severitatem fortis existo. </text:span><text:span text:style-name="Footnote_20_Keyword">Tales. </text:span><text:span text:style-name="Footnote_20_Text"><text:s/>Quia si vitia vestra palparemus, tunc non ædificaremus, sed destrueremus.</text:span></text:p></text:note-body></text:note></text:span><text:span text:style-name="Verse_20_Number_20_Prespace"> </text:span><text:span text:style-name="Verse_20_Number">12</text:span><text:span text:style-name="Verse_20_Number_20_Postspace"> </text:span><text:span text:style-name="Verse_20_Text">Non enim audemus inserere, aut comparare nos quibusdam, qui seipsos commendant: sed ipsi in nobis nosmetipsos metientes, et comparantes nosmetipsos nobis.</text:span><text:span text:style-name="Verse_20_Text"><text:note text:id="ftn121" text:note-class="footnote"><text:note-citation>122</text:note-citation><text:note-body><text:p text:style-name="Bible_20_Footnote"><text:span text:style-name="Footnote_20_Origin">10.12 <text:s/></text:span><text:span text:style-name="Footnote_20_Keyword">Non enim audemus, </text:span><text:span text:style-name="Footnote_20_Text"><text:s/>etc. Tales erimus facto, quia non sumus similes pseudo, qui usurpant sibi potestatem, et vitia palpant. Et hoc est: Non inserimus nos quibusdam, id est, pseudo qui commendant, id est, usurpant potestatem. Quod est, non ponimus nos in numero illorum, ut potestatem usurpemus, sed a Deo accepimus. Aut non comparamus nos illis ut, sicut illi, adulemur vobis et vitia vestra palpemus: quod posset etiam habens potestatem.</text:span></text:p></text:note-body></text:note></text:span><text:span text:style-name="Verse_20_Number_20_Prespace"> </text:span><text:span text:style-name="Verse_20_Number">13</text:span><text:span text:style-name="Verse_20_Number_20_Postspace"> </text:span><text:span text:style-name="Verse_20_Text">Nos autem non in immensum gloriabimur, sed secundum mensuram regulæ, qua mensus est nobis Deus, mensuram pertingendi usque ad vos.</text:span><text:span text:style-name="Verse_20_Text"><text:note text:id="ftn122" text:note-class="footnote"><text:note-citation>123</text:note-citation><text:note-body><text:p text:style-name="Bible_20_Footnote"><text:span text:style-name="Footnote_20_Origin">10.13 <text:s/></text:span><text:span text:style-name="Footnote_20_Keyword">Nos autem, </text:span><text:span text:style-name="Footnote_20_Text"><text:s/>etc. Sicut illi qui usurpando gloriantur ultra mensuram. </text:span><text:span text:style-name="Footnote_20_Keyword">Sed secundum mensuram. </text:span><text:span text:style-name="Footnote_20_Text"><text:s/>Dei enim nutu Corinthiis evangelizare monitus est. Partitum erat unicuique ad quos in prædicatione dirigeretur, ut singuli aliquos populos haberent proprios, de quorum fide gloriarentur. Ad regulam autem Apostoli illi omnes pertinebant, quos in fide fundaverat: qui ad omnes missus erat a Deo.</text:span></text:p></text:note-body></text:note></text:span><text:span text:style-name="Verse_20_Number_20_Prespace"> </text:span><text:span text:style-name="Verse_20_Number">14</text:span><text:span text:style-name="Verse_20_Number_20_Postspace"> </text:span><text:span text:style-name="Verse_20_Text">Non enim quasi non pertingentes ad vos, superextendimus nos: usque ad vos enim pervenimus in Evangelio Christi.</text:span><text:span text:style-name="Verse_20_Number_20_Prespace"> </text:span><text:span text:style-name="Verse_20_Number">15</text:span><text:span text:style-name="Verse_20_Number_20_Postspace"> </text:span><text:span text:style-name="Verse_20_Text">Non in immensum gloriantes in alienis laboribus: spem autem habentes crescentis fidei vestræ, in vobis magnificari secundum regulam nostram in abundantiam,</text:span><text:span text:style-name="Verse_20_Text"><text:note text:id="ftn123" text:note-class="footnote"><text:note-citation>124</text:note-citation><text:note-body><text:p text:style-name="Bible_20_Footnote"><text:span text:style-name="Footnote_20_Origin">10.15 <text:s/></text:span><text:span text:style-name="Footnote_20_Keyword">Non in alienis laboribus. </text:span><text:span text:style-name="Footnote_20_Text"><text:s/>Hoc facere esset ultra mensuram gloriari; sed spem habentes in vobis: id est, per vos magnificari apud alios, et evangelizare secundum regulam nostram, id est, secundum quod a Deo injunctum est, non habentes spem gloriari in aliena regula.</text:span></text:p></text:note-body></text:note></text:span><text:span text:style-name="Verse_20_Number_20_Prespace"> </text:span><text:span text:style-name="Verse_20_Number">16</text:span><text:span text:style-name="Verse_20_Number_20_Postspace"> </text:span><text:span text:style-name="Verse_20_Text">etiam in illa, quæ ultra vos </text:span><text:soft-page-break/><text:span text:style-name="Verse_20_Text">sunt, evangelizare, non in aliena regula in iis quæ præparata sunt gloriari.</text:span><text:span text:style-name="Verse_20_Number_20_Prespace"> </text:span><text:span text:style-name="Verse_20_Number">17</text:span><text:span text:style-name="Verse_20_Number_20_Postspace"> </text:span><text:span text:style-name="Verse_20_Text">Qui autem gloriatur, in Domino glorietur.</text:span><text:span text:style-name="Verse_20_Text"><text:note text:id="ftn124" text:note-class="footnote"><text:note-citation>125</text:note-citation><text:note-body><text:p text:style-name="Bible_20_Footnote"><text:span text:style-name="Footnote_20_Origin">10.17 <text:s/></text:span><text:span text:style-name="Footnote_20_Keyword">Qui autem gloriatur. </text:span><text:span text:style-name="Footnote_20_Text"><text:s/>Ego non gloriabor in aliena regula. Similiter autem qui gloriatur, id est vult potestatem exercere, in Domino, id est, in mensura a Deo data glorietur.</text:span></text:p></text:note-body></text:note></text:span><text:span text:style-name="Verse_20_Number_20_Prespace"> </text:span><text:span text:style-name="Verse_20_Number">18</text:span><text:span text:style-name="Verse_20_Number_20_Postspace"> </text:span><text:span text:style-name="Verse_20_Text">Non enim qui seipsum commendat, ille probatus est: sed quem Deus commendat.</text:span><text:span text:style-name="Verse_20_Text"><text:note text:id="ftn125" text:note-class="footnote"><text:note-citation>126</text:note-citation><text:note-body><text:p text:style-name="Bible_20_Footnote"><text:span text:style-name="Footnote_20_Origin">10.18 <text:s/></text:span><text:span text:style-name="Footnote_20_Keyword">Sed quem Deus. </text:span><text:span text:style-name="Footnote_20_Text"><text:s/>Illum Deus commendat et probatus est, quem dignum habet, ac mittit ut prædicet donum ejus: quem non mittit, non commendat, quia non missus prædicat.</text:span></text:p></text:note-body></text:note></text:span></text:p>
        <text:p text:style-name="Prose_20_Paragraph"><text:span text:style-name="Chapter_20_Number">11</text:span><text:span text:style-name="Chapter_20_Number_20_Postspace"> </text:span><text:span text:style-name="Verse_20_Text">Utinam sustineretis modicum quid insipientiæ meæ, sed et supportare me:</text:span><text:span text:style-name="Verse_20_Text"><text:note text:id="ftn126" text:note-class="footnote"><text:note-citation>127</text:note-citation><text:note-body><text:p text:style-name="Bible_20_Footnote"><text:span text:style-name="Footnote_20_Origin">11.1 <text:s/></text:span><text:span text:style-name="Footnote_20_Keyword">Utinam sustineretis, </text:span><text:span text:style-name="Footnote_20_Text"><text:s/>etc. Quasi: Glorior de regimine (quod videtur insipientia). sed </text:span><text:span text:style-name="Footnote_20_Keyword">utinam sustineretis, </text:span><text:span text:style-name="Footnote_20_Text"><text:s/>etc. Insipientiam dicit gloriationem secundum carnem, ne in eo illis videatur inferior quam ipse quidem non curat, sed prodest Corinthiis de ea agere. </text:span><text:span text:style-name="Footnote_20_Keyword">Insipientiæ. </text:span><text:span text:style-name="Footnote_20_Text"><text:s/>Quia dictum est: Non te laudent labia tua, sed proximi tui. </text:span><text:span text:style-name="Footnote_20_Keyword">Supportate. </text:span><text:span text:style-name="Footnote_20_Text"><text:s/>Quasi dicat: Et si gravem, vos tamen patienter ferte.</text:span></text:p></text:note-body></text:note></text:span><text:span text:style-name="Verse_20_Number_20_Prespace"> </text:span><text:span text:style-name="Verse_20_Number">2</text:span><text:span text:style-name="Verse_20_Number_20_Postspace"> </text:span><text:span text:style-name="Verse_20_Text">æmulor enim vos Dei æmulatione. Despondi enim vos uni viro, virginem castam exhibere Christo.</text:span><text:span text:style-name="Verse_20_Text"><text:note text:id="ftn127" text:note-class="footnote"><text:note-citation>128</text:note-citation><text:note-body><text:p text:style-name="Bible_20_Footnote"><text:span text:style-name="Footnote_20_Origin">11.2 <text:s/></text:span><text:span text:style-name="Footnote_20_Keyword">Æmulor. </text:span><text:span text:style-name="Footnote_20_Text"><text:s/>Æmulatio est propter alienum statum motus mentis, vel in bonum vel in malum. Hic amoris est, non livoris, quia diligit eos æmulatione Dei, id est quam Deus spiritu suo inspirat, per hoc ostendit ea quæ dicet, amore eorum se dicturum, non ut ad laudem ejus proficiant, sed ad horum profectum. </text:span><text:span text:style-name="Footnote_20_Keyword">Vos uni. </text:span><text:span text:style-name="Footnote_20_Text"><text:s/>A plurali ad singulare descendit, volens intelligi totam Ecclesiam virginem esse, et in omnibus veris membris virginitate mentis (etsi non corporis) servare. Virginitas carnis, corpus est intactum: hæc virginitas paucorum est. Virginitas cordis fides est incorrupta: hæc est omnium fidelium.</text:span></text:p></text:note-body></text:note></text:span><text:span text:style-name="Verse_20_Number_20_Prespace"> </text:span><text:span text:style-name="Verse_20_Number">3</text:span><text:span text:style-name="Verse_20_Number_20_Postspace"> </text:span><text:span text:style-name="Verse_20_Text">Timeo autem ne sicut serpens Hevam seduxit astutia sua, ita corrumpantur sensus vestri, et excidant a simplicitate, quæ est in Christo.</text:span><text:span text:style-name="Verse_20_Text"><text:note text:id="ftn128" text:note-class="footnote"><text:note-citation>129</text:note-citation><text:note-body><text:p text:style-name="Bible_20_Footnote"><text:span text:style-name="Footnote_20_Origin">11.3 <text:s/></text:span><text:span text:style-name="Footnote_20_Keyword">Timeo autem. </text:span><text:span text:style-name="Footnote_20_Text"><text:s/>HIER. Serpens Evam de Deo mentiendo seduxit, etc., usque ad penitus non esse, aut æternam non esse affirmat contra auctoritatem omnium Scripturarum.</text:span></text:p></text:note-body></text:note></text:span><text:span text:style-name="Verse_20_Number_20_Prespace"> </text:span><text:span text:style-name="Verse_20_Number">4</text:span><text:span text:style-name="Verse_20_Number_20_Postspace"> </text:span><text:span text:style-name="Verse_20_Text">Nam si is qui venit, alium Christum prædicat, quem non prædicavimus, aut alium spiritum accipitis, quem non accepistis: aut aliud Evangelium, quod non recepistis: recte pateremini.</text:span><text:span text:style-name="Verse_20_Text"><text:note text:id="ftn129" text:note-class="footnote"><text:note-citation>130</text:note-citation><text:note-body><text:p text:style-name="Bible_20_Footnote"><text:span text:style-name="Footnote_20_Origin">11.4 <text:s/></text:span><text:span text:style-name="Footnote_20_Keyword">Nam si is qui venit. </text:span><text:span text:style-name="Footnote_20_Text"><text:s/>Non missus. </text:span><text:span text:style-name="Footnote_20_Keyword">Recte pateremini. </text:span><text:span text:style-name="Footnote_20_Text"><text:s/>Si aliquid majus vobis sit per eos quam per nos, tunc recte pateremini. Galatis anathema dicit, si aliud reciperent, quod non utique majus esset, sed contrarium.</text:span></text:p></text:note-body></text:note></text:span><text:span text:style-name="Verse_20_Number_20_Prespace"> </text:span><text:span text:style-name="Verse_20_Number">5</text:span><text:span text:style-name="Verse_20_Number_20_Postspace"> </text:span><text:span text:style-name="Verse_20_Text">Existimo enim nihil me minus fecisse a magnis Apostolis.</text:span><text:span text:style-name="Verse_20_Text"><text:note text:id="ftn130" text:note-class="footnote"><text:note-citation>131</text:note-citation><text:note-body><text:p text:style-name="Bible_20_Footnote"><text:span text:style-name="Footnote_20_Origin">11.5 <text:s/></text:span><text:span text:style-name="Footnote_20_Keyword">Existimo. </text:span><text:span text:style-name="Footnote_20_Text"><text:s/>Supra egit de pseudoapostolis, nunc de veris, quibus Paulus inferior videbatur; quia non fuerat cum Jesu conversatus.</text:span></text:p></text:note-body></text:note></text:span><text:span text:style-name="Verse_20_Number_20_Prespace"> </text:span><text:span text:style-name="Verse_20_Number">6</text:span><text:span text:style-name="Verse_20_Number_20_Postspace"> </text:span><text:span text:style-name="Verse_20_Text">Nam etsi imperitus sermone, sed non scientia, in omnibus autem manifestati sumus vobis.</text:span><text:span text:style-name="Verse_20_Text"><text:note text:id="ftn131" text:note-class="footnote"><text:note-citation>132</text:note-citation><text:note-body><text:p text:style-name="Bible_20_Footnote"><text:span text:style-name="Footnote_20_Origin">11.6 <text:s/></text:span><text:span text:style-name="Footnote_20_Keyword">Nam etsi imperitus. </text:span><text:span text:style-name="Footnote_20_Text"><text:s/>Hoc non ad apostolos pertinet, quia non erant eloquentes, sed ad pseudo, qui componebant verba. Imperitus ergo sermone non est reus apud Deum, sed qui non habet scientiam Dei, quæ pertinet ad salutem.</text:span></text:p></text:note-body></text:note></text:span><text:span text:style-name="Verse_20_Number_20_Prespace"> </text:span><text:span text:style-name="Verse_20_Number">7</text:span><text:span text:style-name="Verse_20_Number_20_Postspace"> </text:span><text:span text:style-name="Verse_20_Text">Aut numquid peccatum feci, meipsum humilians, ut vos exaltemini? quoniam gratis Evangelium Dei evangelizavi vobis?</text:span><text:span text:style-name="Verse_20_Text"><text:note text:id="ftn132" text:note-class="footnote"><text:note-citation>133</text:note-citation><text:note-body><text:p text:style-name="Bible_20_Footnote"><text:span text:style-name="Footnote_20_Origin">11.7 <text:s/></text:span><text:span text:style-name="Footnote_20_Keyword">Quoniam gratis Evangelium. </text:span><text:span text:style-name="Footnote_20_Text"><text:s/>Minus non feci, sed plus: quia gratis, unde mihi irascimini, et alios mihi præponitis: cum hoc non sit peccati, sed gloriæ.</text:span></text:p></text:note-body></text:note></text:span><text:span text:style-name="Verse_20_Number_20_Prespace"> </text:span><text:span text:style-name="Verse_20_Number">8</text:span><text:span text:style-name="Verse_20_Number_20_Postspace"> </text:span><text:span text:style-name="Verse_20_Text">Alias ecclesias expoliavi, accipiens stipendium ad ministerium vestrum.</text:span><text:span text:style-name="Verse_20_Number_20_Prespace"> </text:span><text:span text:style-name="Verse_20_Number">9</text:span><text:span text:style-name="Verse_20_Number_20_Postspace"> </text:span><text:span text:style-name="Verse_20_Text">Et cum essem apud vos, et egerem, nulli onerosus fui: nam quod mihi deerat, suppleverunt fratres, qui venerunt a Macedonia: et in omnibus sine onere me vobis servavi, et servabo.</text:span><text:span text:style-name="Verse_20_Number_20_Prespace"> </text:span><text:span text:style-name="Verse_20_Number">10</text:span><text:span text:style-name="Verse_20_Number_20_Postspace"> </text:span><text:span text:style-name="Verse_20_Text">Est veritas Christi in me, quoniam hæc gloriatio non infringetur in me in regionibus Achaiæ.</text:span><text:span text:style-name="Verse_20_Text"><text:note text:id="ftn133" text:note-class="footnote"><text:note-citation>134</text:note-citation><text:note-body><text:p text:style-name="Bible_20_Footnote"><text:span text:style-name="Footnote_20_Origin">11.10 <text:s/></text:span><text:span text:style-name="Footnote_20_Keyword">Est veritas. </text:span><text:span text:style-name="Footnote_20_Text"><text:s/>HIER. Sicut Christus semel statuit, nec negavit, necesse est ut etiam ego non mentitus ita faciam. </text:span><text:span text:style-name="Footnote_20_Keyword">Ut in quo gloriantur. </text:span><text:span text:style-name="Footnote_20_Text"><text:s/>Gloriantur in accipiendo, sed me non accipiente, non accipient. </text:span><text:span text:style-name="Footnote_20_Keyword">Nam ejusmodi, </text:span><text:span text:style-name="Footnote_20_Text"><text:s/>etc. </text:span><text:span text:style-name="Footnote_20_Keyword">Inveniantur sicut et nos. </text:span><text:span text:style-name="Footnote_20_Text"><text:s/>Id est, similes nobis. </text:span><text:span text:style-name="Footnote_20_Keyword">In quo, </text:span><text:span text:style-name="Footnote_20_Text"><text:s/>id est, in hoc quod glorientur se esse similes nobis.</text:span></text:p></text:note-body></text:note></text:span><text:span text:style-name="Verse_20_Number_20_Prespace"> </text:span><text:span text:style-name="Verse_20_Number">11</text:span><text:span text:style-name="Verse_20_Number_20_Postspace"> </text:span><text:span text:style-name="Verse_20_Text">Quare? quia non diligo vos? Deus scit.</text:span><text:span text:style-name="Verse_20_Number_20_Prespace"> </text:span><text:span text:style-name="Verse_20_Number">12</text:span><text:span text:style-name="Verse_20_Number_20_Postspace"> </text:span><text:span text:style-name="Verse_20_Text">Quod autem facio, et faciam: ut amputem occasionem eorum qui volunt occasionem, ut in quo gloriantur, inveniantur sicut et nos.</text:span><text:span text:style-name="Verse_20_Number_20_Prespace"> </text:span><text:span text:style-name="Verse_20_Number">13</text:span><text:span text:style-name="Verse_20_Number_20_Postspace"> </text:span><text:span text:style-name="Verse_20_Text">Nam ejusmodi pseudoapostoli sunt operarii subdoli, transfigurantes se in apostolos Christi.</text:span><text:span text:style-name="Verse_20_Text"><text:note text:id="ftn134" text:note-class="footnote"><text:note-citation>135</text:note-citation><text:note-body><text:p text:style-name="Bible_20_Footnote"><text:span text:style-name="Footnote_20_Origin">11.13 <text:s/></text:span><text:span text:style-name="Footnote_20_Keyword">Transfigurantes se. </text:span><text:span text:style-name="Footnote_20_Text"><text:s/>Ad tentandum eos quos ita erudire opus est. Vel ad decipiendum prout justum est. Ad hoc magna Dei misericordia necessaria est, ne quisquam cum angelos bonos amicos se habere putat, habeat malos dæmones, fictos amicos; eosque tanto nocentiores, quanto astutiores ac fallaciores patitur inimicos.</text:span></text:p></text:note-body></text:note></text:span><text:span text:style-name="Verse_20_Number_20_Prespace"> </text:span><text:span text:style-name="Verse_20_Number">14</text:span><text:span text:style-name="Verse_20_Number_20_Postspace"> </text:span><text:span text:style-name="Verse_20_Text">Et non mirum: ipse enim Satanas transfigurat se in angelum lucis.</text:span><text:span text:style-name="Verse_20_Number_20_Prespace"> </text:span><text:span text:style-name="Verse_20_Number">15</text:span><text:span text:style-name="Verse_20_Number_20_Postspace"> </text:span><text:span text:style-name="Verse_20_Text">Non est ergo magnum, si ministri ejus transfigurentur velut ministri justitiæ: quorum finis erit secundum opera ipsorum.</text:span><text:span text:style-name="Verse_20_Text"><text:note text:id="ftn135" text:note-class="footnote"><text:note-citation>136</text:note-citation><text:note-body><text:p text:style-name="Bible_20_Footnote"><text:span text:style-name="Footnote_20_Origin">11.15 <text:s/></text:span><text:span text:style-name="Footnote_20_Keyword">Quorum finis. </text:span><text:span text:style-name="Footnote_20_Text"><text:s/>Id est, retributio data in fine vitæ </text:span><text:span text:style-name="Footnote_20_Keyword">erit secundum opera ipsorum, </text:span><text:span text:style-name="Footnote_20_Text"><text:s/>quia sicut pseudo peritura appetiverunt, ita et ipsi peribunt, et sicut ministri justitiæ æternæ, ita et ipsi erunt æterni.</text:span></text:p></text:note-body></text:note></text:span><text:span text:style-name="Verse_20_Number_20_Prespace"> </text:span><text:span text:style-name="Verse_20_Number">16</text:span><text:span text:style-name="Verse_20_Number_20_Postspace"> </text:span><text:span text:style-name="Verse_20_Text">Iterum dico (ne quis me putet </text:span><text:soft-page-break/><text:span text:style-name="Verse_20_Text">insipientem esse, alioquin velut insipientem accipite me, ut et ego modicum quid glorier),</text:span><text:span text:style-name="Verse_20_Number_20_Prespace"> </text:span><text:span text:style-name="Verse_20_Number">17</text:span><text:span text:style-name="Verse_20_Number_20_Postspace"> </text:span><text:span text:style-name="Verse_20_Text">quod loquor, non loquor secundum Deum, sed quasi in insipientia, in hac substantia gloriæ.</text:span><text:span text:style-name="Verse_20_Text"><text:note text:id="ftn136" text:note-class="footnote"><text:note-citation>137</text:note-citation><text:note-body><text:p text:style-name="Bible_20_Footnote"><text:span text:style-name="Footnote_20_Origin">11.17 <text:s/></text:span><text:span text:style-name="Footnote_20_Keyword">Quod loquor. </text:span><text:span text:style-name="Footnote_20_Text"><text:s/>In hac substantia gloriæ, id est, in gloria carnis quam putant substantiam, id est, ita amant ac si per eam credant se subsistere. </text:span><text:span text:style-name="Footnote_20_Keyword">Sed quasi in insipientia. </text:span><text:span text:style-name="Footnote_20_Text"><text:s/>Quia hæc ad carnis tumorem pertinere videntur, ubi insipientia est. Insipientia enim est aliquem laudare se. Sed quia Apostolus non propter se facit, sed propter Deum, ideo ait, </text:span><text:span text:style-name="Footnote_20_Keyword">quasi in insipientia.</text:span></text:p></text:note-body></text:note></text:span><text:span text:style-name="Verse_20_Number_20_Prespace"> </text:span><text:span text:style-name="Verse_20_Number">18</text:span><text:span text:style-name="Verse_20_Number_20_Postspace"> </text:span><text:span text:style-name="Verse_20_Text">Quoniam multi gloriantur secundum carnem: et ego gloriabor.</text:span><text:span text:style-name="Verse_20_Number_20_Prespace"> </text:span><text:span text:style-name="Verse_20_Number">19</text:span><text:span text:style-name="Verse_20_Number_20_Postspace"> </text:span><text:span text:style-name="Verse_20_Text">Libenter enim suffertis insipientes, cum sitis ipsi sapientes.</text:span><text:span text:style-name="Verse_20_Number_20_Prespace"> </text:span><text:span text:style-name="Verse_20_Number">20</text:span><text:span text:style-name="Verse_20_Number_20_Postspace"> </text:span><text:span text:style-name="Verse_20_Text">Sustinetis enim si quis vos in servitutem redigit, si quis devorat, si quis accipit, si quis extollitur, si quis in faciem vos cædit.</text:span><text:span text:style-name="Verse_20_Text"><text:note text:id="ftn137" text:note-class="footnote"><text:note-citation>138</text:note-citation><text:note-body><text:p text:style-name="Bible_20_Footnote"><text:span text:style-name="Footnote_20_Origin">11.20 <text:s/></text:span><text:span text:style-name="Footnote_20_Keyword">Cædit. </text:span><text:span text:style-name="Footnote_20_Text"><text:s/>Id est, decipit. In faciem cæditur is, in cujus os injuria irrogatur. Hoc faciebant quidam Judæi qui eo quod essent de genere Abrahæ, detrahebant illis, eo quod essent incircumcisi et se præferebant, nobilitatem carnis sibi vindicantes: quos Corinthii tolerabant, et Apostolo præferebant.</text:span></text:p></text:note-body></text:note></text:span><text:span text:style-name="Verse_20_Number_20_Prespace"> </text:span><text:span text:style-name="Verse_20_Number">21</text:span><text:span text:style-name="Verse_20_Number_20_Postspace"> </text:span><text:span text:style-name="Verse_20_Text">Secundum ignobilitatem dico, quasi nos infirmi fuerimus in hac parte. In quo quis audet (in insipientia dico) audeo et ego:</text:span><text:span text:style-name="Verse_20_Number_20_Prespace"> </text:span><text:span text:style-name="Verse_20_Number">22</text:span><text:span text:style-name="Verse_20_Number_20_Postspace"> </text:span><text:span text:style-name="Verse_20_Text">Hebræi sunt, et ego: Israëlitæ sunt, et ego: semen Abrahæ sunt, et ego.</text:span><text:span text:style-name="Verse_20_Text"><text:note text:id="ftn138" text:note-class="footnote"><text:note-citation>139</text:note-citation><text:note-body><text:p text:style-name="Bible_20_Footnote"><text:span text:style-name="Footnote_20_Origin">11.22 <text:s/></text:span><text:span text:style-name="Footnote_20_Keyword">Hebræi. </text:span><text:span text:style-name="Footnote_20_Text"><text:s/>Hebræi dicuntur ab Heber, qui in confusione linguarum solus retinuit linguam naturalem. Et quia multi sunt Hebræi, qui non sunt Isrælitæ, sicut proselyti, addit: </text:span><text:span text:style-name="Footnote_20_Keyword">Isrælitæ sunt, et ego.</text:span></text:p></text:note-body></text:note></text:span><text:span text:style-name="Verse_20_Number_20_Prespace"> </text:span><text:span text:style-name="Verse_20_Number">23</text:span><text:span text:style-name="Verse_20_Number_20_Postspace"> </text:span><text:span text:style-name="Verse_20_Text">Ministri Christi sunt (ut minus sapiens dico), plus ego: in laboribus plurimis, in carceribus abundantius, in plagis supra modum, in mortibus frequenter.</text:span><text:span text:style-name="Verse_20_Text"><text:note text:id="ftn139" text:note-class="footnote"><text:note-citation>140</text:note-citation><text:note-body><text:p text:style-name="Bible_20_Footnote"><text:span text:style-name="Footnote_20_Origin">11.23 <text:s/></text:span><text:span text:style-name="Footnote_20_Keyword">Ut minus sapiens. </text:span><text:span text:style-name="Footnote_20_Text"><text:s/>AMBR. Ostendit se coactum in laudem suam prorupisse. </text:span><text:span text:style-name="Footnote_20_Keyword">In laboribus. </text:span><text:span text:style-name="Footnote_20_Text"><text:s/>Occasione inventa etiam veros apostolos tangit, quibus plus laboravit, ne in se videatur minor gratia.</text:span></text:p></text:note-body></text:note></text:span><text:span text:style-name="Verse_20_Number_20_Prespace"> </text:span><text:span text:style-name="Verse_20_Number">24</text:span><text:span text:style-name="Verse_20_Number_20_Postspace"> </text:span><text:span text:style-name="Verse_20_Text">A Judæis quinquies, quadragenas, una minus, accepi.</text:span><text:span text:style-name="Verse_20_Text"><text:note text:id="ftn140" text:note-class="footnote"><text:note-citation>141</text:note-citation><text:note-body><text:p text:style-name="Bible_20_Footnote"><text:span text:style-name="Footnote_20_Origin">11.24 <text:s/></text:span><text:span text:style-name="Footnote_20_Keyword">A Judæis quinquies. </text:span><text:span text:style-name="Footnote_20_Text"><text:s/>Judæis mos erat in synagoga contra legem agentes verberare correctionis causa. Unde Paulum legem impugnantem quinquies verberaverunt, et in unaquaque correctione triginta novem ictus ei dederunt, quadragesimum pro misericordia condonantes. </text:span><text:span text:style-name="Footnote_20_Keyword">Una minus. </text:span><text:span text:style-name="Footnote_20_Text"><text:s/>In ultima vice corrigia subtracta. Vel, in unaquaque percussione una minus.</text:span></text:p></text:note-body></text:note></text:span><text:span text:style-name="Verse_20_Number_20_Prespace"> </text:span><text:span text:style-name="Verse_20_Number">25</text:span><text:span text:style-name="Verse_20_Number_20_Postspace"> </text:span><text:span text:style-name="Verse_20_Text">Ter virgis cæsus sum, semel lapidatus sum: ter naufragium feci, nocte et die in profundo maris fui,</text:span><text:span text:style-name="Verse_20_Number_20_Prespace"> </text:span><text:span text:style-name="Verse_20_Number">26</text:span><text:span text:style-name="Verse_20_Number_20_Postspace"> </text:span><text:span text:style-name="Verse_20_Text">in itineribus sæpe, periculis fluminum, periculis latronum, periculis ex genere, periculis ex gentibus, periculis in civitate, periculis in solitudine, periculis in mari, periculis in falsis fratribus:</text:span><text:span text:style-name="Verse_20_Text"><text:note text:id="ftn141" text:note-class="footnote"><text:note-citation>142</text:note-citation><text:note-body><text:p text:style-name="Bible_20_Footnote"><text:span text:style-name="Footnote_20_Origin">11.26 <text:s/></text:span><text:span text:style-name="Footnote_20_Keyword">Periculis latronum, </text:span><text:span text:style-name="Footnote_20_Text"><text:s/>etc. Quos diabolus (cum in civitate occidere non posset) ei excitabat in via, cum tamen nihil ferret, quod latrones cuperent.</text:span></text:p></text:note-body></text:note></text:span><text:span text:style-name="Verse_20_Number_20_Prespace"> </text:span><text:span text:style-name="Verse_20_Number">27</text:span><text:span text:style-name="Verse_20_Number_20_Postspace"> </text:span><text:span text:style-name="Verse_20_Text">in labore et ærumna, in vigiliis multis, in fame et siti, in jejuniis multis, in frigore et nuditate,</text:span><text:span text:style-name="Verse_20_Text"><text:note text:id="ftn142" text:note-class="footnote"><text:note-citation>143</text:note-citation><text:note-body><text:p text:style-name="Bible_20_Footnote"><text:span text:style-name="Footnote_20_Origin">11.27 <text:s/></text:span><text:span text:style-name="Footnote_20_Keyword">In fame. </text:span><text:span text:style-name="Footnote_20_Text"><text:s/>Ubi ergo promissio Dei: </text:span><text:span text:style-name="Footnote_20_Keyword">Primum quærite regnum Dei, et hæc omnia adjicientur vobis? </text:span><text:span text:style-name="Footnote_20_Text"><text:s/>Luc. 12. Sed novit medicus, cui nos semel commisimus, hæc adjutoria quando apponat, quando subtrahat.</text:span></text:p></text:note-body></text:note></text:span><text:span text:style-name="Verse_20_Number_20_Prespace"> </text:span><text:span text:style-name="Verse_20_Number">28</text:span><text:span text:style-name="Verse_20_Number_20_Postspace"> </text:span><text:span text:style-name="Verse_20_Text">præter illa quæ extrinsecus sunt, instantia mea quotidiana, sollicitudo omnium ecclesiarum.</text:span><text:span text:style-name="Verse_20_Text"><text:note text:id="ftn143" text:note-class="footnote"><text:note-citation>144</text:note-citation><text:note-body><text:p text:style-name="Bible_20_Footnote"><text:span text:style-name="Footnote_20_Origin">11.28 <text:s/></text:span><text:span text:style-name="Footnote_20_Keyword">Sollicitudo. </text:span><text:span text:style-name="Footnote_20_Text"><text:s/>Quanto major charitas, tanto majores plagæ de peccatis alienis. Unde: </text:span><text:span text:style-name="Footnote_20_Keyword">Qui apponit scientiam, apponit et dolorem.</text:span></text:p></text:note-body></text:note></text:span><text:span text:style-name="Verse_20_Number_20_Prespace"> </text:span><text:span text:style-name="Verse_20_Number">29</text:span><text:span text:style-name="Verse_20_Number_20_Postspace"> </text:span><text:span text:style-name="Verse_20_Text">Quis infirmatur, et ego non infirmor? quis scandalizatur, et ego non uror?</text:span><text:span text:style-name="Verse_20_Text"><text:note text:id="ftn144" text:note-class="footnote"><text:note-citation>145</text:note-citation><text:note-body><text:p text:style-name="Bible_20_Footnote"><text:span text:style-name="Footnote_20_Origin">11.29 <text:s/></text:span><text:span text:style-name="Footnote_20_Keyword">Non uror? </text:span><text:span text:style-name="Footnote_20_Text"><text:s/>Urunt omnes tribulationes, sed non ad consumptionem, imo ad purgationem. Iste affectus purgat: quia de charitate venit. Omnes qui scandalum patiuntur frixorium sunt habentium charitatem, id est ossium quæ ferunt carnes, id est perfectorum qui portant et regunt carnales; unde: </text:span><text:span text:style-name="Footnote_20_Keyword">Et ossa mea in frixorio confrixa sunt.</text:span></text:p></text:note-body></text:note></text:span><text:span text:style-name="Verse_20_Number_20_Prespace"> </text:span><text:span text:style-name="Verse_20_Number">30</text:span><text:span text:style-name="Verse_20_Number_20_Postspace"> </text:span><text:span text:style-name="Verse_20_Text">Si gloriari oportet, quæ infirmitatis meæ sunt, gloriabor.</text:span><text:span text:style-name="Verse_20_Number_20_Prespace"> </text:span><text:span text:style-name="Verse_20_Number">31</text:span><text:span text:style-name="Verse_20_Number_20_Postspace"> </text:span><text:span text:style-name="Verse_20_Text">Deus et Pater Domini nostri Jesu Christi, qui est benedictus in sæcula, scit quod non mentior.</text:span><text:span text:style-name="Verse_20_Text"><text:note text:id="ftn145" text:note-class="footnote"><text:note-citation>146</text:note-citation><text:note-body><text:p text:style-name="Bible_20_Footnote"><text:span text:style-name="Footnote_20_Origin">11.31 <text:s/></text:span><text:span text:style-name="Footnote_20_Keyword">Non mentior. </text:span><text:span text:style-name="Footnote_20_Text"><text:s/>Quia fert mihi testimonium per signa et prodigia.</text:span></text:p></text:note-body></text:note></text:span><text:span text:style-name="Verse_20_Number_20_Prespace"> </text:span><text:span text:style-name="Verse_20_Number">32</text:span><text:span text:style-name="Verse_20_Number_20_Postspace"> </text:span><text:span text:style-name="Verse_20_Text">Damasci præpositus gentis Aretæ regis custodiebat civitatem Damascenorum ut me comprehenderet:</text:span><text:span text:style-name="Verse_20_Number_20_Prespace"> </text:span><text:span text:style-name="Verse_20_Number">33</text:span><text:span text:style-name="Verse_20_Number_20_Postspace"> </text:span><text:span text:style-name="Verse_20_Text">et per fenestram in sporta dimissus sum per murum, et sic effugi manus ejus.</text:span></text:p>
        <text:p text:style-name="Prose_20_Paragraph"><text:span text:style-name="Chapter_20_Number">12</text:span><text:span text:style-name="Chapter_20_Number_20_Postspace"> </text:span><text:span text:style-name="Verse_20_Text">Si gloriari oportet (non expedit quidem), veniam autem ad visiones et revelationes Domini.</text:span><text:span text:style-name="Verse_20_Number_20_Prespace"> </text:span><text:span text:style-name="Verse_20_Number">2</text:span><text:span text:style-name="Verse_20_Number_20_Postspace"> </text:span><text:span text:style-name="Verse_20_Text">Scio hominem in Christo ante annos quatuordecim, sive in corpore nescio, sive extra corpus nescio, Deus scit, raptum hujusmodi usque ad tertium cælum.</text:span><text:span text:style-name="Verse_20_Text"><text:note text:id="ftn146" text:note-class="footnote"><text:note-citation>147</text:note-citation><text:note-body><text:p text:style-name="Bible_20_Footnote"><text:span text:style-name="Footnote_20_Origin">12.2 <text:s/></text:span><text:span text:style-name="Footnote_20_Keyword">Scio hominem. </text:span><text:span text:style-name="Footnote_20_Text"><text:s/>Quasi de alio, et res dicitur, et jactantia vitatur. </text:span><text:span text:style-name="Footnote_20_Keyword">Sive in corpore, sive, </text:span><text:span text:style-name="Footnote_20_Text"><text:s/>etc. Hoc ignoravit Apostolus, utrum quando raptus est, in corpore fuerit anima, an omnino de corpore exierit, adeo ut mortuum corpus jaceret, an secundum modum alium quemdam viventis corporis ubi anima fuerit, mens ejus ad videnda vel audienda ineffabilia illius visionis accepta sit. Et quia hoc incertum erat, ideo forsitan dixit, </text:span><text:span text:style-name="Footnote_20_Keyword">sive in corpore, sive extra. Raptum. </text:span><text:span text:style-name="Footnote_20_Text"><text:s/>Contra naturam elevatum. </text:span><text:span text:style-name="Footnote_20_Keyword">Usque ad tertium cœlum. </text:span><text:span text:style-name="Footnote_20_Text"><text:s/>Id est, ad cognitionem Deitatis. Primum cœlum est æreum; secundum, firmamentum; tertium spirituale, ubi angeli et sanctæ animæ Dei fruuntur contemplatione.</text:span></text:p></text:note-body></text:note></text:span><text:span text:style-name="Verse_20_Number_20_Prespace"> </text:span><text:span text:style-name="Verse_20_Number">3</text:span><text:span text:style-name="Verse_20_Number_20_Postspace"> </text:span><text:span text:style-name="Verse_20_Text">Et scio hujusmodi </text:span><text:soft-page-break/><text:span text:style-name="Verse_20_Text">hominem sive in corpore, sive extra corpus nescio, Deus scit:</text:span><text:span text:style-name="Verse_20_Number_20_Prespace"> </text:span><text:span text:style-name="Verse_20_Number">4</text:span><text:span text:style-name="Verse_20_Number_20_Postspace"> </text:span><text:span text:style-name="Verse_20_Text">quoniam raptus est in paradisum: et audivit arcana verba, quæ non licet homini loqui.</text:span><text:span text:style-name="Verse_20_Text"><text:note text:id="ftn147" text:note-class="footnote"><text:note-citation>148</text:note-citation><text:note-body><text:p text:style-name="Bible_20_Footnote"><text:span text:style-name="Footnote_20_Origin">12.4 <text:s/></text:span><text:span text:style-name="Footnote_20_Keyword">Raptus est. </text:span><text:span text:style-name="Footnote_20_Text"><text:s/>THEOPH. Ipsius vide summam demissionem et humilitatem, quomodo tanquam de alio hæc recenseat: de hoc enim, inquit, gloriabor. At cujus gratia (si alius raptus est) gloriaris? Itaque hæc de seipso dicit. </text:span><text:span text:style-name="Footnote_20_Keyword">Arcana verba. </text:span><text:span text:style-name="Footnote_20_Text"><text:s/>Intimationem de secreta Dei essentia, quasi per verba.</text:span></text:p></text:note-body></text:note></text:span><text:span text:style-name="Verse_20_Number_20_Prespace"> </text:span><text:span text:style-name="Verse_20_Number">5</text:span><text:span text:style-name="Verse_20_Number_20_Postspace"> </text:span><text:span text:style-name="Verse_20_Text">Pro hujusmodi gloriabor: pro me autem nihil gloriabor nisi in infirmitatibus meis.</text:span><text:span text:style-name="Verse_20_Number_20_Prespace"> </text:span><text:span text:style-name="Verse_20_Number">6</text:span><text:span text:style-name="Verse_20_Number_20_Postspace"> </text:span><text:span text:style-name="Verse_20_Text">Nam etsi voluero gloriari, non ero insipiens: veritatem enim dicam: parco autem, ne quis me existimet supra id quod videt in me, aut aliquid audit ex me.</text:span><text:span text:style-name="Verse_20_Text"><text:note text:id="ftn148" text:note-class="footnote"><text:note-citation>149</text:note-citation><text:note-body><text:p text:style-name="Bible_20_Footnote"><text:span text:style-name="Footnote_20_Origin">12.6 <text:s/></text:span><text:span text:style-name="Footnote_20_Keyword">Supra id quod, </text:span><text:span text:style-name="Footnote_20_Text"><text:s/>etc. Si enim magna referrem et plura, forte aliqui putarent me non esse infirmum, sed hominem immortalem, vel angelum, etc.; ideoque parce de me loquor.</text:span></text:p></text:note-body></text:note></text:span><text:span text:style-name="Verse_20_Number_20_Prespace"> </text:span><text:span text:style-name="Verse_20_Number">7</text:span><text:span text:style-name="Verse_20_Number_20_Postspace"> </text:span><text:span text:style-name="Verse_20_Text">Et ne magnitudo revelationum extollat me, datus est mihi stimulus carnis meæ angelus Satanæ, qui me colaphizet.</text:span><text:span text:style-name="Verse_20_Text"><text:note text:id="ftn149" text:note-class="footnote"><text:note-citation>150</text:note-citation><text:note-body><text:p text:style-name="Bible_20_Footnote"><text:span text:style-name="Footnote_20_Origin">12.7 <text:s/></text:span><text:span text:style-name="Footnote_20_Keyword">Et ne magnitudo. </text:span><text:span text:style-name="Footnote_20_Text"><text:s/>Parco multum gloriari, ne alter puter. Et ideo datus est stimulus pungens carnem. Quis? angelus malignus missus a Satana, ut colaphizet, id est reprimat omnem motum superbiæ incutiendo tribulationes, vel tentando (ut quidam aiunt) per libidinem. Tentatio autem cui non consentitur, non est peccatum, sed materia exercendæ virtutis.</text:span></text:p></text:note-body></text:note></text:span><text:span text:style-name="Verse_20_Number_20_Prespace"> </text:span><text:span text:style-name="Verse_20_Number">8</text:span><text:span text:style-name="Verse_20_Number_20_Postspace"> </text:span><text:span text:style-name="Verse_20_Text">Propter quod ter Dominum rogavi ut discederet a me:</text:span><text:span text:style-name="Verse_20_Number_20_Prespace"> </text:span><text:span text:style-name="Verse_20_Number">9</text:span><text:span text:style-name="Verse_20_Number_20_Postspace"> </text:span><text:span text:style-name="Verse_20_Text">et dixit mihi: Sufficit tibi gratia mea: nam virtus in infirmitate perficitur. Libenter igitur gloriabor in infirmitatibus meis, ut inhabitet in me virtus Christi.</text:span><text:span text:style-name="Verse_20_Text"><text:note text:id="ftn150" text:note-class="footnote"><text:note-citation>151</text:note-citation><text:note-body><text:p text:style-name="Bible_20_Footnote"><text:span text:style-name="Footnote_20_Origin">12.9 <text:s/></text:span><text:span text:style-name="Footnote_20_Keyword">Dixit mihi. </text:span><text:span text:style-name="Footnote_20_Text"><text:s/>Per inspirationem, vel per angelum. </text:span><text:span text:style-name="Footnote_20_Keyword">Nam virtus in infirmitate perficitur. </text:span><text:span text:style-name="Footnote_20_Text"><text:s/>Perfectio virtutum est, quæ habet infirmitatem contrariam, cum qua legitime certet: et ideo gloriabor in infirmitatibus, non invitus, sed libens.</text:span></text:p></text:note-body></text:note></text:span><text:span text:style-name="Verse_20_Number_20_Prespace"> </text:span><text:span text:style-name="Verse_20_Number">10</text:span><text:span text:style-name="Verse_20_Number_20_Postspace"> </text:span><text:span text:style-name="Verse_20_Text">Propter quod placeo mihi in infirmitatibus meis, in contumeliis, in necessitatibus, in persecutionibus, in angustiis pro Christo: cum enim infirmor, tunc potens sum.</text:span><text:span text:style-name="Verse_20_Number_20_Prespace"> </text:span><text:span text:style-name="Verse_20_Number">11</text:span><text:span text:style-name="Verse_20_Number_20_Postspace"> </text:span><text:span text:style-name="Verse_20_Text">Factus sum insipiens, vos me coëgistis. Ego enim a vobis debui commendari: nihil enim minus fui ab iis, qui sunt supra modum Apostoli: tametsi nihil sum:</text:span><text:span text:style-name="Verse_20_Text"><text:note text:id="ftn151" text:note-class="footnote"><text:note-citation>152</text:note-citation><text:note-body><text:p text:style-name="Bible_20_Footnote"><text:span text:style-name="Footnote_20_Origin">12.11 <text:s/></text:span><text:span text:style-name="Footnote_20_Keyword">Factus sum insipiens. </text:span><text:span text:style-name="Footnote_20_Text"><text:s/>In his omnibus commendationibus videor insipiens, sed vestra culpa qui debuistis me contra pseudo commendare.</text:span></text:p></text:note-body></text:note></text:span><text:span text:style-name="Verse_20_Number_20_Prespace"> </text:span><text:span text:style-name="Verse_20_Number">12</text:span><text:span text:style-name="Verse_20_Number_20_Postspace"> </text:span><text:span text:style-name="Verse_20_Text">signa tamen apostolatus mei facta sunt super vos in omni patientia, in signis, et prodigiis, et virtutibus.</text:span><text:span text:style-name="Verse_20_Text"><text:note text:id="ftn152" text:note-class="footnote"><text:note-citation>153</text:note-citation><text:note-body><text:p text:style-name="Bible_20_Footnote"><text:span text:style-name="Footnote_20_Origin">12.12 <text:s/></text:span><text:span text:style-name="Footnote_20_Keyword">In omni patientia. </text:span><text:span text:style-name="Footnote_20_Text"><text:s/>Patientiam primam memorat, quæ ad mores pertinet: quia diu illos portavit, quasi impatientes ægros, ut adhibita potestate signorum, quasi medicina curaret vulnera eorum. </text:span><text:span text:style-name="Footnote_20_Keyword">Et virtutibus. </text:span><text:span text:style-name="Footnote_20_Text"><text:s/>Virtus est genus signorum et prodigiorum, id est omne miraculum. Signum, quod in quocunque tempore aliquid significat, et est prodigii genus. Prodigium quod in futuro. Vel signum et prodigium in his quæ contra naturam, virtus in his quæ non contra naturam, ut per impositionem manus et orationem a morbo liberare.</text:span></text:p></text:note-body></text:note></text:span><text:span text:style-name="Verse_20_Number_20_Prespace"> </text:span><text:span text:style-name="Verse_20_Number">13</text:span><text:span text:style-name="Verse_20_Number_20_Postspace"> </text:span><text:span text:style-name="Verse_20_Text">Quid est enim, quod minus habuistis præ ceteris ecclesiis, nisi quod ego ipse non gravavi vos? donate mihi hanc injuriam.</text:span><text:span text:style-name="Verse_20_Number_20_Prespace"> </text:span><text:span text:style-name="Verse_20_Number">14</text:span><text:span text:style-name="Verse_20_Number_20_Postspace"> </text:span><text:span text:style-name="Verse_20_Text">Ecce tertio hoc paratus sum venire ad vos: et non ero gravis vobis. Non enim quæro quæ vestra sunt, sed vos. Nec enim debent filii parentibus thesaurizare, sed parentes filiis.</text:span><text:span text:style-name="Verse_20_Text"><text:note text:id="ftn153" text:note-class="footnote"><text:note-citation>154</text:note-citation><text:note-body><text:p text:style-name="Bible_20_Footnote"><text:span text:style-name="Footnote_20_Origin">12.14 <text:s/></text:span><text:span text:style-name="Footnote_20_Keyword">Nec enim debent, </text:span><text:span text:style-name="Footnote_20_Text"><text:s/>etc. Carnales patres filiis congregant, sed spirituales dignum est ut a filiis sumptus accipiant. Hic autem in tantum probat se nolle accipere, ut transferat causam carnalis patris ad spiritualem: et dicit non solum se pro salute eorum impendere, sed et mori paratum.</text:span></text:p></text:note-body></text:note></text:span><text:span text:style-name="Verse_20_Number_20_Prespace"> </text:span><text:span text:style-name="Verse_20_Number">15</text:span><text:span text:style-name="Verse_20_Number_20_Postspace"> </text:span><text:span text:style-name="Verse_20_Text">Ego autem libentissime impendam, et super impendar ipse pro animabus vestris: licet plus vos diligens, minus diligar.</text:span><text:span text:style-name="Verse_20_Text"><text:note text:id="ftn154" text:note-class="footnote"><text:note-citation>155</text:note-citation><text:note-body><text:p text:style-name="Bible_20_Footnote"><text:span text:style-name="Footnote_20_Origin">12.15 <text:s/></text:span><text:span text:style-name="Footnote_20_Keyword">Et superimpendar, </text:span><text:span text:style-name="Footnote_20_Text"><text:s/>etc. Perfecta quidem charitas hæc est, ut quidem paratus sit etiam pro fratribus mori. Sed nunquid mox ut nascitur? Cum fuerit nata, nutritur: cum fuerit nutrita, roboratur: cum fuerit roborata, perficitur: cum ad perfectionem venerit, dicit: </text:span><text:span text:style-name="Footnote_20_Keyword">Cupio dissolvi, et esse cum Christo.</text:span></text:p></text:note-body></text:note></text:span><text:span text:style-name="Verse_20_Number_20_Prespace"> </text:span><text:span text:style-name="Verse_20_Number">16</text:span><text:span text:style-name="Verse_20_Number_20_Postspace"> </text:span><text:span text:style-name="Verse_20_Text">Sed esto: ego vos non gravavi: sed cum essem astutus, dolo vos cepi.</text:span><text:span text:style-name="Verse_20_Number_20_Prespace"> </text:span><text:span text:style-name="Verse_20_Number">17</text:span><text:span text:style-name="Verse_20_Number_20_Postspace"> </text:span><text:span text:style-name="Verse_20_Text">Numquid per aliquem eorum, quod misi ad vos, circumveni vos?</text:span><text:span text:style-name="Verse_20_Number_20_Prespace"> </text:span><text:span text:style-name="Verse_20_Number">18</text:span><text:span text:style-name="Verse_20_Number_20_Postspace"> </text:span><text:span text:style-name="Verse_20_Text">Rogavi Titum, et misi cum illo fratrem. Numquid Titus vos circumvenit? nonne eodem spiritu ambulavimus? nonne iisdem vestigiis?</text:span><text:span text:style-name="Verse_20_Number_20_Prespace"> </text:span><text:span text:style-name="Verse_20_Number">19</text:span><text:span text:style-name="Verse_20_Number_20_Postspace"> </text:span><text:span text:style-name="Verse_20_Text">Olim putatis quod excusemus nos apud vos? coram Deo in Christo loquimur: omnia autem, carissimi, propter ædificationem vestram.</text:span><text:span text:style-name="Verse_20_Text"><text:note text:id="ftn155" text:note-class="footnote"><text:note-citation>156</text:note-citation><text:note-body><text:p text:style-name="Bible_20_Footnote"><text:span text:style-name="Footnote_20_Origin">12.19 <text:s/></text:span><text:span text:style-name="Footnote_20_Keyword">Olim putatis. </text:span><text:span text:style-name="Footnote_20_Text"><text:s/>Quasi dicat: Jamdudum forsan putatis: quod causa excusationis quasi reus dicam, quod non gravavi, sed dico (teste Deo qui scit) quod non circumveni vos, et non superbe, sed in Christo amplificando in vobis.</text:span></text:p></text:note-body></text:note></text:span><text:span text:style-name="Verse_20_Number_20_Prespace"> </text:span><text:span text:style-name="Verse_20_Number">20</text:span><text:span text:style-name="Verse_20_Number_20_Postspace"> </text:span><text:span text:style-name="Verse_20_Text">Timeo enim ne forte cum venero, non quales volo, inveniam vos: et ego inveniar a vobis, qualem non vultis: ne forte contentiones, æmulationes, animositates, dissensiones, detractiones, susurrationes, </text:span><text:soft-page-break/><text:span text:style-name="Verse_20_Text">inflationes, seditiones sint inter vos:</text:span><text:span text:style-name="Verse_20_Number_20_Prespace"> </text:span><text:span text:style-name="Verse_20_Number">21</text:span><text:span text:style-name="Verse_20_Number_20_Postspace"> </text:span><text:span text:style-name="Verse_20_Text">ne iterum cum venero, humiliet me Deus apud vos, et lugeam multos ex iis qui ante peccaverunt, et non egerunt pœnitentiam super immunditia, et fornicatione, et impudicitia, quam gesserunt.</text:span><text:span text:style-name="Verse_20_Text"><text:note text:id="ftn156" text:note-class="footnote"><text:note-citation>157</text:note-citation><text:note-body><text:p text:style-name="Bible_20_Footnote"><text:span text:style-name="Footnote_20_Origin">12.21 <text:s/></text:span><text:span text:style-name="Footnote_20_Keyword">Ne iterum cum venero, </text:span><text:span text:style-name="Footnote_20_Text"><text:s/>etc. CHRYS. Gloria est punire, improperare, pœnas exigere, etc., usque ad sed propter illius præceptum. </text:span><text:span text:style-name="Footnote_20_Keyword">Et non egerunt. </text:span><text:span text:style-name="Footnote_20_Text"><text:s/>Non sufficit mores in melius commutare et a malis recedere, nisi de his quæ facta sunt, satisfiat Domino per pœnitentiæ dolorem, per humilitatis gemitum, per contriti cordis sacrificium, cooperantibus eleemosynis.</text:span></text:p></text:note-body></text:note></text:span></text:p>
        <text:p text:style-name="Prose_20_Paragraph"><text:span text:style-name="Chapter_20_Number">13</text:span><text:span text:style-name="Chapter_20_Number_20_Postspace"> </text:span><text:span text:style-name="Verse_20_Text">Ecce tertio hoc venio ad vos: in ore duorum vel trium testium stabit omne verbum.</text:span><text:span text:style-name="Verse_20_Number_20_Prespace"> </text:span><text:span text:style-name="Verse_20_Number">2</text:span><text:span text:style-name="Verse_20_Number_20_Postspace"> </text:span><text:span text:style-name="Verse_20_Text">Prædixi, et prædico, ut præsens, et nunc absens iis qui ante peccaverunt, et ceteris omnibus, quoniam si venero iterum, non parcam.</text:span><text:span text:style-name="Verse_20_Text"><text:note text:id="ftn157" text:note-class="footnote"><text:note-citation>158</text:note-citation><text:note-body><text:p text:style-name="Bible_20_Footnote"><text:span text:style-name="Footnote_20_Origin">13.2 <text:s/></text:span><text:span text:style-name="Footnote_20_Keyword">Non parcam. </text:span><text:span text:style-name="Footnote_20_Text"><text:s/>Post tot correctiones, si qui se non emendant, non debet eis parci.</text:span></text:p></text:note-body></text:note></text:span><text:span text:style-name="Verse_20_Number_20_Prespace"> </text:span><text:span text:style-name="Verse_20_Number">3</text:span><text:span text:style-name="Verse_20_Number_20_Postspace"> </text:span><text:span text:style-name="Verse_20_Text">An experimentum quæritis ejus, qui in me loquitur Christus, qui in vobis non infirmatur, sed potens est in vobis?</text:span><text:span text:style-name="Verse_20_Text"><text:note text:id="ftn158" text:note-class="footnote"><text:note-citation>159</text:note-citation><text:note-body><text:p text:style-name="Bible_20_Footnote"><text:span text:style-name="Footnote_20_Origin">13.3 <text:s/></text:span><text:span text:style-name="Footnote_20_Keyword">An experimentum. </text:span><text:span text:style-name="Footnote_20_Text"><text:s/>Moris est divinæ Scripturæ personæ Dei tribuere quod in nobis facit, sicut Apostolus locutionem ipsam illi tribuit cujus munere loquebatur, id est Christo. </text:span><text:span text:style-name="Footnote_20_Keyword">Qui in vobis non infirmatur, </text:span><text:span text:style-name="Footnote_20_Text"><text:s/>sed potens apparuit cum dona dedit. Quod experti, non dubitent se ab eo posse puniri.</text:span></text:p></text:note-body></text:note></text:span><text:span text:style-name="Verse_20_Number_20_Prespace"> </text:span><text:span text:style-name="Verse_20_Number">4</text:span><text:span text:style-name="Verse_20_Number_20_Postspace"> </text:span><text:span text:style-name="Verse_20_Text">Nam etsi crucifixus est ex infirmitate: sed vivit ex virtute Dei. Nam et nos infirmi sumus in illo: sed vivemus cum eo ex virtute Dei in vobis.</text:span><text:span text:style-name="Verse_20_Text"><text:note text:id="ftn159" text:note-class="footnote"><text:note-citation>160</text:note-citation><text:note-body><text:p text:style-name="Bible_20_Footnote"><text:span text:style-name="Footnote_20_Origin">13.4 <text:s/></text:span><text:span text:style-name="Footnote_20_Keyword">Nam et nos infirmi. </text:span><text:span text:style-name="Footnote_20_Text"><text:s/>Vivit Christus qui prius fuerat infirmus. </text:span><text:span text:style-name="Footnote_20_Keyword">Nam et nos</text:span><text:span text:style-name="Footnote_20_Text"> multo minores, licet </text:span><text:span text:style-name="Footnote_20_Keyword">infirmi in illo, </text:span><text:span text:style-name="Footnote_20_Text"><text:s/>id est licet ad imitationem ejus multa patimur a perfidis, </text:span><text:span text:style-name="Footnote_20_Keyword">tamen vivemus, </text:span><text:span text:style-name="Footnote_20_Text"><text:s/>id est potestatem habebimus per eum in vobis judicandis. Vel, </text:span><text:span text:style-name="Footnote_20_Keyword">vivemus cum eo, </text:span><text:span text:style-name="Footnote_20_Text"><text:s/>id est in simili beatitudine cum eo: et hoc ex </text:span><text:span text:style-name="Footnote_20_Keyword">virtute Dei; </text:span><text:span text:style-name="Footnote_20_Text"><text:s/>quod tale est </text:span><text:span text:style-name="Footnote_20_Keyword">in vobis, </text:span><text:span text:style-name="Footnote_20_Text"><text:s/>id est in conscientiis vestris: </text:span><text:span text:style-name="Footnote_20_Keyword">In vobis. </text:span><text:span text:style-name="Footnote_20_Text"><text:s/>Erga vos. Mors illata a perfidis vita est erga credentes, quia virtute Dei resurgentes vivent cum Christo.</text:span></text:p></text:note-body></text:note></text:span><text:span text:style-name="Verse_20_Number_20_Prespace"> </text:span><text:span text:style-name="Verse_20_Number">5</text:span><text:span text:style-name="Verse_20_Number_20_Postspace"> </text:span><text:span text:style-name="Verse_20_Text">Vosmetipsos tentate si estis in fide: ipsi vos probate. An non cognoscitis vosmetipsos quia Christus Jesus in vobis est? nisi forte reprobi estis.</text:span><text:span text:style-name="Verse_20_Number_20_Prespace"> </text:span><text:span text:style-name="Verse_20_Number">6</text:span><text:span text:style-name="Verse_20_Number_20_Postspace"> </text:span><text:span text:style-name="Verse_20_Text">Spero autem quod cognoscetis, quia nos non sumus reprobi.</text:span><text:span text:style-name="Verse_20_Number_20_Prespace"> </text:span><text:span text:style-name="Verse_20_Number">7</text:span><text:span text:style-name="Verse_20_Number_20_Postspace"> </text:span><text:span text:style-name="Verse_20_Text">Oramus autem Deum ut nihil mali faciatis, non ut nos probati appareamus, sed ut vos quod bonum est faciatis: nos autem ut reprobi simus.</text:span><text:span text:style-name="Verse_20_Text"><text:note text:id="ftn160" text:note-class="footnote"><text:note-citation>161</text:note-citation><text:note-body><text:p text:style-name="Bible_20_Footnote"><text:span text:style-name="Footnote_20_Origin">13.7 <text:s/></text:span><text:span text:style-name="Footnote_20_Keyword">Oramus autem, </text:span><text:span text:style-name="Footnote_20_Text"><text:s/>etc. Hoc orat Apostolus, ut his bene agentibus in eis corripienda non inveniat, et sic reprobi appareant: probati enim videntur, dum judicant peccatores. Sic ergo si non sint quos judicet, cessante auctoritate quasi reprobi videntur. </text:span><text:span text:style-name="Footnote_20_Keyword">Reprobi simus, </text:span><text:span text:style-name="Footnote_20_Text"><text:s/>id est appareamus reprobi, non habentes quod vindicemus vel dijudicemus.</text:span></text:p></text:note-body></text:note></text:span><text:span text:style-name="Verse_20_Number_20_Prespace"> </text:span><text:span text:style-name="Verse_20_Number">8</text:span><text:span text:style-name="Verse_20_Number_20_Postspace"> </text:span><text:span text:style-name="Verse_20_Text">Non enim possumus aliquid adversus veritatem, sed pro veritate.</text:span><text:span text:style-name="Verse_20_Number_20_Prespace"> </text:span><text:span text:style-name="Verse_20_Number">9</text:span><text:span text:style-name="Verse_20_Number_20_Postspace"> </text:span><text:span text:style-name="Verse_20_Text">Gaudemus enim, quoniam nos infirmi sumus, vos autem potentes estis. Hoc et oramus, vestram consummationem.</text:span><text:span text:style-name="Verse_20_Text"><text:note text:id="ftn161" text:note-class="footnote"><text:note-citation>162</text:note-citation><text:note-body><text:p text:style-name="Bible_20_Footnote"><text:span text:style-name="Footnote_20_Origin">13.9 <text:s/></text:span><text:span text:style-name="Footnote_20_Keyword">Gaudemus enim, </text:span><text:span text:style-name="Footnote_20_Text"><text:s/>etc. HIER. Gaudemus si non sit necesse ut nostra virtus appareat, sicut Petri apparuit in Saphyra et Anania.</text:span></text:p></text:note-body></text:note></text:span><text:span text:style-name="Verse_20_Number_20_Prespace"> </text:span><text:span text:style-name="Verse_20_Number">10</text:span><text:span text:style-name="Verse_20_Number_20_Postspace"> </text:span><text:span text:style-name="Verse_20_Text">Ideo hæc absens scribo, ut non præsens durius agam secundum potestatem, quam Dominus dedit mihi in ædificationem, et non in destructionem.</text:span><text:span text:style-name="Verse_20_Text"><text:note text:id="ftn162" text:note-class="footnote"><text:note-citation>163</text:note-citation><text:note-body><text:p text:style-name="Bible_20_Footnote"><text:span text:style-name="Footnote_20_Origin">13.10 <text:s/></text:span><text:span text:style-name="Footnote_20_Keyword">Secundum potestatem. </text:span><text:span text:style-name="Footnote_20_Text"><text:s/>Iterum ostendit quod non cupit potestate in illis abuti, adjiciens non in destructionem sed in ædificationem se eam accepisse, unde subdit: </text:span><text:span text:style-name="Footnote_20_Keyword">Non in destructionem. </text:span><text:span text:style-name="Footnote_20_Text"><text:s/>Non destruuntur autem qui corriguntur, sed correcti ædificantur.</text:span></text:p></text:note-body></text:note></text:span><text:span text:style-name="Verse_20_Number_20_Prespace"> </text:span><text:span text:style-name="Verse_20_Number">11</text:span><text:span text:style-name="Verse_20_Number_20_Postspace"> </text:span><text:span text:style-name="Verse_20_Text">De cetero, fratres, gaudete, perfecti estote, exhortamini, idem sapite, pacem habete, et Deus pacis et dilectionis erit vobiscum.</text:span><text:span text:style-name="Verse_20_Text"><text:note text:id="ftn163" text:note-class="footnote"><text:note-citation>164</text:note-citation><text:note-body><text:p text:style-name="Bible_20_Footnote"><text:span text:style-name="Footnote_20_Origin">13.11 <text:s/></text:span><text:span text:style-name="Footnote_20_Keyword">Gaudete, fratres. </text:span><text:span text:style-name="Footnote_20_Text"><text:s/>Id est bene operamini ut verum gaudium habere possitis. </text:span><text:span text:style-name="Footnote_20_Keyword">Et Deus pacis erit vobiscum. </text:span><text:span text:style-name="Footnote_20_Text"><text:s/>Hinc vobis erit pax a dilectione illius, hinc malorum omnium sublatio. Ista pax orbem servavit, diuturnum bellum solvit, cœlo terram conjunxit, ista homines angelos fecit. Istam ego imitetur. Innumerabilium enim bonorum mater est dilectio, per istam salvati sumus, per istam ineffabilia bona omnia assequimur.</text:span></text:p></text:note-body></text:note></text:span><text:span text:style-name="Verse_20_Number_20_Prespace"> </text:span><text:span text:style-name="Verse_20_Number">12</text:span><text:span text:style-name="Verse_20_Number_20_Postspace"> </text:span><text:span text:style-name="Verse_20_Text">Salutate invicem in osculo sancto. Salutant vos omnes sancti.</text:span><text:span text:style-name="Verse_20_Number_20_Prespace"> </text:span><text:span text:style-name="Verse_20_Number">13</text:span><text:span text:style-name="Verse_20_Number_20_Postspace"> </text:span><text:span text:style-name="Verse_20_Text">Gratia Domini nostri Jesu Christi, et caritas Dei, et communicatio Sancti Spiritus sit cum omnibus vobis. Amen.</text:span><text:span text:style-name="Verse_20_Text"><text:note text:id="ftn164" text:note-class="footnote"><text:note-citation>165</text:note-citation><text:note-body><text:p text:style-name="Bible_20_Footnote"><text:span text:style-name="Footnote_20_Origin">13.13 <text:s/></text:span><text:span text:style-name="Footnote_20_Keyword">Gratia. </text:span><text:span text:style-name="Footnote_20_Text"><text:s/>Totam Trinitatem optat benedicere eos. Sua tribuit congrua cuique. Gratiam, id est remissionem Filio, charitatem Patri qui ex dilectione misit Filium, communicationem Spiritui, per quem fit unio. </text:span><text:span text:style-name="Footnote_20_Keyword">Et charitas Dei. </text:span><text:span text:style-name="Footnote_20_Text"><text:s/>Dilectio Dei misit Christum, cujus gratia salvat. Et ut possideamus hanc gratiam salutis, communicatio facti Spiritus sancti, vel ipse Spiritus ita sit vobiscum, ut communicet et conferat vobis et gratiam Christi et charitatem Dei. Quasi: Tota sit vobiscum Trinitas, dans gratiam de commissis et charitatem per Spiritum.</text:span></text:p></text:note-body></text:not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AD CORINTHIOS II" text:name="BookHeader"/>
        </text:user-field-decls>
        <text:p text:style-name="MP1"><text:user-field-get text:name="BookHeader">INCIPIT AD CORINTHIOS II</text:user-field-get></text:p>
      </style:header>
      <style:header-first>
        <text:p text:style-name="Header_20_left"/>
      </style:header-first>
      <style:footer>
        <text:p text:style-name="BibleFooter"><text:tab/><text:page-number text:select-page="current">1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22:25.696305271</meta:creation-date>
    <meta:editing-duration>PT2S</meta:editing-duration>
    <meta:editing-cycles>15</meta:editing-cycles>
    <meta:generator>LibreOffice/7.3.4.2$Linux_X86_64 LibreOffice_project/30$Build-2</meta:generator>
    <dc:date>2022-08-02T04:22:36.234248882</dc:date>
    <meta:document-statistic meta:table-count="0" meta:image-count="0" meta:object-count="0" meta:page-count="17" meta:paragraph-count="181" meta:word-count="12087" meta:character-count="79061" meta:non-whitespace-character-count="66683"/>
  </office:meta>
</office:document-meta>
</file>