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INCIPIT AD GALATAS" text:name="BookHeader"/>
      </text:user-field-decls>
      <text:p text:style-name="Major_20_Title_20_1">INCIPIT AD GALAT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us, Apostolus non ab hominibus, neque per hominem, sed per Jesum Christum, et Deum Patrem, qui suscitavit eum a mortuis:</text:span><text:span text:style-name="Verse_20_Text"><text:note text:id="ftn0" text:note-class="footnote"><text:note-citation>1</text:note-citation><text:note-body><text:p text:style-name="Bible_20_Footnote"><text:span text:style-name="Footnote_20_Origin">1.1 <text:s/></text:span><text:span text:style-name="Footnote_20_Keyword">Argumentum</text:span><text:span text:style-name="Footnote_20_Text"> Galatæ sunt Græci. Hi verbum veritatis primum ab Apostolo acceperunt. Sed post discessum ejus tentati sunt a falsis apostolis, ut in legem et circumcisionem verterentur. Hos Apostolus revocat ad fidem veritatis, scribens eis ab Epheso. </text:span><text:span text:style-name="Footnote_20_Keyword">Paulus, apostolus. </text:span><text:span text:style-name="Footnote_20_Text"><text:s/>Nomine officii terrorem incutit. </text:span><text:span text:style-name="Footnote_20_Keyword">Non ab hominibus. </text:span><text:span text:style-name="Footnote_20_Text"><text:s/>Subaudi apostolis, ut quidam electi et missi a Judæis pseudoapostoli. </text:span><text:span text:style-name="Footnote_20_Keyword">Neque per hominem. </text:span><text:span text:style-name="Footnote_20_Text"><text:s/>Sed per Jesum jam suscitatum. Qui non ut homo homines paulatim, sed totum simul per spiritum docuit: ut per hoc sit major, per quod videbatur minor. Cæteri enim apostoli videbantur esse majores: quia priores. Iste minimus, quia novissimus. Sed inde apparet dignior: quia priores constituti sunt per Christum adhuc ex parte hominem, id est mortalem. Novissimus vero Paulus per Christum jam totum Deum, id est ex omni parte immortalem.</text:span></text:p></text:note-body></text:note></text:span><text:span text:style-name="Verse_20_Number_20_Prespace"> </text:span><text:span text:style-name="Verse_20_Number">2</text:span><text:span text:style-name="Verse_20_Number_20_Postspace"> </text:span><text:span text:style-name="Verse_20_Text">et qui mecum sunt omnes fratres, ecclesiis Galatiæ.</text:span><text:span text:style-name="Verse_20_Text"><text:note text:id="ftn1" text:note-class="footnote"><text:note-citation>2</text:note-citation><text:note-body><text:p text:style-name="Bible_20_Footnote"><text:span text:style-name="Footnote_20_Origin">1.2 <text:s/></text:span><text:span text:style-name="Footnote_20_Keyword">Qui mecum. </text:span><text:span text:style-name="Footnote_20_Text"><text:s/>Dolentes fratres Christiani sunt de vestra seductione, testes veritatis meæ, quibus vos oportet credere, et non paucos, sed omnes.</text:span></text:p></text:note-body></text:note></text:span><text:span text:style-name="Verse_20_Number_20_Prespace"> </text:span><text:span text:style-name="Verse_20_Number">3</text:span><text:span text:style-name="Verse_20_Number_20_Postspace"> </text:span><text:span text:style-name="Verse_20_Text">Gratia vobis, et pax a Deo Patre, et Domino nostro Jesu Christo,</text:span><text:span text:style-name="Verse_20_Text"><text:note text:id="ftn2" text:note-class="footnote"><text:note-citation>3</text:note-citation><text:note-body><text:p text:style-name="Bible_20_Footnote"><text:span text:style-name="Footnote_20_Origin">1.3 <text:s/></text:span><text:span text:style-name="Footnote_20_Keyword">Et Domino Jesu Christo. </text:span><text:span text:style-name="Footnote_20_Text"><text:s/>Quem injuriose æquatis legi, dum ipsum non sine lege ad salutem sufficere asseritis: sicut legem sine eo: sed ab ipso sine lege gratia est et pax.</text:span></text:p></text:note-body></text:note></text:span><text:span text:style-name="Verse_20_Number_20_Prespace"> </text:span><text:span text:style-name="Verse_20_Number">4</text:span><text:span text:style-name="Verse_20_Number_20_Postspace"> </text:span><text:span text:style-name="Verse_20_Text">qui dedit semetipsum pro peccatis nostris, ut eriperet nos de præsenti sæculo nequam, secundum voluntatem Dei et Patris nostri,</text:span><text:span text:style-name="Verse_20_Text"><text:note text:id="ftn3" text:note-class="footnote"><text:note-citation>4</text:note-citation><text:note-body><text:p text:style-name="Bible_20_Footnote"><text:span text:style-name="Footnote_20_Origin">1.4 <text:s/></text:span><text:span text:style-name="Footnote_20_Keyword">Qui dedit. </text:span><text:span text:style-name="Footnote_20_Text"><text:s/>Id est, sponte obtulit: quia non est alius qui potuit aperire librum, nisi leo de tribu Juda. </text:span><text:span text:style-name="Footnote_20_Keyword">Semetipsum. </text:span><text:span text:style-name="Footnote_20_Text"><text:s/>Quia non erat hostia alia digna pro peccatis nostris delendis, quod est initium salvationis. Quem ergo locum habet lex? Quasi: Nullum penitus. </text:span><text:span text:style-name="Footnote_20_Keyword">De sæculo. </text:span><text:span text:style-name="Footnote_20_Text"><text:s/>Id est de conformitate mundi, qui nos allicit. </text:span><text:span text:style-name="Footnote_20_Keyword">Præsenti sæculo nequam. </text:span><text:span text:style-name="Footnote_20_Text"><text:s/>Tanto plus capit, cum æterna non videantur. </text:span><text:span text:style-name="Footnote_20_Keyword">Sæculo nequam. </text:span><text:span text:style-name="Footnote_20_Text"><text:s/>Hoc dicit non quod mundus iste creatus a Deo sit malus, sed quia in eo fiunt mala. Et hoc sensu dicitur: </text:span><text:span text:style-name="Footnote_20_Keyword">Dies mali sunt. Mundus in maligno positus. Tempora periculosa. </text:span><text:span text:style-name="Footnote_20_Text"><text:s/>Saltus, qui pleni sunt latronibus, et gladius, quo cruor effunditur, et calix, in quo venenum temperatur, mala dicuntur: quia non solum tempora, sed etiam loca et instrumenta malorum traxerunt infamiam quæ in eis fiunt.</text:span></text:p></text:note-body></text:note></text:span><text:span text:style-name="Verse_20_Number_20_Prespace"> </text:span><text:span text:style-name="Verse_20_Number">5</text:span><text:span text:style-name="Verse_20_Number_20_Postspace"> </text:span><text:span text:style-name="Verse_20_Text">cui est gloria in sæcula sæculorum. Amen.</text:span><text:span text:style-name="Verse_20_Text"><text:note text:id="ftn4" text:note-class="footnote"><text:note-citation>5</text:note-citation><text:note-body><text:p text:style-name="Bible_20_Footnote"><text:span text:style-name="Footnote_20_Origin">1.5 <text:s/></text:span><text:span text:style-name="Footnote_20_Keyword">Cui est gloria. </text:span><text:span text:style-name="Footnote_20_Text"><text:s/>Quasi: Hæc testantur præsentes boni, et futuri testabuntur. In hac </text:span><text:span text:style-name="Footnote_20_Keyword">salvatione</text:span><text:span text:style-name="Footnote_20_Text"> prælibavit et commendationem sui, et quid possit gratia Dei, et quod lex nihil confert.</text:span></text:p></text:note-body></text:note></text:span><text:span text:style-name="Verse_20_Number_20_Prespace"> </text:span><text:span text:style-name="Verse_20_Number">6</text:span><text:span text:style-name="Verse_20_Number_20_Postspace"> </text:span><text:span text:style-name="Verse_20_Text">Miror quod sic tam cito transferimini ab eo qui vos vocavit in gratiam Christi in aliud Evangelium:</text:span><text:span text:style-name="Verse_20_Text"><text:note text:id="ftn5" text:note-class="footnote"><text:note-citation>6</text:note-citation><text:note-body><text:p text:style-name="Bible_20_Footnote"><text:span text:style-name="Footnote_20_Origin">1.6 <text:s/></text:span><text:span text:style-name="Footnote_20_Keyword">Miror. </text:span><text:span text:style-name="Footnote_20_Text"><text:s/>De destructione legis consequenter agit Apostolus. Et de levitate eos reprehendit, quod ab Evangelio indiscrete transierunt ad legem. Et quia Galata, </text:span><text:span text:style-name="Footnote_20_Keyword">translatio</text:span><text:span text:style-name="Footnote_20_Text"> dicitur, congrue ex ipso nomine reprehensionis occasionem sumit. Et cum hæc prædicta bona sunt ex Christo, miror quod bene instructi prius, sic, tam vehementer et tam brevi tempore, transferimini, etc.</text:span></text:p></text:note-body></text:note></text:span><text:span text:style-name="Verse_20_Number_20_Prespace"> </text:span><text:span text:style-name="Verse_20_Number">7</text:span><text:span text:style-name="Verse_20_Number_20_Postspace"> </text:span><text:span text:style-name="Verse_20_Text">quod non est aliud, nisi sunt aliqui qui vos conturbant, et volunt convertere Evangelium Christi.</text:span><text:span text:style-name="Verse_20_Number_20_Prespace"> </text:span><text:span text:style-name="Verse_20_Number">8</text:span><text:span text:style-name="Verse_20_Number_20_Postspace"> </text:span><text:span text:style-name="Verse_20_Text">Sed licet nos aut angelus de cælo evangelizet vobis præterquam quod evangelizavimus vobis, anathema sit.</text:span><text:span text:style-name="Verse_20_Text"><text:note text:id="ftn6" text:note-class="footnote"><text:note-citation>7</text:note-citation><text:note-body><text:p text:style-name="Bible_20_Footnote"><text:span text:style-name="Footnote_20_Origin">1.8 <text:s/></text:span><text:span text:style-name="Footnote_20_Keyword">Sed licet nos, </text:span><text:span text:style-name="Footnote_20_Text"><text:s/>etc. Bonus angelus potest intelligi, non quod hoc contingat, sed adeo certus est de veritate Evangelii sui, quod si etiam angelus aliud nuntiaret, non crederet, sed anathematizaret. </text:span><text:span text:style-name="Footnote_20_Keyword">Præterquam quod. </text:span><text:span text:style-name="Footnote_20_Text"><text:s/>AUG. Attende. Non ait: Plus quam accepistis. Nam si illud diceret, sibi ipsi præjudicaret, qui cupiebat venire ad quosdam, quibus ipse scribebat: sicut ad Thessalonicenses, ut suppleret quæ illorum fidei deerant. Sed qui supplet, quod minus erat addit; non quod inerat, tollit. Qui autem prætergreditur fidei regulam, non accedit in via, sed recedit a via. </text:span><text:span text:style-name="Footnote_20_Keyword">Anathema sit. </text:span><text:span text:style-name="Footnote_20_Text"><text:s/>Quare hoc? Quia aliud evangelizans, de privato vult fluere, non de medio. Et cum hoc homo carnali nebula præpeditus, et a fonte communi ad propriam suam falsitatem reductus possit facere, nunquid et angelus? Vere si angelus de proprio fluens in paradiso non esset auditus, non præcipitaremur in mortem. Media aqua posita erat omnibus præceptum Dei. Aqua quodammodo publica erat, et sine fraude, sine labe, sine cœno fluebat. Sed venit angelus de cœlo lapsus serpens factus, quia insidiose jam venenum spargere cupiebat, et emisit venenum. De proprio locutus est, de suo: </text:span><text:span text:style-name="Footnote_20_Keyword">Gustate, et eritis sicut dii</text:span><text:span text:style-name="Footnote_20_Text"> Gen. 3.. Et illi appetentes quod non erant, amiserunt quod acceperunt. </text:span><text:span text:style-name="Footnote_20_Keyword">Anathema. </text:span><text:span text:style-name="Footnote_20_Text"><text:s/>Hoc verbum pro maledicto ponitur, et vulgo dicitur devotio. Nam devotare se quemque nemo fere dicit, nisi se maledicens. Unde illud: </text:span><text:span text:style-name="Footnote_20_Keyword">Et anathematizavit eum et civitates ejus, et vocatum est nomen loci illius Anathema</text:span><text:span text:style-name="Footnote_20_Text"> Num. 21.. Hinc tractum est ut anathema detestabile aliquid et abominabile videatur, ut nihil inde victor in usus suos auferret, sed totum in pœnam luendam votavit: hoc erat anathematizare, quod vulgo dicitur devotare. Origo autem hujus verbi est in Græca lingua ab his rebus quæ votæ et persolutæ, id est promissæ et redditæ sursum ponebantur in templis: et est dictum: id est sursum ponere.</text:span></text:p></text:note-body></text:note></text:span><text:span text:style-name="Verse_20_Number_20_Prespace"> </text:span><text:span text:style-name="Verse_20_Number">9</text:span><text:span text:style-name="Verse_20_Number_20_Postspace"> </text:span><text:span text:style-name="Verse_20_Text">Sicut prædiximus, et nunc iterum </text:span><text:soft-page-break/><text:span text:style-name="Verse_20_Text">dico: si quis vobis evangelizaverit præter id quod accepistis, anathema sit.</text:span><text:span text:style-name="Verse_20_Text"><text:note text:id="ftn7" text:note-class="footnote"><text:note-citation>8</text:note-citation><text:note-body><text:p text:style-name="Bible_20_Footnote"><text:span text:style-name="Footnote_20_Origin">1.9 <text:s/></text:span><text:span text:style-name="Footnote_20_Keyword">Sicut prædiximus. </text:span><text:span text:style-name="Footnote_20_Text"><text:s/>A majore infert. Quandoquidem nos vel angelum excommunicarem magis pseudo excommunicandi sunt.</text:span></text:p></text:note-body></text:note></text:span><text:span text:style-name="Verse_20_Number_20_Prespace"> </text:span><text:span text:style-name="Verse_20_Number">10</text:span><text:span text:style-name="Verse_20_Number_20_Postspace"> </text:span><text:span text:style-name="Verse_20_Text">Modo enim hominibus suadeo, an Deo? an quæro hominibus placere? si adhuc hominibus placerem, Christi servus non essem.</text:span><text:span text:style-name="Verse_20_Text"><text:note text:id="ftn8" text:note-class="footnote"><text:note-citation>9</text:note-citation><text:note-body><text:p text:style-name="Bible_20_Footnote"><text:span text:style-name="Footnote_20_Origin">1.10 <text:s/></text:span><text:span text:style-name="Footnote_20_Keyword">Modo. </text:span><text:span text:style-name="Footnote_20_Text"><text:s/>Dicit modo quia olim dum dixit hominem ex lege justificari, hominis gloriam inutilem, gratiam Dei prædicavit. Innuit hic etiam hoc facere illos seductores, ut laudarentur a Judæis, quos non timet offendere Paulus pro gloria Christi, qua veniente cessat lex. </text:span><text:span text:style-name="Footnote_20_Keyword">Si adhuc. </text:span><text:span text:style-name="Footnote_20_Text"><text:s/>Hinc quidam putant sufficere conscientiam, ut parum quid de eis existimet alius, curent; sed conscientia coram Deo est necessaria conversatio coram proximo; quæ si negligentius agitur, lædit exemplo. Unde alibi: </text:span><text:span text:style-name="Footnote_20_Keyword">Placete omnibus per omnia, sicut et ego omnibus placeo</text:span><text:span text:style-name="Footnote_20_Text"> II Cor. 10.. Item: </text:span><text:span text:style-name="Footnote_20_Keyword">Sine offensione estote Judæis et Græcis Ecclesiæ Dei</text:span><text:span text:style-name="Footnote_20_Text"> II Cor. 8.. Item: </text:span><text:span text:style-name="Footnote_20_Keyword">Providemus bona, non solum coram Deo, sed etiam coram hominibus</text:span><text:span text:style-name="Footnote_20_Text"> Matth. 5.. Item: </text:span><text:span text:style-name="Footnote_20_Keyword">Luceant opera vestra coram hominibus, </text:span><text:span text:style-name="Footnote_20_Text"><text:s/>etc. Ergo contra temerarios judices, detractores, susurrones, murmuratores, quærentes suspicari quod non vident, quærentes etiam jactare quod non suspicantur, sufficit conscientia. Nec in aliis quibus placere volumus quæramus nostram gloriam, sed eorum salutem, ut non nos, sed Deum laudent, qui tales fecit; unde: </text:span><text:span text:style-name="Footnote_20_Keyword">Nolite facere justitiam vestram coram hominibus, </text:span><text:span text:style-name="Footnote_20_Text"><text:s/>ubi illos arguit qui ita ventilant opera sua, ut finem operum suorum laudem hominum ponant, eamdemque laudem quasi pro mercede operum suorum computent.</text:span></text:p></text:note-body></text:note></text:span><text:span text:style-name="Verse_20_Number_20_Prespace"> </text:span><text:span text:style-name="Verse_20_Number">11</text:span><text:span text:style-name="Verse_20_Number_20_Postspace"> </text:span><text:span text:style-name="Verse_20_Text">Notum enim vobis facio, fratres, Evangelium, quod evangelizatum est a me, quia non est secundum hominem:</text:span><text:span text:style-name="Verse_20_Number_20_Prespace"> </text:span><text:span text:style-name="Verse_20_Number">12</text:span><text:span text:style-name="Verse_20_Number_20_Postspace"> </text:span><text:span text:style-name="Verse_20_Text">neque enim ego ab homine accepi illud, neque didici, sed per revelationem Jesu Christi.</text:span><text:span text:style-name="Verse_20_Number_20_Prespace"> </text:span><text:span text:style-name="Verse_20_Number">13</text:span><text:span text:style-name="Verse_20_Number_20_Postspace"> </text:span><text:span text:style-name="Verse_20_Text">Audistis enim conversationem meam aliquando in Judaismo: quoniam supra modum persequebar Ecclesiam Dei, et expugnabam illam,</text:span><text:span text:style-name="Verse_20_Number_20_Prespace"> </text:span><text:span text:style-name="Verse_20_Number">14</text:span><text:span text:style-name="Verse_20_Number_20_Postspace"> </text:span><text:span text:style-name="Verse_20_Text">et proficiebam in Judaismo supra multos coætaneos meos in genere meo, abundantius æmulator existens paternarum mearum traditionum.</text:span><text:span text:style-name="Verse_20_Text"><text:note text:id="ftn9" text:note-class="footnote"><text:note-citation>10</text:note-citation><text:note-body><text:p text:style-name="Bible_20_Footnote"><text:span text:style-name="Footnote_20_Origin">1.14 <text:s/></text:span><text:span text:style-name="Footnote_20_Keyword">Et proficiebam in Judaismo. </text:span><text:span text:style-name="Footnote_20_Text"><text:s/>Quasi dicat: Qui prius in illis legalibus tantum valui, jam illa reliqui, ideoque vos meo exemplo ab his recedite.</text:span></text:p></text:note-body></text:note></text:span><text:span text:style-name="Verse_20_Number_20_Prespace"> </text:span><text:span text:style-name="Verse_20_Number">15</text:span><text:span text:style-name="Verse_20_Number_20_Postspace"> </text:span><text:span text:style-name="Verse_20_Text">Cum autem placuit ei, qui me segregavit ex utero matris meæ, et vocavit per gratiam suam,</text:span><text:span text:style-name="Verse_20_Text"><text:note text:id="ftn10" text:note-class="footnote"><text:note-citation>11</text:note-citation><text:note-body><text:p text:style-name="Bible_20_Footnote"><text:span text:style-name="Footnote_20_Origin">1.15 <text:s/></text:span><text:span text:style-name="Footnote_20_Keyword">Cum autem placuit. </text:span><text:span text:style-name="Footnote_20_Text"><text:s/>Quasi dicat: Tunc apparet me non didicisse, sed nec post. </text:span><text:span text:style-name="Footnote_20_Keyword">Segregavit ex utero matris. </text:span><text:span text:style-name="Footnote_20_Text"><text:s/>Unde de Jeremia legitur: </text:span><text:span text:style-name="Footnote_20_Keyword">Priusquam te formarem in utero, novi te</text:span><text:span text:style-name="Footnote_20_Text"> Jerem. 1.. Qui ergo præscit futuros antequam sint, quoscunque vult nasci, facit ut sint, et jam natos quos vult per gratiam vocat ut justi sint, sicut Paulum vocavit per gratiam, ut annuntiaret Christum. </text:span><text:span text:style-name="Footnote_20_Keyword">Ex utero. </text:span><text:span text:style-name="Footnote_20_Text"><text:s/>Mater, Synagoga; uterus ejus et secretarii ejus sunt Pharisæi, de numero quorum separatus est.</text:span></text:p></text:note-body></text:note></text:span><text:span text:style-name="Verse_20_Number_20_Prespace"> </text:span><text:span text:style-name="Verse_20_Number">16</text:span><text:span text:style-name="Verse_20_Number_20_Postspace"> </text:span><text:span text:style-name="Verse_20_Text">ut revelaret Filium suum in me, ut evangelizarem illum in gentibus: continuo non acquievi carni et sanguini,</text:span><text:span text:style-name="Verse_20_Number_20_Prespace"> </text:span><text:span text:style-name="Verse_20_Number">17</text:span><text:span text:style-name="Verse_20_Number_20_Postspace"> </text:span><text:span text:style-name="Verse_20_Text">neque veni Jerosolymam ad antecessores meos Apostolos: sed abii in Arabiam, et iterum reversus sum Damascum:</text:span><text:span text:style-name="Verse_20_Number_20_Prespace"> </text:span><text:span text:style-name="Verse_20_Number">18</text:span><text:span text:style-name="Verse_20_Number_20_Postspace"> </text:span><text:span text:style-name="Verse_20_Text">deinde post annos tres veni Jerosolymam videre Petrum, et mansi apud eum diebus quindecim:</text:span><text:span text:style-name="Verse_20_Number_20_Prespace"> </text:span><text:span text:style-name="Verse_20_Number">19</text:span><text:span text:style-name="Verse_20_Number_20_Postspace"> </text:span><text:span text:style-name="Verse_20_Text">alium autem Apostolorum vidi neminem, nisi Jacobum fratrem Domini.</text:span><text:span text:style-name="Verse_20_Number_20_Prespace"> </text:span><text:span text:style-name="Verse_20_Number">20</text:span><text:span text:style-name="Verse_20_Number_20_Postspace"> </text:span><text:span text:style-name="Verse_20_Text">Quæ autem scribo vobis, ecce coram Deo, quia non mentior.</text:span><text:span text:style-name="Verse_20_Number_20_Prespace"> </text:span><text:span text:style-name="Verse_20_Number">21</text:span><text:span text:style-name="Verse_20_Number_20_Postspace"> </text:span><text:span text:style-name="Verse_20_Text">Deinde veni in partes Syriæ, et Ciliciæ.</text:span><text:span text:style-name="Verse_20_Number_20_Prespace"> </text:span><text:span text:style-name="Verse_20_Number">22</text:span><text:span text:style-name="Verse_20_Number_20_Postspace"> </text:span><text:span text:style-name="Verse_20_Text">Eram autem ignotus facie ecclesiis Judææ, quæ erant in Christo:</text:span><text:span text:style-name="Verse_20_Number_20_Prespace"> </text:span><text:span text:style-name="Verse_20_Number">23</text:span><text:span text:style-name="Verse_20_Number_20_Postspace"> </text:span><text:span text:style-name="Verse_20_Text">tantum autem auditum habebant quoniam qui persequebatur nos aliquando, nunc evangelizat fidem, quam aliquando expugnabat:</text:span><text:span text:style-name="Verse_20_Number_20_Prespace"> </text:span><text:span text:style-name="Verse_20_Number">24</text:span><text:span text:style-name="Verse_20_Number_20_Postspace"> </text:span><text:span text:style-name="Verse_20_Text">et in me clarificabant Deum.</text:span></text:p>
        <text:p text:style-name="Prose_20_Paragraph"><text:span text:style-name="Chapter_20_Number">2</text:span><text:span text:style-name="Chapter_20_Number_20_Postspace"> </text:span><text:span text:style-name="Verse_20_Text">Deinde post annos quatuordecim, iterum ascendi Jerosolymam cum Barnaba, assumpto et Tito.</text:span><text:span text:style-name="Verse_20_Text"><text:note text:id="ftn11" text:note-class="footnote"><text:note-citation>12</text:note-citation><text:note-body><text:p text:style-name="Bible_20_Footnote"><text:span text:style-name="Footnote_20_Origin">2.1 <text:s/></text:span><text:span text:style-name="Footnote_20_Keyword">Deinde post annos quatuordecim. </text:span><text:span text:style-name="Footnote_20_Text"><text:s/>A passione Domini, quando conversus fuerat ad fidem, venit, sicut Beda super Actus apostolorum scribens demonstrat.</text:span></text:p></text:note-body></text:note></text:span><text:span text:style-name="Verse_20_Number_20_Prespace"> </text:span><text:span text:style-name="Verse_20_Number">2</text:span><text:span text:style-name="Verse_20_Number_20_Postspace"> </text:span><text:span text:style-name="Verse_20_Text">Ascendi autem secundum revelationem: et contuli cum illis Evangelium, quod prædico in gentibus, seorsum autem iis qui videbantur aliquid esse: ne forte in vacuum currerem, aut cucurrissem.</text:span><text:span text:style-name="Verse_20_Text"><text:note text:id="ftn12" text:note-class="footnote"><text:note-citation>13</text:note-citation><text:note-body><text:p text:style-name="Bible_20_Footnote"><text:span text:style-name="Footnote_20_Origin">2.2 <text:s/></text:span><text:span text:style-name="Footnote_20_Keyword">Et contuli cum illis. </text:span><text:span text:style-name="Footnote_20_Text"><text:s/>Ostendit se non habuisse securitatem Evangelii, nisi esset auctoritate Petri et aliorum roboratum. </text:span><text:span text:style-name="Footnote_20_Keyword">Seorsum, </text:span><text:span text:style-name="Footnote_20_Text"><text:s/>etc. Separatim contuli cum his non publice, ne fidelibus ex Judæa (qui putabant legem esse servandam) fidei scandalum nasceretur. Eo tempore cum venisset Petrus Antiochiam (licet hoc in Actibus apostolorum non legatur) in faciem ei restitit Paulus.</text:span></text:p></text:note-body></text:note></text:span><text:span text:style-name="Verse_20_Number_20_Prespace"> </text:span><text:span text:style-name="Verse_20_Number">3</text:span><text:span text:style-name="Verse_20_Number_20_Postspace"> </text:span><text:span text:style-name="Verse_20_Text">Sed neque Titus, qui mecum erat, cum esset gentilis, compulsus est circumcidi:</text:span><text:span text:style-name="Verse_20_Number_20_Prespace"> </text:span><text:span text:style-name="Verse_20_Number">4</text:span><text:span text:style-name="Verse_20_Number_20_Postspace"> </text:span><text:span text:style-name="Verse_20_Text">sed propter subintroductos falsos fratres, qui subintroierunt explorare libertatem nostram, quam habemus in Christo Jesu, ut nos in </text:span><text:soft-page-break/><text:span text:style-name="Verse_20_Text">servitutem redigerent.</text:span><text:span text:style-name="Verse_20_Text"><text:note text:id="ftn13" text:note-class="footnote"><text:note-citation>14</text:note-citation><text:note-body><text:p text:style-name="Bible_20_Footnote"><text:span text:style-name="Footnote_20_Origin">2.4 <text:s/></text:span><text:span text:style-name="Footnote_20_Keyword">Subintroductos. </text:span><text:span text:style-name="Footnote_20_Text"><text:s/>A Judæis. Quod enim infideles per se non poterant, per falsos fratres moliebantur, quos sub specie religionis immiserant, ut explorarent quæ libertas est nobis in fide Christi, non ut eam tenerent, sed ut aliqua contentione ab ea in servitutem legis redigerent. Quod si esset veritas Evangelii apud gentes, non remanerent, sed omnes judaizarent. Et ideo hic iis quibus assertionem prædicationis suæ conferebat, nullatenus voluit cedere. Alibi vero ubi non obfuit, pro scandalo Judæorum, circumcidit Timotheum. In his omnibus et se commendat, et legem non tenendam comprobat.</text:span></text:p></text:note-body></text:note></text:span><text:span text:style-name="Verse_20_Number_20_Prespace"> </text:span><text:span text:style-name="Verse_20_Number">5</text:span><text:span text:style-name="Verse_20_Number_20_Postspace"> </text:span><text:span text:style-name="Verse_20_Text">Quibus neque ad horam cessimus subjectione, ut veritas Evangelii permaneat apud vos:</text:span><text:span text:style-name="Verse_20_Text"><text:note text:id="ftn14" text:note-class="footnote"><text:note-citation>15</text:note-citation><text:note-body><text:p text:style-name="Bible_20_Footnote"><text:span text:style-name="Footnote_20_Origin">2.5 <text:s/></text:span><text:span text:style-name="Footnote_20_Keyword">Neque ad horam. </text:span><text:span text:style-name="Footnote_20_Text"><text:s/>Nec ad horam cessit, qui nunquam cessit. Quod si aliquando cessit, quomodo nec ad horam? Cur etiam propter falsos fratres, si per se facturus erat? Cessit ergo propter illos: quod per se non faceret: humilians se legi, circumciso Timotheo ut dolus et scandalum Judæorum cessaret, qui parati erant commovere tumultum et seditionem, si illum filium Judææ incircumcisum susciperet, et episcopum ordinaret.</text:span></text:p></text:note-body></text:note></text:span><text:span text:style-name="Verse_20_Number_20_Prespace"> </text:span><text:span text:style-name="Verse_20_Number">6</text:span><text:span text:style-name="Verse_20_Number_20_Postspace"> </text:span><text:span text:style-name="Verse_20_Text">ab iis autem, qui videbantur esse aliquid (quales aliquando fuerint, nihil mea interest: Deus personam hominis non accipit): mihi enim qui videbantur esse aliquid, nihil contulerunt.</text:span><text:span text:style-name="Verse_20_Text"><text:note text:id="ftn15" text:note-class="footnote"><text:note-citation>16</text:note-citation><text:note-body><text:p text:style-name="Bible_20_Footnote"><text:span text:style-name="Footnote_20_Origin">2.6 <text:s/></text:span><text:span text:style-name="Footnote_20_Keyword">Quales aliquando. </text:span><text:span text:style-name="Footnote_20_Text"><text:s/>Ad priora non recurro, quia ea quæ modo sunt, sufficiunt; sed qui videbantur esse aliquid, nihil contulerunt. In quo apparet quod non inferior sit illis. Deus autem probatur non accipere personam, quia si ita esset, ego Paulus ante impius cui tales nihil conferrent non fuissem. Vel illud, </text:span><text:span text:style-name="Footnote_20_Keyword">nihil interest, </text:span><text:span text:style-name="Footnote_20_Text"><text:s/>sed nihil mihi tulerunt. </text:span><text:span text:style-name="Footnote_20_Keyword">Qui videbantur aliquid esse. </text:span><text:span text:style-name="Footnote_20_Text"><text:s/>Id est, alicujus auctoritatis: quia cum Domino ambulaverant, et transfigurationi ejus interfuerant. Videbantur dico </text:span><text:span text:style-name="Footnote_20_Keyword">ab his, </text:span><text:span text:style-name="Footnote_20_Text"><text:s/>id est, falsis fratribus. Quia qui videbantur esse aliquid, carnalibus duntaxat hominibus videbantur esse; nam ipsi non sunt aliquid. Etsi aliqui boni ministri Dei sunt, Christus in illis est aliquid, non ipsi per se. Nam si ipsi essent aliquid per se, semper fuissent aliquid.</text:span></text:p></text:note-body></text:note></text:span><text:span text:style-name="Verse_20_Number_20_Prespace"> </text:span><text:span text:style-name="Verse_20_Number">7</text:span><text:span text:style-name="Verse_20_Number_20_Postspace"> </text:span><text:span text:style-name="Verse_20_Text">Sed e contra cum vidissent quod creditum est mihi Evangelium præputii, sicut et Petro circumcisionis</text:span><text:span text:style-name="Verse_20_Number_20_Prespace"> </text:span><text:span text:style-name="Verse_20_Number">8</text:span><text:span text:style-name="Verse_20_Number_20_Postspace"> </text:span><text:span text:style-name="Verse_20_Text">(qui enim operatus est Petro in apostolatum circumcisionis, operatus est et mihi inter gentes):</text:span><text:span text:style-name="Verse_20_Number_20_Prespace"> </text:span><text:span text:style-name="Verse_20_Number">9</text:span><text:span text:style-name="Verse_20_Number_20_Postspace"> </text:span><text:span text:style-name="Verse_20_Text">et cum cognovissent gratiam, quæ data est mihi, Jacobus, et Cephas, et Joannes, qui videbantur columnæ esse, dextras dederunt mihi, et Barnabæ societatis: ut nos in gentes, ipsi autem in circumcisionem:</text:span><text:span text:style-name="Verse_20_Text"><text:note text:id="ftn16" text:note-class="footnote"><text:note-citation>17</text:note-citation><text:note-body><text:p text:style-name="Bible_20_Footnote"><text:span text:style-name="Footnote_20_Origin">2.9 <text:s/></text:span><text:span text:style-name="Footnote_20_Keyword">Columnæ. </text:span><text:span text:style-name="Footnote_20_Text"><text:s/>Ecclesia firmamentum dicitur veritatis: quam etiam sapientia ædificavit, id est, constituit in septem columnis, quo numero vel universitas prædicatorum (quia solet poni pro universo) vel septenaria operatio Spiritus sancti insinuatur. </text:span><text:span text:style-name="Footnote_20_Keyword">Dextras dederunt. </text:span><text:span text:style-name="Footnote_20_Text"><text:s/>Unde contulit cum illis, et dextras accepit? Quia idem cum eis verbum habuit. Ipsa collatio unitatem doctrinæ monstravit, aliter non crederet Ecclesia ei qui non fuerat cum Domino. </text:span><text:span text:style-name="Footnote_20_Keyword">Ut nos ingentes. </text:span><text:span text:style-name="Footnote_20_Text"><text:s/>Ut essem primus in prædicatione gentium, sicut Petrus in circumcisione. Et sicut apostoli Petro, ita Barnabas sibi sociaretur.</text:span></text:p></text:note-body></text:note></text:span><text:span text:style-name="Verse_20_Number_20_Prespace"> </text:span><text:span text:style-name="Verse_20_Number">10</text:span><text:span text:style-name="Verse_20_Number_20_Postspace"> </text:span><text:span text:style-name="Verse_20_Text">tantum ut pauperum memores essemus, quod etiam sollicitus fui hoc ipsum facere.</text:span><text:span text:style-name="Verse_20_Number_20_Prespace"> </text:span><text:span text:style-name="Verse_20_Number">11</text:span><text:span text:style-name="Verse_20_Number_20_Postspace"> </text:span><text:span text:style-name="Verse_20_Text">Cum autem venisset Cephas Antiochiam, in faciem ei restiti, quia reprehensibilis erat.</text:span><text:span text:style-name="Verse_20_Text"><text:note text:id="ftn17" text:note-class="footnote"><text:note-citation>18</text:note-citation><text:note-body><text:p text:style-name="Bible_20_Footnote"><text:span text:style-name="Footnote_20_Origin">2.11 <text:s/></text:span><text:span text:style-name="Footnote_20_Keyword">Restiti. </text:span><text:span text:style-name="Footnote_20_Text"><text:s/>Hoc Paulus non auderet, nisi se non imparem sentiret.</text:span></text:p></text:note-body></text:note></text:span><text:span text:style-name="Verse_20_Number_20_Prespace"> </text:span><text:span text:style-name="Verse_20_Number">12</text:span><text:span text:style-name="Verse_20_Number_20_Postspace"> </text:span><text:span text:style-name="Verse_20_Text">Prius enim quam venirent quidam a Jacobo, cum gentibus edebat: cum autem venissent, subtrahebat, et segregabat se, timens eos qui ex circumcisione erant.</text:span><text:span text:style-name="Verse_20_Text"><text:note text:id="ftn18" text:note-class="footnote"><text:note-citation>19</text:note-citation><text:note-body><text:p text:style-name="Bible_20_Footnote"><text:span text:style-name="Footnote_20_Origin">2.12 <text:s/></text:span><text:span text:style-name="Footnote_20_Keyword">Prius enim quam venirent, </text:span><text:span text:style-name="Footnote_20_Text"><text:s/>etc. Qui dam æmulatores legis, qui æquo jure Christum et legem venerabantur, quos timens non miscebatur gentibus. Quod si solum esset, non esset reprehensibile. Sicut et ipse Paulus pro scandalo aliquando cessit. Sed in hoc erratum est, quod gentes cogebat judaizare.</text:span></text:p></text:note-body></text:note></text:span><text:span text:style-name="Verse_20_Number_20_Prespace"> </text:span><text:span text:style-name="Verse_20_Number">13</text:span><text:span text:style-name="Verse_20_Number_20_Postspace"> </text:span><text:span text:style-name="Verse_20_Text">Et simulationi ejus consenserunt ceteri Judæi, ita ut et Barnabas duceretur ab eis in illam simulationem.</text:span><text:span text:style-name="Verse_20_Number_20_Prespace"> </text:span><text:span text:style-name="Verse_20_Number">14</text:span><text:span text:style-name="Verse_20_Number_20_Postspace"> </text:span><text:span text:style-name="Verse_20_Text">Sed cum vidissem quod non recte ambularent ad veritatem Evangelii, dixi Cephæ coram omnibus: Si tu, cum Judæus sis, gentiliter vivis, et non judaice: quomodo gentes cogis judaizare?</text:span><text:span text:style-name="Verse_20_Text"><text:note text:id="ftn19" text:note-class="footnote"><text:note-citation>20</text:note-citation><text:note-body><text:p text:style-name="Bible_20_Footnote"><text:span text:style-name="Footnote_20_Origin">2.14 <text:s/></text:span><text:span text:style-name="Footnote_20_Keyword">Quomodo gentes cogis. </text:span><text:span text:style-name="Footnote_20_Text"><text:s/>Non docentis imperio, sed conversationis exemplo.</text:span></text:p></text:note-body></text:note></text:span><text:span text:style-name="Verse_20_Number_20_Prespace"> </text:span><text:span text:style-name="Verse_20_Number">15</text:span><text:span text:style-name="Verse_20_Number_20_Postspace"> </text:span><text:span text:style-name="Verse_20_Text">Nos natura Judæi, et non ex gentibus peccatores.</text:span><text:span text:style-name="Verse_20_Text"><text:note text:id="ftn20" text:note-class="footnote"><text:note-citation>21</text:note-citation><text:note-body><text:p text:style-name="Bible_20_Footnote"><text:span text:style-name="Footnote_20_Origin">2.15 <text:s/></text:span><text:span text:style-name="Footnote_20_Keyword">Nos. </text:span><text:span text:style-name="Footnote_20_Text"><text:s/>Commendata auctoritate sua, jam rationibus incipit agere quod carnales observantiæ post Christum non sunt observandæ. Quasi: Gentes non debent judaizare, quia nos, qui valuimus in lege, scimus eam non justificare: et ideo, ea dimissa, ad Christum confugimus.</text:span></text:p></text:note-body></text:note></text:span><text:span text:style-name="Verse_20_Number_20_Prespace"> </text:span><text:span text:style-name="Verse_20_Number">16</text:span><text:span text:style-name="Verse_20_Number_20_Postspace"> </text:span><text:span text:style-name="Verse_20_Text">Scientes autem quod non justificatur homo ex operibus legis, nisi per fidem Jesu Christi: et nos in Christo Jesu credimus, ut justificemur ex fide Christi, et non ex operibus legis: propter quod ex operibus legis non justificabitur omnis caro.</text:span><text:span text:style-name="Verse_20_Text"><text:note text:id="ftn21" text:note-class="footnote"><text:note-citation>22</text:note-citation><text:note-body><text:p text:style-name="Bible_20_Footnote"><text:span text:style-name="Footnote_20_Origin">2.16 <text:s/></text:span><text:span text:style-name="Footnote_20_Keyword">Nisi per fidem, </text:span><text:span text:style-name="Footnote_20_Text"><text:s/>etc. Non ideo dicit ex fide, quod opera bona frustrentur, cum Deus reddat unicuique secundum opera sua: sed quia bona opera sunt ex gratia, non autem ex operibus gratia: quia fides per dilectionem operans nihil operaretur, nisi ipsa dilectio Dei diffunderetur in nobis per Spiritum sanctum; nec ipsa fides esset in nobis, nisi Deus eam daret.</text:span></text:p></text:note-body></text:note></text:span><text:span text:style-name="Verse_20_Number_20_Prespace"> </text:span><text:span text:style-name="Verse_20_Number">17</text:span><text:span text:style-name="Verse_20_Number_20_Postspace"> </text:span><text:span text:style-name="Verse_20_Text">Quod si quærentes justificari in Christo, inventi sumus et </text:span><text:soft-page-break/><text:span text:style-name="Verse_20_Text">ipsi peccatores, numquid Christus peccati minister est? Absit.</text:span><text:span text:style-name="Verse_20_Text"><text:note text:id="ftn22" text:note-class="footnote"><text:note-citation>23</text:note-citation><text:note-body><text:p text:style-name="Bible_20_Footnote"><text:span text:style-name="Footnote_20_Origin">2.17 <text:s/></text:span><text:span text:style-name="Footnote_20_Keyword">Quod si quærentes. </text:span><text:span text:style-name="Footnote_20_Text"><text:s/>Si nos revera cognovimus non posse justificari nos, nisi transeuntes ad Christum, nunquid patitur Christus relabi nos ad id quod eramus? Quod si pateretur, profecto minister nobis esset peccati, id est, prioris status nostri, sicut fuisset transeuntibus ad se minister justitiæ.</text:span></text:p></text:note-body></text:note></text:span><text:span text:style-name="Verse_20_Number_20_Prespace"> </text:span><text:span text:style-name="Verse_20_Number">18</text:span><text:span text:style-name="Verse_20_Number_20_Postspace"> </text:span><text:span text:style-name="Verse_20_Text">Si enim quæ destruxi, iterum hæc ædifico: prævaricatorem me constituo.</text:span><text:span text:style-name="Verse_20_Number_20_Prespace"> </text:span><text:span text:style-name="Verse_20_Number">19</text:span><text:span text:style-name="Verse_20_Number_20_Postspace"> </text:span><text:span text:style-name="Verse_20_Text">Ego enim per legem, legi mortuus sum, ut Deo vivam: Christo confixus sum cruci.</text:span><text:span text:style-name="Verse_20_Text"><text:note text:id="ftn23" text:note-class="footnote"><text:note-citation>24</text:note-citation><text:note-body><text:p text:style-name="Bible_20_Footnote"><text:span text:style-name="Footnote_20_Origin">2.19 <text:s/></text:span><text:span text:style-name="Footnote_20_Keyword">Ego enim per legem. </text:span><text:span text:style-name="Footnote_20_Text"><text:s/>Spiritualiter intellectam. </text:span><text:span text:style-name="Footnote_20_Keyword">Mortuus sum. </text:span><text:span text:style-name="Footnote_20_Text"><text:s/>Ne carnaliter vivam. </text:span><text:span text:style-name="Footnote_20_Keyword">Ut Deo vivam. </text:span><text:span text:style-name="Footnote_20_Text"><text:s/>Non mihi, sed quod Deo jam possum? quia cum Christo sum. </text:span><text:span text:style-name="Footnote_20_Keyword">Confixus. </text:span><text:span text:style-name="Footnote_20_Text"><text:s/>Id est, crux Christi exstinxit in me ardorem peccati ut jam ultra ad id non extendar, quasi: clavis habens manus affixas.</text:span></text:p></text:note-body></text:note></text:span><text:span text:style-name="Verse_20_Number_20_Prespace"> </text:span><text:span text:style-name="Verse_20_Number">20</text:span><text:span text:style-name="Verse_20_Number_20_Postspace"> </text:span><text:span text:style-name="Verse_20_Text">Vivo autem, jam non ego: vivit vero in me Christus. Quod autem nunc vivo in carne: in fide vivo Filii Dei, qui dilexit me, et tradidit semetipsum pro me.</text:span><text:span text:style-name="Verse_20_Text"><text:note text:id="ftn24" text:note-class="footnote"><text:note-citation>25</text:note-citation><text:note-body><text:p text:style-name="Bible_20_Footnote"><text:span text:style-name="Footnote_20_Origin">2.20 <text:s/></text:span><text:span text:style-name="Footnote_20_Keyword">Vivo. </text:span><text:span text:style-name="Footnote_20_Text"><text:s/>In virtutibus vigorem bene operandi habeo. </text:span><text:span text:style-name="Footnote_20_Keyword">Jam non ego. </text:span><text:span text:style-name="Footnote_20_Text"><text:s/>Ille peccator, qui prius eram. </text:span><text:span text:style-name="Footnote_20_Keyword">Vivit vero in me Christus. </text:span><text:span text:style-name="Footnote_20_Text"><text:s/>Id est, novitas Christi apparet in me. Ad quid ergo lex?</text:span></text:p></text:note-body></text:note></text:span><text:span text:style-name="Verse_20_Number_20_Prespace"> </text:span><text:span text:style-name="Verse_20_Number">21</text:span><text:span text:style-name="Verse_20_Number_20_Postspace"> </text:span><text:span text:style-name="Verse_20_Text">Non abjicio gratiam Dei. Si enim per legem justitia, ergo gratis Christus mortuus est.</text:span></text:p>
        <text:p text:style-name="Prose_20_Paragraph"><text:span text:style-name="Chapter_20_Number">3</text:span><text:span text:style-name="Chapter_20_Number_20_Postspace"> </text:span><text:span text:style-name="Verse_20_Text">O insensati Galatæ, quis vos fascinavit non obedire veritati, ante quorum oculos Jesus Christus præscriptus est, in vobis crucifixus?</text:span><text:span text:style-name="Verse_20_Text"><text:note text:id="ftn25" text:note-class="footnote"><text:note-citation>26</text:note-citation><text:note-body><text:p text:style-name="Bible_20_Footnote"><text:span text:style-name="Footnote_20_Origin">3.1 <text:s/></text:span><text:span text:style-name="Footnote_20_Keyword">O insensati. </text:span><text:span text:style-name="Footnote_20_Text"><text:s/>AMBR. Verba irascentis. Erant autem insensati Galatæ qui nec se circumventos a pseudo agnoscebant. </text:span><text:span text:style-name="Footnote_20_Keyword">Fascinavit. </text:span><text:span text:style-name="Footnote_20_Text"><text:s/>Fascinus est quando magicis delusionibus aliter quædam oculis hominum ostenduntur quam sunt. Dicitur etiam fascinus vulgo qui nocet infantibus. Dicuntur enim quorum dam oculi visu urentes, dum et hic eorum actus fascinatio dicitur: et potest fieri ut huic peccato inserviant dæmones. Similiter invidia tanquam fascinus urit. Invidus enim non modo sibi nocet, sed et his in quibus aliqua bona esse incipiunt; unde Salomon, </text:span><text:span text:style-name="Footnote_20_Keyword">Fascinatio malignitatis obscurat bona</text:span><text:span text:style-name="Footnote_20_Text"> Sap. 4.. Sic factum est, ut invidi tanquam fascinantes nocerent Galatis, nuper in Christo renatis, ut iidem Galatæ fidei stomacho nauseante cibum spiritus evomerent. </text:span><text:span text:style-name="Footnote_20_Keyword">Ante quorum oculos. </text:span><text:span text:style-name="Footnote_20_Text"><text:s/>Vere fascinati, quia ante oculos, id est, in vestra præsentia ille tantus qui est. </text:span><text:span text:style-name="Footnote_20_Keyword">Jesus Christus proscriptus est. </text:span><text:span text:style-name="Footnote_20_Text"><text:s/>Id est, exhæredatus: et hoc </text:span><text:span text:style-name="Footnote_20_Keyword">in vobis, </text:span><text:span text:style-name="Footnote_20_Text"><text:s/>in aliis non deberetis pati ut regnum et hæreditatem suam amitteret, nedum in vobis.</text:span></text:p></text:note-body></text:note></text:span><text:span text:style-name="Verse_20_Number_20_Prespace"> </text:span><text:span text:style-name="Verse_20_Number">2</text:span><text:span text:style-name="Verse_20_Number_20_Postspace"> </text:span><text:span text:style-name="Verse_20_Text">Hoc solum a vobis volo discere: ex operibus legis Spiritum accepistis, an ex auditu fidei?</text:span><text:span text:style-name="Verse_20_Text"><text:note text:id="ftn26" text:note-class="footnote"><text:note-citation>27</text:note-citation><text:note-body><text:p text:style-name="Bible_20_Footnote"><text:span text:style-name="Footnote_20_Origin">3.2 <text:s/></text:span><text:span text:style-name="Footnote_20_Keyword">Hoc solum a vobis. </text:span><text:span text:style-name="Footnote_20_Text"><text:s/>Commonitis per increpationem, probat quod lex non est observanda, quia non ex ea, sed ex fide veniunt omnia necessaria, spiritus, justitia, benedictio. Quasi: Quamvis fascinati et stulti, tamen </text:span><text:span text:style-name="Footnote_20_Keyword">hoc volo a vobis discere, </text:span><text:span text:style-name="Footnote_20_Text"><text:s/>quia hoc adeo evidens est, ut et stulti docere queant. Si nihil aliud esset, hoc solum ad probandum sufficeret, cum constet quia spiritum accepistis; sed an ex operibus in quibus laborem nunquam accepistis, an ex fide quæ auditus facilitate venit?</text:span></text:p></text:note-body></text:note></text:span><text:span text:style-name="Verse_20_Number_20_Prespace"> </text:span><text:span text:style-name="Verse_20_Number">3</text:span><text:span text:style-name="Verse_20_Number_20_Postspace"> </text:span><text:span text:style-name="Verse_20_Text">sic stulti estis, ut cum Spiritu cœperitis, nunc carne consummemini?</text:span><text:span text:style-name="Verse_20_Number_20_Prespace"> </text:span><text:span text:style-name="Verse_20_Number">4</text:span><text:span text:style-name="Verse_20_Number_20_Postspace"> </text:span><text:span text:style-name="Verse_20_Text">tanta passi estis sine causa? si tamen sine causa.</text:span><text:span text:style-name="Verse_20_Text"><text:note text:id="ftn27" text:note-class="footnote"><text:note-citation>28</text:note-citation><text:note-body><text:p text:style-name="Bible_20_Footnote"><text:span text:style-name="Footnote_20_Origin">3.4 <text:s/></text:span><text:span text:style-name="Footnote_20_Keyword">Sine causa. </text:span><text:span text:style-name="Footnote_20_Text"><text:s/>Ideo dicit: Quia multa jam pro fide toleraverant, et in ipsis passionibus, charitate timorem vicerant. Sine causa ergo tanta passi erant, qui a charitate, quæ in eis tanta sustinuerat, ad legem labi volebant.</text:span></text:p></text:note-body></text:note></text:span><text:span text:style-name="Verse_20_Number_20_Prespace"> </text:span><text:span text:style-name="Verse_20_Number">5</text:span><text:span text:style-name="Verse_20_Number_20_Postspace"> </text:span><text:span text:style-name="Verse_20_Text">Qui ergo tribuit vobis Spiritum, et operatur virtutes in vobis: ex operibus legis, an ex auditu fidei?</text:span><text:span text:style-name="Verse_20_Text"><text:note text:id="ftn28" text:note-class="footnote"><text:note-citation>29</text:note-citation><text:note-body><text:p text:style-name="Bible_20_Footnote"><text:span text:style-name="Footnote_20_Origin">3.5 <text:s/></text:span><text:span text:style-name="Footnote_20_Keyword">Qui ergo tribuit. </text:span><text:span text:style-name="Footnote_20_Text"><text:s/>Quia vos non ex operibus quæ nunquam habuistis accepistis spiritum, sed ex fide; ergo potestis videre quod ego qui habui opera legis, non per ea, sed per fidem accepi potestatem dandi spiritum et operandi miracula. De eo quod sub lege fuerat, poterat dubitari: sed per similitudinem istorum totum liquet.</text:span></text:p></text:note-body></text:note></text:span><text:span text:style-name="Verse_20_Number_20_Prespace"> </text:span><text:span text:style-name="Verse_20_Number">6</text:span><text:span text:style-name="Verse_20_Number_20_Postspace"> </text:span><text:span text:style-name="Verse_20_Text">Sicut scriptum est: Abraham credidit Deo, et reputatum est illi ad justitiam:</text:span><text:span text:style-name="Verse_20_Text"><text:note text:id="ftn29" text:note-class="footnote"><text:note-citation>30</text:note-citation><text:note-body><text:p text:style-name="Bible_20_Footnote"><text:span text:style-name="Footnote_20_Origin">3.6 <text:s/></text:span><text:span text:style-name="Footnote_20_Keyword">Ad justitiam. </text:span><text:span text:style-name="Footnote_20_Text"><text:s/>Justitiam vocat hic peccatorum remissionem et bonæ vitæ observantiam.</text:span></text:p></text:note-body></text:note></text:span><text:span text:style-name="Verse_20_Number_20_Prespace"> </text:span><text:span text:style-name="Verse_20_Number">7</text:span><text:span text:style-name="Verse_20_Number_20_Postspace"> </text:span><text:span text:style-name="Verse_20_Text">cognoscite ergo quia qui ex fide sunt, ii sunt filii Abrahæ.</text:span><text:span text:style-name="Verse_20_Number_20_Prespace"> </text:span><text:span text:style-name="Verse_20_Number">8</text:span><text:span text:style-name="Verse_20_Number_20_Postspace"> </text:span><text:span text:style-name="Verse_20_Text">Providens autem Scriptura quia ex fide justificat gentes Deus, prænuntiavit Abrahæ: Quia benedicentur in te omnes gentes.</text:span><text:span text:style-name="Verse_20_Text"><text:note text:id="ftn30" text:note-class="footnote"><text:note-citation>31</text:note-citation><text:note-body><text:p text:style-name="Bible_20_Footnote"><text:span text:style-name="Footnote_20_Origin">3.8 <text:s/></text:span><text:span text:style-name="Footnote_20_Keyword">Providens. </text:span><text:span text:style-name="Footnote_20_Text"><text:s/>Non solum justitia ex fide, sed et benedictio, quia Scriptura dicit: </text:span><text:span text:style-name="Footnote_20_Keyword">In te benedicentur, </text:span><text:span text:style-name="Footnote_20_Text"><text:s/>id est, in tuæ fidei conformitate. </text:span><text:span text:style-name="Footnote_20_Keyword">Quia ex fide. </text:span><text:span text:style-name="Footnote_20_Text"><text:s/>Non ex operibus, etc. </text:span><text:span text:style-name="Footnote_20_Keyword">Prænuntiavit, </text:span><text:span text:style-name="Footnote_20_Text"><text:s/>id est, ostendit. Vel, </text:span><text:span text:style-name="Footnote_20_Keyword">prænuntiavit, </text:span><text:span text:style-name="Footnote_20_Text"><text:s/>id est, ostendit prænuntiatum esse, quod </text:span><text:span text:style-name="Footnote_20_Keyword">benedicentur</text:span><text:span text:style-name="Footnote_20_Text"> in æterna beatitudine. </text:span><text:span text:style-name="Footnote_20_Keyword">In te. </text:span><text:span text:style-name="Footnote_20_Text"><text:s/>In tuæ fidei imitatione, etc.</text:span></text:p></text:note-body></text:note></text:span><text:span text:style-name="Verse_20_Number_20_Prespace"> </text:span><text:span text:style-name="Verse_20_Number">9</text:span><text:span text:style-name="Verse_20_Number_20_Postspace"> </text:span><text:span text:style-name="Verse_20_Text">Igitur qui ex fide sunt, benedicentur cum fideli Abraham.</text:span><text:span text:style-name="Verse_20_Number_20_Prespace"> </text:span><text:span text:style-name="Verse_20_Number">10</text:span><text:span text:style-name="Verse_20_Number_20_Postspace"> </text:span><text:span text:style-name="Verse_20_Text">Quicumque enim ex operibus legis sunt, sub maledicto sunt. Scriptum est enim: Maledictus omnis qui non permanserit in omnibus quæ scripta sunt in libro legis ut faciat ea.</text:span><text:span text:style-name="Verse_20_Text"><text:note text:id="ftn31" text:note-class="footnote"><text:note-citation>32</text:note-citation><text:note-body><text:p text:style-name="Bible_20_Footnote"><text:span text:style-name="Footnote_20_Origin">3.10 <text:s/></text:span><text:span text:style-name="Footnote_20_Keyword">Quicunque enim, </text:span><text:span text:style-name="Footnote_20_Text"><text:s/>etc. Hoc intelligendum est, non de operibus quæ ad mores pertinent, sed quæ in observationibus illis fiebant. Prodest lex in tabulis scripta: cætera onus sunt, quod probat auctoritate Scripturæ, dicens: </text:span><text:span text:style-name="Footnote_20_Keyword">Scriptum est. </text:span><text:span text:style-name="Footnote_20_Text"><text:s/>Qui ex operibus legis sunt, maledicti sunt, quia sicut scriptum est a Moyse in Deuteronomio Deut. 21.: </text:span><text:span text:style-name="Footnote_20_Keyword">Maledictus omnis homo, </text:span><text:span text:style-name="Footnote_20_Text"><text:s/>etc. Quasi: Multa præcepi quæ omnia nullus implere poterit: sed in onus data sunt, et ideo omnes maledicti. In quo innuit desiderandum esse Salvatorem, qui finem ponat his, et liberet non solum ab aliis peccatis, sed a maledicto legis. Cur ergo Galatæ transeunt a gratia ad maledictum?</text:span></text:p></text:note-body></text:note></text:span><text:span text:style-name="Verse_20_Number_20_Prespace"> </text:span><text:span text:style-name="Verse_20_Number">11</text:span><text:span text:style-name="Verse_20_Number_20_Postspace"> </text:span><text:soft-page-break/><text:span text:style-name="Verse_20_Text">Quoniam autem in lege nemo justificatur apud Deum, manifestum est: quia justus ex fide vivit.</text:span><text:span text:style-name="Verse_20_Text"><text:note text:id="ftn32" text:note-class="footnote"><text:note-citation>33</text:note-citation><text:note-body><text:p text:style-name="Bible_20_Footnote"><text:span text:style-name="Footnote_20_Origin">3.11 <text:s/></text:span><text:span text:style-name="Footnote_20_Keyword">Justificatur apud Deum. </text:span><text:span text:style-name="Footnote_20_Text"><text:s/>Qui eum gratis colit, scilicet, non cupiditate appetendi aliquid ab ipso præter ipsum, vel timore amittendi. In ipso enim solo vera nostra beatitudo est, et perfecta est.</text:span></text:p></text:note-body></text:note></text:span><text:span text:style-name="Verse_20_Number_20_Prespace"> </text:span><text:span text:style-name="Verse_20_Number">12</text:span><text:span text:style-name="Verse_20_Number_20_Postspace"> </text:span><text:span text:style-name="Verse_20_Text">Lex autem non est ex fide, sed: Qui fecerit ea, vivet in illis.</text:span><text:span text:style-name="Verse_20_Text"><text:note text:id="ftn33" text:note-class="footnote"><text:note-citation>34</text:note-citation><text:note-body><text:p text:style-name="Bible_20_Footnote"><text:span text:style-name="Footnote_20_Origin">3.12 <text:s/></text:span><text:span text:style-name="Footnote_20_Keyword">Lex autem, </text:span><text:span text:style-name="Footnote_20_Text"><text:s/>etc. Ex fide est justitia et vita: sed lex non est ex fide. Posset quidem videri, quia opera legis ex fide fierent, ut pro eis sperarentur æterna: sed id non est, quoniam Judæi ex timore pœnæ illa servabant. </text:span><text:span text:style-name="Footnote_20_Keyword">Vivet in illis. </text:span><text:span text:style-name="Footnote_20_Text"><text:s/>Non ait: Qui fecerit eam, vivet in ea, cum præmisisset: </text:span><text:span text:style-name="Footnote_20_Keyword">lex non est ex fide; </text:span><text:span text:style-name="Footnote_20_Text"><text:s/>ut intelligas legem in hoc loco positam pro ipsis operibus quæ in illis observationibus fiebant. Qui autem vivebant in his operibus, timebant utique (si non ea fecissent) lapidationem, vel crucem, vel aliud hujusmodi pati. </text:span><text:span text:style-name="Footnote_20_Keyword">Qui ergo fecerit ea, vivet in illis: </text:span><text:span text:style-name="Footnote_20_Text"><text:s/>non apud Deum, id est, habebit præmium, ne ista morte puniatur. Qui autem ex fide vivit, cum hinc exierit, tunc magis habebit præsentissimum præmium. Non igitur ex fide vivit, quisquis præsentia quæ videntur, vel cupit vel timet: quia fides Dei ad invisibilia pertinet.</text:span></text:p></text:note-body></text:note></text:span><text:span text:style-name="Verse_20_Number_20_Prespace"> </text:span><text:span text:style-name="Verse_20_Number">13</text:span><text:span text:style-name="Verse_20_Number_20_Postspace"> </text:span><text:span text:style-name="Verse_20_Text">Christus nos redemit de maledicto legis, factus pro nobis maledictum: quia scriptum est: Maledictus omnis qui pendet in ligno:</text:span><text:span text:style-name="Verse_20_Text"><text:note text:id="ftn34" text:note-class="footnote"><text:note-citation>35</text:note-citation><text:note-body><text:p text:style-name="Bible_20_Footnote"><text:span text:style-name="Footnote_20_Origin">3.13 <text:s/></text:span><text:span text:style-name="Footnote_20_Keyword">Factus pro nobis, </text:span><text:span text:style-name="Footnote_20_Text"><text:s/>id est, reputatus non solum maledictus, sed etiam maledictum. Vel, Factus est rei veritate </text:span><text:span text:style-name="Footnote_20_Keyword">maledictus, </text:span><text:span text:style-name="Footnote_20_Text"><text:s/>id est, mortalis. </text:span><text:span text:style-name="Footnote_20_Keyword">Maledictus qui pendet. </text:span><text:span text:style-name="Footnote_20_Text"><text:s/>Quasi: Satis ad pœnam sit quod suspensus moritur reus: et quod illic est usque ad vesperam, ut tunc deponatur et sepeliatur, ne si ibi sit diutius, majus sit opprobrium: et macula generi ejus. </text:span><text:span text:style-name="Footnote_20_Keyword">Omnis homo. </text:span><text:span text:style-name="Footnote_20_Text"><text:s/>Etiam Christus, ne futuri hæretici negent ejus veram mortem.</text:span></text:p></text:note-body></text:note></text:span><text:span text:style-name="Verse_20_Number_20_Prespace"> </text:span><text:span text:style-name="Verse_20_Number">14</text:span><text:span text:style-name="Verse_20_Number_20_Postspace"> </text:span><text:span text:style-name="Verse_20_Text">ut in gentibus benedictio Abrahæ fieret in Christo Jesu, ut pollicitationem Spiritus accipiamus per fidem.</text:span><text:span text:style-name="Verse_20_Number_20_Prespace"> </text:span><text:span text:style-name="Verse_20_Number">15</text:span><text:span text:style-name="Verse_20_Number_20_Postspace"> </text:span><text:span text:style-name="Verse_20_Text">Fratres (secundum hominem dico) tamen hominis confirmatum testamentum nemo spernit, aut superordinat.</text:span><text:span text:style-name="Verse_20_Number_20_Prespace"> </text:span><text:span text:style-name="Verse_20_Number">16</text:span><text:span text:style-name="Verse_20_Number_20_Postspace"> </text:span><text:span text:style-name="Verse_20_Text">Abrahæ dictæ sunt promissiones, et semini ejus. Non dicit: Et seminibus, quasi in multis: sed quasi in uno: Et semini tuo, qui est Christus.</text:span><text:span text:style-name="Verse_20_Number_20_Prespace"> </text:span><text:span text:style-name="Verse_20_Number">17</text:span><text:span text:style-name="Verse_20_Number_20_Postspace"> </text:span><text:span text:style-name="Verse_20_Text">Hoc autem dico, testamentum confirmatum a Deo: quæ post quadringentos et triginta annos facta est lex, non irritum facit ad evacuandam promissionem.</text:span><text:span text:style-name="Verse_20_Text"><text:note text:id="ftn35" text:note-class="footnote"><text:note-citation>36</text:note-citation><text:note-body><text:p text:style-name="Bible_20_Footnote"><text:span text:style-name="Footnote_20_Origin">3.17 <text:s/></text:span><text:span text:style-name="Footnote_20_Keyword">Hoc autem dico. </text:span><text:span text:style-name="Footnote_20_Text"><text:s/>Hoc promisit Deus Abrahæ, </text:span><text:span text:style-name="Footnote_20_Keyword">hoc autem testamentum confirmatum</text:span><text:span text:style-name="Footnote_20_Text"> per juramenta </text:span><text:span text:style-name="Footnote_20_Keyword">dico</text:span><text:span text:style-name="Footnote_20_Text"> et affirmo, quod </text:span><text:span text:style-name="Footnote_20_Keyword">lex non facit irritum, </text:span><text:span text:style-name="Footnote_20_Text"><text:s/>de qua non esset hoc putandum: quia data est tantum ad tempus: quia post multum tempus a promissione facta Abrahæ, lex data est: de qua si esset benedictio, homines illius temporis Abraham, Isaac et Jacob non eam habuissent. </text:span><text:span text:style-name="Footnote_20_Keyword">Lex non facit irritum. </text:span><text:span text:style-name="Footnote_20_Text"><text:s/>Id est, falsum: quod faceret, si per eam daretur benedictio. Promissio enim illa non dixit, quod per legem, sed per semen. Quod si per legem benedictio, ergo frustra semini promisit, et frustra semen ipsum venit. Lex non facit irritum quasi jam valeret ad evacuandam promissionem: quia esset falsa, et Deus mendax.</text:span></text:p></text:note-body></text:note></text:span><text:span text:style-name="Verse_20_Number_20_Prespace"> </text:span><text:span text:style-name="Verse_20_Number">18</text:span><text:span text:style-name="Verse_20_Number_20_Postspace"> </text:span><text:span text:style-name="Verse_20_Text">Nam si ex lege hæreditas, jam non ex promissione. Abrahæ autem per repromissionem donavit Deus.</text:span><text:span text:style-name="Verse_20_Number_20_Prespace"> </text:span><text:span text:style-name="Verse_20_Number">19</text:span><text:span text:style-name="Verse_20_Number_20_Postspace"> </text:span><text:span text:style-name="Verse_20_Text">Quid igitur lex? Propter transgressiones posita est donec veniret semen, cui promiserat, ordinata per angelos in manu mediatoris.</text:span><text:span text:style-name="Verse_20_Text"><text:note text:id="ftn36" text:note-class="footnote"><text:note-citation>37</text:note-citation><text:note-body><text:p text:style-name="Bible_20_Footnote"><text:span text:style-name="Footnote_20_Origin">3.19 <text:s/></text:span><text:span text:style-name="Footnote_20_Keyword">Propter transgressiones. </text:span><text:span text:style-name="Footnote_20_Text"><text:s/>Posita est in medio, inter promissionem et semen: cui facta est promissio, id est, inter Abraham et Christum, ut populum Dei erudiret sub timore Dei: ut dignus fieret excipere promissionem quæ est Christus. </text:span><text:span text:style-name="Footnote_20_Keyword">Ordinata per angelos. </text:span><text:span text:style-name="Footnote_20_Text"><text:s/>Lex dico ordinata per angelos, id est Moysen, et alios ministros Dei, vel ministerio angelorum hominibus data, in quibus angelis erat utique Pater et Filius et Spiritus sanctus. Aliquando sine ulla distinctione personæ, Deus per illos figurabatur. Et nota quod non ait data, sed, </text:span><text:span text:style-name="Footnote_20_Keyword">ordinata: </text:span><text:span text:style-name="Footnote_20_Text"><text:s/>quasi ordinabiliter data inter tempus naturalis legis (de qua convicti sunt quod juvare non potuit) et tempus gratiæ antequam de lege convincendi erant: qui ergo nunc eam reducit, contra ordinem angelorum facit. </text:span><text:span text:style-name="Footnote_20_Keyword">In manu. </text:span><text:span text:style-name="Footnote_20_Text"><text:s/>Id est, in potestate Christi, ut staret lex dum vellet, cessaret cum vellet. Ergo contra eum facitis qui eam destruxit. Mediator est inter duo extrema, et ob hoc videretur vel quod Christus non esset Deus, vel quod duo dii essent. Ad quod respondet, etsi mediator non est unius sed duarum extremitatum, tamen est Deus unus cum Deo Patre per divinam naturam, cui mediat per humanam.</text:span></text:p></text:note-body></text:note></text:span><text:span text:style-name="Verse_20_Number_20_Prespace"> </text:span><text:span text:style-name="Verse_20_Number">20</text:span><text:span text:style-name="Verse_20_Number_20_Postspace"> </text:span><text:span text:style-name="Verse_20_Text">Mediator autem unius non est: Deus autem unus est.</text:span><text:span text:style-name="Verse_20_Text"><text:note text:id="ftn37" text:note-class="footnote"><text:note-citation>38</text:note-citation><text:note-body><text:p text:style-name="Bible_20_Footnote"><text:span text:style-name="Footnote_20_Origin">3.20 <text:s/></text:span><text:span text:style-name="Footnote_20_Keyword">Mediator. </text:span><text:span text:style-name="Footnote_20_Text"><text:s/>Lex quam habet mediator, unius populi tantum est: sed tamen ipse mediator, non est tantum unius populi, id est, Judæorum qui legem habuerunt sed et gentilium, et ideo non quæratis legem, ut habeatis mediatorem. Mediator non est unius, sed tamen est unus: sufficiens ad omnes reconciliandos Deo, quia Deus, et ideo aliud non adjungatis ei.</text:span></text:p></text:note-body></text:note></text:span><text:span text:style-name="Verse_20_Number_20_Prespace"> </text:span><text:span text:style-name="Verse_20_Number">21</text:span><text:span text:style-name="Verse_20_Number_20_Postspace"> </text:span><text:span text:style-name="Verse_20_Text">Lex ergo adversus promissa Dei? Absit. Si enim data esset lex, quæ posset vivificare, vere ex lege esset justitia.</text:span><text:span text:style-name="Verse_20_Text"><text:note text:id="ftn38" text:note-class="footnote"><text:note-citation>39</text:note-citation><text:note-body><text:p text:style-name="Bible_20_Footnote"><text:span text:style-name="Footnote_20_Origin">3.21 <text:s/></text:span><text:span text:style-name="Footnote_20_Keyword">Lex ergo, </text:span><text:span text:style-name="Footnote_20_Text"><text:s/>etc. Quandoquidem lex est propter transgressionem, ergo est ita contra promissa, ut per eam impleatur aliter quam promissum est: non quia ex lege non est vita, id est, æterna beatitudo: quia si inde esset vita, tunc et justitia: sed non est ex ea justitia, sed potius condemnat, et sub peccato concludit. Et hoc est quod dicitur: </text:span><text:span text:style-name="Footnote_20_Keyword">Sed concludit Scriptura. </text:span><text:span text:style-name="Footnote_20_Text"><text:s/>Judæos omnino clausit sub peccati dominio lex ipsa, et ostendit omnes homines clausos sub peccato, ut dicitur etiam ad Romanos: </text:span><text:span text:style-name="Footnote_20_Keyword">Conclusit Deus omnia in justitia, ut omnium misereatur. </text:span><text:span text:style-name="Footnote_20_Text"><text:s/>Notis peccatis per legem conclusi sunt, ut se excusare non possint, sed quærant misericordiam.</text:span></text:p></text:note-body></text:note></text:span><text:span text:style-name="Verse_20_Number_20_Prespace"> </text:span><text:span text:style-name="Verse_20_Number">22</text:span><text:span text:style-name="Verse_20_Number_20_Postspace"> </text:span><text:soft-page-break/><text:span text:style-name="Verse_20_Text">Sed conclusit Scriptura omnia sub peccato, ut promissio ex fide Jesu Christi daretur credentibus.</text:span><text:span text:style-name="Verse_20_Number_20_Prespace"> </text:span><text:span text:style-name="Verse_20_Number">23</text:span><text:span text:style-name="Verse_20_Number_20_Postspace"> </text:span><text:span text:style-name="Verse_20_Text">Prius autem quam veniret fides, sub lege custodiebamur conclusi in eam fidem quæ revelanda erat.</text:span><text:span text:style-name="Verse_20_Text"><text:note text:id="ftn39" text:note-class="footnote"><text:note-citation>40</text:note-citation><text:note-body><text:p text:style-name="Bible_20_Footnote"><text:span text:style-name="Footnote_20_Origin">3.23 <text:s/></text:span><text:span text:style-name="Footnote_20_Keyword">Priusquam. </text:span><text:span text:style-name="Footnote_20_Text"><text:s/>Ante fidei adventum utilis erat lex Judæis. </text:span><text:span text:style-name="Footnote_20_Keyword">Veniret fides. </text:span><text:span text:style-name="Footnote_20_Text"><text:s/>Spontanea est fides quam nullum meritum advocavit. </text:span><text:span text:style-name="Footnote_20_Keyword">Custodiebamur. </text:span><text:span text:style-name="Footnote_20_Text"><text:s/>Non liberi, sed servi. </text:span><text:span text:style-name="Footnote_20_Keyword">Conclusi. </text:span><text:span text:style-name="Footnote_20_Text"><text:s/>Ut sic assueti duceremur. </text:span><text:span text:style-name="Footnote_20_Keyword">In eam. </text:span><text:span text:style-name="Footnote_20_Text"><text:s/>Id est, tam bonam fidem. </text:span><text:span text:style-name="Footnote_20_Keyword">Quæ. </text:span><text:span text:style-name="Footnote_20_Text"><text:s/>Tempore Christi erat. </text:span><text:span text:style-name="Footnote_20_Keyword">Revelanda. </text:span><text:span text:style-name="Footnote_20_Text"><text:s/>Tempore Christi multa aperta sunt, quæ prius obscura. Ecce honor legis: quia custodivit ut pædagogus: sed hoc non magnum est, quia hoc puerorum est, non adultorum.</text:span></text:p></text:note-body></text:note></text:span><text:span text:style-name="Verse_20_Number_20_Prespace"> </text:span><text:span text:style-name="Verse_20_Number">24</text:span><text:span text:style-name="Verse_20_Number_20_Postspace"> </text:span><text:span text:style-name="Verse_20_Text">Itaque lex pædagogus noster fuit in Christo, ut ex fide justificemur.</text:span><text:span text:style-name="Verse_20_Text"><text:note text:id="ftn40" text:note-class="footnote"><text:note-citation>41</text:note-citation><text:note-body><text:p text:style-name="Bible_20_Footnote"><text:span text:style-name="Footnote_20_Origin">3.24 <text:s/></text:span><text:span text:style-name="Footnote_20_Keyword">Pædagogus noster fuit in Christo Jesu. </text:span><text:span text:style-name="Footnote_20_Text"><text:s/>Institutione Christi: qui ideo instituit, ut sic venientes ad fidem, quasi pueri ad perfectionem justificemur. Vel </text:span><text:span text:style-name="Footnote_20_Keyword">in Christo, </text:span><text:span text:style-name="Footnote_20_Text"><text:s/>id est, in exsequendis præceptis Christi.</text:span></text:p></text:note-body></text:note></text:span><text:span text:style-name="Verse_20_Number_20_Prespace"> </text:span><text:span text:style-name="Verse_20_Number">25</text:span><text:span text:style-name="Verse_20_Number_20_Postspace"> </text:span><text:span text:style-name="Verse_20_Text">At ubi venit fides, jam non sumus sub pædagogo.</text:span><text:span text:style-name="Verse_20_Number_20_Prespace"> </text:span><text:span text:style-name="Verse_20_Number">26</text:span><text:span text:style-name="Verse_20_Number_20_Postspace"> </text:span><text:span text:style-name="Verse_20_Text">Omnes enim filii Dei estis per fidem, quæ est in Christo Jesu.</text:span><text:span text:style-name="Verse_20_Text"><text:note text:id="ftn41" text:note-class="footnote"><text:note-citation>42</text:note-citation><text:note-body><text:p text:style-name="Bible_20_Footnote"><text:span text:style-name="Footnote_20_Origin">3.26 <text:s/></text:span><text:span text:style-name="Footnote_20_Keyword">Omnes filii Dei estis per fidem. </text:span><text:span text:style-name="Footnote_20_Text"><text:s/>Nos Judæi tempore fidei pædagogum deseruimus: quia omnes vos gentiles, qui non habuistis legem, estis filii. Quod ergo vestro exemplo deseruimus, vos accipitis? Quasi diceret: Non debetis hoc facere. </text:span><text:span text:style-name="Footnote_20_Keyword">In Christo Jesu. </text:span><text:span text:style-name="Footnote_20_Text"><text:s/>In institutione Christi, et ad similitudinem mortis ejus.</text:span></text:p></text:note-body></text:note></text:span><text:span text:style-name="Verse_20_Number_20_Prespace"> </text:span><text:span text:style-name="Verse_20_Number">27</text:span><text:span text:style-name="Verse_20_Number_20_Postspace"> </text:span><text:span text:style-name="Verse_20_Text">Quicumque enim in Christo baptizati estis, Christum induistis.</text:span><text:span text:style-name="Verse_20_Text"><text:note text:id="ftn42" text:note-class="footnote"><text:note-citation>43</text:note-citation><text:note-body><text:p text:style-name="Bible_20_Footnote"><text:span text:style-name="Footnote_20_Origin">3.27 <text:s/></text:span><text:span text:style-name="Footnote_20_Keyword">Induistis. </text:span><text:span text:style-name="Footnote_20_Text"><text:s/>Id est conformes ei facti estis, quod est vobis honor et contra æstus protectio. Quod autem Christus indumentum sit, alibi Apostolus aperit dicens: </text:span><text:span text:style-name="Footnote_20_Keyword">Induite vos Dominum nostrum Jesum Christum. </text:span><text:span text:style-name="Footnote_20_Text"><text:s/>Induunt autem homines Christum: aliquando usque ad perceptionem sacramenti: aliquando etiam usque ad vitæ sanctificationem. Et illud primum bonis et malis est commune. Hoc alterum vero proprium est bonorum.</text:span></text:p></text:note-body></text:note></text:span><text:span text:style-name="Verse_20_Number_20_Prespace"> </text:span><text:span text:style-name="Verse_20_Number">28</text:span><text:span text:style-name="Verse_20_Number_20_Postspace"> </text:span><text:span text:style-name="Verse_20_Text">Non est Judæus, neque Græcus: non est servus, neque liber: non est masculus, neque femina. Omnes enim vos unum estis in Christo Jesu.</text:span><text:span text:style-name="Verse_20_Number_20_Prespace"> </text:span><text:span text:style-name="Verse_20_Number">29</text:span><text:span text:style-name="Verse_20_Number_20_Postspace"> </text:span><text:span text:style-name="Verse_20_Text">Si autem vos Christi, ergo semen Abrahæ estis, secundum promissionem hæredes.</text:span><text:span text:style-name="Verse_20_Text"><text:note text:id="ftn43" text:note-class="footnote"><text:note-citation>44</text:note-citation><text:note-body><text:p text:style-name="Bible_20_Footnote"><text:span text:style-name="Footnote_20_Origin">3.29 <text:s/></text:span><text:span text:style-name="Footnote_20_Keyword">Ergo Abrahæ semen estis. </text:span><text:span text:style-name="Footnote_20_Text"><text:s/>Semen Abrahæ dictus est Christus: ubi legitur quod promissiones dictæ sunt Abrahæ, et semini ejus. Hic autem semen Abrahæ dicti sunt filii Christi, id est, omnes credentes. Verum quoties Christus nominatur semen Abrahæ, corporaliter sentiendum est: quod scilicet ex ejus stirpe generetur. Quoties autem nos qui credimus in eum dicimur semen Abrahæ, tunc spiritualiter semen fidei accipere debemus.</text:span></text:p></text:note-body></text:note></text:span></text:p>
        <text:p text:style-name="Prose_20_Paragraph"><text:span text:style-name="Chapter_20_Number">4</text:span><text:span text:style-name="Chapter_20_Number_20_Postspace"> </text:span><text:span text:style-name="Verse_20_Text">Dico autem: quanto tempore hæres parvulus est, nihil differt a servo, cum sit dominus omnium:</text:span><text:span text:style-name="Verse_20_Text"><text:note text:id="ftn44" text:note-class="footnote"><text:note-citation>45</text:note-citation><text:note-body><text:p text:style-name="Bible_20_Footnote"><text:span text:style-name="Footnote_20_Origin">4.1 <text:s/></text:span><text:span text:style-name="Footnote_20_Keyword">Dico autem, </text:span><text:span text:style-name="Footnote_20_Text"><text:s/>etc. Modo vos gentiles et nos Judæi sumus Christi, et semen Abrahæ et hæredes. Sed olim nos Judæi sub lege eramus dum parvuli fuimus sicut hæres futurus, et a patre substitutus.</text:span></text:p></text:note-body></text:note></text:span><text:span text:style-name="Verse_20_Number_20_Prespace"> </text:span><text:span text:style-name="Verse_20_Number">2</text:span><text:span text:style-name="Verse_20_Number_20_Postspace"> </text:span><text:span text:style-name="Verse_20_Text">sed sub tutoribus et actoribus est usque ad præfinitum tempus a patre:</text:span><text:span text:style-name="Verse_20_Number_20_Prespace"> </text:span><text:span text:style-name="Verse_20_Number">3</text:span><text:span text:style-name="Verse_20_Number_20_Postspace"> </text:span><text:span text:style-name="Verse_20_Text">ita et nos cum essemus parvuli, sub elementis mundi eramus servientes.</text:span><text:span text:style-name="Verse_20_Text"><text:note text:id="ftn45" text:note-class="footnote"><text:note-citation>46</text:note-citation><text:note-body><text:p text:style-name="Bible_20_Footnote"><text:span text:style-name="Footnote_20_Origin">4.3 <text:s/></text:span><text:span text:style-name="Footnote_20_Keyword">Sub elementis. </text:span><text:span text:style-name="Footnote_20_Text"><text:s/>In elementis neomenias, id est lunares dies, et sabbatum significat, non quod in elementis sperarent ut pagani, sed quod in his Deum venerarentur. </text:span><text:span text:style-name="Footnote_20_Keyword">Mundi. </text:span><text:span text:style-name="Footnote_20_Text"><text:s/>Quia lex non cœlestia sed terrena promittebat: vel transitoria, ut est mundus.</text:span></text:p></text:note-body></text:note></text:span><text:span text:style-name="Verse_20_Number_20_Prespace"> </text:span><text:span text:style-name="Verse_20_Number">4</text:span><text:span text:style-name="Verse_20_Number_20_Postspace"> </text:span><text:span text:style-name="Verse_20_Text">At ubi venit plenitudo temporis, misit Deus Filium suum factum ex muliere, factum sub lege,</text:span><text:span text:style-name="Verse_20_Text"><text:note text:id="ftn46" text:note-class="footnote"><text:note-citation>47</text:note-citation><text:note-body><text:p text:style-name="Bible_20_Footnote"><text:span text:style-name="Footnote_20_Origin">4.4 <text:s/></text:span><text:span text:style-name="Footnote_20_Keyword">Venit plenitudo temporis. </text:span><text:span text:style-name="Footnote_20_Text"><text:s/>Id est postquam totum spatium illud fuit adimpletum, quo lex durare debuit, tunc misit Deus, etc. </text:span><text:span text:style-name="Footnote_20_Keyword">Plenitudo temporis. </text:span><text:span text:style-name="Footnote_20_Text"><text:s/>Sciebat quando venire deberet, vel etiam pati, etc. Non est enim hora ejus vel nostra, nisi voluntas ejus. Ante tamen longa series præconum præmittenda erat. </text:span><text:span text:style-name="Footnote_20_Keyword">Misit Deus Filium. </text:span><text:span text:style-name="Footnote_20_Text"><text:s/>Unde, </text:span><text:span text:style-name="Footnote_20_Keyword">Ego a Patre exivi, et veni in hunc mundum</text:span><text:span text:style-name="Footnote_20_Text"> Joan. 16.. Et tamen de illo dicit Evangelista Joannes: </text:span><text:span text:style-name="Footnote_20_Keyword">In mundo erat, et mundus per ipsum factus est, et mundus eum non cognovit</text:span><text:span text:style-name="Footnote_20_Text"> Ibid. 1.. Deinde conjungit: </text:span><text:span text:style-name="Footnote_20_Keyword">In propria venit. </text:span><text:span text:style-name="Footnote_20_Text"><text:s/>Illuc ergo missus est, ubi erat. Unde et illud Propheta dicit: </text:span><text:span text:style-name="Footnote_20_Keyword">Cœlum et terram ego impleo</text:span><text:span text:style-name="Footnote_20_Text"> Jer. 23.. Quærendum est ergo quomodo intelligatur ista missio. Si ergo sobrie de Dei Filio quæ digna sunt opinemur, ideo missum intelligere debemus, quia ex illo incomprehensibili inenarrabilique secreto majestatis profundæ dedit se comprehendendum mentibus nostris Dei Verbum, non solum cum se exinaniret, sed etiam cum habitaret in nobis. </text:span><text:span text:style-name="Footnote_20_Keyword">Ex muliere. </text:span><text:span text:style-name="Footnote_20_Text"><text:s/>Usus Hebrææ locutionis mulieres dicit non corruptas, sed feminas. </text:span><text:span text:style-name="Footnote_20_Keyword">Factum sub lege. </text:span><text:span text:style-name="Footnote_20_Text"><text:s/>Ut appareat circumcisus quasi filius Abrahæ signum habens ejus cui promissus fuerat; in quo impleta est circumcisio: itaque signum jam cesset. Credidit enim Abraham se habiturum filium, in quo benedicerentur omnes gentes: quod jam factum credimus. </text:span><text:span text:style-name="Footnote_20_Keyword">Ut adoptionem. </text:span><text:span text:style-name="Footnote_20_Text"><text:s/>Id est, ut participes essemus divinæ gloriæ. Sicut enim ipse natura participat, ita ad ipsam videndam nos adoptat. Hinc enim adoptionem recipimus, quod ille unicus Dei Filius non dedignatus est participationem nostræ naturæ, factus ex muliere, ut non solum unigenitus esset, sed etiam primogenitus in multis fratribus fieret. Adoptionem autem dicit, ut distincte intelligamus unicum Dei Filium.</text:span></text:p></text:note-body></text:note></text:span><text:span text:style-name="Verse_20_Number_20_Prespace"> </text:span><text:span text:style-name="Verse_20_Number">5</text:span><text:span text:style-name="Verse_20_Number_20_Postspace"> </text:span><text:span text:style-name="Verse_20_Text">ut eos, qui sub lege </text:span><text:soft-page-break/><text:span text:style-name="Verse_20_Text">erant, redimeret, ut adoptionem filiorum reciperemus.</text:span><text:span text:style-name="Verse_20_Number_20_Prespace"> </text:span><text:span text:style-name="Verse_20_Number">6</text:span><text:span text:style-name="Verse_20_Number_20_Postspace"> </text:span><text:span text:style-name="Verse_20_Text">Quoniam autem estis filii, misit Deus Spiritum Filii sui in corda vestra, clamantem: Abba, Pater.</text:span><text:span text:style-name="Verse_20_Text"><text:note text:id="ftn47" text:note-class="footnote"><text:note-citation>48</text:note-citation><text:note-body><text:p text:style-name="Bible_20_Footnote"><text:span text:style-name="Footnote_20_Origin">4.6 <text:s/></text:span><text:span text:style-name="Footnote_20_Keyword">Misit Deus. </text:span><text:span text:style-name="Footnote_20_Text"><text:s/>Ut enim probaremur adoptati esse a Deo in filios, Spiritum suum dedit nobis qui signum Patris ostendat in filios, ut quia nos hoc non auderemus dicere infirmitate et indignitate nostra, suggerat ut audeamus dicere. </text:span><text:span text:style-name="Footnote_20_Keyword">Spiritum Filii. </text:span><text:span text:style-name="Footnote_20_Text"><text:s/>Nota Spiritum etiam esse Filii. Et nota etiam hic trinitatem. AUG. Si forsitan aliquis quærat utrum a Filio procedat Spiritus, etc., usque ad ab illo habet, ut et de illo procedat Spiritus sanctus. </text:span><text:span text:style-name="Footnote_20_Keyword">Clamantem. </text:span><text:span text:style-name="Footnote_20_Text"><text:s/>Notandum quod clamor in Scripturis non magnæ vocis emissio, sed scientiæ intelligatur, et dogmatum magnitudo. </text:span><text:span text:style-name="Footnote_20_Keyword">Abba pater. </text:span><text:span text:style-name="Footnote_20_Text"><text:s/>Eleganter duo verba idem significantia posuit, propter universum populum qui de Judæis et gentibus in unitatem fidei vocatus est, ut Hebræorum verbum ad Hebræos, Græcum ad gentes pertineat. Utriusque autem verbi eadem significatio ad ejusdem fidei Spiritusque unitatem pertinet. </text:span><text:span text:style-name="Footnote_20_Keyword">Qui natura non sunt, </text:span><text:span text:style-name="Footnote_20_Text"><text:s/>etc. Unam Dei veri esse naturam ostendit, scilicet Patris, et Filii, et Spiritus sancti. Quid autem est natura Deum esse, nisi verum Deum esse? Unde alibi Apostolus: </text:span><text:span text:style-name="Footnote_20_Keyword">Conversi estis servire Deo vivo et vero</text:span><text:span text:style-name="Footnote_20_Text"> I Petr. 2..</text:span></text:p></text:note-body></text:note></text:span><text:span text:style-name="Verse_20_Number_20_Prespace"> </text:span><text:span text:style-name="Verse_20_Number">7</text:span><text:span text:style-name="Verse_20_Number_20_Postspace"> </text:span><text:span text:style-name="Verse_20_Text">Itaque jam non est servus, sed filius: quod si filius, et hæres per Deum.</text:span><text:span text:style-name="Verse_20_Number_20_Prespace"> </text:span><text:span text:style-name="Verse_20_Number">8</text:span><text:span text:style-name="Verse_20_Number_20_Postspace"> </text:span><text:span text:style-name="Verse_20_Text">Sed tunc quidem ignorantes Deum, iis, qui natura non sunt dii, serviebatis.</text:span><text:span text:style-name="Verse_20_Number_20_Prespace"> </text:span><text:span text:style-name="Verse_20_Number">9</text:span><text:span text:style-name="Verse_20_Number_20_Postspace"> </text:span><text:span text:style-name="Verse_20_Text">Nunc autem cum cognoveritis Deum, immo cogniti sitis a Deo: quomodo convertimini iterum ad infirma et egena elementa, quibus denuo servire vultis?</text:span><text:span text:style-name="Verse_20_Text"><text:note text:id="ftn48" text:note-class="footnote"><text:note-citation>49</text:note-citation><text:note-body><text:p text:style-name="Bible_20_Footnote"><text:span text:style-name="Footnote_20_Origin">4.9 <text:s/></text:span><text:span text:style-name="Footnote_20_Keyword">Imo cogniti estis. </text:span><text:span text:style-name="Footnote_20_Text"><text:s/>Hoc genere locutionis frequenter utitur Scriptura; unde: </text:span><text:span text:style-name="Footnote_20_Keyword">Sic in sancto apparui tibi, ut viderem virtutem tuam et gloriam tuam</text:span><text:span text:style-name="Footnote_20_Text"> Psal. 62., id est, vidisti me, ut viderem te. Cognoscit nos Deus, id est, cognitionem sui nobis præstat. Non enim a nobis est, quod novimus eum, ab æterno quidem novit: sed tunc cognoscere dicitur, quando ut ea cognoscantur, facit. </text:span><text:span text:style-name="Footnote_20_Keyword">Infirma. </text:span><text:span text:style-name="Footnote_20_Text"><text:s/>Vere lex est egenum elementum: quia perfecte non justificat. </text:span><text:span text:style-name="Footnote_20_Keyword">Egena. </text:span><text:span text:style-name="Footnote_20_Text"><text:s/>Quia quantum juvat, non per se, sed respectu gratiæ facit. </text:span><text:span text:style-name="Footnote_20_Keyword">Egena elementa</text:span><text:span text:style-name="Footnote_20_Text"> dicuntur quæ sui invicem egent ad regendum mundum.</text:span></text:p></text:note-body></text:note></text:span><text:span text:style-name="Verse_20_Number_20_Prespace"> </text:span><text:span text:style-name="Verse_20_Number">10</text:span><text:span text:style-name="Verse_20_Number_20_Postspace"> </text:span><text:span text:style-name="Verse_20_Text">Dies observatis, et menses, et tempora, et annos.</text:span><text:span text:style-name="Verse_20_Text"><text:note text:id="ftn49" text:note-class="footnote"><text:note-citation>50</text:note-citation><text:note-body><text:p text:style-name="Bible_20_Footnote"><text:span text:style-name="Footnote_20_Origin">4.10 <text:s/></text:span><text:span text:style-name="Footnote_20_Keyword">Dies. </text:span><text:span text:style-name="Footnote_20_Text"><text:s/>Dies observant qui dicunt: Hodie non est aliquid incipiendum. </text:span><text:span text:style-name="Footnote_20_Keyword">Menses. </text:span><text:span text:style-name="Footnote_20_Text"><text:s/>Qui cursus lunæ perscrutantes dicunt: Tali luna non est aliquid inchoandum: ii menses observant et colunt. </text:span><text:span text:style-name="Footnote_20_Keyword">Tempora. </text:span><text:span text:style-name="Footnote_20_Text"><text:s/>Ut cum dicunt: Modo est initium veris. </text:span><text:span text:style-name="Footnote_20_Keyword">Et annos. </text:span><text:span text:style-name="Footnote_20_Text"><text:s/>Cum dicunt: Novus annus est. Sed nulla debet suspicio esse harum rerum, quia prospere potest cedere quidquid simpliciter sub Dei devotione fit.</text:span></text:p></text:note-body></text:note></text:span><text:span text:style-name="Verse_20_Number_20_Prespace"> </text:span><text:span text:style-name="Verse_20_Number">11</text:span><text:span text:style-name="Verse_20_Number_20_Postspace"> </text:span><text:span text:style-name="Verse_20_Text">Timeo vos, ne forte sine causa laboraverim in vobis.</text:span><text:span text:style-name="Verse_20_Text"><text:note text:id="ftn50" text:note-class="footnote"><text:note-citation>51</text:note-citation><text:note-body><text:p text:style-name="Bible_20_Footnote"><text:span text:style-name="Footnote_20_Origin">4.11 <text:s/></text:span><text:span text:style-name="Footnote_20_Keyword">Timeo vos, ne forte, </text:span><text:span text:style-name="Footnote_20_Text"><text:s/>etc. Hoc observant qui certis diebus, mensibus vel annis volunt vel nolunt inchoare: quasi fausta, vel infausta sint tempora.</text:span></text:p></text:note-body></text:note></text:span><text:span text:style-name="Verse_20_Number_20_Prespace"> </text:span><text:span text:style-name="Verse_20_Number">12</text:span><text:span text:style-name="Verse_20_Number_20_Postspace"> </text:span><text:span text:style-name="Verse_20_Text">Estote sicut ego, quia et ego sicut vos: fratres, obsecro vos. Nihil me læsistis.</text:span><text:span text:style-name="Verse_20_Text"><text:note text:id="ftn51" text:note-class="footnote"><text:note-citation>52</text:note-citation><text:note-body><text:p text:style-name="Bible_20_Footnote"><text:span text:style-name="Footnote_20_Origin">4.12 <text:s/></text:span><text:span text:style-name="Footnote_20_Keyword">Estote sicut ego. </text:span><text:span text:style-name="Footnote_20_Text"><text:s/>Et ego qui legem habui, sum modo sine lege sicut vos debetis esse sine illa. Ego, inquam, qui cum Judæus natus sim, jam ista carnalia spirituali dijudicatione contemno. </text:span><text:span text:style-name="Footnote_20_Keyword">Quia, </text:span><text:span text:style-name="Footnote_20_Text"><text:s/>etc., </text:span><text:span text:style-name="Footnote_20_Keyword">sicut vos, </text:span><text:span text:style-name="Footnote_20_Text"><text:s/>etc. Homo sum qui de errore correctus sum et ita vos potestis corrigi. </text:span><text:span text:style-name="Footnote_20_Keyword">Fratres, obsecro. </text:span><text:span text:style-name="Footnote_20_Text"><text:s/>Aspere correctos recreat per bene gesta. </text:span><text:span text:style-name="Footnote_20_Keyword">Nihil me. </text:span><text:span text:style-name="Footnote_20_Text"><text:s/>Excusat se, quia pseudo dixerant Paulum Galatis inimicum nec voluisse eos docere, quæ in aliis ecclesiis prædicabat.</text:span></text:p></text:note-body></text:note></text:span><text:span text:style-name="Verse_20_Number_20_Prespace"> </text:span><text:span text:style-name="Verse_20_Number">13</text:span><text:span text:style-name="Verse_20_Number_20_Postspace"> </text:span><text:span text:style-name="Verse_20_Text">Scitis autem quia per infirmitatem carnis evangelizavi vobis jampridem: et tentationem vestram in carne mea</text:span><text:span text:style-name="Verse_20_Text"><text:note text:id="ftn52" text:note-class="footnote"><text:note-citation>53</text:note-citation><text:note-body><text:p text:style-name="Bible_20_Footnote"><text:span text:style-name="Footnote_20_Origin">4.13 <text:s/></text:span><text:span text:style-name="Footnote_20_Keyword">Tentationem vestram. </text:span><text:span text:style-name="Footnote_20_Text"><text:s/>Tentati enim sunt (cum tribulationem secundum carnem pateretur Apostolus), utrum timore desererent eum, an charitate amplecterentur.</text:span></text:p></text:note-body></text:note></text:span><text:span text:style-name="Verse_20_Number_20_Prespace"> </text:span><text:span text:style-name="Verse_20_Number">14</text:span><text:span text:style-name="Verse_20_Number_20_Postspace"> </text:span><text:span text:style-name="Verse_20_Text">non sprevistis, neque respuistis: sed sicut angelum Dei excepistis me, sicut Christum Jesum.</text:span><text:span text:style-name="Verse_20_Text"><text:note text:id="ftn53" text:note-class="footnote"><text:note-citation>54</text:note-citation><text:note-body><text:p text:style-name="Bible_20_Footnote"><text:span text:style-name="Footnote_20_Origin">4.14 <text:s/></text:span><text:span text:style-name="Footnote_20_Keyword">Sed sicut angelum Dei, </text:span><text:span text:style-name="Footnote_20_Text"><text:s/>etc. Hoc dicit quia Deus loquitur in sanctis suis, et Paulus non seipsum, sed Deum in seipso diligi volebat; ideoque perhibet testimonium quibusdam, quod sicut angelum Dei et sicut Christum Jesum eum exceperant. In omnibus ergo sanctis suis ipse est amandus qui ait: </text:span><text:span text:style-name="Footnote_20_Keyword">Esurivi, et dedistis mihi manducare</text:span><text:span text:style-name="Footnote_20_Text"> Matth. 25.. Tanta est charitas capitis erga corpus suum.</text:span></text:p></text:note-body></text:note></text:span><text:span text:style-name="Verse_20_Number_20_Prespace"> </text:span><text:span text:style-name="Verse_20_Number">15</text:span><text:span text:style-name="Verse_20_Number_20_Postspace"> </text:span><text:span text:style-name="Verse_20_Text">Ubi est ergo beatitudo vestra? testimonium enim perhibeo vobis, quia, si fieri posset, oculos vestros eruissetis, et dedissetis mihi.</text:span><text:span text:style-name="Verse_20_Text"><text:note text:id="ftn54" text:note-class="footnote"><text:note-citation>55</text:note-citation><text:note-body><text:p text:style-name="Bible_20_Footnote"><text:span text:style-name="Footnote_20_Origin">4.15 <text:s/></text:span><text:span text:style-name="Footnote_20_Keyword">Ubi est ergo, </text:span><text:span text:style-name="Footnote_20_Text"><text:s/>etc. Admirans opus eorum spirituale, commendat ut, hoc intuentes, in timorem carnalem non decidant. Et quia mutati erant in deterius, increpat eos. Etsi enim receperint eum sicut angelum, non ideo tamen parcit secare et urere, quia non quærit sua, sed quæ Christi. Non quærit lac et lanam de ovibus, idem commodum supplendæ necessitatis et favorem honoris, sed salutem omnium. Si </text:span><text:span text:style-name="Footnote_20_Keyword">fieri posset. </text:span><text:span text:style-name="Footnote_20_Text"><text:s/>Nonne illud fieri potuisset, quod ait Apostolus? Non potest fieri quod juste non fit. Non posse se dixit, quod sine dubio poterat per potentiam, sed non poterat per justitiam.</text:span></text:p></text:note-body></text:note></text:span><text:span text:style-name="Verse_20_Number_20_Prespace"> </text:span><text:span text:style-name="Verse_20_Number">16</text:span><text:span text:style-name="Verse_20_Number_20_Postspace"> </text:span><text:span text:style-name="Verse_20_Text">Ergo inimicus vobis factus sum, verum dicens vobis?</text:span><text:span text:style-name="Verse_20_Text"><text:note text:id="ftn55" text:note-class="footnote"><text:note-citation>56</text:note-citation><text:note-body><text:p text:style-name="Bible_20_Footnote"><text:span text:style-name="Footnote_20_Origin">4.16 <text:s/></text:span><text:span text:style-name="Footnote_20_Keyword">Verum dicens vobis. </text:span><text:span text:style-name="Footnote_20_Text"><text:s/>Quia nemo vult se argui errantem, et omnis reprehendens videtur inimicus.</text:span></text:p></text:note-body></text:note></text:span><text:span text:style-name="Verse_20_Number_20_Prespace"> </text:span><text:span text:style-name="Verse_20_Number">17</text:span><text:span text:style-name="Verse_20_Number_20_Postspace"> </text:span><text:span text:style-name="Verse_20_Text">Æmulantur vos non bene: sed excludere vos volunt, ut illos æmulemini.</text:span><text:span text:style-name="Verse_20_Text"><text:note text:id="ftn56" text:note-class="footnote"><text:note-citation>57</text:note-citation><text:note-body><text:p text:style-name="Bible_20_Footnote"><text:span text:style-name="Footnote_20_Origin">4.17 <text:s/></text:span><text:span text:style-name="Footnote_20_Keyword">Æmulantur. </text:span><text:span text:style-name="Footnote_20_Text"><text:s/>Ego non sum inimicus, sed illi æmulantur, etc. Æmulantur autem non bene ii qui non tam cupiunt eos esse meliores, quam ipsos volunt facere pejores et retrorsum trahere æmulatione perversa.</text:span></text:p></text:note-body></text:note></text:span><text:span text:style-name="Verse_20_Number_20_Prespace"> </text:span><text:span text:style-name="Verse_20_Number">18</text:span><text:span text:style-name="Verse_20_Number_20_Postspace"> </text:span><text:span text:style-name="Verse_20_Text">Bonum autem </text:span><text:soft-page-break/><text:span text:style-name="Verse_20_Text">æmulamini in bono semper: et non tantum cum præsens sum apud vos.</text:span><text:span text:style-name="Verse_20_Number_20_Prespace"> </text:span><text:span text:style-name="Verse_20_Number">19</text:span><text:span text:style-name="Verse_20_Number_20_Postspace"> </text:span><text:span text:style-name="Verse_20_Text">Filioli mei, quos iterum parturio, donec formetur Christus in vobis:</text:span><text:span text:style-name="Verse_20_Text"><text:note text:id="ftn57" text:note-class="footnote"><text:note-citation>58</text:note-citation><text:note-body><text:p text:style-name="Bible_20_Footnote"><text:span text:style-name="Footnote_20_Origin">4.19 <text:s/></text:span><text:span text:style-name="Footnote_20_Keyword">Donec Christus. </text:span><text:span text:style-name="Footnote_20_Text"><text:s/>Quem deformatis formosus sit in vobis. Vel, ut formosus aliis per vos appareat. Gravius dictum, quam si diceret eos formari in Christo.</text:span></text:p></text:note-body></text:note></text:span><text:span text:style-name="Verse_20_Number_20_Prespace"> </text:span><text:span text:style-name="Verse_20_Number">20</text:span><text:span text:style-name="Verse_20_Number_20_Postspace"> </text:span><text:span text:style-name="Verse_20_Text">vellem autem esse apud vos modo, et mutare vocem meam: quoniam confundor in vobis.</text:span><text:span text:style-name="Verse_20_Text"><text:note text:id="ftn58" text:note-class="footnote"><text:note-citation>59</text:note-citation><text:note-body><text:p text:style-name="Bible_20_Footnote"><text:span text:style-name="Footnote_20_Origin">4.20 <text:s/></text:span><text:span text:style-name="Footnote_20_Keyword">Vellem autem. </text:span><text:span text:style-name="Footnote_20_Text"><text:s/>Sciens Apostolus habere majorem vim sermonem qui ad præsentes fit, cupit apostolicam vocem litteris comprehensam in præsentiam commutare. Scriptura enim divina ædificat lecta, sed multo plus prodest si de litteris mutatur in vocem. Magnam si quidem vim habet vox viva, vox de auctoris sui ore resonans, quæ ea pronuntiatione profertur, et distinguitur, quia in hominis corde generata est.</text:span></text:p></text:note-body></text:note></text:span><text:span text:style-name="Verse_20_Number_20_Prespace"> </text:span><text:span text:style-name="Verse_20_Number">21</text:span><text:span text:style-name="Verse_20_Number_20_Postspace"> </text:span><text:span text:style-name="Verse_20_Text">Dicite mihi qui sub lege vultis esse: legem non legistis?</text:span><text:span text:style-name="Verse_20_Text"><text:note text:id="ftn59" text:note-class="footnote"><text:note-citation>60</text:note-citation><text:note-body><text:p text:style-name="Bible_20_Footnote"><text:span text:style-name="Footnote_20_Origin">4.21 <text:s/></text:span><text:span text:style-name="Footnote_20_Keyword">Dicite, </text:span><text:span text:style-name="Footnote_20_Text"><text:s/>etc. Respondete. Usque huc enim pendet sententia. Et interponitur illud: </text:span><text:span text:style-name="Footnote_20_Keyword">quos iterum parturis, </text:span><text:span text:style-name="Footnote_20_Text"><text:s/>etc. </text:span><text:span text:style-name="Footnote_20_Keyword">Legem non legistis. </text:span><text:span text:style-name="Footnote_20_Text"><text:s/>Quidquid eligant, probantur stulti. Si non legerunt, non debent recipere quod ignorant. Si legerunt, ipsa probat se dimittendam. Quod si non intelligunt, stulti sunt.</text:span></text:p></text:note-body></text:note></text:span><text:span text:style-name="Verse_20_Number_20_Prespace"> </text:span><text:span text:style-name="Verse_20_Number">22</text:span><text:span text:style-name="Verse_20_Number_20_Postspace"> </text:span><text:span text:style-name="Verse_20_Text">Scriptum est enim: Quoniam Abraham duos filios habuit: unum de ancilla, et unum de libera.</text:span><text:span text:style-name="Verse_20_Text"><text:note text:id="ftn60" text:note-class="footnote"><text:note-citation>61</text:note-citation><text:note-body><text:p text:style-name="Bible_20_Footnote"><text:span text:style-name="Footnote_20_Origin">4.22 <text:s/></text:span><text:span text:style-name="Footnote_20_Keyword">Scriptum est, </text:span><text:span text:style-name="Footnote_20_Text"><text:s/>etc. Complures habuit, sed de duobus tantum Scriptura specialiter singula exsequitur, innuens aliquid egregium in his præfigurari. </text:span><text:span text:style-name="Footnote_20_Keyword">Unum de ancilla et unum, </text:span><text:span text:style-name="Footnote_20_Text"><text:s/>etc. Nec hoc frustra distinxit: uterque quidem natus est de Abraham, sed de diversa operatione. Quia qui de ancilla secundum carnis naturam, qua juvencula de sene solet concipere. Qui de libera, non secundum vim carnis, ut vetula sterilis de vetulo, sed per operationem Dei, qui promisit. Illum ergo genuit, demonstrans consuetudo naturam. Illum vero dedit promissio, significans gratiam. Ibi humanus usus ostenditur, hic divinum beneficium commendatur.</text:span></text:p></text:note-body></text:note></text:span><text:span text:style-name="Verse_20_Number_20_Prespace"> </text:span><text:span text:style-name="Verse_20_Number">23</text:span><text:span text:style-name="Verse_20_Number_20_Postspace"> </text:span><text:span text:style-name="Verse_20_Text">Sed qui de ancilla, secundum carnem natus est: qui autem de libera, per repromissionem:</text:span><text:span text:style-name="Verse_20_Number_20_Prespace"> </text:span><text:span text:style-name="Verse_20_Number">24</text:span><text:span text:style-name="Verse_20_Number_20_Postspace"> </text:span><text:span text:style-name="Verse_20_Text">quæ sunt per allegoriam dicta. Hæc enim sunt duo testamenta. Unum quidem in monte Sina, in servitutem generans, quæ est Agar:</text:span><text:span text:style-name="Verse_20_Text"><text:note text:id="ftn61" text:note-class="footnote"><text:note-citation>62</text:note-citation><text:note-body><text:p text:style-name="Bible_20_Footnote"><text:span text:style-name="Footnote_20_Origin">4.24 <text:s/></text:span><text:span text:style-name="Footnote_20_Keyword">Per allegoriam. </text:span><text:span text:style-name="Footnote_20_Text"><text:s/>Dicitur id per allegoriam, quando aliquid aliud videtur sonare in verbis, et aliud intellectu significare, sicut hic per Abraham, Deus Pater: ipse est enim pater multarum gentium. </text:span><text:span text:style-name="Footnote_20_Keyword">Abba</text:span><text:span text:style-name="Footnote_20_Text"> enim, pater; </text:span><text:span text:style-name="Footnote_20_Keyword">am, </text:span><text:span text:style-name="Footnote_20_Text"><text:s/>multarum. Et subauditur, </text:span><text:span text:style-name="Footnote_20_Keyword">gentium. In monte Sina. </text:span><text:span text:style-name="Footnote_20_Text"><text:s/>Talis loci mentione Apostolus significat quod Judæi contra gentes essent superbi de mandato, vel ipsi essent superbi et tumidi contra ipsum mandatum, quod est Agar, id est, significatur per Agar. Agar enim alienatio, quia alienat ab hæreditate.</text:span></text:p></text:note-body></text:note></text:span><text:span text:style-name="Verse_20_Number_20_Prespace"> </text:span><text:span text:style-name="Verse_20_Number">25</text:span><text:span text:style-name="Verse_20_Number_20_Postspace"> </text:span><text:span text:style-name="Verse_20_Text">Sina enim mons est in Arabia, qui conjunctus est ei quæ nunc est Jerusalem, et servit cum filiis suis.</text:span><text:span text:style-name="Verse_20_Text"><text:note text:id="ftn62" text:note-class="footnote"><text:note-citation>63</text:note-citation><text:note-body><text:p text:style-name="Bible_20_Footnote"><text:span text:style-name="Footnote_20_Origin">4.25 <text:s/></text:span><text:span text:style-name="Footnote_20_Keyword">Mons. </text:span><text:span text:style-name="Footnote_20_Text"><text:s/>Per omnia est </text:span><text:span text:style-name="Footnote_20_Keyword">conjunctus, </text:span><text:span text:style-name="Footnote_20_Text"><text:s/>et similis ei Hierusalem, id est Judaico populo, qui nunc est, id est qui temporaliter servit. Totus populus mater, singuli sunt filii, vel proselyti, qui omnes timore pœnæ serviunt. Per hæc omnia patet quod vetus lex non est tenenda, sed nova quæ sursum, quæ libera. </text:span><text:span text:style-name="Footnote_20_Keyword">Arabia, </text:span><text:span text:style-name="Footnote_20_Text"><text:s/>etc. Humilitas, vel afflictio, quia affligebantur sub carnalibus observantiis.</text:span></text:p></text:note-body></text:note></text:span><text:span text:style-name="Verse_20_Number_20_Prespace"> </text:span><text:span text:style-name="Verse_20_Number">26</text:span><text:span text:style-name="Verse_20_Number_20_Postspace"> </text:span><text:span text:style-name="Verse_20_Text">Illa autem, quæ sursum est Jerusalem, libera est, quæ est mater nostra.</text:span><text:span text:style-name="Verse_20_Text"><text:note text:id="ftn63" text:note-class="footnote"><text:note-citation>64</text:note-citation><text:note-body><text:p text:style-name="Bible_20_Footnote"><text:span text:style-name="Footnote_20_Origin">4.26 <text:s/></text:span><text:span text:style-name="Footnote_20_Keyword">Quæ sursum est. </text:span><text:span text:style-name="Footnote_20_Text"><text:s/>Superna est sanctorum civitas, licet in quisbusdam quos hic parit, adhuc peregrinetur. Sara sterilis significat quod natura humani generis peccato vitiata, et ideo damnata nihil veræ felicitatis in posterum merebatur. Isaac per repromissionem natus signat filios gratiæ: et quia hoc non per regenerationem, sed per generationem futurum erat, ideo tunc imperata est circumcisio, quando Saræ promissus est filius. Circumcisio enim significat naturam exuta vetustate novatam. Quod omnes filios et servos circumcidi jubet; ad omnes istam gratiam pertinere testatur. </text:span><text:span text:style-name="Footnote_20_Keyword">Quæ est mater. </text:span><text:span text:style-name="Footnote_20_Text"><text:s/>Quia singuli verbo et exemplo ejus instructi ex charitate serviunt.</text:span></text:p></text:note-body></text:note></text:span><text:span text:style-name="Verse_20_Number_20_Prespace"> </text:span><text:span text:style-name="Verse_20_Number">27</text:span><text:span text:style-name="Verse_20_Number_20_Postspace"> </text:span><text:span text:style-name="Verse_20_Text">Scriptum est enim: [Lætare, sterilis, quæ non paris; erumpe et clama, quæ non parturis: quia multi filii desertæ, magis quam ejus quæ habet virum.]</text:span><text:span text:style-name="Verse_20_Text"><text:note text:id="ftn64" text:note-class="footnote"><text:note-citation>65</text:note-citation><text:note-body><text:p text:style-name="Bible_20_Footnote"><text:span text:style-name="Footnote_20_Origin">4.27 <text:s/></text:span><text:span text:style-name="Footnote_20_Keyword">Scriptum est. </text:span><text:span text:style-name="Footnote_20_Text"><text:s/>Quod libera sit et mater auctoritate Isaiæ probat subdens: </text:span><text:span text:style-name="Footnote_20_Keyword">Lætare. </text:span><text:span text:style-name="Footnote_20_Text"><text:s/>Lætari, erumpere, clamare, pertinent ad libertatem. </text:span><text:span text:style-name="Footnote_20_Keyword">Non paris. </text:span><text:span text:style-name="Footnote_20_Text"><text:s/>Hoc dicit quia illo tempore quasi nullos genuit. </text:span><text:span text:style-name="Footnote_20_Keyword">Non parturis, </text:span><text:span text:style-name="Footnote_20_Text"><text:s/>quia necdum conatum habuit. </text:span><text:span text:style-name="Footnote_20_Keyword">Lætare, </text:span><text:span text:style-name="Footnote_20_Text"><text:s/>in corde. </text:span><text:span text:style-name="Footnote_20_Keyword">Erumpe. </text:span><text:span text:style-name="Footnote_20_Text"><text:s/>Lætitiam mentis extra ostende. </text:span><text:span text:style-name="Footnote_20_Keyword">Clama. </text:span><text:span text:style-name="Footnote_20_Text"><text:s/>Gaudium tuum aliis prædica. </text:span><text:span text:style-name="Footnote_20_Keyword">Quia multi filii. </text:span><text:span text:style-name="Footnote_20_Text"><text:s/>Hoc pertinet ad matrem. Isaias aspiciens tempore Christi Ecclesiam gentium ante sterilem, tunc fetosam eam alloquitur, dicens: O Ecclesia sterilis, quæ tempore legis nec virtute miraculi paris, etc. </text:span><text:span text:style-name="Footnote_20_Keyword">Desertæ. </text:span><text:span text:style-name="Footnote_20_Text"><text:s/>Plures filii sunt Ecclesiæ olim desertæ, quam Synagogæ generantis interim. Hoc superflue de antiqua Sara diceret Isaias, de Ecclesia ergo dicere intelligendus est. Sterilis autem erat in omnibus gentilibus Ecclesia, antequam iste fetus, quem cernimus oriretur. Synagoga ergo est quæ habet virum, id est legem. Deserta vero, et vaga et sine ulla potestate viri vivens, gentium multitudo est, quæ et sterilis erat, nullius legitimi verbi proferens germen. Parit quidem cives terrenæ civitatis peccato vitiata natura, cœlestis vero civitatis cives parit a peccato naturam liberans gratia. </text:span><text:span text:style-name="Footnote_20_Keyword">Quæ habet virum. </text:span><text:span text:style-name="Footnote_20_Text"><text:s/>Synagoga quippe virum habuit, id est legem, et fetosa quondam fuit in liberis. Sterilis vero Ecclesia sine viro Christo, sine ullo sponsi alloquio diu jacuit in deserto. Sed postquam illa librum repudii accepit, et omne ornamentum viri ad idoli convertit ornamentum, tunc maritus, priore putrescente cingulo, alium lumbis suis balteum, aliud de gentibus lumbare contexuit, quæ statim ut viro conjuncta est concepit et peperit. Unde Isaias exclamat: </text:span><text:span text:style-name="Footnote_20_Keyword">Dilata locum tabernaculi tui, et protende funiculos tuos</text:span><text:span text:style-name="Footnote_20_Text"> Isa. 54..</text:span></text:p></text:note-body></text:note></text:span><text:span text:style-name="Verse_20_Number_20_Prespace"> </text:span><text:span text:style-name="Verse_20_Number">28</text:span><text:span text:style-name="Verse_20_Number_20_Postspace"> </text:span><text:span text:style-name="Verse_20_Text">Nos autem, fratres, secundum Isaac </text:span><text:soft-page-break/><text:span text:style-name="Verse_20_Text">promissionis filii sumus.</text:span><text:span text:style-name="Verse_20_Text"><text:note text:id="ftn65" text:note-class="footnote"><text:note-citation>66</text:note-citation><text:note-body><text:p text:style-name="Bible_20_Footnote"><text:span text:style-name="Footnote_20_Origin">4.28 <text:s/></text:span><text:span text:style-name="Footnote_20_Keyword">Isaac. </text:span><text:span text:style-name="Footnote_20_Text"><text:s/>Risus, id est qui in lætitia serviunt, non ex tristitia, vel necessitate.</text:span></text:p></text:note-body></text:note></text:span><text:span text:style-name="Verse_20_Number_20_Prespace"> </text:span><text:span text:style-name="Verse_20_Number">29</text:span><text:span text:style-name="Verse_20_Number_20_Postspace"> </text:span><text:span text:style-name="Verse_20_Text">Sed quomodo tunc is, qui secundum carnem natus fuerat, persequebatur eum qui secundum spiritum: ita et nunc.</text:span><text:span text:style-name="Verse_20_Text"><text:note text:id="ftn66" text:note-class="footnote"><text:note-citation>67</text:note-citation><text:note-body><text:p text:style-name="Bible_20_Footnote"><text:span text:style-name="Footnote_20_Origin">4.29 <text:s/></text:span><text:span text:style-name="Footnote_20_Keyword">Persequebatur. </text:span><text:span text:style-name="Footnote_20_Text"><text:s/>Non puto nos de facili invenire posse ubi Ismæl persecutus fuerit Isaac, sed tantum illud, quod cum filius Ægyptiæ luderet cum Isaac, indignata sit Sara.</text:span></text:p></text:note-body></text:note></text:span><text:span text:style-name="Verse_20_Number_20_Prespace"> </text:span><text:span text:style-name="Verse_20_Number">30</text:span><text:span text:style-name="Verse_20_Number_20_Postspace"> </text:span><text:span text:style-name="Verse_20_Text">Sed quid dicit Scriptura? Ejice ancillam, et filium ejus: non enim hæres erit filius ancillæ cum filio liberæ.</text:span><text:span text:style-name="Verse_20_Number_20_Prespace"> </text:span><text:span text:style-name="Verse_20_Number">31</text:span><text:span text:style-name="Verse_20_Number_20_Postspace"> </text:span><text:span text:style-name="Verse_20_Text">Itaque, fratres, non sumus ancillæ filii, sed liberæ: qua libertate Christus nos liberavit.</text:span><text:span text:style-name="Verse_20_Text"><text:note text:id="ftn67" text:note-class="footnote"><text:note-citation>68</text:note-citation><text:note-body><text:p text:style-name="Bible_20_Footnote"><text:span text:style-name="Footnote_20_Origin">4.31 <text:s/></text:span><text:span text:style-name="Footnote_20_Keyword">Qua libertate. </text:span><text:span text:style-name="Footnote_20_Text"><text:s/>Libertas qua liberati sumus a Christo, est peccatorum remissio, et fidei per dilectionem operantis justificatio.</text:span></text:p></text:note-body></text:note></text:span></text:p>
        <text:p text:style-name="Prose_20_Paragraph"><text:span text:style-name="Chapter_20_Number">5</text:span><text:span text:style-name="Chapter_20_Number_20_Postspace"> </text:span><text:span text:style-name="Verse_20_Text">State, et nolite iterum jugo servitutis contineri.</text:span><text:span text:style-name="Verse_20_Number_20_Prespace"> </text:span><text:span text:style-name="Verse_20_Number">2</text:span><text:span text:style-name="Verse_20_Number_20_Postspace"> </text:span><text:span text:style-name="Verse_20_Text">Ecce ego Paulus dico vobis: quoniam si circumcidamini, Christus vobis nihil proderit.</text:span><text:span text:style-name="Verse_20_Text"><text:note text:id="ftn68" text:note-class="footnote"><text:note-citation>69</text:note-citation><text:note-body><text:p text:style-name="Bible_20_Footnote"><text:span text:style-name="Footnote_20_Origin">5.2 <text:s/></text:span><text:span text:style-name="Footnote_20_Keyword">Si circumcidamini. </text:span><text:span text:style-name="Footnote_20_Text"><text:s/>Circumcisio et cætera legalia ita natis et institutis non sunt noxia, licet non necessaria, magis noxium erat prohibere quasi noxia. Gentiles vero ad talia non sunt cogendi. Sed si nolunt eis congruere, ut Timotheus, non sunt prohibendi, sed si in his confidunt, sunt perditi; licet his ergo illa tenere ne videantur improbata potius quam terminata. Gentibus vero non sunt imponenda, ne videantur aut non causa promittenti Christi, instituta, aut adhuc promittere, sed cessando jam patent signa futuri fuisse, quæ cum honore paulatim deserendo erant sepelienda, non ut sacrilegia gentium fugienda.</text:span></text:p></text:note-body></text:note></text:span><text:span text:style-name="Verse_20_Number_20_Prespace"> </text:span><text:span text:style-name="Verse_20_Number">3</text:span><text:span text:style-name="Verse_20_Number_20_Postspace"> </text:span><text:span text:style-name="Verse_20_Text">Testificor autem rursus omni homini circumcidenti se, quoniam debitor est universæ legis faciendæ.</text:span><text:span text:style-name="Verse_20_Text"><text:note text:id="ftn69" text:note-class="footnote"><text:note-citation>70</text:note-citation><text:note-body><text:p text:style-name="Bible_20_Footnote"><text:span text:style-name="Footnote_20_Origin">5.3 <text:s/></text:span><text:span text:style-name="Footnote_20_Keyword">Debitor est. </text:span><text:span text:style-name="Footnote_20_Text"><text:s/>Hoc ideo ait, ut terrore tam innumerabilium observationum quæ in lege scriptæ sunt, ne omnes implere cogerentur, quod nec ipsi Judæi, nec patres eorum implere potuerunt, sicut Petrus ait, abstinerent ab his quibus eos aliqui subjicere cupiebant.</text:span></text:p></text:note-body></text:note></text:span><text:span text:style-name="Verse_20_Number_20_Prespace"> </text:span><text:span text:style-name="Verse_20_Number">4</text:span><text:span text:style-name="Verse_20_Number_20_Postspace"> </text:span><text:span text:style-name="Verse_20_Text">Evacuati estis a Christo, qui in lege justificamini: a gratia excidistis.</text:span><text:span text:style-name="Verse_20_Text"><text:note text:id="ftn70" text:note-class="footnote"><text:note-citation>71</text:note-citation><text:note-body><text:p text:style-name="Bible_20_Footnote"><text:span text:style-name="Footnote_20_Origin">5.4 <text:s/></text:span><text:span text:style-name="Footnote_20_Keyword">A gratia excidistis. </text:span><text:span text:style-name="Footnote_20_Text"><text:s/>Quæ ad hoc venit, ut cessante onere justificet; quod qui reducit, hanc perdit.</text:span></text:p></text:note-body></text:note></text:span><text:span text:style-name="Verse_20_Number_20_Prespace"> </text:span><text:span text:style-name="Verse_20_Number">5</text:span><text:span text:style-name="Verse_20_Number_20_Postspace"> </text:span><text:span text:style-name="Verse_20_Text">Nos enim spiritu ex fide, spem justitiæ exspectamus.</text:span><text:span text:style-name="Verse_20_Text"><text:note text:id="ftn71" text:note-class="footnote"><text:note-citation>72</text:note-citation><text:note-body><text:p text:style-name="Bible_20_Footnote"><text:span text:style-name="Footnote_20_Origin">5.5 <text:s/></text:span><text:span text:style-name="Footnote_20_Keyword">Nos enim. </text:span><text:span text:style-name="Footnote_20_Text"><text:s/>Qui in lege confidit, amittit gratiam, quod ex contrario potest videri, quia ex fide justitia, et spes, id est, externa beatitudo: et hoc facimus per spiritum, qui non potest falli aut fallere. </text:span><text:span text:style-name="Footnote_20_Keyword">Spem justitiæ. </text:span><text:span text:style-name="Footnote_20_Text"><text:s/>Id est, quam sperat justitia, scilicet vitam æternam, vel, quæ speratur ipsa justitia. Fides enim esuriens et sitiens justitiam sperat in ea renovari et proficere. Vel, spes justitiæ est Christus, ex quo speratur justitia ipsa.</text:span></text:p></text:note-body></text:note></text:span><text:span text:style-name="Verse_20_Number_20_Prespace"> </text:span><text:span text:style-name="Verse_20_Number">6</text:span><text:span text:style-name="Verse_20_Number_20_Postspace"> </text:span><text:span text:style-name="Verse_20_Text">Nam in Christo Jesu neque circumcisio aliquid valet, neque præputium: sed fides, quæ per caritatem operatur.</text:span><text:span text:style-name="Verse_20_Text"><text:note text:id="ftn72" text:note-class="footnote"><text:note-citation>73</text:note-citation><text:note-body><text:p text:style-name="Bible_20_Footnote"><text:span text:style-name="Footnote_20_Origin">5.6 <text:s/></text:span><text:span text:style-name="Footnote_20_Keyword">Nam in Christo. </text:span><text:span text:style-name="Footnote_20_Text"><text:s/>His vero qui in Christo Jesu volunt pie vivere, virtutes appetendæ sunt, et vitia fugienda. Media vero quæ inter virtutes et vitia sunt, nec appetenda sunt, nec fugienda, ut circumcisio et præputium, quæ nihil valent in Christo </text:span><text:span text:style-name="Footnote_20_Keyword">Sed fides. </text:span><text:span text:style-name="Footnote_20_Text"><text:s/>Sine dilectione fides inanis est. Fides cum dilectione Christiani est. Alia est dæmonis. </text:span><text:span text:style-name="Footnote_20_Keyword">Nam et dæmones credunt et contremiscunt</text:span><text:span text:style-name="Footnote_20_Text"> Jac. 2.. Qui qui autem non credunt, tardiores sunt et pejores quam dæmones. Sed multum interest, utrum quis credat ipsum esse Christum, an credat in Christum. Nam ipsum Christum esse dæmones crediderunt, nec tamen in Christum crediderunt. Ille enim credit in Christum, qui sperat in Christum, et diligit Christum.</text:span></text:p></text:note-body></text:note></text:span><text:span text:style-name="Verse_20_Number_20_Prespace"> </text:span><text:span text:style-name="Verse_20_Number">7</text:span><text:span text:style-name="Verse_20_Number_20_Postspace"> </text:span><text:span text:style-name="Verse_20_Text">Currebatis bene: quis vos impedivit veritati non obedire?</text:span><text:span text:style-name="Verse_20_Text"><text:note text:id="ftn73" text:note-class="footnote"><text:note-citation>74</text:note-citation><text:note-body><text:p text:style-name="Bible_20_Footnote"><text:span text:style-name="Footnote_20_Origin">5.7 <text:s/></text:span><text:span text:style-name="Footnote_20_Keyword">Currebatis. </text:span><text:span text:style-name="Footnote_20_Text"><text:s/>Hic laudat Galatas, et eos per quos inducti sunt ut judaizare vellent, vituperat; et ne illis consentiant, monet.</text:span></text:p></text:note-body></text:note></text:span><text:span text:style-name="Verse_20_Number_20_Prespace"> </text:span><text:span text:style-name="Verse_20_Number">8</text:span><text:span text:style-name="Verse_20_Number_20_Postspace"> </text:span><text:span text:style-name="Verse_20_Text">persuasio hæc non est ex eo, qui vocat vos.</text:span><text:span text:style-name="Verse_20_Number_20_Prespace"> </text:span><text:span text:style-name="Verse_20_Number">9</text:span><text:span text:style-name="Verse_20_Number_20_Postspace"> </text:span><text:span text:style-name="Verse_20_Text">Modicum fermentum totam massam corrumpit.</text:span><text:span text:style-name="Verse_20_Number_20_Prespace"> </text:span><text:span text:style-name="Verse_20_Number">10</text:span><text:span text:style-name="Verse_20_Number_20_Postspace"> </text:span><text:span text:style-name="Verse_20_Text">Ego confido in vobis in Domino, quod nihil aliud sapietis: qui autem conturbat vos, portabit judicium, quicumque est ille.</text:span><text:span text:style-name="Verse_20_Text"><text:note text:id="ftn74" text:note-class="footnote"><text:note-citation>75</text:note-citation><text:note-body><text:p text:style-name="Bible_20_Footnote"><text:span text:style-name="Footnote_20_Origin">5.10 <text:s/></text:span><text:span text:style-name="Footnote_20_Keyword">Confido. </text:span><text:span text:style-name="Footnote_20_Text"><text:s/>Ideo confidere de his se dicit, quia non sponte sed circumventi errabant. Et ideo ostensa modo vera via facile credit eos reversuros. </text:span><text:span text:style-name="Footnote_20_Keyword">Conturbat. </text:span><text:span text:style-name="Footnote_20_Text"><text:s/>Ut scilicet mutato ordine de spiritualibus sitis carnales. </text:span><text:span text:style-name="Footnote_20_Keyword">Quicunque. </text:span><text:span text:style-name="Footnote_20_Text"><text:s/>Occulte, inquiunt, Petrum lacerat, cui supra in faciem se restitisse scripsit quod non recto pede incesserit ad Evangelii veritatem: sed nec Paulus tam procaci maledicto de Ecclesiæ principe loqueretur, nec Petrus dignus, ut portaret judicium Ecclesiæ. Quocirca arbitrandum est hæc de alio quodam dici, qui vel cum apostolis fuerat, vel de Judæa venerat, vel ex Pharisæis crediderat, vel aliquis magnus sic apud Galatas æstimatus, ut portet judicium Ecclesiæ perturbatæ.</text:span></text:p></text:note-body></text:note></text:span><text:span text:style-name="Verse_20_Number_20_Prespace"> </text:span><text:span text:style-name="Verse_20_Number">11</text:span><text:span text:style-name="Verse_20_Number_20_Postspace"> </text:span><text:span text:style-name="Verse_20_Text">Ego autem, fratres, si circumcisionem adhuc prædico: quid adhuc persecutionem patior? ergo evacuatum est scandalum crucis.</text:span><text:span text:style-name="Verse_20_Text"><text:note text:id="ftn75" text:note-class="footnote"><text:note-citation>76</text:note-citation><text:note-body><text:p text:style-name="Bible_20_Footnote"><text:span text:style-name="Footnote_20_Origin">5.11 <text:s/></text:span><text:span text:style-name="Footnote_20_Keyword">Ego autem. </text:span><text:span text:style-name="Footnote_20_Text"><text:s/>Imponebatur a pseudo, quod Paulus alibi circumcisionem prædicaret, sed non eis facile sententiam suam aperire vellet. </text:span><text:span text:style-name="Footnote_20_Keyword">Quid adhuc persecutionem. </text:span><text:span text:style-name="Footnote_20_Text"><text:s/>HIER. Persecutiones enim creberrimas sustinuit a Judæis, eo quod doceret eos, qui de gentibus crediderant in Christo, non debere circumcidi. </text:span><text:span text:style-name="Footnote_20_Keyword">Scandalum crucis. </text:span><text:span text:style-name="Footnote_20_Text"><text:s/>Scandalum erat Judæis prædicatio crucis, quia sabbatum et circumcisionem evacuabat. Si vero admitteret circumcisionem, non esset eis scandalum, et pacifici essent.</text:span></text:p></text:note-body></text:note></text:span><text:span text:style-name="Verse_20_Number_20_Prespace"> </text:span><text:span text:style-name="Verse_20_Number">12</text:span><text:span text:style-name="Verse_20_Number_20_Postspace"> </text:span><text:span text:style-name="Verse_20_Text">Utinam et abscindantur qui </text:span><text:soft-page-break/><text:span text:style-name="Verse_20_Text">vos conturbant.</text:span><text:span text:style-name="Verse_20_Text"><text:note text:id="ftn76" text:note-class="footnote"><text:note-citation>77</text:note-citation><text:note-body><text:p text:style-name="Bible_20_Footnote"><text:span text:style-name="Footnote_20_Origin">5.12 <text:s/></text:span><text:span text:style-name="Footnote_20_Keyword">Utinam abscindantur. </text:span><text:span text:style-name="Footnote_20_Text"><text:s/>Ipsi vos conturbant, sed utinam abscindantur, non carnaliter, sed vim generandi perdant in vobis, vel in aliis nihil proficiant non solum circumcisi sed abscissi, ut nullam omnino generandi potentiam habeant, et merito hoc opto ne vos redigant in servitutem legis: </text:span><text:span text:style-name="Footnote_20_Keyword">Vos enim vocati estis a Deo in libertatem.</text:span></text:p></text:note-body></text:note></text:span><text:span text:style-name="Verse_20_Number_20_Prespace"> </text:span><text:span text:style-name="Verse_20_Number">13</text:span><text:span text:style-name="Verse_20_Number_20_Postspace"> </text:span><text:span text:style-name="Verse_20_Text">Vos enim in libertatem vocati estis, fratres: tantum ne libertatem in occasionem detis carnis, sed per caritatem Spiritus servite invicem.</text:span><text:span text:style-name="Verse_20_Text"><text:note text:id="ftn77" text:note-class="footnote"><text:note-citation>78</text:note-citation><text:note-body><text:p text:style-name="Bible_20_Footnote"><text:span text:style-name="Footnote_20_Origin">5.13 <text:s/></text:span><text:span text:style-name="Footnote_20_Keyword">Ne libertatem. </text:span><text:span text:style-name="Footnote_20_Text"><text:s/>Sensus est: Cavete ne audito nomine libertatis, impune vobis peccandum esse arbitremini. </text:span><text:span text:style-name="Footnote_20_Keyword">Sed per charitatem Spiritus. </text:span><text:span text:style-name="Footnote_20_Text"><text:s/>Non per affectum carnis charitas habenda est, sed per spiritum.</text:span></text:p></text:note-body></text:note></text:span><text:span text:style-name="Verse_20_Number_20_Prespace"> </text:span><text:span text:style-name="Verse_20_Number">14</text:span><text:span text:style-name="Verse_20_Number_20_Postspace"> </text:span><text:span text:style-name="Verse_20_Text">Omnis enim lex in uno sermone impletur: Diliges proximum tuum sicut teipsum.</text:span><text:span text:style-name="Verse_20_Text"><text:note text:id="ftn78" text:note-class="footnote"><text:note-citation>79</text:note-citation><text:note-body><text:p text:style-name="Bible_20_Footnote"><text:span text:style-name="Footnote_20_Origin">5.14 <text:s/></text:span><text:span text:style-name="Footnote_20_Keyword">Omnis enim lex. </text:span><text:span text:style-name="Footnote_20_Text"><text:s/>Nam et illa quæ ad bonos mores pertinent, et illa quæ in sacramentis sunt (cum bene a liberis intelligantur, nec carnaliter observantur a servis) ad charitatem referantur necesse est. </text:span><text:span text:style-name="Footnote_20_Keyword">Diliges proximum. </text:span><text:span text:style-name="Footnote_20_Text"><text:s/>Hoc scriptum est in Levitico Levit. 19., in quo recte dicit impleri legem universam, cum tamen duo sint præcepta charitatis in quibus tota lex pendet et prophetæ, quia dilectio Dei in dilectione proximi continetur; et ideo in hoc præcepto perfectio salutis est, quia sine proximo non diligitur Deus: </text:span><text:span text:style-name="Footnote_20_Keyword">Qui enim non diligit proximum suum, quem videt, Deum, quem non videt, quomodo potest diligere? </text:span><text:span text:style-name="Footnote_20_Text"><text:s/>I Joan. 4. Cum igitur utrumque præceptum ita sit, ut neutrum sine altero possit teneri, unum eorum sufficit commemorare. </text:span><text:span text:style-name="Footnote_20_Keyword">Sicut teipsum. </text:span><text:span text:style-name="Footnote_20_Text"><text:s/>Non potest proximum diligere, qui non diligit se. Se autem non diligit qui digit iniquitatem. </text:span><text:span text:style-name="Footnote_20_Keyword">Qui enim diligit iniquitatem, odit animam suam</text:span><text:span text:style-name="Footnote_20_Text"> Psal. 10..</text:span></text:p></text:note-body></text:note></text:span><text:span text:style-name="Verse_20_Number_20_Prespace"> </text:span><text:span text:style-name="Verse_20_Number">15</text:span><text:span text:style-name="Verse_20_Number_20_Postspace"> </text:span><text:span text:style-name="Verse_20_Text">Quod si invicem mordetis, et comeditis: videte ne ab invicem consumamini.</text:span><text:span text:style-name="Verse_20_Text"><text:note text:id="ftn79" text:note-class="footnote"><text:note-citation>80</text:note-citation><text:note-body><text:p text:style-name="Bible_20_Footnote"><text:span text:style-name="Footnote_20_Origin">5.15 <text:s/></text:span><text:span text:style-name="Footnote_20_Keyword">Comeditis. </text:span><text:span text:style-name="Footnote_20_Text"><text:s/>Vel </text:span><text:span text:style-name="Footnote_20_Keyword">criminamini, </text:span><text:span text:style-name="Footnote_20_Text"><text:s/>id est, crimina vobis invicem imponentes. </text:span><text:span text:style-name="Footnote_20_Keyword">Ne abinvicem consumamini. </text:span><text:span text:style-name="Footnote_20_Text"><text:s/>Per schisma Christianæ religionis, per vanam gloriam vanamque victoriam mutata occasione charitatis hoc eorum vitium tetigit, quia dissensio inimica est dilectionis. Hoc enim maxime vitio contentionis et invidiæ et perniciosa inter eos jurgia nutriebantur, quibus consumitur societas et vita.</text:span></text:p></text:note-body></text:note></text:span><text:span text:style-name="Verse_20_Number_20_Prespace"> </text:span><text:span text:style-name="Verse_20_Number">16</text:span><text:span text:style-name="Verse_20_Number_20_Postspace"> </text:span><text:span text:style-name="Verse_20_Text">Dico autem: Spiritu ambulate, et desideria carnis non perficietis.</text:span><text:span text:style-name="Verse_20_Text"><text:note text:id="ftn80" text:note-class="footnote"><text:note-citation>81</text:note-citation><text:note-body><text:p text:style-name="Bible_20_Footnote"><text:span text:style-name="Footnote_20_Origin">5.16 <text:s/></text:span><text:span text:style-name="Footnote_20_Keyword">Dico autem in Christo, </text:span><text:span text:style-name="Footnote_20_Text"><text:s/>etc. Ostendit quam sufficiens sit fides Christi sine lege, quia per eam carnem vincunt et ejus opera, et sequuntur spiritum; quasi dicat: Ne detis libertatem in occasionem carnis, sed per charitatem spiritus servite. Hoc autem dico posse esse vobis in Christo, et nunquam aliter. </text:span><text:span text:style-name="Footnote_20_Keyword">Non perficietis, </text:span><text:span text:style-name="Footnote_20_Text"><text:s/>etc. Non ait non feceritis vel non habueritis quia ea non habere non poterant, sed non perficietis, id est non opera eorum consensu voluntatis implebitis.</text:span></text:p></text:note-body></text:note></text:span><text:span text:style-name="Verse_20_Number_20_Prespace"> </text:span><text:span text:style-name="Verse_20_Number">17</text:span><text:span text:style-name="Verse_20_Number_20_Postspace"> </text:span><text:span text:style-name="Verse_20_Text">Caro enim concupiscit adversus spiritum, spiritus autem adversus carnem: hæc enim sibi invicem adversantur, ut non quæcumque vultis, illa faciatis.</text:span><text:span text:style-name="Verse_20_Text"><text:note text:id="ftn81" text:note-class="footnote"><text:note-citation>82</text:note-citation><text:note-body><text:p text:style-name="Bible_20_Footnote"><text:span text:style-name="Footnote_20_Origin">5.17 <text:s/></text:span><text:span text:style-name="Footnote_20_Keyword">Caro enim concupiscit, </text:span><text:span text:style-name="Footnote_20_Text"><text:s/>etc. Caro dicta est concupiscere, quia hoc secundum ipsam agit anima, sicut auris dicitur audire, et oculus videre, cum potius anima et per aurem audiat, et per oculum videat. Caro enim nihil, nisi per animam concupiscit, sed concupiscere dicitur, cum anima car nali concupiscentia spiritui reluctatur. Ipsius enim carnalis concupiscentiæ causa non est in anima, ex utroque enim fit, quia sine utroque delectatio nulla sentitur.</text:span></text:p></text:note-body></text:note></text:span><text:span text:style-name="Verse_20_Number_20_Prespace"> </text:span><text:span text:style-name="Verse_20_Number">18</text:span><text:span text:style-name="Verse_20_Number_20_Postspace"> </text:span><text:span text:style-name="Verse_20_Text">Quod si Spiritu ducimini, non estis sub lege.</text:span><text:span text:style-name="Verse_20_Text"><text:note text:id="ftn82" text:note-class="footnote"><text:note-citation>83</text:note-citation><text:note-body><text:p text:style-name="Bible_20_Footnote"><text:span text:style-name="Footnote_20_Origin">5.18 <text:s/></text:span><text:span text:style-name="Footnote_20_Keyword">Quod si Spiritu ducimini, </text:span><text:span text:style-name="Footnote_20_Text"><text:s/>etc. Ex quo apparet eum Spiritum sanctum non habere qui sub lege est, non dispensative, sed vere. </text:span><text:span text:style-name="Footnote_20_Keyword">Non estis sub lege. </text:span><text:span text:style-name="Footnote_20_Text"><text:s/>Hoc commodum jam habetis, ideo hæc pars eligenda. Hos damnabiliter dicit esse sub lege, quos reos facit lex, non implentes legem dum nescientes gratiam de se præsumunt. Porro sub lege est, qui timore, non amore, abstinet a malo, reus in voluntate. Hæc lex timorem incutit, non amorem.</text:span></text:p></text:note-body></text:note></text:span><text:span text:style-name="Verse_20_Number_20_Prespace"> </text:span><text:span text:style-name="Verse_20_Number">19</text:span><text:span text:style-name="Verse_20_Number_20_Postspace"> </text:span><text:span text:style-name="Verse_20_Text">Manifesta sunt autem opera carnis, quæ sunt fornicatio, immunditia, impudicitia, luxuria,</text:span><text:span text:style-name="Verse_20_Number_20_Prespace"> </text:span><text:span text:style-name="Verse_20_Number">20</text:span><text:span text:style-name="Verse_20_Number_20_Postspace"> </text:span><text:span text:style-name="Verse_20_Text">idolorum servitus, veneficia, inimicitiæ, contentiones, æmulationes, iræ, rixæ, dissensiones, sectæ,</text:span><text:span text:style-name="Verse_20_Number_20_Prespace"> </text:span><text:span text:style-name="Verse_20_Number">21</text:span><text:span text:style-name="Verse_20_Number_20_Postspace"> </text:span><text:span text:style-name="Verse_20_Text">invidiæ, homicidia, ebrietates, comessationes, et his similia, quæ prædico vobis, sicut prædixi: quoniam qui talia agunt, regnum Dei non consequentur.</text:span><text:span text:style-name="Verse_20_Text"><text:note text:id="ftn83" text:note-class="footnote"><text:note-citation>84</text:note-citation><text:note-body><text:p text:style-name="Bible_20_Footnote"><text:span text:style-name="Footnote_20_Origin">5.21 <text:s/></text:span><text:span text:style-name="Footnote_20_Keyword">Regnum non Dei consequentur. </text:span><text:span text:style-name="Footnote_20_Text"><text:s/>Nullus medius locus est, ut non sit in supplicio, qui non erit in regno.</text:span></text:p></text:note-body></text:note></text:span><text:span text:style-name="Verse_20_Number_20_Prespace"> </text:span><text:span text:style-name="Verse_20_Number">22</text:span><text:span text:style-name="Verse_20_Number_20_Postspace"> </text:span><text:span text:style-name="Verse_20_Text">Fructus autem Spiritus est caritas, gaudium, pax, patientia, benignitas, bonitas, longanimitas,</text:span><text:span text:style-name="Verse_20_Text"><text:note text:id="ftn84" text:note-class="footnote"><text:note-citation>85</text:note-citation><text:note-body><text:p text:style-name="Bible_20_Footnote"><text:span text:style-name="Footnote_20_Origin">5.22 <text:s/></text:span><text:span text:style-name="Footnote_20_Keyword">Charitas. </text:span><text:span text:style-name="Footnote_20_Text"><text:s/>Caput præmisit, unde membra sequuntur. Non enim bene aliquis gaudet, qui non diligit bonum unde gaudet. Non habet pacem veram cum aliquo, nisi eum diligat. Non est longanimis perseveranter exspectando nisi ferveat diligendo. Non est benignus, nisi diligat cui opitulatur. Non est bonus, nisi diligendo. Non fidelis salubriter, nisi ea fide quæ per dilectionem operatur. Non est mansuetus qui dilectione non moderatur. Non continet se quis ab eo unde turpatur, nisi diligat unde honestatur. Merito ergo charitatem sic sæpe commendat, quasi sola sit præcipienda, quæ non potest haberi sine cæteris, quibus homo efficitur bonus. </text:span><text:span text:style-name="Footnote_20_Keyword">Gaudium. </text:span><text:span text:style-name="Footnote_20_Text"><text:s/>Puritas conscientiæ. Unde: </text:span><text:span text:style-name="Footnote_20_Keyword">Non est impiis gaudere, dicit Dominus</text:span><text:span text:style-name="Footnote_20_Text"> Isa. 48..</text:span></text:p></text:note-body></text:note></text:span><text:span text:style-name="Verse_20_Number_20_Prespace"> </text:span><text:span text:style-name="Verse_20_Number">23</text:span><text:span text:style-name="Verse_20_Number_20_Postspace"> </text:span><text:soft-page-break/><text:span text:style-name="Verse_20_Text">mansuetudo, fides, modestia, continentia, castitas. Adversus hujusmodi non est lex.</text:span><text:span text:style-name="Verse_20_Number_20_Prespace"> </text:span><text:span text:style-name="Verse_20_Number">24</text:span><text:span text:style-name="Verse_20_Number_20_Postspace"> </text:span><text:span text:style-name="Verse_20_Text">Qui autem sunt Christi, carnem suam crucifixerunt cum vitiis et concupiscentiis.</text:span><text:span text:style-name="Verse_20_Text"><text:note text:id="ftn85" text:note-class="footnote"><text:note-citation>86</text:note-citation><text:note-body><text:p text:style-name="Bible_20_Footnote"><text:span text:style-name="Footnote_20_Origin">5.24 <text:s/></text:span><text:span text:style-name="Footnote_20_Keyword">Qui autem. </text:span><text:span text:style-name="Footnote_20_Text"><text:s/>Quasi dicat: Contra malos posita est lex; bonis autem posita est crux. Quod ita ait: </text:span><text:span text:style-name="Footnote_20_Keyword">Qui autem, </text:span><text:span text:style-name="Footnote_20_Text"><text:s/>etc., </text:span><text:span text:style-name="Footnote_20_Keyword">carnem suam crucifixerunt, </text:span><text:span text:style-name="Footnote_20_Text"><text:s/>etc. Congruit nostræ devotioni ut qui Domini crucifixi passionem celebramus, reprimendarum carnalium voluptatum crucem nobis faciamus. In hac quidem cruce semper in hac vita debet pendere Christianus, ut sit fixus clavis et præceptis justitiæ, ut Christus in cruce clavis confixus fuit.</text:span></text:p></text:note-body></text:note></text:span><text:span text:style-name="Verse_20_Number_20_Prespace"> </text:span><text:span text:style-name="Verse_20_Number">25</text:span><text:span text:style-name="Verse_20_Number_20_Postspace"> </text:span><text:span text:style-name="Verse_20_Text">Si Spiritu vivimus, Spiritu et ambulemus.</text:span><text:span text:style-name="Verse_20_Text"><text:note text:id="ftn86" text:note-class="footnote"><text:note-citation>87</text:note-citation><text:note-body><text:p text:style-name="Bible_20_Footnote"><text:span text:style-name="Footnote_20_Origin">5.25 <text:s/></text:span><text:span text:style-name="Footnote_20_Keyword">Si spiritu vivimus. </text:span><text:span text:style-name="Footnote_20_Text"><text:s/>Quod communiter supra dixit, ad istos quibus scribit retorquet, et se eis connumerat, per hoc ostendens, se non dicere eis quod ipse non velit servare. Quasi dicat: Non dico vobis aliquid quod et facere ipse nolim.</text:span></text:p></text:note-body></text:note></text:span><text:span text:style-name="Verse_20_Number_20_Prespace"> </text:span><text:span text:style-name="Verse_20_Number">26</text:span><text:span text:style-name="Verse_20_Number_20_Postspace"> </text:span><text:span text:style-name="Verse_20_Text">Non efficiamur inanis gloriæ cupidi, invicem provocantes, invicem invidentes.</text:span><text:span text:style-name="Verse_20_Text"><text:note text:id="ftn87" text:note-class="footnote"><text:note-citation>88</text:note-citation><text:note-body><text:p text:style-name="Bible_20_Footnote"><text:span text:style-name="Footnote_20_Origin">5.26 <text:s/></text:span><text:span text:style-name="Footnote_20_Keyword">Inanis gloriæ. </text:span><text:span text:style-name="Footnote_20_Text"><text:s/>Inanis gloriatio est velle vincere ubi præmium non est. </text:span><text:span text:style-name="Footnote_20_Keyword">Invidentes. </text:span><text:span text:style-name="Footnote_20_Text"><text:s/>Sciendum quia, cum per omne vitium antiqui hostis virus humano cordi infundatur, in zelo invidiæ tota sua viscera serpens concutit, et in hac imprimenda malitia quasi postem movit. Zelus iste modum non habet permanens jugiter sine fine, cum alia scelera finiantur. Quantoque ille cui invidetur successu meliore profecerit, tanto invidus in majus incendium livoris ignibus inardescit. Hinc vultus minax, torvus aspectus, pallor in facie, tremor in labiis, stridor in dentibus, verba rabida, et effrenata convicia, et manus ad violentiam prompta; et si gladio interim vacua, odio tamen furiatæ mentis est armata.</text:span></text:p></text:note-body></text:note></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INCIPIT AD GALATAS" text:name="BookHeader"/>
        </text:user-field-decls>
        <text:p text:style-name="MP1"><text:user-field-get text:name="BookHeader">INCIPIT AD GALATA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4:22:37.816384100</meta:creation-date>
    <meta:editing-duration>PT3S</meta:editing-duration>
    <meta:editing-cycles>7</meta:editing-cycles>
    <meta:generator>LibreOffice/7.3.4.2$Linux_X86_64 LibreOffice_project/30$Build-2</meta:generator>
    <dc:date>2022-08-02T04:22:44.110136743</dc:date>
    <meta:document-statistic meta:table-count="0" meta:image-count="0" meta:object-count="0" meta:page-count="12" meta:paragraph-count="96" meta:word-count="8283" meta:character-count="53994" meta:non-whitespace-character-count="45514"/>
  </office:meta>
</office:document-meta>
</file>