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roid Sans Fallback" svg:font-family="'Droid Sans Fallback'"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Marathi" svg:font-family="'Lohit Marathi'"/>
    <style:font-face style:name="Lohit Marathi1" svg:font-family="'Lohit Marathi'" style:font-family-generic="system" style:font-pitch="variable"/>
    <style:font-face style:name="WenQuanYi Micro Hei" svg:font-family="'WenQuanYi Micro Hei'" style:font-family-generic="system" style:font-pitch="variable"/>
  </office:font-face-decls>
  <office:automatic-styles>
    <style:style style:name="P1" style:family="paragraph" style:parent-style-name="BibleHeader">
      <style:text-properties officeooo:rsid="000b08b4" officeooo:paragraph-rsid="000b08b4"/>
    </style:style>
    <style:style style:name="Sect1" style:family="section">
      <style:section-properties style:editable="false">
        <style:columns fo:column-count="2" fo:column-gap="0.3cm">
          <style:column style:rel-width="32767*" fo:start-indent="0cm" fo:end-indent="0.15cm"/>
          <style:column style:rel-width="32768*" fo:start-indent="0.15cm" fo:end-indent="0cm"/>
        </style:columns>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string" office:string-value="INCIPIT AD PHILIPPENSES" text:name="BookHeader"/>
      </text:user-field-decls>
      <text:p text:style-name="Major_20_Title_20_1">INCIPIT AD PHILIPPENSES</text:p>
      <text:p text:style-name="Blank_20_Line_20_Paragraph"/>
      <text:section text:style-name="Sect1" text:name="TextSection">
        <text:p text:style-name="Prose_20_Paragraph"><text:span text:style-name="Chapter_20_Number">1</text:span><text:span text:style-name="Chapter_20_Number_20_Postspace"> </text:span><text:span text:style-name="Verse_20_Text">Paulus et Timotheus, servi Jesu Christi, omnibus sanctis in Christo Jesu, qui sunt Philippis, cum episcopis et diaconibus.</text:span><text:span text:style-name="Verse_20_Text"><text:note text:id="ftn0" text:note-class="footnote"><text:note-citation>1</text:note-citation><text:note-body><text:p text:style-name="Bible_20_Footnote"><text:span text:style-name="Footnote_20_Origin">1.1 <text:s/></text:span><text:span text:style-name="Footnote_20_Keyword">Argumentum</text:span><text:span text:style-name="Footnote_20_Text"> Philippenses sunt Macedones. Hi, accepto verbo veritatis, perstiterunt in fide, nec receperunt falsos apostolos. Hoc collaudat scribens eis a Roma de carcere per Epaphroditum. </text:span><text:span text:style-name="Footnote_20_Keyword">Paulus. </text:span><text:span text:style-name="Footnote_20_Text"><text:s/>More solito salutationem præmittit; deinde gratias Deo agit pro eis, implorans eis majora bona, ut et in virtutibus crescentes ad perfectionem perveniant. Deinde patientiam in tribulationibus monet exemplo sui et Christi, postea ut caveant a versutiis pseudoapostolorum; tandem admonitionem moralem interserit, et prope finem de gratia, quam sibi Romam per Epaphroditum miserant, gaudere se dicit. </text:span><text:span text:style-name="Footnote_20_Keyword">Timotheus. </text:span><text:span text:style-name="Footnote_20_Text"><text:s/>Hunc apponit, quia eum missurus erat ad illos: propter hoc eum quodammodo commendans, ut eadem quæ scribit ab eo recipiant. </text:span><text:span text:style-name="Footnote_20_Keyword">Servi. </text:span><text:span text:style-name="Footnote_20_Text"><text:s/>Servos dixit, ut et ipsi pro Domino ferant dura. </text:span><text:span text:style-name="Footnote_20_Keyword">Christi. </text:span><text:span text:style-name="Footnote_20_Text"><text:s/>Ut contra pseudo stent.</text:span></text:p></text:note-body></text:note></text:span><text:span text:style-name="Verse_20_Number_20_Prespace"> </text:span><text:span text:style-name="Verse_20_Number">2</text:span><text:span text:style-name="Verse_20_Number_20_Postspace"> </text:span><text:span text:style-name="Verse_20_Text">Gratia vobis, et pax a Deo Patre nostro, et Domino Jesu Christo.</text:span><text:span text:style-name="Verse_20_Number_20_Prespace"> </text:span><text:span text:style-name="Verse_20_Number">3</text:span><text:span text:style-name="Verse_20_Number_20_Postspace"> </text:span><text:span text:style-name="Verse_20_Text">Gratias ago Deo meo in omni memoria vestri,</text:span><text:span text:style-name="Verse_20_Text"><text:note text:id="ftn1" text:note-class="footnote"><text:note-citation>2</text:note-citation><text:note-body><text:p text:style-name="Bible_20_Footnote"><text:span text:style-name="Footnote_20_Origin">1.3 <text:s/></text:span><text:span text:style-name="Footnote_20_Keyword">Gratias ago Deo meo. </text:span><text:span text:style-name="Footnote_20_Text"><text:s/>Quasi dicat: Agite quæ agitis, quia talia sunt, unde Deum laudo.</text:span></text:p></text:note-body></text:note></text:span><text:span text:style-name="Verse_20_Number_20_Prespace"> </text:span><text:span text:style-name="Verse_20_Number">4</text:span><text:span text:style-name="Verse_20_Number_20_Postspace"> </text:span><text:span text:style-name="Verse_20_Text">semper in cunctis orationibus meis pro omnibus vobis, cum gaudio deprecationem faciens,</text:span><text:span text:style-name="Verse_20_Number_20_Prespace"> </text:span><text:span text:style-name="Verse_20_Number">5</text:span><text:span text:style-name="Verse_20_Number_20_Postspace"> </text:span><text:span text:style-name="Verse_20_Text">super communicatione vestra in Evangelio Christi a prima die usque nunc.</text:span><text:span text:style-name="Verse_20_Text"><text:note text:id="ftn2" text:note-class="footnote"><text:note-citation>3</text:note-citation><text:note-body><text:p text:style-name="Bible_20_Footnote"><text:span text:style-name="Footnote_20_Origin">1.5 <text:s/></text:span><text:span text:style-name="Footnote_20_Keyword">Communicatione. </text:span><text:span text:style-name="Footnote_20_Text"><text:s/>Per quam vestra communia fecistis, in Evangelio exaltando.</text:span></text:p></text:note-body></text:note></text:span><text:span text:style-name="Verse_20_Number_20_Prespace"> </text:span><text:span text:style-name="Verse_20_Number">6</text:span><text:span text:style-name="Verse_20_Number_20_Postspace"> </text:span><text:span text:style-name="Verse_20_Text">Confidens hoc ipsum, quia qui cœpit in vobis opus bonum, perficiet usque in diem Christi Jesu:</text:span><text:span text:style-name="Verse_20_Text"><text:note text:id="ftn3" text:note-class="footnote"><text:note-citation>4</text:note-citation><text:note-body><text:p text:style-name="Bible_20_Footnote"><text:span text:style-name="Footnote_20_Origin">1.6 <text:s/></text:span><text:span text:style-name="Footnote_20_Keyword">Confidens. </text:span><text:span text:style-name="Footnote_20_Text"><text:s/>Quasi: Deprecor ut stetis, et confido hoc ipsum fieri a vobis quod precor, non autem aliud; sed videte ne frustra confidam. </text:span><text:span text:style-name="Footnote_20_Keyword">Perficiet. </text:span><text:span text:style-name="Footnote_20_Text"><text:s/>Ipse ut velimus operatur incipiens, qui volentibus cooperatur perficiens.</text:span></text:p></text:note-body></text:note></text:span><text:span text:style-name="Verse_20_Number_20_Prespace"> </text:span><text:span text:style-name="Verse_20_Number">7</text:span><text:span text:style-name="Verse_20_Number_20_Postspace"> </text:span><text:span text:style-name="Verse_20_Text">sicut est mihi justum hoc sentire pro omnibus vobis: eo quod habeam vos in corde, et in vinculis meis, et in defensione, et confirmatione Evangelii, socios gaudii mei omnes vos esse.</text:span><text:span text:style-name="Verse_20_Text"><text:note text:id="ftn4" text:note-class="footnote"><text:note-citation>5</text:note-citation><text:note-body><text:p text:style-name="Bible_20_Footnote"><text:span text:style-name="Footnote_20_Origin">1.7 <text:s/></text:span><text:span text:style-name="Footnote_20_Keyword">Sicut est mihi. </text:span><text:span text:style-name="Footnote_20_Text"><text:s/>Ita gratias ago, deprecor et confido, </text:span><text:span text:style-name="Footnote_20_Keyword">sicut justum est sentire, </text:span><text:span text:style-name="Footnote_20_Text"><text:s/>id est ita velle. Et exponit causam, </text:span><text:span text:style-name="Footnote_20_Keyword">eo quod habeam vos in corde, </text:span><text:span text:style-name="Footnote_20_Text"><text:s/>bonum vobis desidero, sive sim vinctus, sciens vos quoque vinctos, sive defendens Evangelium, quod et vos facitis.</text:span></text:p></text:note-body></text:note></text:span><text:span text:style-name="Verse_20_Number_20_Prespace"> </text:span><text:span text:style-name="Verse_20_Number">8</text:span><text:span text:style-name="Verse_20_Number_20_Postspace"> </text:span><text:span text:style-name="Verse_20_Text">Testis enim mihi est Deus, quomodo cupiam omnes vos in visceribus Jesu Christi.</text:span><text:span text:style-name="Verse_20_Text"><text:note text:id="ftn5" text:note-class="footnote"><text:note-citation>6</text:note-citation><text:note-body><text:p text:style-name="Bible_20_Footnote"><text:span text:style-name="Footnote_20_Origin">1.8 <text:s/></text:span><text:span text:style-name="Footnote_20_Keyword">Cupiam omnes vos, </text:span><text:span text:style-name="Footnote_20_Text"><text:s/>etc. Id est intimo amore Christi, ut ab eo perfecte diligamini, vel eo affectu diligatis Deum et proximos, quo Christus qui animam posuit. Vel hoc refertur ad id quod supra dixit, se desiderare eos esse socios gaudii sui. Et determinat quomodo, scilicet amore Christi, non humano, ut participes habeat in Deo.</text:span></text:p></text:note-body></text:note></text:span><text:span text:style-name="Verse_20_Number_20_Prespace"> </text:span><text:span text:style-name="Verse_20_Number">9</text:span><text:span text:style-name="Verse_20_Number_20_Postspace"> </text:span><text:span text:style-name="Verse_20_Text">Et hoc oro, ut caritas vestra magis ac magis abundet in scientia, et in omni sensu:</text:span><text:span text:style-name="Verse_20_Number_20_Prespace"> </text:span><text:span text:style-name="Verse_20_Number">10</text:span><text:span text:style-name="Verse_20_Number_20_Postspace"> </text:span><text:span text:style-name="Verse_20_Text">ut probetis potiora, ut sitis sinceri, et sine offensa in diem Christi,</text:span><text:span text:style-name="Verse_20_Text"><text:note text:id="ftn6" text:note-class="footnote"><text:note-citation>7</text:note-citation><text:note-body><text:p text:style-name="Bible_20_Footnote"><text:span text:style-name="Footnote_20_Origin">1.10 <text:s/></text:span><text:span text:style-name="Footnote_20_Keyword">Ut probetis potiora. </text:span><text:span text:style-name="Footnote_20_Text"><text:s/>Id est, ut crescat charitas vestra in scientia, ut probare et discernere sciatis non solum quæ sunt mala et bona, sed etiam inter bona quæ sint potiora, ut post probationem </text:span><text:span text:style-name="Footnote_20_Keyword">sitis sinceri</text:span><text:span text:style-name="Footnote_20_Text"> in vobis, sine operibus corruptionis, et quantum ad proximum, </text:span><text:span text:style-name="Footnote_20_Keyword">sine offensione.</text:span></text:p></text:note-body></text:note></text:span><text:span text:style-name="Verse_20_Number_20_Prespace"> </text:span><text:span text:style-name="Verse_20_Number">11</text:span><text:span text:style-name="Verse_20_Number_20_Postspace"> </text:span><text:span text:style-name="Verse_20_Text">repleti fructu justitiæ per Jesum Christum, in gloriam et laudem Dei.</text:span><text:span text:style-name="Verse_20_Text"><text:note text:id="ftn7" text:note-class="footnote"><text:note-citation>8</text:note-citation><text:note-body><text:p text:style-name="Bible_20_Footnote"><text:span text:style-name="Footnote_20_Origin">1.11 <text:s/></text:span><text:span text:style-name="Footnote_20_Keyword">Repleti fructu, </text:span><text:span text:style-name="Footnote_20_Text"><text:s/>etc. Id est mercede justitiæ, adeo ut sitis gloria et laus Dei, ut pro vobis dicatur. </text:span><text:span text:style-name="Footnote_20_Keyword">Mirabilis Deus in sanctis suis</text:span><text:span text:style-name="Footnote_20_Text"> Psal. 67..</text:span></text:p></text:note-body></text:note></text:span><text:span text:style-name="Verse_20_Number_20_Prespace"> </text:span><text:span text:style-name="Verse_20_Number">12</text:span><text:span text:style-name="Verse_20_Number_20_Postspace"> </text:span><text:span text:style-name="Verse_20_Text">Scire autem vos volo fratres, quia quæ circa me sunt, magis ad profectum venerunt Evangelii:</text:span><text:span text:style-name="Verse_20_Text"><text:note text:id="ftn8" text:note-class="footnote"><text:note-citation>9</text:note-citation><text:note-body><text:p text:style-name="Bible_20_Footnote"><text:span text:style-name="Footnote_20_Origin">1.12 <text:s/></text:span><text:span text:style-name="Footnote_20_Keyword">Scire autem volo, </text:span><text:span text:style-name="Footnote_20_Text"><text:s/>etc. Hactenus communiter locutus est, inde ponit specialiter quæ tolerantiam suadeant, scilicet, </text:span><text:span text:style-name="Footnote_20_Keyword">Pro vobis gratias ago: Confido. Vos autem volo scire, </text:span><text:span text:style-name="Footnote_20_Text"><text:s/>etc., quasi dicat: Cum ita sitis perfecti, perseverate et cavete, ne tribulationes instantes hanc vestram diminuant perfectionem, sed exemplum mei respicite.</text:span></text:p></text:note-body></text:note></text:span><text:span text:style-name="Verse_20_Number_20_Prespace"> </text:span><text:span text:style-name="Verse_20_Number">13</text:span><text:span text:style-name="Verse_20_Number_20_Postspace"> </text:span><text:span text:style-name="Verse_20_Text">ita ut vincula mea manifesta fierent in Christo in omni prætorio, et in ceteris omnibus,</text:span><text:span text:style-name="Verse_20_Text"><text:note text:id="ftn9" text:note-class="footnote"><text:note-citation>10</text:note-citation><text:note-body><text:p text:style-name="Bible_20_Footnote"><text:span text:style-name="Footnote_20_Origin">1.13 <text:s/></text:span><text:span text:style-name="Footnote_20_Keyword">Ut vincula, </text:span><text:span text:style-name="Footnote_20_Text"><text:s/>etc. Quia namque patienter quælibet mala sustineo, patet non esse scelus falsitatis quam in me justa vindicta percellat, sed quamdam veritatis virtutem quam sustinendi fortitudo magnificat.</text:span></text:p></text:note-body></text:note></text:span><text:span text:style-name="Verse_20_Number_20_Prespace"> </text:span><text:span text:style-name="Verse_20_Number">14</text:span><text:span text:style-name="Verse_20_Number_20_Postspace"> </text:span><text:span text:style-name="Verse_20_Text">et plures e fratribus in Domino confidentes vinculis meis, abundantius auderent sine timore verbum Dei loqui.</text:span><text:span text:style-name="Verse_20_Text"><text:note text:id="ftn10" text:note-class="footnote"><text:note-citation>11</text:note-citation><text:note-body><text:p text:style-name="Bible_20_Footnote"><text:span text:style-name="Footnote_20_Origin">1.14 <text:s/></text:span><text:span text:style-name="Footnote_20_Keyword">Auderent, </text:span><text:span text:style-name="Footnote_20_Text"><text:s/>etc. Constantia enim ejus multos ita animavit, ut non timerent evangelizare.</text:span></text:p></text:note-body></text:note></text:span><text:span text:style-name="Verse_20_Number_20_Prespace"> </text:span><text:span text:style-name="Verse_20_Number">15</text:span><text:span text:style-name="Verse_20_Number_20_Postspace"> </text:span><text:span text:style-name="Verse_20_Text">Quidam quidem et propter invidiam et contentionem: quidam autem et propter bonam voluntatem Christum prædicant:</text:span><text:span text:style-name="Verse_20_Number_20_Prespace"> </text:span><text:span text:style-name="Verse_20_Number">16</text:span><text:span text:style-name="Verse_20_Number_20_Postspace"> </text:span><text:span text:style-name="Verse_20_Text">quidam ex caritate, scientes quoniam in defensionem Evangelii positus sum.</text:span><text:span text:style-name="Verse_20_Number_20_Prespace"> </text:span><text:span text:style-name="Verse_20_Number">17</text:span><text:span text:style-name="Verse_20_Number_20_Postspace"> </text:span><text:span text:style-name="Verse_20_Text">Quidam autem ex contentione Christum annuntiant non sincere, existimantes pressuram se suscitare vinculis meis.</text:span><text:span text:style-name="Verse_20_Text"><text:note text:id="ftn11" text:note-class="footnote"><text:note-citation>12</text:note-citation><text:note-body><text:p text:style-name="Bible_20_Footnote"><text:span text:style-name="Footnote_20_Origin">1.17 <text:s/></text:span><text:span text:style-name="Footnote_20_Keyword">Quidam autem, </text:span><text:span text:style-name="Footnote_20_Text"><text:s/>etc. Convicti in contentione a me, prædicant secundum quod eos convici debere prædicare. </text:span><text:span text:style-name="Footnote_20_Keyword">Ex contentione. </text:span><text:span text:style-name="Footnote_20_Text"><text:s/>Ex privato odio, quod aliquando mecum contulerunt, et confutati sunt. Et ne viderentur correcti, addit: </text:span><text:span text:style-name="Footnote_20_Keyword">Non puro animo.</text:span></text:p></text:note-body></text:note></text:span><text:span text:style-name="Verse_20_Number_20_Prespace"> </text:span><text:span text:style-name="Verse_20_Number">18</text:span><text:span text:style-name="Verse_20_Number_20_Postspace"> </text:span><text:span text:style-name="Verse_20_Text">Quid enim? Dum omni modo sive per </text:span><text:soft-page-break/><text:span text:style-name="Verse_20_Text">occasionem, sive per veritatem, Christus annuntietur: et in hoc gaudeo, sed et gaudebo.</text:span><text:span text:style-name="Verse_20_Text"><text:note text:id="ftn12" text:note-class="footnote"><text:note-citation>13</text:note-citation><text:note-body><text:p text:style-name="Bible_20_Footnote"><text:span text:style-name="Footnote_20_Origin">1.18 <text:s/></text:span><text:span text:style-name="Footnote_20_Keyword">Quid enim? </text:span><text:span text:style-name="Footnote_20_Text"><text:s/>Non prohibet mercenarios, sed permittit, quia et ipsi utiles sunt ad aliqua. </text:span><text:span text:style-name="Footnote_20_Keyword">Sed et gaudebo. </text:span><text:span text:style-name="Footnote_20_Text"><text:s/>Ideo gaudeo de malis meis, vel de profectu Evangelii, quia inde mihi salus.</text:span></text:p></text:note-body></text:note></text:span><text:span text:style-name="Verse_20_Number_20_Prespace"> </text:span><text:span text:style-name="Verse_20_Number">19</text:span><text:span text:style-name="Verse_20_Number_20_Postspace"> </text:span><text:span text:style-name="Verse_20_Text">Scio enim quia hoc mihi proveniet ad salutem, per vestram orationem, et subministrationem Spiritus Jesu Christi,</text:span><text:span text:style-name="Verse_20_Number_20_Prespace"> </text:span><text:span text:style-name="Verse_20_Number">20</text:span><text:span text:style-name="Verse_20_Number_20_Postspace"> </text:span><text:span text:style-name="Verse_20_Text">secundum exspectationem et spem meam, quia in nullo confundar: sed in omni fiducia sicut semper, et nunc magnificabitur Christus in corpore meo, sive per vitam, sive per mortem.</text:span><text:span text:style-name="Verse_20_Number_20_Prespace"> </text:span><text:span text:style-name="Verse_20_Number">21</text:span><text:span text:style-name="Verse_20_Number_20_Postspace"> </text:span><text:span text:style-name="Verse_20_Text">Mihi enim vivere Christus est, et mori lucrum.</text:span><text:span text:style-name="Verse_20_Text"><text:note text:id="ftn13" text:note-class="footnote"><text:note-citation>14</text:note-citation><text:note-body><text:p text:style-name="Bible_20_Footnote"><text:span text:style-name="Footnote_20_Origin">1.21 <text:s/></text:span><text:span text:style-name="Footnote_20_Keyword">Mihi autem vivere Christus est, </text:span><text:span text:style-name="Footnote_20_Text"><text:s/>etc. Quasi diceret: Merito Christum magnifico sive vita, sive morte, quia </text:span><text:span text:style-name="Footnote_20_Keyword">Christus mihi vivere, </text:span><text:span text:style-name="Footnote_20_Text"><text:s/>id est mihi vita hic per fidem et spem, et in futuro per speciem. Pro hac vita mortale corpus tradidit, ut ipsum immortale in æternum recipiat, unde et subdit et mori lucrum.</text:span></text:p></text:note-body></text:note></text:span><text:span text:style-name="Verse_20_Number_20_Prespace"> </text:span><text:span text:style-name="Verse_20_Number">22</text:span><text:span text:style-name="Verse_20_Number_20_Postspace"> </text:span><text:span text:style-name="Verse_20_Text">Quod si vivere in carne, hic mihi fructus operis est, et quid eligam ignoro.</text:span><text:span text:style-name="Verse_20_Text"><text:note text:id="ftn14" text:note-class="footnote"><text:note-citation>15</text:note-citation><text:note-body><text:p text:style-name="Bible_20_Footnote"><text:span text:style-name="Footnote_20_Origin">1.22 <text:s/></text:span><text:span text:style-name="Footnote_20_Keyword">Quod si vivere, </text:span><text:span text:style-name="Footnote_20_Text"><text:s/>etc. Christus est mihi vivere, ut eum magnificem. Quod si est, tunc nescio quid eligam, mori, an vivere. Quasi: Nisi hic fructus esset, non dubium quin mori eligerem ut Christum haberem præmium: et ideo, ne dubitetis mori pro Christo.</text:span></text:p></text:note-body></text:note></text:span><text:span text:style-name="Verse_20_Number_20_Prespace"> </text:span><text:span text:style-name="Verse_20_Number">23</text:span><text:span text:style-name="Verse_20_Number_20_Postspace"> </text:span><text:span text:style-name="Verse_20_Text">Coarctor autem e duobus: desiderium habens dissolvi, et esse cum Christo, multo magis melius:</text:span><text:span text:style-name="Verse_20_Number_20_Prespace"> </text:span><text:span text:style-name="Verse_20_Number">24</text:span><text:span text:style-name="Verse_20_Number_20_Postspace"> </text:span><text:span text:style-name="Verse_20_Text">permanere autem in carne, necessarium propter vos.</text:span><text:span text:style-name="Verse_20_Text"><text:note text:id="ftn15" text:note-class="footnote"><text:note-citation>16</text:note-citation><text:note-body><text:p text:style-name="Bible_20_Footnote"><text:span text:style-name="Footnote_20_Origin">1.24 <text:s/></text:span><text:span text:style-name="Footnote_20_Keyword">Permanere autem, </text:span><text:span text:style-name="Footnote_20_Text"><text:s/>etc. Ecce quod non sibi melius, sed quod multis expedit, eligit, propter charitatem, quæ præ omnibus eligenda est.</text:span></text:p></text:note-body></text:note></text:span><text:span text:style-name="Verse_20_Number_20_Prespace"> </text:span><text:span text:style-name="Verse_20_Number">25</text:span><text:span text:style-name="Verse_20_Number_20_Postspace"> </text:span><text:span text:style-name="Verse_20_Text">Et hoc confidens scio quia manebo, et permanebo omnibus vobis ad profectum vestrum, et gaudium fidei:</text:span><text:span text:style-name="Verse_20_Text"><text:note text:id="ftn16" text:note-class="footnote"><text:note-citation>17</text:note-citation><text:note-body><text:p text:style-name="Bible_20_Footnote"><text:span text:style-name="Footnote_20_Origin">1.25 <text:s/></text:span><text:span text:style-name="Footnote_20_Keyword">Et gaudium fidei, </text:span><text:span text:style-name="Footnote_20_Text"><text:s/>etc. Id est: Ut de fide vestra gaudeamus, vel ut vos de fide gaudeatis in ea proficientes. Quod non est nisi ubi est munda conscientia.</text:span></text:p></text:note-body></text:note></text:span><text:span text:style-name="Verse_20_Number_20_Prespace"> </text:span><text:span text:style-name="Verse_20_Number">26</text:span><text:span text:style-name="Verse_20_Number_20_Postspace"> </text:span><text:span text:style-name="Verse_20_Text">ut gratulatio vestra abundet in Christo Jesu in me, per meum adventum iterum ad vos.</text:span><text:span text:style-name="Verse_20_Number_20_Prespace"> </text:span><text:span text:style-name="Verse_20_Number">27</text:span><text:span text:style-name="Verse_20_Number_20_Postspace"> </text:span><text:span text:style-name="Verse_20_Text">Tantum digne Evangelio Christi conversamini: ut sive cum venero, et videro vos, sive absens audiam de vobis, quia statis in uno spiritu unanimes, collaborantes fidei Evangelii:</text:span><text:span text:style-name="Verse_20_Number_20_Prespace"> </text:span><text:span text:style-name="Verse_20_Number">28</text:span><text:span text:style-name="Verse_20_Number_20_Postspace"> </text:span><text:span text:style-name="Verse_20_Text">et in nullo terreamini ab adversariis: quæ illis est causa perditionis, vobis autem salutis, et hoc a Deo:</text:span><text:span text:style-name="Verse_20_Text"><text:note text:id="ftn17" text:note-class="footnote"><text:note-citation>18</text:note-citation><text:note-body><text:p text:style-name="Bible_20_Footnote"><text:span text:style-name="Footnote_20_Origin">1.28 <text:s/></text:span><text:span text:style-name="Footnote_20_Keyword">Et hoc a Deo, </text:span><text:span text:style-name="Footnote_20_Text"><text:s/>etc. Etiam quod patimini non a vobis est, sed a Deo: quia pro merito Christi qui Patri obedivit, hæc inter alias gratias data est vobis.</text:span></text:p></text:note-body></text:note></text:span><text:span text:style-name="Verse_20_Number_20_Prespace"> </text:span><text:span text:style-name="Verse_20_Number">29</text:span><text:span text:style-name="Verse_20_Number_20_Postspace"> </text:span><text:span text:style-name="Verse_20_Text">quia vobis donatum est pro Christo, non solum ut in eum credatis, sed ut etiam pro illo patiamini:</text:span><text:span text:style-name="Verse_20_Text"><text:note text:id="ftn18" text:note-class="footnote"><text:note-citation>19</text:note-citation><text:note-body><text:p text:style-name="Bible_20_Footnote"><text:span text:style-name="Footnote_20_Origin">1.29 <text:s/></text:span><text:span text:style-name="Footnote_20_Keyword">Non solum, </text:span><text:span text:style-name="Footnote_20_Text"><text:s/>etc. Utrumque ergo ad Dei gratiam pertinet, et fides credentium, et tolerantia patientium, quia utrumque dixit esse donatum.</text:span></text:p></text:note-body></text:note></text:span><text:span text:style-name="Verse_20_Number_20_Prespace"> </text:span><text:span text:style-name="Verse_20_Number">30</text:span><text:span text:style-name="Verse_20_Number_20_Postspace"> </text:span><text:span text:style-name="Verse_20_Text">idem certamen habentes, quale et vidistis in me, et nunc audistis de me.</text:span><text:span text:style-name="Verse_20_Text"><text:note text:id="ftn19" text:note-class="footnote"><text:note-citation>20</text:note-citation><text:note-body><text:p text:style-name="Bible_20_Footnote"><text:span text:style-name="Footnote_20_Origin">1.30 <text:s/></text:span><text:span text:style-name="Footnote_20_Keyword">Quale et vidistis in me. </text:span><text:span text:style-name="Footnote_20_Text"><text:s/>Quando nudus verberatus sum pro muliere pythonissa a qua spiritum malignum exclusi, quæ magnum quæstum præstabat dominis suis.</text:span></text:p></text:note-body></text:note></text:span></text:p>
        <text:p text:style-name="Prose_20_Paragraph"><text:span text:style-name="Chapter_20_Number">2</text:span><text:span text:style-name="Chapter_20_Number_20_Postspace"> </text:span><text:span text:style-name="Verse_20_Text">Si qua ergo consolatio in Christo, si quod solatium caritatis, si qua societas spiritus, si qua viscera miserationis:</text:span><text:span text:style-name="Verse_20_Text"><text:note text:id="ftn20" text:note-class="footnote"><text:note-citation>21</text:note-citation><text:note-body><text:p text:style-name="Bible_20_Footnote"><text:span text:style-name="Footnote_20_Origin">2.1 <text:s/></text:span><text:span text:style-name="Footnote_20_Keyword">Si qua consolatio, </text:span><text:span text:style-name="Footnote_20_Text"><text:s/>etc. Si vultis habere consolationem in rebus Christi, id est in remissione peccatorum et in aliis donis; vel: si consolari me vultis, </text:span><text:span text:style-name="Footnote_20_Keyword">si quod solatium charitatis</text:span><text:span text:style-name="Footnote_20_Text"> est vobis, id est si vultis ut charitas ecclesiarum quæ orant et bona agunt pro fratribus, sit vobis solatium et confortatio in adversitatibus vestris. </text:span><text:span text:style-name="Footnote_20_Keyword">Si qua societas spiritus. </text:span><text:span text:style-name="Footnote_20_Text"><text:s/>Propter hanc societatem illi in quos primitus venit Spiritus sanctus, linguis omnium gentium sunt locuti. </text:span><text:span text:style-name="Footnote_20_Keyword">Si qua viscera. </text:span><text:span text:style-name="Footnote_20_Text"><text:s/>Id est si affectum pietatis habetis erga me. Non dico ipsam miserationem, id est exhibitionem misericordiæ. Si ista, inquam, vultis vobis prodesse, </text:span><text:span text:style-name="Footnote_20_Keyword">implete gaudium meum, </text:span><text:span text:style-name="Footnote_20_Text"><text:s/>id est estote humiles, </text:span><text:span text:style-name="Footnote_20_Keyword">unanimes, </text:span><text:span text:style-name="Footnote_20_Text"><text:s/>quod eritis si habueritis idem sapere, etc.</text:span></text:p></text:note-body></text:note></text:span><text:span text:style-name="Verse_20_Number_20_Prespace"> </text:span><text:span text:style-name="Verse_20_Number">2</text:span><text:span text:style-name="Verse_20_Number_20_Postspace"> </text:span><text:span text:style-name="Verse_20_Text">implete gaudium meum ut idem sapiatis, eamdem caritatem habentes, unanimes, idipsum sentientes,</text:span><text:span text:style-name="Verse_20_Number_20_Prespace"> </text:span><text:span text:style-name="Verse_20_Number">3</text:span><text:span text:style-name="Verse_20_Number_20_Postspace"> </text:span><text:span text:style-name="Verse_20_Text">nihil per contentionem, neque per inanem gloriam: sed in humilitate superiores sibi invicem arbitrantes,</text:span><text:span text:style-name="Verse_20_Text"><text:note text:id="ftn21" text:note-class="footnote"><text:note-citation>22</text:note-citation><text:note-body><text:p text:style-name="Bible_20_Footnote"><text:span text:style-name="Footnote_20_Origin">2.3 <text:s/></text:span><text:span text:style-name="Footnote_20_Keyword">Nihil per contentionem. </text:span><text:span text:style-name="Footnote_20_Text"><text:s/>Nota contentiones fuisse inter eos. </text:span><text:span text:style-name="Footnote_20_Keyword">Superiores, </text:span><text:span text:style-name="Footnote_20_Text"><text:s/>etc. Vere hoc existimandum, quia potest esse in alio aliquid occultum, quo superior sit, etiam si bonum nostrum, quo videmur superiores esse, non sit occultum.</text:span></text:p></text:note-body></text:note></text:span><text:span text:style-name="Verse_20_Number_20_Prespace"> </text:span><text:span text:style-name="Verse_20_Number">4</text:span><text:span text:style-name="Verse_20_Number_20_Postspace"> </text:span><text:span text:style-name="Verse_20_Text">non quæ sua sunt singuli considerantes, sed ea quæ aliorum.</text:span><text:span text:style-name="Verse_20_Text"><text:note text:id="ftn22" text:note-class="footnote"><text:note-citation>23</text:note-citation><text:note-body><text:p text:style-name="Bible_20_Footnote"><text:span text:style-name="Footnote_20_Origin">2.4 <text:s/></text:span><text:span text:style-name="Footnote_20_Keyword">Non quæ sua sunt. </text:span><text:span text:style-name="Footnote_20_Text"><text:s/>Hic docet quomodo vitent contentionem et inanem gloriam, et quomodo arbitrentur alios superiores, scilicet si consideraverint non sua bona, sed aliorum.</text:span></text:p></text:note-body></text:note></text:span><text:span text:style-name="Verse_20_Number_20_Prespace"> </text:span><text:span text:style-name="Verse_20_Number">5</text:span><text:span text:style-name="Verse_20_Number_20_Postspace"> </text:span><text:span text:style-name="Verse_20_Text">Hoc enim sentite in vobis, quod et in Christo Jesu:</text:span><text:span text:style-name="Verse_20_Text"><text:note text:id="ftn23" text:note-class="footnote"><text:note-citation>24</text:note-citation><text:note-body><text:p text:style-name="Bible_20_Footnote"><text:span text:style-name="Footnote_20_Origin">2.5 <text:s/></text:span><text:span text:style-name="Footnote_20_Keyword">Hoc enim sentite, </text:span><text:span text:style-name="Footnote_20_Text"><text:s/>etc. Quasi dicat: Unusquisque non quærat suum commodum, sed aliorum, sicut Christus. Ad patientiam et humilitatem vos invito. Hoc enim debetis in vobis sentire quod in Christo fuit. Sicut Christus non quæsivit sua, sed nostra, ita nos invicem onera nostra portemus.</text:span></text:p></text:note-body></text:note></text:span><text:span text:style-name="Verse_20_Number_20_Prespace"> </text:span><text:span text:style-name="Verse_20_Number">6</text:span><text:span text:style-name="Verse_20_Number_20_Postspace"> </text:span><text:span text:style-name="Verse_20_Text">qui cum in forma Dei esset, non rapinam arbitratus est esse se æqualem </text:span><text:soft-page-break/><text:span text:style-name="Verse_20_Text">Deo:</text:span><text:span text:style-name="Verse_20_Text"><text:note text:id="ftn24" text:note-class="footnote"><text:note-citation>25</text:note-citation><text:note-body><text:p text:style-name="Bible_20_Footnote"><text:span text:style-name="Footnote_20_Origin">2.6 <text:s/></text:span><text:span text:style-name="Footnote_20_Keyword">Qui cum in forma. </text:span><text:span text:style-name="Footnote_20_Text"><text:s/>Præmittit alta de Christo, ut hi in quibus est locus abjectionis non dedignentur humiliari. </text:span><text:span text:style-name="Footnote_20_Keyword">Non rapinam. </text:span><text:span text:style-name="Footnote_20_Text"><text:s/>Usurpando quod suum non esset, ut diabolus et primus homo. Vel, non est arbitratus se æqualem Deo esse secundum humanitatem, quod esset rapinam facere, id est, non suum præsumere. </text:span><text:span text:style-name="Footnote_20_Keyword">Sed semetipsum. </text:span><text:span text:style-name="Footnote_20_Text"><text:s/>Ostensa altitudine, subdit de humilitate. Aug., Ench. c. 35 et 36. Exinanivit autem se formam servi accipiens, etc., usque ad factum est ut homo Christus nullum posset habere peccatum. </text:span><text:span text:style-name="Footnote_20_Keyword">Formam servi. </text:span><text:span text:style-name="Footnote_20_Text"><text:s/>Non formam Dei amittens: forma servi accessit, non forma Dei abscessit: </text:span><text:span text:style-name="Footnote_20_Keyword">Exinanivit. </text:span><text:span text:style-name="Footnote_20_Text"><text:s/>Exinanire est ab invisibilitatis suæ magnitudine se visibilem demonstrare.</text:span></text:p></text:note-body></text:note></text:span><text:span text:style-name="Verse_20_Number_20_Prespace"> </text:span><text:span text:style-name="Verse_20_Number">7</text:span><text:span text:style-name="Verse_20_Number_20_Postspace"> </text:span><text:span text:style-name="Verse_20_Text">sed semetipsum exinanivit, formam servi accipiens, in similitudinem hominum factus, et habitu inventus ut homo.</text:span><text:span text:style-name="Verse_20_Text"><text:note text:id="ftn25" text:note-class="footnote"><text:note-citation>26</text:note-citation><text:note-body><text:p text:style-name="Bible_20_Footnote"><text:span text:style-name="Footnote_20_Origin">2.7 <text:s/></text:span><text:span text:style-name="Footnote_20_Keyword">Factus. </text:span><text:span text:style-name="Footnote_20_Text"><text:s/>Secundum formam servi, qui erat infectus secundum formam Dei et etiam suo </text:span><text:span text:style-name="Footnote_20_Keyword">Habitu. </text:span><text:span text:style-name="Footnote_20_Text"><text:s/>Id est conversatione.</text:span></text:p></text:note-body></text:note></text:span><text:span text:style-name="Verse_20_Number_20_Prespace"> </text:span><text:span text:style-name="Verse_20_Number">8</text:span><text:span text:style-name="Verse_20_Number_20_Postspace"> </text:span><text:span text:style-name="Verse_20_Text">Humiliavit semetipsum factus obediens usque ad mortem, mortem autem crucis.</text:span><text:span text:style-name="Verse_20_Text"><text:note text:id="ftn26" text:note-class="footnote"><text:note-citation>27</text:note-citation><text:note-body><text:p text:style-name="Bible_20_Footnote"><text:span text:style-name="Footnote_20_Origin">2.8 <text:s/></text:span><text:span text:style-name="Footnote_20_Keyword">Humiliavit, </text:span><text:span text:style-name="Footnote_20_Text"><text:s/>etc. CHRYS. Sponte Filius Patri obedivit, non quasi in servilem, etc., usque ad quod omnium maxime Patrem honoravit.</text:span></text:p></text:note-body></text:note></text:span><text:span text:style-name="Verse_20_Number_20_Prespace"> </text:span><text:span text:style-name="Verse_20_Number">9</text:span><text:span text:style-name="Verse_20_Number_20_Postspace"> </text:span><text:span text:style-name="Verse_20_Text">Propter quod et Deus exaltavit illum, et donavit illi nomen, quod est super omne nomen:</text:span><text:span text:style-name="Verse_20_Text"><text:note text:id="ftn27" text:note-class="footnote"><text:note-citation>28</text:note-citation><text:note-body><text:p text:style-name="Bible_20_Footnote"><text:span text:style-name="Footnote_20_Origin">2.9 <text:s/></text:span><text:span text:style-name="Footnote_20_Keyword">Propter quod. </text:span><text:span text:style-name="Footnote_20_Text"><text:s/>Ostensa humilitate Christi quæ maxime in passione apparuit; nunc de claritate ejus, et quod et quantum humilitas mereatur ostendit.</text:span></text:p></text:note-body></text:note></text:span><text:span text:style-name="Verse_20_Number_20_Prespace"> </text:span><text:span text:style-name="Verse_20_Number">10</text:span><text:span text:style-name="Verse_20_Number_20_Postspace"> </text:span><text:span text:style-name="Verse_20_Text">ut in nomine Jesu omne genu flectatur cælestium, terrestrium et infernorum,</text:span><text:span text:style-name="Verse_20_Text"><text:note text:id="ftn28" text:note-class="footnote"><text:note-citation>29</text:note-citation><text:note-body><text:p text:style-name="Bible_20_Footnote"><text:span text:style-name="Footnote_20_Origin">2.10 <text:s/></text:span><text:span text:style-name="Footnote_20_Keyword">Ut in nomine. </text:span><text:span text:style-name="Footnote_20_Text"><text:s/>Hic aperit cui datum sit nomen Dei, cui omnis creatura flectit genu, id est Deo. Sed forte diceretur, quod homo adoptione Deus esset, et sic Christus ex parte verus Deus, quod ex parte adoptivus erit. Adoptivo autem Deo non flectit genu creatura, sed vero. Constat autem Christum verum Deum esse, cui flectitur genu, non adoptivum.</text:span></text:p></text:note-body></text:note></text:span><text:span text:style-name="Verse_20_Number_20_Prespace"> </text:span><text:span text:style-name="Verse_20_Number">11</text:span><text:span text:style-name="Verse_20_Number_20_Postspace"> </text:span><text:span text:style-name="Verse_20_Text">et omnis lingua confiteatur, quia Dominus Jesus Christus in gloria est Dei Patris.</text:span><text:span text:style-name="Verse_20_Text"><text:note text:id="ftn29" text:note-class="footnote"><text:note-citation>30</text:note-citation><text:note-body><text:p text:style-name="Bible_20_Footnote"><text:span text:style-name="Footnote_20_Origin">2.11 <text:s/></text:span><text:span text:style-name="Footnote_20_Keyword">Quia Dominus, </text:span><text:span text:style-name="Footnote_20_Text"><text:s/>etc. Quod hic quidam negant, dicentes: Quomodo potest fieri, ut homo sit in gloria Dei Patris? sed si adoptivus sit, homo Deus in gloria Dei Patris esse non potest.</text:span></text:p></text:note-body></text:note></text:span><text:span text:style-name="Verse_20_Number_20_Prespace"> </text:span><text:span text:style-name="Verse_20_Number">12</text:span><text:span text:style-name="Verse_20_Number_20_Postspace"> </text:span><text:span text:style-name="Verse_20_Text">Itaque carissimi mei (sicut semper obedistis), non ut in præsentia mei tantum, sed multo magis nunc in absentia mea, cum metu et tremore vestram salutem operamini.</text:span><text:span text:style-name="Verse_20_Number_20_Prespace"> </text:span><text:span text:style-name="Verse_20_Number">13</text:span><text:span text:style-name="Verse_20_Number_20_Postspace"> </text:span><text:span text:style-name="Verse_20_Text">Deus est enim, qui operatur in vobis et velle, et perficere pro bona voluntate.</text:span><text:span text:style-name="Verse_20_Text"><text:note text:id="ftn30" text:note-class="footnote"><text:note-citation>31</text:note-citation><text:note-body><text:p text:style-name="Bible_20_Footnote"><text:span text:style-name="Footnote_20_Origin">2.13 <text:s/></text:span><text:span text:style-name="Footnote_20_Keyword">Deus enim. </text:span><text:span text:style-name="Footnote_20_Text"><text:s/>Nec de ipsa perseverantia boni voluit Deus sanctos suos in viribus suis, sed in ipso gloriari: qui eis non solum dat adjutorium quale primo homini dedit: sine quo non possunt perseverare si velint, sed in eis etiam operatur et velle, ut quoniam non perseverabunt nisi et possint et velint, perseverandi eis et possibilitas et voluntas divinæ gratiæ largitate donetur. Tantum quippe Spiritu sancto accenditur voluntas eorum, ut ideo possint quia sic volunt: ideo sic velint, quia Deus operatur ut velint.</text:span></text:p></text:note-body></text:note></text:span><text:span text:style-name="Verse_20_Number_20_Prespace"> </text:span><text:span text:style-name="Verse_20_Number">14</text:span><text:span text:style-name="Verse_20_Number_20_Postspace"> </text:span><text:span text:style-name="Verse_20_Text">Omnia autem facite sine murmurationibus et hæsitationibus:</text:span><text:span text:style-name="Verse_20_Text"><text:note text:id="ftn31" text:note-class="footnote"><text:note-citation>32</text:note-citation><text:note-body><text:p text:style-name="Bible_20_Footnote"><text:span text:style-name="Footnote_20_Origin">2.14 <text:s/></text:span><text:span text:style-name="Footnote_20_Keyword">Omnia autem. </text:span><text:span text:style-name="Footnote_20_Text"><text:s/>Adjungit patientiam humilitati.</text:span></text:p></text:note-body></text:note></text:span><text:span text:style-name="Verse_20_Number_20_Prespace"> </text:span><text:span text:style-name="Verse_20_Number">15</text:span><text:span text:style-name="Verse_20_Number_20_Postspace"> </text:span><text:span text:style-name="Verse_20_Text">ut sitis sine querela, et simplices filii Dei, sine reprehensione in medio nationis pravæ et perversæ: inter quos lucetis sicut luminaria in mundo,</text:span><text:span text:style-name="Verse_20_Text"><text:note text:id="ftn32" text:note-class="footnote"><text:note-citation>33</text:note-citation><text:note-body><text:p text:style-name="Bible_20_Footnote"><text:span text:style-name="Footnote_20_Origin">2.15 <text:s/></text:span><text:span text:style-name="Footnote_20_Keyword">Nationis pravæ, </text:span><text:span text:style-name="Footnote_20_Text"><text:s/>etc. Id est malorum, qui rectum ordinem depravant et pervertunt. Qui dicuntur natio, quia non sunt renati ex aqua et Spiritu sancto. </text:span><text:span text:style-name="Footnote_20_Keyword">Sicut luminaria. </text:span><text:span text:style-name="Footnote_20_Text"><text:s/>Bene sanctos luminaribus comparat. Sicut enim stellas cœli non exstinguit nox, sic mentes fidelium adhærentes cœlo sacræ Scripturæ non obscurat mundana iniquitas.</text:span></text:p></text:note-body></text:note></text:span><text:span text:style-name="Verse_20_Number_20_Prespace"> </text:span><text:span text:style-name="Verse_20_Number">16</text:span><text:span text:style-name="Verse_20_Number_20_Postspace"> </text:span><text:span text:style-name="Verse_20_Text">verbum vitæ continentes ad gloriam meam in die Christi, quia non in vacuum cucurri, neque in vacuum laboravi.</text:span><text:span text:style-name="Verse_20_Number_20_Prespace"> </text:span><text:span text:style-name="Verse_20_Number">17</text:span><text:span text:style-name="Verse_20_Number_20_Postspace"> </text:span><text:span text:style-name="Verse_20_Text">Sed et si immolor supra sacrificium, et obsequium fidei vestræ, gaudeo, et congratulor omnibus vobis.</text:span><text:span text:style-name="Verse_20_Number_20_Prespace"> </text:span><text:span text:style-name="Verse_20_Number">18</text:span><text:span text:style-name="Verse_20_Number_20_Postspace"> </text:span><text:span text:style-name="Verse_20_Text">Idipsum autem et vos gaudete, et congratulamini mihi.</text:span><text:span text:style-name="Verse_20_Number_20_Prespace"> </text:span><text:span text:style-name="Verse_20_Number">19</text:span><text:span text:style-name="Verse_20_Number_20_Postspace"> </text:span><text:span text:style-name="Verse_20_Text">Spero autem in Domino Jesu, Timotheum me cito mittere ad vos: ut et ego bono animo sim, cognitis quæ circa vos sunt.</text:span><text:span text:style-name="Verse_20_Number_20_Prespace"> </text:span><text:span text:style-name="Verse_20_Number">20</text:span><text:span text:style-name="Verse_20_Number_20_Postspace"> </text:span><text:span text:style-name="Verse_20_Text">Neminem enim habeo tam unanimem, qui sincera affectione pro vobis sollicitus sit.</text:span><text:span text:style-name="Verse_20_Text"><text:note text:id="ftn33" text:note-class="footnote"><text:note-citation>34</text:note-citation><text:note-body><text:p text:style-name="Bible_20_Footnote"><text:span text:style-name="Footnote_20_Origin">2.20 <text:s/></text:span><text:span text:style-name="Footnote_20_Keyword">Neminem enim, </text:span><text:span text:style-name="Footnote_20_Text"><text:s/>etc. Hoc tempore multi cum Apostolo mercenarii, filii vero vel pastores nulli nisi Timotheus.</text:span></text:p></text:note-body></text:note></text:span><text:span text:style-name="Verse_20_Number_20_Prespace"> </text:span><text:span text:style-name="Verse_20_Number">21</text:span><text:span text:style-name="Verse_20_Number_20_Postspace"> </text:span><text:span text:style-name="Verse_20_Text">Omnes enim quæ sua sunt quærunt, non quæ sunt Jesu Christi.</text:span><text:span text:style-name="Verse_20_Text"><text:note text:id="ftn34" text:note-class="footnote"><text:note-citation>35</text:note-citation><text:note-body><text:p text:style-name="Bible_20_Footnote"><text:span text:style-name="Footnote_20_Origin">2.21 <text:s/></text:span><text:span text:style-name="Footnote_20_Keyword">Omnes, </text:span><text:span text:style-name="Footnote_20_Text"><text:s/>etc. Hi sunt mercenarii, qui sunt tolerandi, quia eadem habent in ore, quæ et pastores, qui utique sunt diligendi. Fures vero qui falsa prædicant, et latrones qui occidunt, sunt cavendi.</text:span></text:p></text:note-body></text:note></text:span><text:span text:style-name="Verse_20_Number_20_Prespace"> </text:span><text:span text:style-name="Verse_20_Number">22</text:span><text:span text:style-name="Verse_20_Number_20_Postspace"> </text:span><text:span text:style-name="Verse_20_Text">Experimentum autem ejus cognoscite, quia sicut patri filius, mecum servivit in Evangelio.</text:span><text:span text:style-name="Verse_20_Number_20_Prespace"> </text:span><text:span text:style-name="Verse_20_Number">23</text:span><text:span text:style-name="Verse_20_Number_20_Postspace"> </text:span><text:span text:style-name="Verse_20_Text">Hunc igitur spero me mittere ad vos, mox ut videro quæ circa me sunt.</text:span><text:span text:style-name="Verse_20_Number_20_Prespace"> </text:span><text:span text:style-name="Verse_20_Number">24</text:span><text:span text:style-name="Verse_20_Number_20_Postspace"> </text:span><text:span text:style-name="Verse_20_Text">Confido autem in Domino quoniam et ipse veniam ad vos cito.</text:span><text:span text:style-name="Verse_20_Number_20_Prespace"> </text:span><text:span text:style-name="Verse_20_Number">25</text:span><text:span text:style-name="Verse_20_Number_20_Postspace"> </text:span><text:span text:style-name="Verse_20_Text">Necessarium autem existimavi Epaphroditum fratrem, et cooperatorem, et commilitonem meum, vestrum autem apostolum, et ministrum necessitatis meæ, mittere ad vos:</text:span><text:span text:style-name="Verse_20_Number_20_Prespace"> </text:span><text:span text:style-name="Verse_20_Number">26</text:span><text:span text:style-name="Verse_20_Number_20_Postspace"> </text:span><text:span text:style-name="Verse_20_Text">quoniam quidem omnes vos desiderabat: et mœstus erat, propterea quod audieratis illum infirmatum.</text:span><text:span text:style-name="Verse_20_Number_20_Prespace"> </text:span><text:span text:style-name="Verse_20_Number">27</text:span><text:span text:style-name="Verse_20_Number_20_Postspace"> </text:span><text:span text:style-name="Verse_20_Text">Nam et infirmatus est usque ad mortem: sed Deus misertus est ejus: non solum autem ejus, verum etiam et mei, ne tristitiam super tristitiam </text:span><text:soft-page-break/><text:span text:style-name="Verse_20_Text">haberem.</text:span><text:span text:style-name="Verse_20_Number_20_Prespace"> </text:span><text:span text:style-name="Verse_20_Number">28</text:span><text:span text:style-name="Verse_20_Number_20_Postspace"> </text:span><text:span text:style-name="Verse_20_Text">Festinantius ergo misi illum, ut viso eo iterum gaudeatis, et ego sine tristitia sim.</text:span><text:span text:style-name="Verse_20_Number_20_Prespace"> </text:span><text:span text:style-name="Verse_20_Number">29</text:span><text:span text:style-name="Verse_20_Number_20_Postspace"> </text:span><text:span text:style-name="Verse_20_Text">Excipite itaque illum cum omni gaudio in Domino, et ejusmodi cum honore habetote;</text:span><text:span text:style-name="Verse_20_Number_20_Prespace"> </text:span><text:span text:style-name="Verse_20_Number">30</text:span><text:span text:style-name="Verse_20_Number_20_Postspace"> </text:span><text:span text:style-name="Verse_20_Text">quoniam propter opus Christi usque ad mortem accessit, tradens animam suam ut impleret id quod ex vobis deerat erga meum obsequium.</text:span></text:p>
        <text:p text:style-name="Prose_20_Paragraph"><text:span text:style-name="Chapter_20_Number">3</text:span><text:span text:style-name="Chapter_20_Number_20_Postspace"> </text:span><text:span text:style-name="Verse_20_Text">De cetero, fratres mei, gaudete in Domino. Eadem vobis scribere, mihi quidem non pigrum, vobis autem necessarium.</text:span><text:span text:style-name="Verse_20_Text"><text:note text:id="ftn35" text:note-class="footnote"><text:note-citation>36</text:note-citation><text:note-body><text:p text:style-name="Bible_20_Footnote"><text:span text:style-name="Footnote_20_Origin">3.1 <text:s/></text:span><text:span text:style-name="Footnote_20_Keyword">De cætero. </text:span><text:span text:style-name="Footnote_20_Text"><text:s/>Quasi: Huc usque instruxi vos quomodo debeatis stare in bello contra tribulationes, de cætero pseudoapostolos, ne legalia ab eis recipiatis moneo, sed fidem Christi solam sufficere credatis. De sinceritate fidei incipit. </text:span><text:span text:style-name="Footnote_20_Keyword">Scribere. </text:span><text:span text:style-name="Footnote_20_Text"><text:s/>Ut diutius maneat scriptura quam prolatio.</text:span></text:p></text:note-body></text:note></text:span><text:span text:style-name="Verse_20_Number_20_Prespace"> </text:span><text:span text:style-name="Verse_20_Number">2</text:span><text:span text:style-name="Verse_20_Number_20_Postspace"> </text:span><text:span text:style-name="Verse_20_Text">Videte canes, videte malos operarios, videte concisionem.</text:span><text:span text:style-name="Verse_20_Number_20_Prespace"> </text:span><text:span text:style-name="Verse_20_Number">3</text:span><text:span text:style-name="Verse_20_Number_20_Postspace"> </text:span><text:span text:style-name="Verse_20_Text">Nos enim sumus circumcisio, qui spiritu servimus Deo, et gloriamur in Christo Jesu, et non in carne fiduciam habentes,</text:span><text:span text:style-name="Verse_20_Text"><text:note text:id="ftn36" text:note-class="footnote"><text:note-citation>37</text:note-citation><text:note-body><text:p text:style-name="Bible_20_Footnote"><text:span text:style-name="Footnote_20_Origin">3.3 <text:s/></text:span><text:span text:style-name="Footnote_20_Keyword">Nos enim, </text:span><text:span text:style-name="Footnote_20_Text"><text:s/>etc. Id est: Nos habemus circumcisionem: hoc voluit dicere Apostolus: Nos sumus justitia. Circumcisio enim justitia est. Magis autem commendat dicendo nos esse circumcisionem, id est justitiam, quam dicendo nos esse circumcisos, id est justos: sic tamen ut cum justitiam dicit esse, justos intelligamus. </text:span><text:span text:style-name="Footnote_20_Keyword">Qui Spiritu Dei, </text:span><text:span text:style-name="Footnote_20_Text"><text:s/>vel, </text:span><text:span text:style-name="Footnote_20_Keyword">Deo, </text:span><text:span text:style-name="Footnote_20_Text"><text:s/>etc. Notat Spiritum Domini cui latria exhibetur, sed ea servitus soli Creatori exhibenda. Alia est servitus, qua per charitatem jubemur servire invicem, quæ Græce dicitur dulia. </text:span><text:span text:style-name="Footnote_20_Keyword">Et non in carne fiduciam. </text:span><text:span text:style-name="Footnote_20_Text"><text:s/>Carne servit qui de rebus carnalibus sperat se placere Deo. Cum vero et ipsa caro per bona opera spiritui subditur, spiritu servimus Deo, qui carnem domamus, ut spiritus obtemperet Deo.</text:span></text:p></text:note-body></text:note></text:span><text:span text:style-name="Verse_20_Number_20_Prespace"> </text:span><text:span text:style-name="Verse_20_Number">4</text:span><text:span text:style-name="Verse_20_Number_20_Postspace"> </text:span><text:span text:style-name="Verse_20_Text">quamquam ego habeam confidentiam et in carne. Si quis alius videtur confidere in carne, ego magis,</text:span><text:span text:style-name="Verse_20_Text"><text:note text:id="ftn37" text:note-class="footnote"><text:note-citation>38</text:note-citation><text:note-body><text:p text:style-name="Bible_20_Footnote"><text:span text:style-name="Footnote_20_Origin">3.4 <text:s/></text:span><text:span text:style-name="Footnote_20_Keyword">Quanquam et ego, </text:span><text:span text:style-name="Footnote_20_Text"><text:s/>etc. Ne videatur Apostolus contemnere in aliis quod non habet, et non posse fidere in carne, subdit: </text:span><text:span text:style-name="Footnote_20_Keyword">Quanquam, </text:span><text:span text:style-name="Footnote_20_Text"><text:s/>etc.</text:span></text:p></text:note-body></text:note></text:span><text:span text:style-name="Verse_20_Number_20_Prespace"> </text:span><text:span text:style-name="Verse_20_Number">5</text:span><text:span text:style-name="Verse_20_Number_20_Postspace"> </text:span><text:span text:style-name="Verse_20_Text">circumcisus octavo die, ex genere Israël, de tribu Benjamin, Hebræus ex Hebræis, secundum legem pharisæus,</text:span><text:span text:style-name="Verse_20_Text"><text:note text:id="ftn38" text:note-class="footnote"><text:note-citation>39</text:note-citation><text:note-body><text:p text:style-name="Bible_20_Footnote"><text:span text:style-name="Footnote_20_Origin">3.5 <text:s/></text:span><text:span text:style-name="Footnote_20_Keyword">De tribu Benjamin. </text:span><text:span text:style-name="Footnote_20_Text"><text:s/>Tribus Benjamin adhæsit Judæ, non recedens a templo, quando facta est separatio in servo Salomonis. Tunc enim tribus Juda quæ erat regia, et tribus Benjamin, et tribus Levi quæ erat sacerdotalis, remanserunt simul, non recedentes a Jerusalem et a templo.</text:span></text:p></text:note-body></text:note></text:span><text:span text:style-name="Verse_20_Number_20_Prespace"> </text:span><text:span text:style-name="Verse_20_Number">6</text:span><text:span text:style-name="Verse_20_Number_20_Postspace"> </text:span><text:span text:style-name="Verse_20_Text">secundum æmulationem persequens Ecclesiam Dei, secundum justitiam, quæ in lege est, conversatus sine querela.</text:span><text:span text:style-name="Verse_20_Number_20_Prespace"> </text:span><text:span text:style-name="Verse_20_Number">7</text:span><text:span text:style-name="Verse_20_Number_20_Postspace"> </text:span><text:span text:style-name="Verse_20_Text">Sed quæ mihi fuerunt lucra, hæc arbitratus sum propter Christum detrimenta.</text:span><text:span text:style-name="Verse_20_Text"><text:note text:id="ftn39" text:note-class="footnote"><text:note-citation>40</text:note-citation><text:note-body><text:p text:style-name="Bible_20_Footnote"><text:span text:style-name="Footnote_20_Origin">3.7 <text:s/></text:span><text:span text:style-name="Footnote_20_Keyword">Propter Christum. </text:span><text:span text:style-name="Footnote_20_Text"><text:s/>Ne adventum Christi ostenderem, vel nondum factum, vel esse superfluum. Inania enim erant hæc omnia impedimenta, ne accederetur ad gratiam.</text:span></text:p></text:note-body></text:note></text:span><text:span text:style-name="Verse_20_Number_20_Prespace"> </text:span><text:span text:style-name="Verse_20_Number">8</text:span><text:span text:style-name="Verse_20_Number_20_Postspace"> </text:span><text:span text:style-name="Verse_20_Text">Verumtamen existimo omnia detrimentum esse propter eminentem scientiam Jesu Christi Domini mei: propter quem omnia detrimentum feci, et arbitror ut stercora, ut Christum lucrifaciam,</text:span><text:span text:style-name="Verse_20_Text"><text:note text:id="ftn40" text:note-class="footnote"><text:note-citation>41</text:note-citation><text:note-body><text:p text:style-name="Bible_20_Footnote"><text:span text:style-name="Footnote_20_Origin">3.8 <text:s/></text:span><text:span text:style-name="Footnote_20_Keyword">Verumtamen existimo. </text:span><text:span text:style-name="Footnote_20_Text"><text:s/>Non solum propter Christum habendum ita arbitratus sum, sed etiamsi ipsum non possem assequi. </text:span><text:span text:style-name="Footnote_20_Keyword">Propter</text:span><text:span text:style-name="Footnote_20_Text"> hoc solum, scilicet propter </text:span><text:span text:style-name="Footnote_20_Keyword">scientiam</text:span><text:span text:style-name="Footnote_20_Text"> quam de Jesu habemus, </text:span><text:span text:style-name="Footnote_20_Keyword">præeminentem, </text:span><text:span text:style-name="Footnote_20_Text"><text:s/>cæteris scientiis. </text:span><text:span text:style-name="Footnote_20_Keyword">Ut stercora. </text:span><text:span text:style-name="Footnote_20_Text"><text:s/>Quasi: Non tantum detrimenta bonorum, sed quæ inquinant jam observantem: et hoc ideo, ut in futuro Christum habeant præmium: et hic sim in illo membrum: quod aliter nequit fieri nisi illa æstimem ut stercora.</text:span></text:p></text:note-body></text:note></text:span><text:span text:style-name="Verse_20_Number_20_Prespace"> </text:span><text:span text:style-name="Verse_20_Number">9</text:span><text:span text:style-name="Verse_20_Number_20_Postspace"> </text:span><text:span text:style-name="Verse_20_Text">et inveniar in illo non habens meam justitiam, quæ ex lege est, sed illam, quæ ex fide est Christi Jesu: quæ ex Deo est justitia in fide,</text:span><text:span text:style-name="Verse_20_Text"><text:note text:id="ftn41" text:note-class="footnote"><text:note-citation>42</text:note-citation><text:note-body><text:p text:style-name="Bible_20_Footnote"><text:span text:style-name="Footnote_20_Origin">3.9 <text:s/></text:span><text:span text:style-name="Footnote_20_Keyword">Meam justitiam, </text:span><text:span text:style-name="Footnote_20_Text"><text:s/>etc. Si ex lege est justitia, quomodo tua? Nunquid tu tibi imposuisti legem? Deus legem dedit et imposuit. Deus te legi suæ obtemperare præcepit. Sed et tua est, quia de lege præsumis tua voluntate te legem posse implere æstimans. CHRYS. Recte dixit: </text:span><text:span text:style-name="Footnote_20_Keyword">Non habens meam justitiam, </text:span><text:span text:style-name="Footnote_20_Text"><text:s/>etc., usque ad quæ ex nostro studio profecta sunt. </text:span><text:span text:style-name="Footnote_20_Keyword">Sed illam, </text:span><text:span text:style-name="Footnote_20_Text"><text:s/>etc. AUG. Quæ impetrat a Deo, quæ tollit timorem, etc., usque ad omnino tollenda est secundum umbram legalium figurarum. </text:span><text:span text:style-name="Footnote_20_Keyword">Justitia in fide. </text:span><text:span text:style-name="Footnote_20_Text"><text:s/>Justitia scilicet est ens in fide, et sicut ex fide nata est, ita existere non habet nisi in fide.</text:span></text:p></text:note-body></text:note></text:span><text:span text:style-name="Verse_20_Number_20_Prespace"> </text:span><text:span text:style-name="Verse_20_Number">10</text:span><text:span text:style-name="Verse_20_Number_20_Postspace"> </text:span><text:span text:style-name="Verse_20_Text">ad cognoscendum illum, et virtutem resurrectionis ejus, et societatem passionum illius: configuratus morti ejus:</text:span><text:span text:style-name="Verse_20_Text"><text:note text:id="ftn42" text:note-class="footnote"><text:note-citation>43</text:note-citation><text:note-body><text:p text:style-name="Bible_20_Footnote"><text:span text:style-name="Footnote_20_Origin">3.10 <text:s/></text:span><text:span text:style-name="Footnote_20_Keyword">Ad cognoscendum. </text:span><text:span text:style-name="Footnote_20_Text"><text:s/>Subdit commendationem fidei, per multa quæ facit. Facit enim et in alia vita cognoscere Deum perfecte, qui hic creditur. Et habere resurrectionem, quæ nostra resurrectio est virtus et efficacia resurrectionis Christi Et in hac vita habere societatem in patiendo: nisi enim per fidem, nemo tanta pateretur; et configurationem mortis, id est ut moriamur, sicut ipse, si opus est.</text:span></text:p></text:note-body></text:note></text:span><text:span text:style-name="Verse_20_Number_20_Prespace"> </text:span><text:span text:style-name="Verse_20_Number">11</text:span><text:span text:style-name="Verse_20_Number_20_Postspace"> </text:span><text:span text:style-name="Verse_20_Text">si quo modo occurram ad resurrectionem, quæ est ex mortuis:</text:span><text:span text:style-name="Verse_20_Text"><text:note text:id="ftn43" text:note-class="footnote"><text:note-citation>44</text:note-citation><text:note-body><text:p text:style-name="Bible_20_Footnote"><text:span text:style-name="Footnote_20_Origin">3.11 <text:s/></text:span><text:span text:style-name="Footnote_20_Keyword">Occurram. </text:span><text:span text:style-name="Footnote_20_Text"><text:s/>Deo tribuens quæ mihi tribuit, per hoc venturus ad resurrectionem. Vel, occurram Christo in judicio quod sanctorum est tantum, veniens prius ad resurrectionem veram et gloriosam, quæ non est inter mortuos, sed longe ex mortuis: quia licet omnes resurgant in die judicii, soli tamen justi gloriose immutabuntur, et occurrent Domino in æra deportati ab angelis. Impii vero manebunt in terra quousque percipiant terribilem sententiam judicis. </text:span><text:span text:style-name="Footnote_20_Keyword">Non quod jam acceperim. </text:span><text:span text:style-name="Footnote_20_Text"><text:s/>Hoc dicit de se, ne illi quos laudat, ut homines extollantur, sed laborem adderent, ut ipse facit qui tantus est. </text:span><text:span text:style-name="Footnote_20_Keyword">Sequor autem, </text:span><text:span text:style-name="Footnote_20_Text"><text:s/>etc. Non passibus corporis, sed mentis affectibus et vitæ moribus, ut possim esse perfectus justitiæ possessor: qui recto itinere de die in diem spirituali renovatione proficiens, jam perfectus sum ejusdem justitiæ viator. Perfectus enim erat viator, sed nondum ipsius itineris perfectione perventor. </text:span><text:span text:style-name="Footnote_20_Keyword">Si quo modo comprehendam. </text:span><text:span text:style-name="Footnote_20_Text"><text:s/>Hoc dicit quia difficile est. Et ne videatur superfluum tot pati, cum fidem et alia bona habeat, subdit: Merito pro illa gloria tantum laboro, quia </text:span><text:span text:style-name="Footnote_20_Keyword">Non</text:span><text:span text:style-name="Footnote_20_Text"> dico quod </text:span><text:span text:style-name="Footnote_20_Keyword">jam acceperim</text:span><text:span text:style-name="Footnote_20_Text"> aliquid: quia si quid gloriæ accepi, nihil est ad comparationem futuræ. </text:span><text:span text:style-name="Footnote_20_Keyword">Aut</text:span><text:span text:style-name="Footnote_20_Text"> si quid accepi, ut de cognitione Christi, non dico quod in illa </text:span><text:span text:style-name="Footnote_20_Keyword">perfectus sim. </text:span><text:span text:style-name="Footnote_20_Text"><text:s/>Et si ita de me. quid me qui de aliis?</text:span></text:p></text:note-body></text:note></text:span><text:span text:style-name="Verse_20_Number_20_Prespace"> </text:span><text:span text:style-name="Verse_20_Number">12</text:span><text:span text:style-name="Verse_20_Number_20_Postspace"> </text:span><text:span text:style-name="Verse_20_Text">non quod </text:span><text:soft-page-break/><text:span text:style-name="Verse_20_Text">jam acceperim, aut jam perfectus sim: sequor autem, si quomodo comprehendam in quo et comprehensus sum a Christo Jesu.</text:span><text:span text:style-name="Verse_20_Number_20_Prespace"> </text:span><text:span text:style-name="Verse_20_Number">13</text:span><text:span text:style-name="Verse_20_Number_20_Postspace"> </text:span><text:span text:style-name="Verse_20_Text">Fratres, ego me non arbitror comprehendisse. Unum autem, quæ quidem retro sunt obliviscens, ad ea vero quæ sunt priora, extendens meipsum,</text:span><text:span text:style-name="Verse_20_Text"><text:note text:id="ftn44" text:note-class="footnote"><text:note-citation>45</text:note-citation><text:note-body><text:p text:style-name="Bible_20_Footnote"><text:span text:style-name="Footnote_20_Origin">3.13 <text:s/></text:span><text:span text:style-name="Footnote_20_Keyword">Quæ quidem retro. </text:span><text:span text:style-name="Footnote_20_Text"><text:s/>Priora acta non quia mala, sed parva ad meritum, sed ad potiora extensus, ut semper proficiat in melius.</text:span></text:p></text:note-body></text:note></text:span><text:span text:style-name="Verse_20_Number_20_Prespace"> </text:span><text:span text:style-name="Verse_20_Number">14</text:span><text:span text:style-name="Verse_20_Number_20_Postspace"> </text:span><text:span text:style-name="Verse_20_Text">ad destinatum persequor, ad bravium supernæ vocationis Dei in Christo Jesu.</text:span><text:span text:style-name="Verse_20_Text"><text:note text:id="ftn45" text:note-class="footnote"><text:note-citation>46</text:note-citation><text:note-body><text:p text:style-name="Bible_20_Footnote"><text:span text:style-name="Footnote_20_Origin">3.14 <text:s/></text:span><text:span text:style-name="Footnote_20_Keyword">Persequor. </text:span><text:span text:style-name="Footnote_20_Text"><text:s/>Eo usque donec veniam ad destinatum bonum. </text:span><text:span text:style-name="Footnote_20_Keyword">Supernæ vocationis. </text:span><text:span text:style-name="Footnote_20_Text"><text:s/>Id est æternæ vitæ, ad quam vocat Deus, et ideo digna res est, etc.</text:span></text:p></text:note-body></text:note></text:span><text:span text:style-name="Verse_20_Number_20_Prespace"> </text:span><text:span text:style-name="Verse_20_Number">15</text:span><text:span text:style-name="Verse_20_Number_20_Postspace"> </text:span><text:span text:style-name="Verse_20_Text">Quicumque ergo perfecti sumus, hoc sentiamus: et si quid aliter sapitis, et hoc vobis Deus revelabit.</text:span><text:span text:style-name="Verse_20_Text"><text:note text:id="ftn46" text:note-class="footnote"><text:note-citation>47</text:note-citation><text:note-body><text:p text:style-name="Bible_20_Footnote"><text:span text:style-name="Footnote_20_Origin">3.15 <text:s/></text:span><text:span text:style-name="Footnote_20_Keyword">Perfecti sumus. </text:span><text:span text:style-name="Footnote_20_Text"><text:s/>Sciendum quod justitia qua justus ex fide vivit vera justitia est, quæ licet non immerito in aliquibus justis pro hujus vitæ capacitate perfecta dicatur, parva tamen est ad illam magnam, quam cepit æqualitas angelorum: quam qui nondum habebat, et propter illam quæ jam inerat, perfectum, et propter istam quæ adhuc deerat imperfectum se esse dicebat. At minor ista justitia facit meritum, major illa præmium. Ideo qui istam non sequitur, illam non assequitur. </text:span><text:span text:style-name="Footnote_20_Keyword">Et si quid aliter sapitis. </text:span><text:span text:style-name="Footnote_20_Text"><text:s/>Id est, si quid melius ad cultum Dei excogitaveritis, etiam hoc donum Dei esse sciatis, quia hoc revelabit vobis. Sed ne qua inde præsumptio oriretur, subdit: ad quod pervenimus ut idem sapiamus: hoc est non extra regulam disciplinæ sapere, sed quod commune sit et modestum in veritate evangelica. </text:span><text:span text:style-name="Footnote_20_Keyword">Verumtamen ad. </text:span><text:span text:style-name="Footnote_20_Text"><text:s/>Modo imperfecti sumus, modo aliter sapimus, sed tamen necesse est, ut omnes idem de illo sapiamus, </text:span><text:span text:style-name="Footnote_20_Keyword">ad quod pervenimus</text:span><text:span text:style-name="Footnote_20_Text"> fide et scientia, </text:span><text:span text:style-name="Footnote_20_Keyword">et in eadem permaneamus regula. </text:span><text:span text:style-name="Footnote_20_Text"><text:s/>Id est, opere compleamus.</text:span></text:p></text:note-body></text:note></text:span><text:span text:style-name="Verse_20_Number_20_Prespace"> </text:span><text:span text:style-name="Verse_20_Number">16</text:span><text:span text:style-name="Verse_20_Number_20_Postspace"> </text:span><text:span text:style-name="Verse_20_Text">Verumtamen ad quod pervenimus ut idem sapiamus, et in eadem permaneamus regula.</text:span><text:span text:style-name="Verse_20_Number_20_Prespace"> </text:span><text:span text:style-name="Verse_20_Number">17</text:span><text:span text:style-name="Verse_20_Number_20_Postspace"> </text:span><text:span text:style-name="Verse_20_Text">Imitatores mei estote, fratres, et observate eos qui ita ambulant, sicut habetis formam nostram.</text:span><text:span text:style-name="Verse_20_Number_20_Prespace"> </text:span><text:span text:style-name="Verse_20_Number">18</text:span><text:span text:style-name="Verse_20_Number_20_Postspace"> </text:span><text:span text:style-name="Verse_20_Text">Multi enim ambulant, quos sæpe dicebam vobis (nunc autem et flens dico) inimicos crucis Christi:</text:span><text:span text:style-name="Verse_20_Text"><text:note text:id="ftn47" text:note-class="footnote"><text:note-citation>48</text:note-citation><text:note-body><text:p text:style-name="Bible_20_Footnote"><text:span text:style-name="Footnote_20_Origin">3.18 <text:s/></text:span><text:span text:style-name="Footnote_20_Keyword">Inimicos crucis. </text:span><text:span text:style-name="Footnote_20_Text"><text:s/>Qui carnis observantias inducunt, crucem superfluam asserunt.</text:span></text:p></text:note-body></text:note></text:span><text:span text:style-name="Verse_20_Number_20_Prespace"> </text:span><text:span text:style-name="Verse_20_Number">19</text:span><text:span text:style-name="Verse_20_Number_20_Postspace"> </text:span><text:span text:style-name="Verse_20_Text">quorum finis interitus: quorum Deus venter est: et gloria in confusione ipsorum, qui terrena sapiunt.</text:span><text:span text:style-name="Verse_20_Text"><text:note text:id="ftn48" text:note-class="footnote"><text:note-citation>49</text:note-citation><text:note-body><text:p text:style-name="Bible_20_Footnote"><text:span text:style-name="Footnote_20_Origin">3.19 <text:s/></text:span><text:span text:style-name="Footnote_20_Keyword">Quorum deus venter est. </text:span><text:span text:style-name="Footnote_20_Text"><text:s/>Quasi in esca salus, ut deus sit venter, et gloriantur in pudendis circumcicis, quod est terrena sapere, et quidquid faciunt, pro ventre faciunt. Vel escas quæ ventris sunt, faciunt deum: dum eas justificare homines dicunt, et gloria eorum in talibus est, unde confundi et erubescere possunt, dum per temporalia se justificari dicunt. Itaque gloria eorum temporalis perducet eos ad confusionem æternam.</text:span></text:p></text:note-body></text:note></text:span><text:span text:style-name="Verse_20_Number_20_Prespace"> </text:span><text:span text:style-name="Verse_20_Number">20</text:span><text:span text:style-name="Verse_20_Number_20_Postspace"> </text:span><text:span text:style-name="Verse_20_Text">Nostra autem conversatio in cælis est: unde etiam Salvatorem exspectamus Dominum nostrum Jesum Christum,</text:span><text:span text:style-name="Verse_20_Text"><text:note text:id="ftn49" text:note-class="footnote"><text:note-citation>50</text:note-citation><text:note-body><text:p text:style-name="Bible_20_Footnote"><text:span text:style-name="Footnote_20_Origin">3.20 <text:s/></text:span><text:span text:style-name="Footnote_20_Keyword">Nostra conversatio. </text:span><text:span text:style-name="Footnote_20_Text"><text:s/>Id est vivendo et intelligendo simus similes angelis. Unde etiam, id est, præter commoda quæ jam habemus, </text:span><text:span text:style-name="Footnote_20_Keyword">etiam Dominum exspectamus.</text:span></text:p></text:note-body></text:note></text:span><text:span text:style-name="Verse_20_Number_20_Prespace"> </text:span><text:span text:style-name="Verse_20_Number">21</text:span><text:span text:style-name="Verse_20_Number_20_Postspace"> </text:span><text:span text:style-name="Verse_20_Text">qui reformabit corpus humilitatis nostræ, configuratum corpori claritatis suæ, secundum operationem, qua etiam possit subjicere sibi omnia.</text:span></text:p>
        <text:p text:style-name="Prose_20_Paragraph"><text:span text:style-name="Chapter_20_Number">4</text:span><text:span text:style-name="Chapter_20_Number_20_Postspace"> </text:span><text:span text:style-name="Verse_20_Text">Itaque fratres mei carissimi, et desideratissimi, gaudium meum, et corona mea: sic state in Domino, carissimi.</text:span><text:span text:style-name="Verse_20_Text"><text:note text:id="ftn50" text:note-class="footnote"><text:note-citation>51</text:note-citation><text:note-body><text:p text:style-name="Bible_20_Footnote"><text:span text:style-name="Footnote_20_Origin">4.1 <text:s/></text:span><text:span text:style-name="Footnote_20_Keyword">Gaudium, et consolatio. </text:span><text:span text:style-name="Footnote_20_Text"><text:s/>Id est per quos in præsenti lætificor et in futuro coronabor. Discipulis enim in agone victoribus, dignus erit corona magister.</text:span></text:p></text:note-body></text:note></text:span><text:span text:style-name="Verse_20_Number_20_Prespace"> </text:span><text:span text:style-name="Verse_20_Number">2</text:span><text:span text:style-name="Verse_20_Number_20_Postspace"> </text:span><text:span text:style-name="Verse_20_Text">Evodiam rogo, et Syntychen deprecor, idipsum sapere in Domino.</text:span><text:span text:style-name="Verse_20_Text"><text:note text:id="ftn51" text:note-class="footnote"><text:note-citation>52</text:note-citation><text:note-body><text:p text:style-name="Bible_20_Footnote"><text:span text:style-name="Footnote_20_Origin">4.2 <text:s/></text:span><text:span text:style-name="Footnote_20_Keyword">Evodiam rogo, </text:span><text:span text:style-name="Footnote_20_Text"><text:s/>etc. Omnes moneo, sed specialiter Evodiam et Syntichen: quia hæ mulieres religiosæ prædicatores suscipere solebant.</text:span></text:p></text:note-body></text:note></text:span><text:span text:style-name="Verse_20_Number_20_Prespace"> </text:span><text:span text:style-name="Verse_20_Number">3</text:span><text:span text:style-name="Verse_20_Number_20_Postspace"> </text:span><text:span text:style-name="Verse_20_Text">Etiam rogo et te, germane compar, adjuva illas, quæ mecum laboraverunt in Evangelio cum Clemente, et ceteris adjutoribus meis, quorum nomina sunt in libro vitæ.</text:span><text:span text:style-name="Verse_20_Text"><text:note text:id="ftn52" text:note-class="footnote"><text:note-citation>53</text:note-citation><text:note-body><text:p text:style-name="Bible_20_Footnote"><text:span text:style-name="Footnote_20_Origin">4.3 <text:s/></text:span><text:span text:style-name="Footnote_20_Keyword">Nomina. </text:span><text:span text:style-name="Footnote_20_Text"><text:s/>Qui discreti sunt meritis diversas mansiones habebunt in æterna domo. Unde: </text:span><text:span text:style-name="Footnote_20_Keyword">In domo Patris mei mansiones multæ sunt</text:span><text:span text:style-name="Footnote_20_Text"> Joan. 14.. </text:span><text:span text:style-name="Footnote_20_Keyword">Libro vitæ. </text:span><text:span text:style-name="Footnote_20_Text"><text:s/>Prædestinatio in qua omnes salvandi prædestinati sunt. Quasi: Nolite, o Philippenses, graviter ferre quod omnes vos in epistola mea sigillatim non nominavi, quia etsi in ea non estis scripti, in libro tamen vitæ continemini.</text:span></text:p></text:note-body></text:note></text:span><text:span text:style-name="Verse_20_Number_20_Prespace"> </text:span><text:span text:style-name="Verse_20_Number">4</text:span><text:span text:style-name="Verse_20_Number_20_Postspace"> </text:span><text:span text:style-name="Verse_20_Text">Gaudete in Domino semper: iterum dico gaudete.</text:span><text:span text:style-name="Verse_20_Text"><text:note text:id="ftn53" text:note-class="footnote"><text:note-citation>54</text:note-citation><text:note-body><text:p text:style-name="Bible_20_Footnote"><text:span text:style-name="Footnote_20_Origin">4.4 <text:s/></text:span><text:span text:style-name="Footnote_20_Keyword">Gaudete, </text:span><text:span text:style-name="Footnote_20_Text"><text:s/>etc. Lætatus in fide eorum et operibus, Apostolus ut alacriores sint, optat in hoc studio proficientes gaudere in Domino, et id iterat, ut se in eis vere gaudere ostendat.</text:span></text:p></text:note-body></text:note></text:span><text:span text:style-name="Verse_20_Number_20_Prespace"> </text:span><text:span text:style-name="Verse_20_Number">5</text:span><text:span text:style-name="Verse_20_Number_20_Postspace"> </text:span><text:span text:style-name="Verse_20_Text">Modestia vestra nota sit omnibus </text:span><text:soft-page-break/><text:span text:style-name="Verse_20_Text">hominibus: Dominus prope est.</text:span><text:span text:style-name="Verse_20_Text"><text:note text:id="ftn54" text:note-class="footnote"><text:note-citation>55</text:note-citation><text:note-body><text:p text:style-name="Bible_20_Footnote"><text:span text:style-name="Footnote_20_Origin">4.5 <text:s/></text:span><text:span text:style-name="Footnote_20_Keyword">Modestia. </text:span><text:span text:style-name="Footnote_20_Text"><text:s/>Id est rectus modus, ut in Domino sit omne gaudium, et hoc per vos addiscant alii. Vel </text:span><text:span text:style-name="Footnote_20_Keyword">modestia nota sit omnibus</text:span><text:span text:style-name="Footnote_20_Text"> fidelibus et infidelibus, ut imitentur ne possint reprehendere. </text:span><text:span text:style-name="Footnote_20_Keyword">Dominus prope est, </text:span><text:span text:style-name="Footnote_20_Text"><text:s/>id est paratus dare quidquid opus est in spiritualibus vel temporalibus. De nulla re sitis solliciti et timidi. Sed petitiones de his quæ vultis impetrare.</text:span></text:p></text:note-body></text:note></text:span><text:span text:style-name="Verse_20_Number_20_Prespace"> </text:span><text:span text:style-name="Verse_20_Number">6</text:span><text:span text:style-name="Verse_20_Number_20_Postspace"> </text:span><text:span text:style-name="Verse_20_Text">Nihil solliciti sitis: sed in omni oratione, et obsecratione, cum gratiarum actione petitiones vestræ innotescant apud Deum.</text:span><text:span text:style-name="Verse_20_Text"><text:note text:id="ftn55" text:note-class="footnote"><text:note-citation>56</text:note-citation><text:note-body><text:p text:style-name="Bible_20_Footnote"><text:span text:style-name="Footnote_20_Origin">4.6 <text:s/></text:span><text:span text:style-name="Footnote_20_Keyword">Sed in omni oratione. </text:span><text:span text:style-name="Footnote_20_Text"><text:s/>Oratio et obsecratio, communiter pro se vel aliis, de quibuslibet, at petitio de rebus nominatim necessariis fit. </text:span><text:span text:style-name="Footnote_20_Keyword">Innotescant. </text:span><text:span text:style-name="Footnote_20_Text"><text:s/>Hæc notitia assiduitate fit, et vigilantia orationis. Tunc demum pax custodit corda in Christo. Hoc ideo dicit, quia qui cum Deo habet pacem, non timet mentem adversam. </text:span><text:span text:style-name="Footnote_20_Keyword">Apud Deum. </text:span><text:span text:style-name="Footnote_20_Text"><text:s/>Vel angelis, qui Deo eas offerunt. Unde: Cum oraretis, orationem vestram obtuli apud Deum. Vel nobis innotescant apud Deum per tolerantiam, non apud homines per jactantiam.</text:span></text:p></text:note-body></text:note></text:span><text:span text:style-name="Verse_20_Number_20_Prespace"> </text:span><text:span text:style-name="Verse_20_Number">7</text:span><text:span text:style-name="Verse_20_Number_20_Postspace"> </text:span><text:span text:style-name="Verse_20_Text">Et pax Dei, quæ exuperat omnem sensum, custodiat corda vestra, et intelligentias vestras in Christo Jesu.</text:span><text:span text:style-name="Verse_20_Text"><text:note text:id="ftn56" text:note-class="footnote"><text:note-citation>57</text:note-citation><text:note-body><text:p text:style-name="Bible_20_Footnote"><text:span text:style-name="Footnote_20_Origin">4.7 <text:s/></text:span><text:span text:style-name="Footnote_20_Keyword">Et pax Dei, </text:span><text:span text:style-name="Footnote_20_Text"><text:s/>id est Deus qui est pax summa, quæ nec cogitari potest, et ideo extra eum nullo opus est. </text:span><text:span text:style-name="Footnote_20_Keyword">Exsuperat omnem sensum. </text:span><text:span text:style-name="Footnote_20_Text"><text:s/>Nostrum, non eorum qui semper vident faciem Patris. Vel pax qua ipse Deus pacatus est, </text:span><text:span text:style-name="Footnote_20_Keyword">superat omnem sensum: </text:span><text:span text:style-name="Footnote_20_Text"><text:s/>præter suum, quia nec nos sic possumus nosse, nec ulli angeli.</text:span></text:p></text:note-body></text:note></text:span><text:span text:style-name="Verse_20_Number_20_Prespace"> </text:span><text:span text:style-name="Verse_20_Number">8</text:span><text:span text:style-name="Verse_20_Number_20_Postspace"> </text:span><text:span text:style-name="Verse_20_Text">De cetero fratres, quæcumque sunt vera, quæcumque pudica, quæcumque justa, quæcumque sancta, quæcumque amabilia, quæcumque bonæ famæ, siqua virtus, siqua laus disciplinæ, hæc cogitate.</text:span><text:span text:style-name="Verse_20_Text"><text:note text:id="ftn57" text:note-class="footnote"><text:note-citation>58</text:note-citation><text:note-body><text:p text:style-name="Bible_20_Footnote"><text:span text:style-name="Footnote_20_Origin">4.8 <text:s/></text:span><text:span text:style-name="Footnote_20_Keyword">De cætero, fratres, </text:span><text:span text:style-name="Footnote_20_Text"><text:s/>etc. Hactenus contra persecutores et contra pseudoprædicatores monuit. De cætero autem in conclusione, quæ ad perfectionem sunt exponit. </text:span><text:span text:style-name="Footnote_20_Keyword">Quæcunque justa. </text:span><text:span text:style-name="Footnote_20_Text"><text:s/>Istud ad proximum. </text:span><text:span text:style-name="Footnote_20_Keyword">Sancta, </text:span><text:span text:style-name="Footnote_20_Text"><text:s/>in propria vita; et ut minus dicatur, </text:span><text:span text:style-name="Footnote_20_Keyword">quæcunque sunt amabilia, </text:span><text:span text:style-name="Footnote_20_Text"><text:s/>id est, amari digna, ut modestus incessus, humilis sermo et hujusmodi. </text:span><text:span text:style-name="Footnote_20_Keyword">Bonæ famæ. </text:span><text:span text:style-name="Footnote_20_Text"><text:s/>AUG. Nobis vita nostra, aliis bona fama necessaria est. Proinde quisquis a flagitiorum criminibus vitam suam custodit, sibi benefacit; quisquis autem famam, etiam in alios misericors est.</text:span></text:p></text:note-body></text:note></text:span><text:span text:style-name="Verse_20_Number_20_Prespace"> </text:span><text:span text:style-name="Verse_20_Number">9</text:span><text:span text:style-name="Verse_20_Number_20_Postspace"> </text:span><text:span text:style-name="Verse_20_Text">Quæ et didicistis, et accepistis, et audistis, et vidistis in me, hæc agite: et Deus pacis erit vobiscum.</text:span><text:span text:style-name="Verse_20_Number_20_Prespace"> </text:span><text:span text:style-name="Verse_20_Number">10</text:span><text:span text:style-name="Verse_20_Number_20_Postspace"> </text:span><text:span text:style-name="Verse_20_Text">Gavisus sum autem in Domino vehementer, quoniam tandem aliquando refloruistis pro me sentire, sicut et sentiebatis: occupati autem eratis.</text:span><text:span text:style-name="Verse_20_Text"><text:note text:id="ftn58" text:note-class="footnote"><text:note-citation>59</text:note-citation><text:note-body><text:p text:style-name="Bible_20_Footnote"><text:span text:style-name="Footnote_20_Origin">4.10 <text:s/></text:span><text:span text:style-name="Footnote_20_Keyword">Gavisus, </text:span><text:span text:style-name="Footnote_20_Text"><text:s/>etc. Hic commemorat, quod sibi sæpe necessaria miserant, unde alacritatem suam propensiorem factam ostendit quia in quo negligentes facti fuerant, adhibita solertia iterarunt, ut memores facti apostoli sui fructus emitterent in horreo cœlesti condendos. </text:span><text:span text:style-name="Footnote_20_Keyword">Aliquando, </text:span><text:span text:style-name="Footnote_20_Text"><text:s/>etc. Aliquo tempore, quia non omni potuerunt. </text:span><text:span text:style-name="Footnote_20_Keyword">Refloruistis. </text:span><text:span text:style-name="Footnote_20_Text"><text:s/>Ministrando mihi necessaria. Quæ ministratio dicitur flos, quia inde fructus vitæ æternæ provenit. </text:span><text:span text:style-name="Footnote_20_Keyword">Pro me. </text:span><text:span text:style-name="Footnote_20_Text"><text:s/>Quia mihi prodest vestra compassio. Ne autem viderentur aliqua mala causa intermisisse addit: </text:span><text:span text:style-name="Footnote_20_Keyword">modo refloruistis, </text:span><text:span text:style-name="Footnote_20_Text"><text:s/>sed ante eratis occupati et impediti aliquibus adversis.</text:span></text:p></text:note-body></text:note></text:span><text:span text:style-name="Verse_20_Number_20_Prespace"> </text:span><text:span text:style-name="Verse_20_Number">11</text:span><text:span text:style-name="Verse_20_Number_20_Postspace"> </text:span><text:span text:style-name="Verse_20_Text">Non quasi propter penuriam dico: ego enim didici, in quibus sum, sufficiens esse.</text:span><text:span text:style-name="Verse_20_Text"><text:note text:id="ftn59" text:note-class="footnote"><text:note-citation>60</text:note-citation><text:note-body><text:p text:style-name="Bible_20_Footnote"><text:span text:style-name="Footnote_20_Origin">4.11 <text:s/></text:span><text:span text:style-name="Footnote_20_Keyword">Non quasi. </text:span><text:span text:style-name="Footnote_20_Text"><text:s/>Non propter se, sed profectum eorum gaudet.</text:span></text:p></text:note-body></text:note></text:span><text:span text:style-name="Verse_20_Number_20_Prespace"> </text:span><text:span text:style-name="Verse_20_Number">12</text:span><text:span text:style-name="Verse_20_Number_20_Postspace"> </text:span><text:span text:style-name="Verse_20_Text">Scio et humiliari, scio et abundare (ubique et in omnibus institutus sum): et satiari, et esurire, et abundare, et penuriam pati.</text:span><text:span text:style-name="Verse_20_Text"><text:note text:id="ftn60" text:note-class="footnote"><text:note-citation>61</text:note-citation><text:note-body><text:p text:style-name="Bible_20_Footnote"><text:span text:style-name="Footnote_20_Origin">4.12 <text:s/></text:span><text:span text:style-name="Footnote_20_Keyword">Scio et humiliari. </text:span><text:span text:style-name="Footnote_20_Text"><text:s/>Qui penuria non frangitur, a gratiarum actione non retrahitur. Qui rerum temporalium desiderio non accenditur, scit humiliari, id est inopiam pati. </text:span><text:span text:style-name="Footnote_20_Keyword">Abundare. </text:span><text:span text:style-name="Footnote_20_Text"><text:s/>Qui acceptis rebus non extollitur, qui eas ad usum vanæ gloriæ non intorquet, qui solus non possidet quod accepit, sed cum indigentibus misericorditer dividit, scit abundare. Qui acceptis alimentis non ad ingurgitationem ventris, nec plus carni tribuit quam necessitas petit, scit satiari. Qui alimentorum inopiam sine murmuratione tolerat, nec pro necessitate victus agit aliquid, unde anima peccati laqueum incurrat, scit esurire.</text:span></text:p></text:note-body></text:note></text:span><text:span text:style-name="Verse_20_Number_20_Prespace"> </text:span><text:span text:style-name="Verse_20_Number">13</text:span><text:span text:style-name="Verse_20_Number_20_Postspace"> </text:span><text:span text:style-name="Verse_20_Text">Omnia possum in eo qui me confortat.</text:span><text:span text:style-name="Verse_20_Number_20_Prespace"> </text:span><text:span text:style-name="Verse_20_Number">14</text:span><text:span text:style-name="Verse_20_Number_20_Postspace"> </text:span><text:span text:style-name="Verse_20_Text">Verumtamen bene fecistis, communicantes tribulationi meæ.</text:span><text:span text:style-name="Verse_20_Number_20_Prespace"> </text:span><text:span text:style-name="Verse_20_Number">15</text:span><text:span text:style-name="Verse_20_Number_20_Postspace"> </text:span><text:span text:style-name="Verse_20_Text">Scitis autem et vos Philippenses, quod in principio Evangelii, quando profectus sum a Macedonia, nulla mihi ecclesia communicavit in ratione dati et accepti, nisi vos soli:</text:span><text:span text:style-name="Verse_20_Number_20_Prespace"> </text:span><text:span text:style-name="Verse_20_Number">16</text:span><text:span text:style-name="Verse_20_Number_20_Postspace"> </text:span><text:span text:style-name="Verse_20_Text">quia et Thessalonicam semel et bis in usum mihi misistis.</text:span><text:span text:style-name="Verse_20_Number_20_Prespace"> </text:span><text:span text:style-name="Verse_20_Number">17</text:span><text:span text:style-name="Verse_20_Number_20_Postspace"> </text:span><text:span text:style-name="Verse_20_Text">Non quia quæro datum, sed requiro fructum abundantem in ratione vestra.</text:span><text:span text:style-name="Verse_20_Text"><text:note text:id="ftn61" text:note-class="footnote"><text:note-citation>62</text:note-citation><text:note-body><text:p text:style-name="Bible_20_Footnote"><text:span text:style-name="Footnote_20_Origin">4.17 <text:s/></text:span><text:span text:style-name="Footnote_20_Keyword">Non quia quæro. </text:span><text:span text:style-name="Footnote_20_Text"><text:s/>Datum est res ipsa quæ datur, ut munus, cibus, potus et hujusmodi. Fructus autem opera bona, et recta voluntas datoris. Unde Dominus in Evangelio non ait simpliciter: </text:span><text:span text:style-name="Footnote_20_Keyword">Qui recipit justum vel prophetam, </text:span><text:span text:style-name="Footnote_20_Text"><text:s/>sed addidit: </text:span><text:span text:style-name="Footnote_20_Keyword">in nomine justi vel prophetæ. </text:span><text:span text:style-name="Footnote_20_Text"><text:s/>Suscipere enim prophetam vel justum, datum est. In nomine justi vel prophetæ hoc facere, fructus est. Eliam pavisse leguntur corvus et vidua. Sed per corvum qui non nomine justi, dato pascebatur, per viduam, fructu, quia sciebat quod hominem Dei pasceret. </text:span><text:span text:style-name="Footnote_20_Keyword">Sed fructum. </text:span><text:span text:style-name="Footnote_20_Text"><text:s/>Id est bonam et rectam voluntatem bonæ operationi adjunctam. Non enim tam gaudet subventum esse suæ necessitati, quam illorum congratulatur fecunditati.</text:span></text:p></text:note-body></text:note></text:span><text:span text:style-name="Verse_20_Number_20_Prespace"> </text:span><text:span text:style-name="Verse_20_Number">18</text:span><text:span text:style-name="Verse_20_Number_20_Postspace"> </text:span><text:span text:style-name="Verse_20_Text">Habeo autem omnia, et abundo: repletus sum, acceptis ab Epaphrodito </text:span><text:soft-page-break/><text:span text:style-name="Verse_20_Text">quæ misistis odorem suavitatis, hostiam acceptam, placentem Deo.</text:span><text:span text:style-name="Verse_20_Text"><text:note text:id="ftn62" text:note-class="footnote"><text:note-citation>63</text:note-citation><text:note-body><text:p text:style-name="Bible_20_Footnote"><text:span text:style-name="Footnote_20_Origin">4.18 <text:s/></text:span><text:span text:style-name="Footnote_20_Keyword">In odorem. </text:span><text:span text:style-name="Footnote_20_Text"><text:s/>Quæ missa sunt a vobis placent Deo ut odor suavissimus. Comparantur etiam orationi quæ est incensum Dei. Unde dicitur: </text:span><text:span text:style-name="Footnote_20_Keyword">Date eleemosynam, et ecce omnia munda sunt vobis</text:span><text:span text:style-name="Footnote_20_Text"> Luc. 11..</text:span></text:p></text:note-body></text:note></text:span><text:span text:style-name="Verse_20_Number_20_Prespace"> </text:span><text:span text:style-name="Verse_20_Number">19</text:span><text:span text:style-name="Verse_20_Number_20_Postspace"> </text:span><text:span text:style-name="Verse_20_Text">Deus autem meus impleat omne desiderium vestrum secundum divitias suas in gloria in Christo Jesu.</text:span><text:span text:style-name="Verse_20_Text"><text:note text:id="ftn63" text:note-class="footnote"><text:note-citation>64</text:note-citation><text:note-body><text:p text:style-name="Bible_20_Footnote"><text:span text:style-name="Footnote_20_Origin">4.19 <text:s/></text:span><text:span text:style-name="Footnote_20_Keyword">Impleat omne desiderium vestrum. </text:span><text:span text:style-name="Footnote_20_Text"><text:s/>Non in terrenis, sed in gloria. Vel gloria Christi implentur desideria sanctorum, ut ipse Christus inde sit gloriosus.</text:span></text:p></text:note-body></text:note></text:span><text:span text:style-name="Verse_20_Number_20_Prespace"> </text:span><text:span text:style-name="Verse_20_Number">20</text:span><text:span text:style-name="Verse_20_Number_20_Postspace"> </text:span><text:span text:style-name="Verse_20_Text">Deo autem et Patri nostro gloria in sæcula sæculorum. Amen.</text:span><text:span text:style-name="Verse_20_Number_20_Prespace"> </text:span><text:span text:style-name="Verse_20_Number">21</text:span><text:span text:style-name="Verse_20_Number_20_Postspace"> </text:span><text:span text:style-name="Verse_20_Text">Salutate omnem sanctum in Christo Jesu.</text:span><text:span text:style-name="Verse_20_Number_20_Prespace"> </text:span><text:span text:style-name="Verse_20_Number">22</text:span><text:span text:style-name="Verse_20_Number_20_Postspace"> </text:span><text:span text:style-name="Verse_20_Text">Salutant vos, qui mecum sunt, fratres. Salutant vos omnes sancti, maxime autem qui de Cæsaris domo sunt.</text:span><text:span text:style-name="Verse_20_Number_20_Prespace"> </text:span><text:span text:style-name="Verse_20_Number">23</text:span><text:span text:style-name="Verse_20_Number_20_Postspace"> </text:span><text:span text:style-name="Verse_20_Text">Gratia Domini nostri Jesu Christi cum spiritu vestro. Amen.</text:span></text:p>
      </text:section>
      <text:p text:style-name="Blank_20_Line_20_Paragraph"><text:soft-page-break/></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roid Sans Fallback" svg:font-family="'Droid Sans Fallback'"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Marathi" svg:font-family="'Lohit Marathi'"/>
    <style:font-face style:name="Lohit Marathi1" svg:font-family="'Lohit Marathi'"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NZ" style:letter-kerning="true" style:font-name-asian="Droid Sans Fallback" style:font-size-asian="10.5pt" style:language-asian="zh" style:country-asian="CN" style:font-name-complex="Lohit Marathi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n" fo:country="NZ" style:letter-kerning="true" style:font-name-asian="Droid Sans Fallback" style:font-size-asian="10.5pt" style:language-asian="zh" style:country-asian="CN" style:font-name-complex="Lohit Marathi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WenQuanYi Micro Hei" style:font-family-asian="'WenQuanYi Micro Hei'" style:font-family-generic-asian="system" style:font-pitch-asian="variable" style:font-size-asian="14pt" style:font-name-complex="Lohit Marathi1" style:font-family-complex="'Lohit Marath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Lohit Marathi" style:font-family-complex="'Lohit Marath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Marathi" style:font-family-complex="'Lohit Marath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Marathi" style:font-family-complex="'Lohit Marathi'"/>
    </style:style>
    <style:style style:name="Bible_20_Paragraph" style:display-name="Bible Paragraph" style:family="paragraph"/>
    <style:style style:name="Bible_20_Heading" style:display-name="Bible Heading" style:family="paragraph" style:parent-style-name="Heading">
      <style:paragraph-properties fo:text-align="center" style:justify-single-word="false" fo:keep-with-next="always"/>
      <style:text-properties fo:font-weight="bold"/>
    </style:style>
    <style:style style:name="Prose_20_Paragraph" style:display-name="Prose Paragraph" style:family="paragraph" style:parent-style-name="Bible_20_Paragraph"/>
    <style:style style:name="Poetry_20_Paragraph" style:display-name="Poetry Paragraph" style:family="paragraph" style:parent-style-name="Bible_20_Paragraph"/>
    <style:style style:name="Introduction_20_Paragraph" style:display-name="Introduction Paragraph" style:family="paragraph" style:parent-style-name="Bible_20_Paragraph"/>
    <style:style style:name="Introduction_20_Poetry_20_Paragraph" style:display-name="Introduction Poetry Paragraph" style:family="paragraph" style:parent-style-name="Bible_20_Paragraph"/>
    <style:style style:name="Major_20_Title" style:display-name="Major Title" style:family="paragraph" style:parent-style-name="Bible_20_Heading">
      <style:text-properties fo:font-size="20pt"/>
    </style:style>
    <style:style style:name="Introduction_20_Major_20_Title" style:display-name="Introduction Major Title" style:family="paragraph" style:parent-style-name="Bible_20_Heading">
      <style:text-properties fo:font-size="20pt"/>
    </style:style>
    <style:style style:name="Major_20_Section_20_Heading" style:display-name="Major Section Heading" style:family="paragraph" style:parent-style-name="Bible_20_Heading"/>
    <style:style style:name="Section_20_Heading" style:display-name="Section Heading" style:family="paragraph" style:parent-style-name="Bible_20_Heading"/>
    <style:style style:name="Major_20_Title_20_1" style:display-name="Major Title 1" style:family="paragraph" style:parent-style-name="Major_20_Title"/>
    <style:style style:name="Major_20_Title_20_2" style:display-name="Major Title 2" style:family="paragraph" style:parent-style-name="Major_20_Title">
      <style:text-properties style:font-size-rel="65534pt"/>
    </style:style>
    <style:style style:name="Major_20_Title_20_3" style:display-name="Major Title 3" style:family="paragraph" style:parent-style-name="Major_20_Title">
      <style:text-properties style:font-size-rel="65534pt"/>
    </style:style>
    <style:style style:name="Major_20_Title_20_4" style:display-name="Major Title 4" style:family="paragraph" style:parent-style-name="Major_20_Title">
      <style:text-properties style:font-size-rel="65535pt"/>
    </style:style>
    <style:style style:name="Major_20_Title_20_at_20_Ending" style:display-name="Major Title at Ending" style:family="paragraph" style:parent-style-name="Major_20_Title"/>
    <style:style style:name="Major_20_Title_20_at_20_Ending_20_1" style:display-name="Major Title at Ending 1" style:family="paragraph" style:parent-style-name="Major_20_Title_20_at_20_Ending"/>
    <style:style style:name="Major_20_Title_20_at_20_Ending_20_2" style:display-name="Major Title at Ending 2" style:family="paragraph" style:parent-style-name="Major_20_Title_20_at_20_Ending">
      <style:text-properties style:font-size-rel="65534pt"/>
    </style:style>
    <style:style style:name="Major_20_Title_20_at_20_Ending_20_3" style:display-name="Major Title at Ending 3" style:family="paragraph" style:parent-style-name="Major_20_Title_20_at_20_Ending">
      <style:text-properties style:font-size-rel="65534pt"/>
    </style:style>
    <style:style style:name="Major_20_Title_20_at_20_Ending_20_4" style:display-name="Major Title at Ending 4" style:family="paragraph" style:parent-style-name="Major_20_Title_20_at_20_Ending">
      <style:text-properties style:font-size-rel="65535pt"/>
    </style:style>
    <style:style style:name="Major_20_Section_20_Heading_20_1" style:display-name="Major Section Heading 1" style:family="paragraph" style:parent-style-name="Major_20_Section_20_Heading"/>
    <style:style style:name="Major_20_Section_20_Heading_20_2" style:display-name="Major Section Heading 2" style:family="paragraph" style:parent-style-name="Major_20_Section_20_Heading"/>
    <style:style style:name="Major_20_Section_20_Heading_20_3" style:display-name="Major Section Heading 3" style:family="paragraph" style:parent-style-name="Major_20_Section_20_Heading"/>
    <style:style style:name="Major_20_Section_20_Heading_20_4" style:display-name="Major Section Heading 4" style:family="paragraph" style:parent-style-name="Major_20_Section_20_Heading"/>
    <style:style style:name="Section_20_Heading_20_1" style:display-name="Section Heading 1" style:family="paragraph" style:parent-style-name="Section_20_Heading"/>
    <style:style style:name="Section_20_Heading_20_2" style:display-name="Section Heading 2" style:family="paragraph" style:parent-style-name="Section_20_Heading"/>
    <style:style style:name="Section_20_Heading_20_3" style:display-name="Section Heading 3" style:family="paragraph" style:parent-style-name="Section_20_Heading"/>
    <style:style style:name="Section_20_Heading_20_4" style:display-name="Section Heading 4" style:family="paragraph" style:parent-style-name="Section_20_Heading"/>
    <style:style style:name="Section_20_CrossReference" style:display-name="Section CrossReference" style:family="paragraph" style:parent-style-name="Bible_20_Paragraph">
      <style:paragraph-properties fo:text-align="center" style:justify-single-word="false" fo:keep-with-next="always"/>
    </style:style>
    <style:style style:name="Section_20_Reference_20_Range" style:display-name="Section Reference Range" style:family="paragraph" style:parent-style-name="Bible_20_Paragraph">
      <style:paragraph-properties fo:text-align="center" style:justify-single-word="false"/>
    </style:style>
    <style:style style:name="Major_20_Section_20_Reference_20_Range" style:display-name="Major Section Reference Range" style:family="paragraph" style:parent-style-name="Bible_20_Paragraph">
      <style:paragraph-properties fo:text-align="center" style:justify-single-word="false"/>
    </style:style>
    <style:style style:name="Descriptive_20_Title" style:display-name="Descriptive Title" style:family="paragraph" style:parent-style-name="Prose_20_Paragraph"/>
    <style:style style:name="Speaker_20_Identification" style:display-name="Speaker Identification" style:family="paragraph" style:parent-style-name="Prose_20_Paragraph"/>
    <style:style style:name="Chapter_20_Label" style:display-name="Chapter Label" style:family="paragraph" style:parent-style-name="Section_20_Heading"/>
    <style:style style:name="Flush_20_Left_20_Paragraph" style:display-name="Flush Left Paragraph" style:family="paragraph" style:parent-style-name="Prose_20_Paragraph"/>
    <style:style style:name="Embedded_20_Opening_20_Paragraph" style:display-name="Embedded Opening Paragraph" style:family="paragraph" style:parent-style-name="Prose_20_Paragraph"/>
    <style:style style:name="Embedded_20_Paragraph" style:display-name="Embedded Paragraph" style:family="paragraph" style:parent-style-name="Prose_20_Paragraph"/>
    <style:style style:name="Embedded_20_Closing_20_Paragraph" style:display-name="Embedded Closing Paragraph" style:family="paragraph" style:parent-style-name="Prose_20_Paragraph"/>
    <style:style style:name="Embedded_20_Refrain_20_Paragraph" style:display-name="Embedded Refrain Paragraph" style:family="paragraph" style:parent-style-name="Prose_20_Paragraph"/>
    <style:style style:name="Indented_20_Prose_20_Paragraph" style:display-name="Indented Prose Paragraph" style:family="paragraph" style:parent-style-name="Prose_20_Paragraph"/>
    <style:style style:name="Indented_20_Prose_20_Paragraph_20_1" style:display-name="Indented Prose Paragraph 1" style:family="paragraph" style:parent-style-name="Indented_20_Prose_20_Paragraph"/>
    <style:style style:name="Indented_20_Prose_20_Paragraph_20_2" style:display-name="Indented Prose Paragraph 2" style:family="paragraph" style:parent-style-name="Indented_20_Prose_20_Paragraph"/>
    <style:style style:name="Indented_20_Prose_20_Paragraph_20_3" style:display-name="Indented Prose Paragraph 3" style:family="paragraph" style:parent-style-name="Indented_20_Prose_20_Paragraph"/>
    <style:style style:name="Indented_20_Prose_20_Paragraph_20_4" style:display-name="Indented Prose Paragraph 4" style:family="paragraph" style:parent-style-name="Indented_20_Prose_20_Paragraph"/>
    <style:style style:name="Indented_20_Flush_20_Left_20_Paragraph" style:display-name="Indented Flush Left Paragraph" style:family="paragraph" style:parent-style-name="Prose_20_Paragraph"/>
    <style:style style:name="Centered_20_Prose_20_Paragraph" style:display-name="Centered Prose Paragraph" style:family="paragraph" style:parent-style-name="Prose_20_Paragraph">
      <style:paragraph-properties fo:text-align="center" style:justify-single-word="false"/>
    </style:style>
    <style:style style:name="Right_20_Aligned_20_Prose_20_Paragraph" style:display-name="Right Aligned Prose Paragraph" style:family="paragraph" style:parent-style-name="Prose_20_Paragraph">
      <style:paragraph-properties fo:text-align="end" style:justify-single-word="false"/>
    </style:style>
    <style:style style:name="Hanging_20_Prose_20_Paragraph" style:display-name="Hanging Prose Paragraph" style:family="paragraph" style:parent-style-name="Prose_20_Paragraph"/>
    <style:style style:name="Hanging_20_Prose_20_Paragraph_20_1" style:display-name="Hanging Prose Paragraph 1" style:family="paragraph" style:parent-style-name="Hanging_20_Prose_20_Paragraph"/>
    <style:style style:name="Hanging_20_Prose_20_Paragraph_20_2" style:display-name="Hanging Prose Paragraph 2" style:family="paragraph" style:parent-style-name="Hanging_20_Prose_20_Paragraph"/>
    <style:style style:name="Hanging_20_Prose_20_Paragraph_20_3" style:display-name="Hanging Prose Paragraph 3" style:family="paragraph" style:parent-style-name="Hanging_20_Prose_20_Paragraph"/>
    <style:style style:name="Hanging_20_Prose_20_Paragraph_20_4" style:display-name="Hanging Prose Paragraph 4" style:family="paragraph" style:parent-style-name="Hanging_20_Prose_20_Paragraph"/>
    <style:style style:name="Blank_20_Line_20_Paragraph" style:display-name="Blank Line Paragraph" style:family="paragraph" style:parent-style-name="Prose_20_Paragraph"/>
    <style:style style:name="Closure_20_Paragraph" style:display-name="Closure Paragraph" style:family="paragraph" style:parent-style-name="Prose_20_Paragraph"/>
    <style:style style:name="Poetry_20_Paragraph_20_1" style:display-name="Poetry Paragraph 1" style:family="paragraph" style:parent-style-name="Poetry_20_Paragraph"/>
    <style:style style:name="Poetry_20_Paragraph_20_2" style:display-name="Poetry Paragraph 2" style:family="paragraph" style:parent-style-name="Poetry_20_Paragraph"/>
    <style:style style:name="Poetry_20_Paragraph_20_3" style:display-name="Poetry Paragraph 3" style:family="paragraph" style:parent-style-name="Poetry_20_Paragraph"/>
    <style:style style:name="Poetry_20_Paragraph_20_4" style:display-name="Poetry Paragraph 4" style:family="paragraph" style:parent-style-name="Poetry_20_Paragraph"/>
    <style:style style:name="Right_20_Aligned_20_Poetry_20_Paragraph" style:display-name="Right Aligned Poetry Paragraph" style:family="paragraph" style:parent-style-name="Poetry_20_Paragraph">
      <style:paragraph-properties fo:text-align="end" style:justify-single-word="false"/>
    </style:style>
    <style:style style:name="Centered_20_Poetry_20_Paragraph" style:display-name="Centered Poetry Paragraph" style:family="paragraph" style:parent-style-name="Poetry_20_Paragraph">
      <style:paragraph-properties fo:text-align="center" style:justify-single-word="false"/>
    </style:style>
    <style:style style:name="Embedded_20_Poetry_20_Paragraph" style:display-name="Embedded Poetry Paragraph" style:family="paragraph" style:parent-style-name="Poetry_20_Paragraph"/>
    <style:style style:name="Embedded_20_Poetry_20_Paragraph_20_1" style:display-name="Embedded Poetry Paragraph 1" style:family="paragraph" style:parent-style-name="Embedded_20_Poetry_20_Paragraph"/>
    <style:style style:name="Embedded_20_Poetry_20_Paragraph_20_2" style:display-name="Embedded Poetry Paragraph 2" style:family="paragraph" style:parent-style-name="Embedded_20_Poetry_20_Paragraph"/>
    <style:style style:name="Embedded_20_Poetry_20_Paragraph_20_3" style:display-name="Embedded Poetry Paragraph 3" style:family="paragraph" style:parent-style-name="Embedded_20_Poetry_20_Paragraph"/>
    <style:style style:name="Embedded_20_Poetry_20_Paragraph_20_4" style:display-name="Embedded Poetry Paragraph 4" style:family="paragraph" style:parent-style-name="Embedded_20_Poetry_20_Paragraph"/>
    <style:style style:name="List_20_Item" style:display-name="List Item" style:family="paragraph" style:parent-style-name="Prose_20_Paragraph"/>
    <style:style style:name="List_20_Item_20_1" style:display-name="List Item 1" style:family="paragraph" style:parent-style-name="List_20_Item"/>
    <style:style style:name="List_20_Item_20_2" style:display-name="List Item 2" style:family="paragraph" style:parent-style-name="List_20_Item"/>
    <style:style style:name="List_20_Item_20_3" style:display-name="List Item 3" style:family="paragraph" style:parent-style-name="List_20_Item"/>
    <style:style style:name="List_20_Item_20_4" style:display-name="List Item 4" style:family="paragraph" style:parent-style-name="List_20_Item"/>
    <style:style style:name="Bible_20_Footnote" style:display-name="Bible Footnote" style:family="paragraph" style:parent-style-name="Footnot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Bible_20_Endnote" style:display-name="Bible Endnote" style:family="paragraph" style:parent-style-name="Endnot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Verse_20_Cross_20_Reference" style:display-name="Verse Cross Reference" style:family="paragraph" style:parent-style-name="Footnote"/>
    <style:style style:name="Introduction_20_Major_20_Title_20_1" style:display-name="Introduction Major Title 1" style:family="paragraph" style:parent-style-name="Introduction_20_Major_20_Title"/>
    <style:style style:name="Introduction_20_Major_20_Title_20_2" style:display-name="Introduction Major Title 2" style:family="paragraph" style:parent-style-name="Introduction_20_Major_20_Title">
      <style:text-properties style:font-size-rel="65534pt"/>
    </style:style>
    <style:style style:name="Introduction_20_Major_20_Title_20_3" style:display-name="Introduction Major Title 3" style:family="paragraph" style:parent-style-name="Introduction_20_Major_20_Title">
      <style:text-properties style:font-size-rel="65534pt"/>
    </style:style>
    <style:style style:name="Introduction_20_Major_20_Title_20_4" style:display-name="Introduction Major Title 4" style:family="paragraph" style:parent-style-name="Introduction_20_Major_20_Title">
      <style:text-properties style:font-size-rel="65535pt"/>
    </style:style>
    <style:style style:name="Introduction_20_Major_20_Title_20_at_20_Ending" style:display-name="Introduction Major Title at Ending" style:family="paragraph" style:parent-style-name="Introduction_20_Major_20_Title"/>
    <style:style style:name="Introduction_20_Major_20_Title_20_at_20_Ending_20_1" style:display-name="Introduction Major Title at Ending 1" style:family="paragraph" style:parent-style-name="Introduction_20_Major_20_Title_20_at_20_Ending"/>
    <style:style style:name="Introduction_20_Major_20_Title_20_at_20_Ending_20_2" style:display-name="Introduction Major Title at Ending 2" style:family="paragraph" style:parent-style-name="Introduction_20_Major_20_Title_20_at_20_Ending">
      <style:text-properties style:font-size-rel="65534pt"/>
    </style:style>
    <style:style style:name="Introduction_20_Major_20_Title_20_at_20_Ending_20_3" style:display-name="Introduction Major Title at Ending 3" style:family="paragraph" style:parent-style-name="Introduction_20_Major_20_Title_20_at_20_Ending">
      <style:text-properties style:font-size-rel="65534pt"/>
    </style:style>
    <style:style style:name="Introduction_20_Major_20_Title_20_at_20_Ending_20_4" style:display-name="Introduction Major Title at Ending 4" style:family="paragraph" style:parent-style-name="Introduction_20_Major_20_Title_20_at_20_Ending">
      <style:text-properties style:font-size-rel="65535pt"/>
    </style:style>
    <style:style style:name="Introduction_20_Section_20_Heading" style:display-name="Introduction Section Heading" style:family="paragraph" style:parent-style-name="Bible_20_Heading"/>
    <style:style style:name="Introduction_20_Section_20_Heading_20_1" style:display-name="Introduction Section Heading 1" style:family="paragraph" style:parent-style-name="Introduction_20_Section_20_Heading"/>
    <style:style style:name="Introduction_20_Section_20_Heading_20_2" style:display-name="Introduction Section Heading 2" style:family="paragraph" style:parent-style-name="Introduction_20_Section_20_Heading"/>
    <style:style style:name="Introduction_20_Section_20_Heading_20_3" style:display-name="Introduction Section Heading 3" style:family="paragraph" style:parent-style-name="Introduction_20_Section_20_Heading"/>
    <style:style style:name="Introduction_20_Section_20_Heading_20_4" style:display-name="Introduction Section Heading 4" style:family="paragraph" style:parent-style-name="Introduction_20_Section_20_Heading"/>
    <style:style style:name="Introduction_20_Paragraph_20_Indented" style:display-name="Introduction Paragraph Indented" style:family="paragraph" style:parent-style-name="Introduction_20_Paragraph"/>
    <style:style style:name="Introduction_20_Flush_20_Left_20_Paragraph" style:display-name="Introduction Flush Left Paragraph" style:family="paragraph" style:parent-style-name="Introduction_20_Paragraph"/>
    <style:style style:name="Introduction_20_Indented_20_Flush_20_Left_20_Paragraph" style:display-name="Introduction Indented Flush Left Paragraph" style:family="paragraph" style:parent-style-name="Introduction_20_Paragraph"/>
    <style:style style:name="Introduction_20_Poetry_20_Paragraph_20_1" style:display-name="Introduction Poetry Paragraph 1" style:family="paragraph" style:parent-style-name="Introduction_20_Poetry_20_Paragraph"/>
    <style:style style:name="Introduction_20_Poetry_20_Paragraph_20_2" style:display-name="Introduction Poetry Paragraph 2" style:family="paragraph" style:parent-style-name="Introduction_20_Poetry_20_Paragraph"/>
    <style:style style:name="Introduction_20_Poetry_20_Paragraph_20_3" style:display-name="Introduction Poetry Paragraph 3" style:family="paragraph" style:parent-style-name="Introduction_20_Poetry_20_Paragraph"/>
    <style:style style:name="Introduction_20_Poetry_20_Paragraph_20_4" style:display-name="Introduction Poetry Paragraph 4" style:family="paragraph" style:parent-style-name="Introduction_20_Poetry_20_Paragraph"/>
    <style:style style:name="Introduction_20_Quote_20_Paragraph" style:display-name="Introduction Quote Paragraph" style:family="paragraph" style:parent-style-name="Introduction_20_Paragraph"/>
    <style:style style:name="Introduction_20_Flush_20_Left_20_Quote_20_Paragraph" style:display-name="Introduction Flush Left Quote Paragraph" style:family="paragraph" style:parent-style-name="Introduction_20_Paragraph"/>
    <style:style style:name="Introduction_20_Right_20_Aligned_20_Paragraph" style:display-name="Introduction Right Aligned Paragraph" style:family="paragraph" style:parent-style-name="Introduction_20_Paragraph"/>
    <style:style style:name="Introduction_20_Explanation" style:display-name="Introduction Explanation" style:family="paragraph" style:parent-style-name="Introduction_20_Paragraph"/>
    <style:style style:name="Introduction_20_Blank_20_Line_20_Paragraph" style:display-name="Introduction Blank Line Paragraph" style:family="paragraph" style:parent-style-name="Introduction_20_Paragraph"/>
    <style:style style:name="Introduction_20_Outline_20_Title" style:display-name="Introduction Outline Title" style:family="paragraph" style:parent-style-name="Introduction_20_Paragraph">
      <style:paragraph-properties fo:keep-with-next="always"/>
      <style:text-properties fo:font-weight="bold"/>
    </style:style>
    <style:style style:name="Introduction_20_Outline_20_Entry" style:display-name="Introduction Outline Entry" style:family="paragraph" style:parent-style-name="Introduction_20_Paragraph"/>
    <style:style style:name="Introduction_20_Outline_20_Entry_20_1" style:display-name="Introduction Outline Entry 1" style:family="paragraph" style:parent-style-name="Introduction_20_Outline_20_Entry"/>
    <style:style style:name="Introduction_20_Outline_20_Entry_20_2" style:display-name="Introduction Outline Entry 2" style:family="paragraph" style:parent-style-name="Introduction_20_Outline_20_Entry"/>
    <style:style style:name="Introduction_20_Outline_20_Entry_20_3" style:display-name="Introduction Outline Entry 3" style:family="paragraph" style:parent-style-name="Introduction_20_Outline_20_Entry"/>
    <style:style style:name="Introduction_20_Outline_20_Entry_20_4" style:display-name="Introduction Outline Entry 4" style:family="paragraph" style:parent-style-name="Introduction_20_Outline_20_Entry"/>
    <style:style style:name="Introduction_20_List_20_Item" style:display-name="Introduction List Item" style:family="paragraph" style:parent-style-name="Introduction_20_Paragraph"/>
    <style:style style:name="Introduction_20_List_20_Item_20_1" style:display-name="Introduction List Item 1" style:family="paragraph" style:parent-style-name="Introduction_20_List_20_Item"/>
    <style:style style:name="Introduction_20_List_20_Item_20_2" style:display-name="Introduction List Item 2" style:family="paragraph" style:parent-style-name="Introduction_20_List_20_Item"/>
    <style:style style:name="Introduction_20_List_20_Item_20_3" style:display-name="Introduction List Item 3" style:family="paragraph" style:parent-style-name="Introduction_20_List_20_Item"/>
    <style:style style:name="Introduction_20_List_20_Item_20_4" style:display-name="Introduction List Item 4" style:family="paragraph" style:parent-style-name="Introduction_20_List_20_Item"/>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BibleHeader" style:family="paragraph" style:parent-style-name="Header">
      <style:text-properties officeooo:rsid="000b08b4"/>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BibleFooter" style:family="paragraph" style:parent-style-name="Footer"/>
    <style:style style:name="Header_20_left" style:display-name="Header lef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color="#808080" loext:opacity="100%" fo:font-size="14pt" fo:font-weight="bold" style:font-size-asian="14pt" style:font-weight-asian="bold" style:font-size-complex="14pt" style:font-weight-complex="bold"/>
    </style:style>
    <style:style style:name="Chapter_20_Number" style:display-name="Chapter Number" style:family="text">
      <style:text-properties fo:color="#9900ff" loext:opacity="100%" fo:font-size="18pt" fo:font-weight="bold" style:font-size-asian="10.5pt"/>
    </style:style>
    <style:style style:name="Chapter_20_Number_20_Postspace" style:display-name="Chapter Number Postspace" style:family="text"/>
    <style:style style:name="Verse_20_Number_20_Prespace" style:display-name="Verse Number Prespace" style:family="text">
      <style:text-properties style:text-position="super 58%"/>
    </style:style>
    <style:style style:name="Verse_20_Number" style:display-name="Verse Number" style:family="text">
      <style:text-properties fo:color="#0000ff" loext:opacity="100%" style:text-position="super 58%" fo:background-color="transparent" style:font-size-asian="10.5pt" loext:shadow="none"/>
    </style:style>
    <style:style style:name="Verse_20_Number_20_Postspace" style:display-name="Verse Number Postspace" style:family="text">
      <style:text-properties style:text-position="super 58%"/>
    </style:style>
    <style:style style:name="Verse_20_Text" style:display-name="Verse Text" style:family="text"/>
    <style:style style:name="Book_20_Name" style:display-name="Book Name" style:family="text">
      <style:text-properties fo:font-style="italic"/>
    </style:style>
    <style:style style:name="Introduction_20_Outline_20_Reference" style:display-name="Introduction Outline Reference" style:family="text"/>
    <style:style style:name="Added_20_Words" style:display-name="Added Words" style:family="text"/>
    <style:style style:name="Divine_20_Name" style:display-name="Divine Name" style:family="text"/>
    <style:style style:name="Words_20_of_20_Jesus" style:display-name="Words of Jesus" style:family="text">
      <style:text-properties fo:color="#ff3333" loext:opacity="100%"/>
    </style:style>
    <style:style style:name="Inline_20_Quotation_20_Reference" style:display-name="Inline Quotation Reference" style:family="text"/>
    <style:style style:name="Author_20_Signature" style:display-name="Author Signature" style:family="text"/>
    <style:style style:name="Selah_20_Text" style:display-name="Selah Text" style:family="text"/>
    <style:style style:name="Keyword_20_Text" style:display-name="Keyword Text" style:family="text"/>
    <style:style style:name="Main_20_Entry_20_Keyword" style:display-name="Main Entry Keyword" style:family="text"/>
    <style:style style:name="Wordlist_20_Entry" style:display-name="Wordlist Entry" style:family="text">
      <style:text-properties fo:background-color="#e0e0e0"/>
    </style:style>
    <style:style style:name="Introduction_20_Quoted_20_Text" style:display-name="Introduction Quoted Text" style:family="text">
      <style:text-properties fo:font-style="italic"/>
    </style:style>
    <style:style style:name="Alternative_20_Chapter_20_Number" style:display-name="Alternative Chapter Number" style:family="text">
      <style:text-properties fo:font-style="italic"/>
    </style:style>
    <style:style style:name="Alternative_20_Verse_20_Number" style:display-name="Alternative Verse Number" style:family="text">
      <style:text-properties fo:font-style="italic"/>
    </style:style>
    <style:style style:name="Footnote_20_Origin" style:display-name="Footnote Origin" style:family="text">
      <style:text-properties fo:font-weight="bold" fo:background-color="#ffff00"/>
    </style:style>
    <style:style style:name="Footnote_20_Keyword" style:display-name="Footnote Keyword" style:family="text">
      <style:text-properties fo:font-style="italic"/>
    </style:style>
    <style:style style:name="Footnote_20_Quotation" style:display-name="Footnote Quotation" style:family="text">
      <style:text-properties fo:font-style="italic"/>
    </style:style>
    <style:style style:name="Footnote_20_Alternate_20_Translation" style:display-name="Footnote Alternate Translation" style:family="text">
      <style:text-properties fo:font-style="italic"/>
    </style:style>
    <style:style style:name="Footnote_20_Label" style:display-name="Footnote Label" style:family="text">
      <style:text-properties fo:font-style="italic"/>
    </style:style>
    <style:style style:name="Footnote_20_Paragraph" style:display-name="Footnote Paragraph" style:family="text"/>
    <style:style style:name="Footnote_20_Verse_20_Number" style:display-name="Footnote Verse Number" style:family="text"/>
    <style:style style:name="Footnote_20_Text" style:display-name="Footnote Text" style:family="text"/>
    <style:style style:name="Footnote_20_Deuterocanonical" style:display-name="Footnote Deuterocanonical" style:family="text"/>
    <style:style style:name="Footnote_20_Mark" style:display-name="Footnote Mark" style:family="text">
      <style:text-properties fo:font-style="italic"/>
    </style:style>
    <style:style style:name="Cross_20_Reference_20_Origin" style:display-name="Cross Reference Origin" style:family="text">
      <style:text-properties fo:font-weight="bold" fo:background-color="#00ff00"/>
    </style:style>
    <style:style style:name="Cross_20_Reference_20_Keyword" style:display-name="Cross Reference Keyword" style:family="text">
      <style:text-properties fo:font-style="italic"/>
    </style:style>
    <style:style style:name="Cross_20_Reference_20_Quotation" style:display-name="Cross Reference Quotation" style:family="text">
      <style:text-properties fo:font-style="italic"/>
    </style:style>
    <style:style style:name="Cross_20_Reference_20_Target" style:display-name="Cross Reference Target" style:family="text"/>
    <style:style style:name="Cross_20_Reference_20_OT_20_Target" style:display-name="Cross Reference OT Target" style:family="text" style:parent-style-name="Cross_20_Reference_20_Target"/>
    <style:style style:name="Cross_20_Reference_20_NT_20_Target" style:display-name="Cross Reference NT Target" style:family="text" style:parent-style-name="Cross_20_Reference_20_Target"/>
    <style:style style:name="Cross_20_Reference_20_Deuterocanon_20_Target" style:display-name="Cross Reference Deuterocanon Target" style:family="text" style:parent-style-name="Cross_20_Reference_20_Target"/>
    <style:style style:name="Emphasis_20_Text" style:display-name="Emphasis Text" style:family="text"/>
    <style:style style:name="Bold_20_Text" style:display-name="Bold Text" style:family="text">
      <style:text-properties fo:font-weight="bold"/>
    </style:style>
    <style:style style:name="Italic_20_Text" style:display-name="Italic Text" style:family="text">
      <style:text-properties fo:font-style="italic"/>
    </style:style>
    <style:style style:name="Bold_20_Italic_20_Text" style:display-name="Bold Italic Text" style:family="text">
      <style:text-properties fo:font-style="italic" fo:font-weight="bold"/>
    </style:style>
    <style:style style:name="Small_20_Caps_20_Text" style:display-name="Small Caps Text" style:family="text"/>
    <style:style style:name="Footnote_20_anchor" style:display-name="Footnote anchor" style:family="text">
      <style:text-properties style:text-position="super 58%"/>
    </style:style>
    <style:style style:name="Footnote_20_Symbol" style:display-name="Footnote Symbol" style:family="text"/>
    <style:style style:name="Drop_20_Caps" style:display-name="Drop Caps" style:family="text"/>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BibleHeader">
      <style:text-properties officeooo:rsid="000b08b4" officeooo:paragraph-rsid="000b08b4"/>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style style:name="Mdp1" style:family="drawing-page">
      <style:drawing-page-properties draw:background-size="full"/>
    </style:style>
  </office:automatic-styles>
  <office:master-styles>
    <style:master-page style:name="Standard" style:page-layout-name="Mpm1" draw:style-name="Mdp1">
      <style:header>
        <text:user-field-decls>
          <text:user-field-decl office:value-type="string" office:string-value="INCIPIT AD PHILIPPENSES" text:name="BookHeader"/>
        </text:user-field-decls>
        <text:p text:style-name="MP1"><text:user-field-get text:name="BookHeader">INCIPIT AD PHILIPPENSES</text:user-field-get></text:p>
      </style:header>
      <style:header-first>
        <text:p text:style-name="Header_20_left"/>
      </style:header-first>
      <style:footer>
        <text:p text:style-name="BibleFooter"><text:tab/><text:page-number text:select-page="current">8</text:page-number></text:p>
      </style:footer>
      <style:footer-first>
        <text:p text:style-name="Footer"/>
      </style:footer-first>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2-08-02T04:22:48.466921362</meta:creation-date>
    <meta:editing-duration>PT2S</meta:editing-duration>
    <meta:editing-cycles>6</meta:editing-cycles>
    <meta:generator>LibreOffice/7.3.4.2$Linux_X86_64 LibreOffice_project/30$Build-2</meta:generator>
    <dc:date>2022-08-02T04:22:53.029411624</dc:date>
    <meta:document-statistic meta:table-count="0" meta:image-count="0" meta:object-count="0" meta:page-count="8" meta:paragraph-count="71" meta:word-count="4781" meta:character-count="30852" meta:non-whitespace-character-count="25956"/>
  </office:meta>
</office:document-meta>
</file>