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AD COLOSSENES" text:name="BookHeader"/>
      </text:user-field-decls>
      <text:p text:style-name="Major_20_Title_20_1">INCIPIT AD COLOSSEN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us Apostolus Jesu Christi per voluntatem Dei, et Timotheus frater:</text:span><text:span text:style-name="Verse_20_Text"><text:note text:id="ftn0" text:note-class="footnote"><text:note-citation>1</text:note-citation><text:note-body><text:p text:style-name="Bible_20_Footnote"><text:span text:style-name="Footnote_20_Origin">1.1 <text:s/></text:span><text:span text:style-name="Footnote_20_Keyword">Argumentum</text:span><text:span text:style-name="Footnote_20_Text"> Colossenses, sicut et Laodicenses, sunt Asiani, et ipsi præventi erant a pseudoapostolis, nec ad hos accessit ipse Apostolus, sed eos per epistolam corrigit. Audierant enim verbum ab Archippo, qui et ministerium in eos accepit. Ergo Apostolus jam ligatus scribit eis ab Epheso per Tichicum diaconem, et Onesimum acolythum. </text:span><text:span text:style-name="Footnote_20_Keyword">Paulus. </text:span><text:span text:style-name="Footnote_20_Text"><text:s/>Solito more salutationem præmittit. Qua præmissa de bonis eorum gratias agit, et fidem et dilectionem commendans orat, ut perficiantur in Christo, cujus beneficia et primatum secundum utramque naturam commendat; deinde sui ministerii dignitatem commemorans monet ne per prophetiam vel legis cæremonias seducti a Christo recedant; tandem omnes simul secundum sexus et ætates et conditiones moraliter instruit, et in fine Archippum commonet sollicitum fore suscepti ministerii. </text:span><text:span text:style-name="Footnote_20_Keyword">Apostolus, </text:span><text:span text:style-name="Footnote_20_Text"><text:s/>etc. Nota omnibus dignitate recte hic apostolum se nominat, quia et his apostolus erat, quibus per discipulos suos prædicaverat.</text:span></text:p></text:note-body></text:note></text:span><text:span text:style-name="Verse_20_Number_20_Prespace"> </text:span><text:span text:style-name="Verse_20_Number">2</text:span><text:span text:style-name="Verse_20_Number_20_Postspace"> </text:span><text:span text:style-name="Verse_20_Text">eis, qui sunt Colossis, sanctis, et fidelibus fratribus in Christo Jesu.</text:span><text:span text:style-name="Verse_20_Number_20_Prespace"> </text:span><text:span text:style-name="Verse_20_Number">3</text:span><text:span text:style-name="Verse_20_Number_20_Postspace"> </text:span><text:span text:style-name="Verse_20_Text">Gratia vobis, et pax a Deo Patre nostro, et Domino Jesu Christo. Gratias agimus Deo, et Patri Domini nostri Jesu Christi semper pro vobis orantes:</text:span><text:span text:style-name="Verse_20_Text"><text:note text:id="ftn1" text:note-class="footnote"><text:note-citation>2</text:note-citation><text:note-body><text:p text:style-name="Bible_20_Footnote"><text:span text:style-name="Footnote_20_Origin">1.3 <text:s/></text:span><text:span text:style-name="Footnote_20_Keyword">Gratias agimus. </text:span><text:span text:style-name="Footnote_20_Text"><text:s/>Ostendit bona quæ receperunt, dum pro his gratias agit.</text:span></text:p></text:note-body></text:note></text:span><text:span text:style-name="Verse_20_Number_20_Prespace"> </text:span><text:span text:style-name="Verse_20_Number">4</text:span><text:span text:style-name="Verse_20_Number_20_Postspace"> </text:span><text:span text:style-name="Verse_20_Text">audientes fidem vestram in Christo Jesu, et dilectionem quam habetis in sanctos omnes</text:span><text:span text:style-name="Verse_20_Number_20_Prespace"> </text:span><text:span text:style-name="Verse_20_Number">5</text:span><text:span text:style-name="Verse_20_Number_20_Postspace"> </text:span><text:span text:style-name="Verse_20_Text">propter spem, quæ reposita est vobis in cælis: quam audistis in verbo veritatis Evangelii:</text:span><text:span text:style-name="Verse_20_Number_20_Prespace"> </text:span><text:span text:style-name="Verse_20_Number">6</text:span><text:span text:style-name="Verse_20_Number_20_Postspace"> </text:span><text:span text:style-name="Verse_20_Text">quod pervenit ad vos, sicut et in universo mundo est, et fructificat, et crescit sicut in vobis, ex ea die, qua audistis, et cognovistis gratiam Dei in veritate,</text:span><text:span text:style-name="Verse_20_Text"><text:note text:id="ftn2" text:note-class="footnote"><text:note-citation>3</text:note-citation><text:note-body><text:p text:style-name="Bible_20_Footnote"><text:span text:style-name="Footnote_20_Origin">1.6 <text:s/></text:span><text:span text:style-name="Footnote_20_Keyword">Sicut, </text:span><text:span text:style-name="Footnote_20_Text"><text:s/>etc. Id est, ita pure et vere, sicut per me et alios venit in universum mundum, et adhuc manet in eo, quasi dicat: Non minus vobis factum est, quam in aliis ecclesiis. Cum sit in mundo Evangelium, fructificat ibi per bona opera, et crescit augmento scientiæ, et numero fidelium. Non per hoc ii plus habent quam vos, sed ita hoc facit Deus, sicut est in vobis, et ideo nil debetis superaddere.</text:span></text:p></text:note-body></text:note></text:span><text:span text:style-name="Verse_20_Number_20_Prespace"> </text:span><text:span text:style-name="Verse_20_Number">7</text:span><text:span text:style-name="Verse_20_Number_20_Postspace"> </text:span><text:span text:style-name="Verse_20_Text">sicut didicistis ab Epaphra carissimo conservo nostro, qui est fidelis pro vobis minister Christi Jesu,</text:span><text:span text:style-name="Verse_20_Text"><text:note text:id="ftn3" text:note-class="footnote"><text:note-citation>4</text:note-citation><text:note-body><text:p text:style-name="Bible_20_Footnote"><text:span text:style-name="Footnote_20_Origin">1.7 <text:s/></text:span><text:span text:style-name="Footnote_20_Keyword">Pro vobis, </text:span><text:span text:style-name="Footnote_20_Text"><text:s/>etc. Quorum salutem desiderans, cœpit Archippum adjuvare.</text:span></text:p></text:note-body></text:note></text:span><text:span text:style-name="Verse_20_Number_20_Prespace"> </text:span><text:span text:style-name="Verse_20_Number">8</text:span><text:span text:style-name="Verse_20_Number_20_Postspace"> </text:span><text:span text:style-name="Verse_20_Text">qui etiam manifestavit nobis dilectionem vestram in spiritu.</text:span><text:span text:style-name="Verse_20_Text"><text:note text:id="ftn4" text:note-class="footnote"><text:note-citation>5</text:note-citation><text:note-body><text:p text:style-name="Bible_20_Footnote"><text:span text:style-name="Footnote_20_Origin">1.8 <text:s/></text:span><text:span text:style-name="Footnote_20_Keyword">In Spiritu. </text:span><text:span text:style-name="Footnote_20_Text"><text:s/>Quia pro spiritualibus, non pro carnalibus diligitis.</text:span></text:p></text:note-body></text:note></text:span><text:span text:style-name="Verse_20_Number_20_Prespace"> </text:span><text:span text:style-name="Verse_20_Number">9</text:span><text:span text:style-name="Verse_20_Number_20_Postspace"> </text:span><text:span text:style-name="Verse_20_Text">Ideo et nos ex qua die audivimus, non cessamus pro vobis orantes, et postulantes ut impleamini agnitione voluntatis ejus, in omni sapientia et intellectu spiritali:</text:span><text:span text:style-name="Verse_20_Text"><text:note text:id="ftn5" text:note-class="footnote"><text:note-citation>6</text:note-citation><text:note-body><text:p text:style-name="Bible_20_Footnote"><text:span text:style-name="Footnote_20_Origin">1.9 <text:s/></text:span><text:span text:style-name="Footnote_20_Keyword">Impleamini in omni. </text:span><text:span text:style-name="Footnote_20_Text"><text:s/>Magnum est plene scire quid Deus velit, in omnibus rebus activæ vitæ et contemplativæ.</text:span></text:p></text:note-body></text:note></text:span><text:span text:style-name="Verse_20_Number_20_Prespace"> </text:span><text:span text:style-name="Verse_20_Number">10</text:span><text:span text:style-name="Verse_20_Number_20_Postspace"> </text:span><text:span text:style-name="Verse_20_Text">ut ambuletis digne Deo per omnia placentes: in omni opere bono fructificantes, et crescentes in scientia Dei:</text:span><text:span text:style-name="Verse_20_Text"><text:note text:id="ftn6" text:note-class="footnote"><text:note-citation>7</text:note-citation><text:note-body><text:p text:style-name="Bible_20_Footnote"><text:span text:style-name="Footnote_20_Origin">1.10 <text:s/></text:span><text:span text:style-name="Footnote_20_Keyword">In scientia. </text:span><text:span text:style-name="Footnote_20_Text"><text:s/>Ut non ignorent fidei suæ speciem, id est rem speratam, unde firmi erunt.</text:span></text:p></text:note-body></text:note></text:span><text:span text:style-name="Verse_20_Number_20_Prespace"> </text:span><text:span text:style-name="Verse_20_Number">11</text:span><text:span text:style-name="Verse_20_Number_20_Postspace"> </text:span><text:span text:style-name="Verse_20_Text">in omni virtute confortati secundum potentiam claritatis ejus, in omni patientia et longanimitate cum gaudio,</text:span><text:span text:style-name="Verse_20_Text"><text:note text:id="ftn7" text:note-class="footnote"><text:note-citation>8</text:note-citation><text:note-body><text:p text:style-name="Bible_20_Footnote"><text:span text:style-name="Footnote_20_Origin">1.11 <text:s/></text:span><text:span text:style-name="Footnote_20_Keyword">In omni virtute. </text:span><text:span text:style-name="Footnote_20_Text"><text:s/>Vos dico confortati a Deo in omni virtute, castitate scilicet et cæteris. Quod bene potest ille qui est claritas Patris, id est Filius. Vel secundum quod claram cognitionem vobis dedit.</text:span></text:p></text:note-body></text:note></text:span><text:span text:style-name="Verse_20_Number_20_Prespace"> </text:span><text:span text:style-name="Verse_20_Number">12</text:span><text:span text:style-name="Verse_20_Number_20_Postspace"> </text:span><text:span text:style-name="Verse_20_Text">gratias agentes Deo Patri, qui dignos nos fecit in partem sortis sanctorum in lumine:</text:span><text:span text:style-name="Verse_20_Text"><text:note text:id="ftn8" text:note-class="footnote"><text:note-citation>9</text:note-citation><text:note-body><text:p text:style-name="Bible_20_Footnote"><text:span text:style-name="Footnote_20_Origin">1.12 <text:s/></text:span><text:span text:style-name="Footnote_20_Keyword">Gratias agentes. </text:span><text:span text:style-name="Footnote_20_Text"><text:s/>Jam incipit dicere quod lex non prodest, sed nocet, et Christus ad omnia bona sufficit: quod inde potest sciri, cum ipse et alii apostoli (qui in legalibus fuerant) eis dimissis ad Christum confugerunt: Quasi dicat: Pro vobis oramus nos, gratias agentes Deo, ideo quia nos dignos facit, quod nunquam lex potuit. </text:span><text:span text:style-name="Footnote_20_Keyword">Dignos nos fecit. </text:span><text:span text:style-name="Footnote_20_Text"><text:s/>Non in lege, sed </text:span><text:span text:style-name="Footnote_20_Keyword">in lumine, </text:span><text:span text:style-name="Footnote_20_Text"><text:s/>id est per Deum qui est lumen de lumine, cujus gratia illuminamur. Vel </text:span><text:span text:style-name="Footnote_20_Keyword">in lumine, </text:span><text:span text:style-name="Footnote_20_Text"><text:s/>id est in clara cognitione, a quo devians cadit in tenebras. </text:span><text:span text:style-name="Footnote_20_Keyword">Sortis. </text:span><text:span text:style-name="Footnote_20_Text"><text:s/>Voluntas Dei, in humano genere sors est apud quem non est iniquitas, sed omnia facit per justitiam, etsi occultam.</text:span></text:p></text:note-body></text:note></text:span><text:span text:style-name="Verse_20_Number_20_Prespace"> </text:span><text:span text:style-name="Verse_20_Number">13</text:span><text:span text:style-name="Verse_20_Number_20_Postspace"> </text:span><text:span text:style-name="Verse_20_Text">qui eripuit nos de potestate tenebrarum, et transtulit in regnum filii dilectionis suæ,</text:span><text:span text:style-name="Verse_20_Text"><text:note text:id="ftn9" text:note-class="footnote"><text:note-citation>10</text:note-citation><text:note-body><text:p text:style-name="Bible_20_Footnote"><text:span text:style-name="Footnote_20_Origin">1.13 <text:s/></text:span><text:span text:style-name="Footnote_20_Keyword">Eripuit nos de potestate. </text:span><text:span text:style-name="Footnote_20_Text"><text:s/>Id est de inferno, in quo tenebamur a diabolo: tam ex proprio quam ex delicto Adæ. </text:span><text:span text:style-name="Footnote_20_Keyword">Et transtulit, </text:span><text:span text:style-name="Footnote_20_Text"><text:s/>etc. Quando attollens nos de imo tartari, induxit in cœlum cum unico Filio suo. Jam enim credentes, qui fixa mente devoti sunt, exeuntes de sæculo duce dexteræ Patris angelo inducuntur in cœlum. </text:span><text:span text:style-name="Footnote_20_Keyword">Regnum Filii. </text:span><text:span text:style-name="Footnote_20_Text"><text:s/>De quo ipse dicit: </text:span><text:span text:style-name="Footnote_20_Keyword">Regnum meum non est de hoc mundo; </text:span><text:span text:style-name="Footnote_20_Text"><text:s/>non ait: Non est hic, sed, </text:span><text:span text:style-name="Footnote_20_Keyword">non est hinc, </text:span><text:span text:style-name="Footnote_20_Text"><text:s/>quia peregrinatur quidem in mundo, sed non est de mundo. Regno enim suo dicit, </text:span><text:span text:style-name="Footnote_20_Keyword">De mundo non estis, sed ego elegi vos de mundo. </text:span><text:span text:style-name="Footnote_20_Text"><text:s/>Erant de mundo, quando ad mundi principem pertinebant.</text:span></text:p></text:note-body></text:note></text:span><text:span text:style-name="Verse_20_Number_20_Prespace"> </text:span><text:span text:style-name="Verse_20_Number">14</text:span><text:span text:style-name="Verse_20_Number_20_Postspace"> </text:span><text:span text:style-name="Verse_20_Text">in quo habemus </text:span><text:soft-page-break/><text:span text:style-name="Verse_20_Text">redemptionem per sanguinem ejus, remissionem peccatorum:</text:span><text:span text:style-name="Verse_20_Text"><text:note text:id="ftn10" text:note-class="footnote"><text:note-citation>11</text:note-citation><text:note-body><text:p text:style-name="Bible_20_Footnote"><text:span text:style-name="Footnote_20_Origin">1.14 <text:s/></text:span><text:span text:style-name="Footnote_20_Keyword">Redemptionem. </text:span><text:span text:style-name="Footnote_20_Text"><text:s/>Destructa potestate diaboli facultas libertatis nobis data est fuso illius sanguine, qui nullum habuit peccatum. Ut quia diabolus illos merito tenebat, quos peccati reos conditione mortis obstrinxit, hos per eum merito dimitteret, quem nullius peccati reum immerito pœna mortis affecit.</text:span></text:p></text:note-body></text:note></text:span><text:span text:style-name="Verse_20_Number_20_Prespace"> </text:span><text:span text:style-name="Verse_20_Number">15</text:span><text:span text:style-name="Verse_20_Number_20_Postspace"> </text:span><text:span text:style-name="Verse_20_Text">qui est imago Dei invisibilis, primogenitus omnis creaturæ:</text:span><text:span text:style-name="Verse_20_Text"><text:note text:id="ftn11" text:note-class="footnote"><text:note-citation>12</text:note-citation><text:note-body><text:p text:style-name="Bible_20_Footnote"><text:span text:style-name="Footnote_20_Origin">1.15 <text:s/></text:span><text:span text:style-name="Footnote_20_Keyword">Qui est imago. </text:span><text:span text:style-name="Footnote_20_Text"><text:s/>Aliter imago regis est in nummo, aliter in filio. Nos sumus nummus, in quibus imago Dei Christus Filius. Nulla imago Dei debet coli, nisi illa quæ, hoc est quod ipse, nec ipsa pro illo, sed cum illo.</text:span></text:p></text:note-body></text:note></text:span><text:span text:style-name="Verse_20_Number_20_Prespace"> </text:span><text:span text:style-name="Verse_20_Number">16</text:span><text:span text:style-name="Verse_20_Number_20_Postspace"> </text:span><text:span text:style-name="Verse_20_Text">quoniam in ipso condita sunt universa in cælis, et in terra, visibilia, et invisibilia, sive throni, sive dominationes, sive principatus, sive potestates: omnia per ipsum et in ipso creata sunt:</text:span><text:span text:style-name="Verse_20_Number_20_Prespace"> </text:span><text:span text:style-name="Verse_20_Number">17</text:span><text:span text:style-name="Verse_20_Number_20_Postspace"> </text:span><text:span text:style-name="Verse_20_Text">et ipse est ante omnes, et omnia in ipso constant.</text:span><text:span text:style-name="Verse_20_Number_20_Prespace"> </text:span><text:span text:style-name="Verse_20_Number">18</text:span><text:span text:style-name="Verse_20_Number_20_Postspace"> </text:span><text:span text:style-name="Verse_20_Text">Et ipse est caput corporis Ecclesiæ, qui est principium, primogenitus ex mortuis: ut sit in omnibus ipse primatum tenens:</text:span><text:span text:style-name="Verse_20_Text"><text:note text:id="ftn12" text:note-class="footnote"><text:note-citation>13</text:note-citation><text:note-body><text:p text:style-name="Bible_20_Footnote"><text:span text:style-name="Footnote_20_Origin">1.18 <text:s/></text:span><text:span text:style-name="Footnote_20_Keyword">Caput corporis Ecclesiæ. </text:span><text:span text:style-name="Footnote_20_Text"><text:s/>Quia ita se habet ad Ecclesiam, sicut caput ad corpus. Et cum Ecclesia ab Abel cœpit, quomodo caput eorum? Bene, quia est principium Ecclesiæ, id est fundator. </text:span><text:span text:style-name="Footnote_20_Keyword">Qui est principium. </text:span><text:span text:style-name="Footnote_20_Text"><text:s/>Ecclesiæ secundum divinitatem, id est fundator Ecclesiæ, quia omnes justos, qui ab Abel usque ad ultimum justum generantur virtute divinitatis et misericordiæ suæ dono illuminavit. Secundum humanitatem etiam potest dici principium Ecclesiæ, quia super fidem humanitatis ejus fundata est. Et bene ipse est caput et principium, et rector, et fundator, quia ipse est primogenitus, etc. </text:span><text:span text:style-name="Footnote_20_Keyword">Primogenitus, </text:span><text:span text:style-name="Footnote_20_Text"><text:s/>etc. Sicut natus est ante omnia de Deo, ut omnia crearet, sic homo primus resurgit, ut restauret, ut semper sit primus et princeps.</text:span></text:p></text:note-body></text:note></text:span><text:span text:style-name="Verse_20_Number_20_Prespace"> </text:span><text:span text:style-name="Verse_20_Number">19</text:span><text:span text:style-name="Verse_20_Number_20_Postspace"> </text:span><text:span text:style-name="Verse_20_Text">quia in ipso complacuit, omnem plenitudinem inhabitare:</text:span><text:span text:style-name="Verse_20_Text"><text:note text:id="ftn13" text:note-class="footnote"><text:note-citation>14</text:note-citation><text:note-body><text:p text:style-name="Bible_20_Footnote"><text:span text:style-name="Footnote_20_Origin">1.19 <text:s/></text:span><text:span text:style-name="Footnote_20_Keyword">Plenitudinem. </text:span><text:span text:style-name="Footnote_20_Text"><text:s/>Quia omnia potest ex se; unde: </text:span><text:span text:style-name="Footnote_20_Keyword">Sicut Pater habet vitam in se, sic et Filius qui suscitat et vivificat quos vult, </text:span><text:span text:style-name="Footnote_20_Text"><text:s/>sic ostenditur perfectus Deus esse.</text:span></text:p></text:note-body></text:note></text:span><text:span text:style-name="Verse_20_Number_20_Prespace"> </text:span><text:span text:style-name="Verse_20_Number">20</text:span><text:span text:style-name="Verse_20_Number_20_Postspace"> </text:span><text:span text:style-name="Verse_20_Text">et per eum reconciliare omnia in ipsum, pacificans per sanguinem crucis ejus, sive quæ in terris, sive quæ in cælis sunt.</text:span><text:span text:style-name="Verse_20_Text"><text:note text:id="ftn14" text:note-class="footnote"><text:note-citation>15</text:note-citation><text:note-body><text:p text:style-name="Bible_20_Footnote"><text:span text:style-name="Footnote_20_Origin">1.20 <text:s/></text:span><text:span text:style-name="Footnote_20_Keyword">Per eum reconciliare. </text:span><text:span text:style-name="Footnote_20_Text"><text:s/>Deo placuit per eum reconciliare, et ipse pacificavit non gratis, sed per sanguinem cœlestia et terrestria, unde patet homini introitus in cœlum. </text:span><text:span text:style-name="Footnote_20_Keyword">Omnia</text:span><text:span text:style-name="Footnote_20_Text"> per eum facta, in ipso auctore vivunt.</text:span></text:p></text:note-body></text:note></text:span><text:span text:style-name="Verse_20_Number_20_Prespace"> </text:span><text:span text:style-name="Verse_20_Number">21</text:span><text:span text:style-name="Verse_20_Number_20_Postspace"> </text:span><text:span text:style-name="Verse_20_Text">Et vos cum essetis aliquando alienati, et inimici sensu in operibus malis:</text:span><text:span text:style-name="Verse_20_Text"><text:note text:id="ftn15" text:note-class="footnote"><text:note-citation>16</text:note-citation><text:note-body><text:p text:style-name="Bible_20_Footnote"><text:span text:style-name="Footnote_20_Origin">1.21 <text:s/></text:span><text:span text:style-name="Footnote_20_Keyword">Alienati et inimici</text:span><text:span text:style-name="Footnote_20_Text"> consilio ejus, quod idem valet, quia non receperunt quæ per Moysen mandavit Deus utpote devoti idolis suis.</text:span></text:p></text:note-body></text:note></text:span><text:span text:style-name="Verse_20_Number_20_Prespace"> </text:span><text:span text:style-name="Verse_20_Number">22</text:span><text:span text:style-name="Verse_20_Number_20_Postspace"> </text:span><text:span text:style-name="Verse_20_Text">nunc autem reconciliavit in corpore carnis ejus per mortem, exhibere vos sanctos, et immaculatos, et irreprehensibiles coram ipso:</text:span><text:span text:style-name="Verse_20_Text"><text:note text:id="ftn16" text:note-class="footnote"><text:note-citation>17</text:note-citation><text:note-body><text:p text:style-name="Bible_20_Footnote"><text:span text:style-name="Footnote_20_Origin">1.22 <text:s/></text:span><text:span text:style-name="Footnote_20_Keyword">Reconciliavit in corpore. </text:span><text:span text:style-name="Footnote_20_Text"><text:s/>Si mortalis et mortuus potuit reconciliare, jam immortalis potest omnia facere.</text:span></text:p></text:note-body></text:note></text:span><text:span text:style-name="Verse_20_Number_20_Prespace"> </text:span><text:span text:style-name="Verse_20_Number">23</text:span><text:span text:style-name="Verse_20_Number_20_Postspace"> </text:span><text:span text:style-name="Verse_20_Text">si tamen permanetis in fide fundati, et stabiles, et immobiles a spe Evangelii, quod audistis, quod prædicatum est in universa creatura, quæ sub cælo est, cujus factus sum ego Paulus minister.</text:span><text:span text:style-name="Verse_20_Text"><text:note text:id="ftn17" text:note-class="footnote"><text:note-citation>18</text:note-citation><text:note-body><text:p text:style-name="Bible_20_Footnote"><text:span text:style-name="Footnote_20_Origin">1.23 <text:s/></text:span><text:span text:style-name="Footnote_20_Keyword">Si tamen permanetis. </text:span><text:span text:style-name="Footnote_20_Text"><text:s/>Ideo tot et tanta dixerat de Christo, ut ipsi ponant spem in eo solo, in quo omnia sunt; non alicui elementorum vel angelorum se subjiciendos putent: hic solus colendus est, et ad hunc non æstimandus est quisquam. </text:span><text:span text:style-name="Footnote_20_Keyword">In universa. </text:span><text:span text:style-name="Footnote_20_Text"><text:s/>Quæ nova creatura modo est sub cœlo, adhuc tamen est peregrina, sed tamen veniet ad gloriam.</text:span></text:p></text:note-body></text:note></text:span><text:span text:style-name="Verse_20_Number_20_Prespace"> </text:span><text:span text:style-name="Verse_20_Number">24</text:span><text:span text:style-name="Verse_20_Number_20_Postspace"> </text:span><text:span text:style-name="Verse_20_Text">Qui nunc gaudeo in passionibus pro vobis, et adimpleo ea quæ desunt passionem Christi, in carne mea pro corpore ejus, quod est Ecclesia:</text:span><text:span text:style-name="Verse_20_Text"><text:note text:id="ftn18" text:note-class="footnote"><text:note-citation>19</text:note-citation><text:note-body><text:p text:style-name="Bible_20_Footnote"><text:span text:style-name="Footnote_20_Origin">1.24 <text:s/></text:span><text:span text:style-name="Footnote_20_Keyword">Adimpleo. </text:span><text:span text:style-name="Footnote_20_Text"><text:s/>Ea passionum quæ Christus sustinuit, vel quæ modo sustinere præcepit, quæ adhuc desunt adimpleo, id est paratus sum pati.</text:span></text:p></text:note-body></text:note></text:span><text:span text:style-name="Verse_20_Number_20_Prespace"> </text:span><text:span text:style-name="Verse_20_Number">25</text:span><text:span text:style-name="Verse_20_Number_20_Postspace"> </text:span><text:span text:style-name="Verse_20_Text">cujus factus sum ego minister secundum dispensationem Dei, quæ data est mihi in vos, ut impleam verbum Dei:</text:span><text:span text:style-name="Verse_20_Text"><text:note text:id="ftn19" text:note-class="footnote"><text:note-citation>20</text:note-citation><text:note-body><text:p text:style-name="Bible_20_Footnote"><text:span text:style-name="Footnote_20_Origin">1.25 <text:s/></text:span><text:span text:style-name="Footnote_20_Keyword">Factus sum ego. </text:span><text:span text:style-name="Footnote_20_Text"><text:s/>Ministrum Evangelii a Deo per Christum se factum dicit, ut ministerium a Deo cœptum, per idoneum servum impleatur, quod ignotum fuit a sæculis. </text:span><text:span text:style-name="Footnote_20_Keyword">Data est mihi. </text:span><text:span text:style-name="Footnote_20_Text"><text:s/>Ut impleam quod Deus præordinavit de vobis, vos scilicet per incarnationem salvari. Hoc dicit, ne videatur salus non esse promissa gentibus. Vel, </text:span><text:span text:style-name="Footnote_20_Keyword">mihi data est in vobis, </text:span><text:span text:style-name="Footnote_20_Text"><text:s/>tantum est enim quod a meis quæritur, quantum si a meipso.</text:span></text:p></text:note-body></text:note></text:span><text:span text:style-name="Verse_20_Number_20_Prespace"> </text:span><text:span text:style-name="Verse_20_Number">26</text:span><text:span text:style-name="Verse_20_Number_20_Postspace"> </text:span><text:span text:style-name="Verse_20_Text">mysterium, quod absconditum fuit a sæculis, et generationibus, nunc autem manifestatum est sanctis ejus,</text:span><text:span text:style-name="Verse_20_Number_20_Prespace"> </text:span><text:span text:style-name="Verse_20_Number">27</text:span><text:span text:style-name="Verse_20_Number_20_Postspace"> </text:span><text:span text:style-name="Verse_20_Text">quibus voluit Deus notas facere divitias gloriæ sacramenti hujus in gentibus, quod est Christus, in vobis spes gloriæ,</text:span><text:span text:style-name="Verse_20_Number_20_Prespace"> </text:span><text:span text:style-name="Verse_20_Number">28</text:span><text:span text:style-name="Verse_20_Number_20_Postspace"> </text:span><text:span text:style-name="Verse_20_Text">quem nos annuntiamus, corripientes omnem hominem, et docentes omnem hominem, in omni sapientia, ut exhibeamus omnem hominem perfectum in Christo Jesu:</text:span><text:span text:style-name="Verse_20_Text"><text:note text:id="ftn20" text:note-class="footnote"><text:note-citation>21</text:note-citation><text:note-body><text:p text:style-name="Bible_20_Footnote"><text:span text:style-name="Footnote_20_Origin">1.28 <text:s/></text:span><text:span text:style-name="Footnote_20_Keyword">Corripientes. </text:span><text:span text:style-name="Footnote_20_Text"><text:s/>Contradicentes corripimus et vincimus, et obedientes docemus. </text:span><text:span text:style-name="Footnote_20_Keyword">In omni sapientia. </text:span><text:span text:style-name="Footnote_20_Text"><text:s/>Vera sapientia est, cum Christus agnoscitur. </text:span><text:span text:style-name="Footnote_20_Keyword">Ut exhibeamus, </text:span><text:span text:style-name="Footnote_20_Text"><text:s/>etc. </text:span><text:span text:style-name="Footnote_20_Keyword">In quo. </text:span><text:span text:style-name="Footnote_20_Text"><text:s/>Quasi dicat: Labori meo adjungit Deus miracula ad confirmationem.</text:span></text:p></text:note-body></text:note></text:span><text:span text:style-name="Verse_20_Number_20_Prespace"> </text:span><text:span text:style-name="Verse_20_Number">29</text:span><text:span text:style-name="Verse_20_Number_20_Postspace"> </text:span><text:span text:style-name="Verse_20_Text">in quo et laboro, certando secundum operationem ejus, quam operatur in me in virtute.</text:span></text:p>
        <text:p text:style-name="Prose_20_Paragraph"><text:soft-page-break/><text:span text:style-name="Chapter_20_Number">2</text:span><text:span text:style-name="Chapter_20_Number_20_Postspace"> </text:span><text:span text:style-name="Verse_20_Text">Volo enim vos scire qualem sollicitudinem habeam pro vobis, et pro iis qui sunt Laodiciæ, et quicumque non viderunt faciem meam in carne:</text:span><text:span text:style-name="Verse_20_Text"><text:note text:id="ftn21" text:note-class="footnote"><text:note-citation>22</text:note-citation><text:note-body><text:p text:style-name="Bible_20_Footnote"><text:span text:style-name="Footnote_20_Origin">2.1 <text:s/></text:span><text:span text:style-name="Footnote_20_Keyword">Volo, </text:span><text:span text:style-name="Footnote_20_Text"><text:s/>etc. Sequitur: </text:span><text:span text:style-name="Footnote_20_Keyword">Pro vobis. </text:span><text:span text:style-name="Footnote_20_Text"><text:s/>Non enim minus pro his quos non vidit, quam pro his quos vidit sollicitus fuit Apostolus.</text:span></text:p></text:note-body></text:note></text:span><text:span text:style-name="Verse_20_Number_20_Prespace"> </text:span><text:span text:style-name="Verse_20_Number">2</text:span><text:span text:style-name="Verse_20_Number_20_Postspace"> </text:span><text:span text:style-name="Verse_20_Text">ut consolentur corda ipsorum, instructi in caritate, et in omnes divitias plenitudinis intellectus, in agnitionem mysterii Dei Patris et Christi Jesu:</text:span><text:span text:style-name="Verse_20_Text"><text:note text:id="ftn22" text:note-class="footnote"><text:note-citation>23</text:note-citation><text:note-body><text:p text:style-name="Bible_20_Footnote"><text:span text:style-name="Footnote_20_Origin">2.2 <text:s/></text:span><text:span text:style-name="Footnote_20_Keyword">Instructi in charitate. </text:span><text:span text:style-name="Footnote_20_Text"><text:s/>Quam Deus ad nos habuit, qui pro nobis Filium tradidit. </text:span><text:span text:style-name="Footnote_20_Keyword">In omnes divitias. </text:span><text:span text:style-name="Footnote_20_Text"><text:s/>Id est copias intellectus pleni, ubi perfecte de humanis et divinis habeant intellectum, velut de anima et de supernis spiritibus. Aliter enim nemo ad cognitionem Dei ascendit. </text:span><text:span text:style-name="Footnote_20_Keyword">Dei Patris, </text:span><text:span text:style-name="Footnote_20_Text"><text:s/>etc. Ut sciatis quod alia persona sit Pater a Filio, quamvis idem in substantia cum eo. Ad cognitionem si tenditis, ad Christum tantum recurrite, quia in eo sunt omnes copiæ, sed absconditæ, et ideo ne miremini si in Christo estis, et eas nondum invenistis, quia non omnibus patent, sed his qui petunt et pulsant.</text:span></text:p></text:note-body></text:note></text:span><text:span text:style-name="Verse_20_Number_20_Prespace"> </text:span><text:span text:style-name="Verse_20_Number">3</text:span><text:span text:style-name="Verse_20_Number_20_Postspace"> </text:span><text:span text:style-name="Verse_20_Text">in quo sunt omnes thesauri sapientiæ et scientiæ absconditi.</text:span><text:span text:style-name="Verse_20_Number_20_Prespace"> </text:span><text:span text:style-name="Verse_20_Number">4</text:span><text:span text:style-name="Verse_20_Number_20_Postspace"> </text:span><text:span text:style-name="Verse_20_Text">Hoc autem dico, ut nemo vos decipiat in sublimitate sermonum.</text:span><text:span text:style-name="Verse_20_Text"><text:note text:id="ftn23" text:note-class="footnote"><text:note-citation>24</text:note-citation><text:note-body><text:p text:style-name="Bible_20_Footnote"><text:span text:style-name="Footnote_20_Origin">2.4 <text:s/></text:span><text:span text:style-name="Footnote_20_Keyword">Hoc autem. </text:span><text:span text:style-name="Footnote_20_Text"><text:s/>Non solum dico ut ad ea tendatis quæ nondum habetis, sed ut nemo decipiat, et ratione mundanarum rerum abstrahat a spe quæ est in Christo.</text:span></text:p></text:note-body></text:note></text:span><text:span text:style-name="Verse_20_Number_20_Prespace"> </text:span><text:span text:style-name="Verse_20_Number">5</text:span><text:span text:style-name="Verse_20_Number_20_Postspace"> </text:span><text:span text:style-name="Verse_20_Text">Nam etsi corpore absens sum, sed spiritu vobiscum sum: gaudens, et videns ordinem vestrum, et firmamentum ejus, quæ in Christo est, fidei vestræ.</text:span><text:span text:style-name="Verse_20_Text"><text:note text:id="ftn24" text:note-class="footnote"><text:note-citation>25</text:note-citation><text:note-body><text:p text:style-name="Bible_20_Footnote"><text:span text:style-name="Footnote_20_Origin">2.5 <text:s/></text:span><text:span text:style-name="Footnote_20_Keyword">Sed et spiritu. </text:span><text:span text:style-name="Footnote_20_Text"><text:s/>Sanctis datum est in spiritu videre remota. Caveant ergo sibi quorum actus magistrum non latent. </text:span><text:span text:style-name="Footnote_20_Keyword">Gaudens. </text:span><text:span text:style-name="Footnote_20_Text"><text:s/>Per hoc promptiores facit circa Evangelium, quia gaudere se dicit in dispositione conversationis eorum et fidei stabilitate, ut scientes unde placeant Deo in eo fierent firmiores.</text:span></text:p></text:note-body></text:note></text:span><text:span text:style-name="Verse_20_Number_20_Prespace"> </text:span><text:span text:style-name="Verse_20_Number">6</text:span><text:span text:style-name="Verse_20_Number_20_Postspace"> </text:span><text:span text:style-name="Verse_20_Text">Sicut ergo accepistis Jesum Christum Dominum, in ipso ambulate,</text:span><text:span text:style-name="Verse_20_Number_20_Prespace"> </text:span><text:span text:style-name="Verse_20_Number">7</text:span><text:span text:style-name="Verse_20_Number_20_Postspace"> </text:span><text:span text:style-name="Verse_20_Text">radicati, et superædificati in ipso, et confirmati fide, sicut et didicistis, abundantes in illo in gratiarum actione.</text:span><text:span text:style-name="Verse_20_Text"><text:note text:id="ftn25" text:note-class="footnote"><text:note-citation>26</text:note-citation><text:note-body><text:p text:style-name="Bible_20_Footnote"><text:span text:style-name="Footnote_20_Origin">2.7 <text:s/></text:span><text:span text:style-name="Footnote_20_Keyword">Radicati. </text:span><text:span text:style-name="Footnote_20_Text"><text:s/>Minores in activa vita. </text:span><text:span text:style-name="Footnote_20_Keyword">Super</text:span><text:span text:style-name="Footnote_20_Text"> alios </text:span><text:span text:style-name="Footnote_20_Keyword">ædificati in ipso. </text:span><text:span text:style-name="Footnote_20_Text"><text:s/>Id est vos majores qui in contemplatione estis.</text:span></text:p></text:note-body></text:note></text:span><text:span text:style-name="Verse_20_Number_20_Prespace"> </text:span><text:span text:style-name="Verse_20_Number">8</text:span><text:span text:style-name="Verse_20_Number_20_Postspace"> </text:span><text:span text:style-name="Verse_20_Text">Videte ne quis vos decipiat per philosophiam, et inanem fallaciam secundum traditionem hominum, secundum elementa mundi, et non secundum Christum:</text:span><text:span text:style-name="Verse_20_Text"><text:note text:id="ftn26" text:note-class="footnote"><text:note-citation>27</text:note-citation><text:note-body><text:p text:style-name="Bible_20_Footnote"><text:span text:style-name="Footnote_20_Origin">2.8 <text:s/></text:span><text:span text:style-name="Footnote_20_Keyword">Fallaciam. </text:span><text:span text:style-name="Footnote_20_Text"><text:s/>Quod de lege pseudoprædicatores dicunt. </text:span><text:span text:style-name="Footnote_20_Keyword">Et inanem. </text:span><text:span text:style-name="Footnote_20_Text"><text:s/>Quia in hac falsitate nulla utilitas, quod solet aliquando esse in falsis. </text:span><text:span text:style-name="Footnote_20_Keyword">Secundum elementa. </text:span><text:span text:style-name="Footnote_20_Text"><text:s/>Illos tangit qui prudentius idola exponunt dicentes, Juno est ær, Neptunus mare; ideo cum diceret </text:span><text:span text:style-name="Footnote_20_Keyword">secundum philosophiam et inanem, </text:span><text:span text:style-name="Footnote_20_Text"><text:s/>addit, </text:span><text:span text:style-name="Footnote_20_Keyword">secundum elementa mundi: </text:span><text:span text:style-name="Footnote_20_Text"><text:s/>quasi admonens ne qualescunque adoratores simulacrorum, sed et quasi doctores et interpretatores signorum cavendos esse.</text:span></text:p></text:note-body></text:note></text:span><text:span text:style-name="Verse_20_Number_20_Prespace"> </text:span><text:span text:style-name="Verse_20_Number">9</text:span><text:span text:style-name="Verse_20_Number_20_Postspace"> </text:span><text:span text:style-name="Verse_20_Text">quia in ipso inhabitat omnis plenitudo divinitatis corporaliter:</text:span><text:span text:style-name="Verse_20_Text"><text:note text:id="ftn27" text:note-class="footnote"><text:note-citation>28</text:note-citation><text:note-body><text:p text:style-name="Bible_20_Footnote"><text:span text:style-name="Footnote_20_Origin">2.9 <text:s/></text:span><text:span text:style-name="Footnote_20_Keyword">Corporaliter. </text:span><text:span text:style-name="Footnote_20_Text"><text:s/>Non quia corporeus sit Deus, sed verbo translato usus est, quia in templo manufacto, non corporaliter, sed umbratiliter habitavit, id est præfigurantibus signis. </text:span><text:span text:style-name="Footnote_20_Keyword">Corporaliter, </text:span><text:span text:style-name="Footnote_20_Text"><text:s/>quia in Christi corpore quod sumpsit de virgine tanquam in templo habitat Deus, sed non ita in sanctis, quia ille caput in quo omnes sensus, insistit; quasi solus tactus, quibus datus est spiritus ad mensuram, de quibus non potest dici: </text:span><text:span text:style-name="Footnote_20_Keyword">Verbum caro factum est</text:span><text:span text:style-name="Footnote_20_Text"> Joan. 1., nec quisquam illorum dicitur unigenitus Dei.</text:span></text:p></text:note-body></text:note></text:span><text:span text:style-name="Verse_20_Number_20_Prespace"> </text:span><text:span text:style-name="Verse_20_Number">10</text:span><text:span text:style-name="Verse_20_Number_20_Postspace"> </text:span><text:span text:style-name="Verse_20_Text">et estis in illo repleti, qui est caput omnis principatus et potestatis:</text:span><text:span text:style-name="Verse_20_Number_20_Prespace"> </text:span><text:span text:style-name="Verse_20_Number">11</text:span><text:span text:style-name="Verse_20_Number_20_Postspace"> </text:span><text:span text:style-name="Verse_20_Text">in quo et circumcisi estis circumcisione non manu facta in expoliatione corporis carnis, sed in circumcisione Christi:</text:span><text:span text:style-name="Verse_20_Number_20_Prespace"> </text:span><text:span text:style-name="Verse_20_Number">12</text:span><text:span text:style-name="Verse_20_Number_20_Postspace"> </text:span><text:span text:style-name="Verse_20_Text">consepulti ei in baptismo, in quo et resurrexistis per fidem operationis Dei, qui suscitavit illum a mortuis.</text:span><text:span text:style-name="Verse_20_Text"><text:note text:id="ftn28" text:note-class="footnote"><text:note-citation>29</text:note-citation><text:note-body><text:p text:style-name="Bible_20_Footnote"><text:span text:style-name="Footnote_20_Origin">2.12 <text:s/></text:span><text:span text:style-name="Footnote_20_Keyword">Consepulti ei. </text:span><text:span text:style-name="Footnote_20_Text"><text:s/>Id est ad similitudinem sepulturæ ejus baptizati. </text:span><text:span text:style-name="Footnote_20_Keyword">Per fidem operationis. </text:span><text:span text:style-name="Footnote_20_Text"><text:s/>Id est credendo opera Dei. Exponit unum de operibus Dei, quod præcipue necesse est credere volentibus resurgere, scilicet quod Christum suscitavit Deus, et quod exemplo Christi suscitabit illos unde subdit: </text:span><text:span text:style-name="Footnote_20_Keyword">Qui suscitavit, </text:span><text:span text:style-name="Footnote_20_Text"><text:s/>etc.</text:span></text:p></text:note-body></text:note></text:span><text:span text:style-name="Verse_20_Number_20_Prespace"> </text:span><text:span text:style-name="Verse_20_Number">13</text:span><text:span text:style-name="Verse_20_Number_20_Postspace"> </text:span><text:span text:style-name="Verse_20_Text">Et vos cum mortui essetis in delictis, et præputio carnis vestræ, convivificavit cum illo, donans vobis omnia delicta:</text:span><text:span text:style-name="Verse_20_Number_20_Prespace"> </text:span><text:span text:style-name="Verse_20_Number">14</text:span><text:span text:style-name="Verse_20_Number_20_Postspace"> </text:span><text:span text:style-name="Verse_20_Text">delens quod adversus nos erat chirographum decreti, quod erat contrarium nobis, et ipsum tulit de medio, affigens illud cruci:</text:span><text:span text:style-name="Verse_20_Text"><text:note text:id="ftn29" text:note-class="footnote"><text:note-citation>30</text:note-citation><text:note-body><text:p text:style-name="Bible_20_Footnote"><text:span text:style-name="Footnote_20_Origin">2.14 <text:s/></text:span><text:span text:style-name="Footnote_20_Keyword">Delens. </text:span><text:span text:style-name="Footnote_20_Text"><text:s/>Non solum vobis gentibus Deus donavit, sed et nobis Judæis prævaricationes, quæ sunt ex lege, dimisit. Et hoc, </text:span><text:span text:style-name="Footnote_20_Keyword">Delens. Chirographum. </text:span><text:span text:style-name="Footnote_20_Text"><text:s/>Dicit peccatum Adæ, quod tulit et fixit cruci, non autem solum alia: quia nisi hoc et alia tolleret, non liberaremur a morte et inferno. Dum innocens occiditur, peccatum crucifigitur. </text:span><text:span text:style-name="Footnote_20_Keyword">Decretum, </text:span><text:span text:style-name="Footnote_20_Text"><text:s/>est sententia in cunctis hominibus adversa, qua dictum est: </text:span><text:span text:style-name="Footnote_20_Keyword">Morte moriemini, </text:span><text:span text:style-name="Footnote_20_Text"><text:s/>etc. </text:span><text:span text:style-name="Footnote_20_Keyword">Affigens illud. </text:span><text:span text:style-name="Footnote_20_Text"><text:s/>Ut jam cesset, cum omnia sacrificia in oblatione veri agni sint adimpleta.</text:span></text:p></text:note-body></text:note></text:span><text:span text:style-name="Verse_20_Number_20_Prespace"> </text:span><text:span text:style-name="Verse_20_Number">15</text:span><text:span text:style-name="Verse_20_Number_20_Postspace"> </text:span><text:span text:style-name="Verse_20_Text">et expolians principatus, et potestates traduxit confidenter, palam triumphans illos in semetipso.</text:span><text:span text:style-name="Verse_20_Text"><text:note text:id="ftn30" text:note-class="footnote"><text:note-citation>31</text:note-citation><text:note-body><text:p text:style-name="Bible_20_Footnote"><text:span text:style-name="Footnote_20_Origin">2.15 <text:s/></text:span><text:span text:style-name="Footnote_20_Keyword">Exspolians principatus et potestates. </text:span><text:span text:style-name="Footnote_20_Text"><text:s/>Auferendo Abraham, Isaac et cæteros justos. </text:span><text:span text:style-name="Footnote_20_Keyword">Traduxit, </text:span><text:span text:style-name="Footnote_20_Text"><text:s/>longe ab hoc regno ad cœlum duxit. </text:span><text:span text:style-name="Footnote_20_Keyword">Confidenter. </text:span><text:span text:style-name="Footnote_20_Text"><text:s/>Id est cum spe victoriæ. </text:span><text:span text:style-name="Footnote_20_Keyword">Triumphans, </text:span><text:span text:style-name="Footnote_20_Text"><text:s/>id est expugnans illos in cruce, quod non est in abscondito, sed </text:span><text:span text:style-name="Footnote_20_Keyword">palam. </text:span><text:span text:style-name="Footnote_20_Text"><text:s/>Si quis enim perfectionem Ecclesiæ respicit, aperte videtur victus antiquus hostis. Vel, </text:span><text:span text:style-name="Footnote_20_Keyword">principatus et potestates traduxit, </text:span><text:span text:style-name="Footnote_20_Text"><text:s/>id est ab Ecclesia exterminavit. </text:span><text:span text:style-name="Footnote_20_Keyword">Triumphans illos in semetipso. </text:span><text:span text:style-name="Footnote_20_Text"><text:s/>Morte sua. Uno quippe verissimo sacrificio pro nobis oblato, quidquid culparum erat (unde nos principatus et potestates ad luenda supplicia vitæ detinebant), exstinxit: unde ergo accepit diabolus exterius potestatem Dominicæ carnis occidendæ, inde interior quæ nos tenebat potestas ejus occisa est.</text:span></text:p></text:note-body></text:note></text:span><text:span text:style-name="Verse_20_Number_20_Prespace"> </text:span><text:span text:style-name="Verse_20_Number">16</text:span><text:span text:style-name="Verse_20_Number_20_Postspace"> </text:span><text:span text:style-name="Verse_20_Text">Nemo ergo vos </text:span><text:soft-page-break/><text:span text:style-name="Verse_20_Text">judicet in cibo, aut in potu, aut in parte diei festi, aut neomeniæ, aut sabbatorum:</text:span><text:span text:style-name="Verse_20_Number_20_Prespace"> </text:span><text:span text:style-name="Verse_20_Number">17</text:span><text:span text:style-name="Verse_20_Number_20_Postspace"> </text:span><text:span text:style-name="Verse_20_Text">quæ sunt umbra futurorum: corpus autem Christi.</text:span><text:span text:style-name="Verse_20_Text"><text:note text:id="ftn31" text:note-class="footnote"><text:note-citation>32</text:note-citation><text:note-body><text:p text:style-name="Bible_20_Footnote"><text:span text:style-name="Footnote_20_Origin">2.17 <text:s/></text:span><text:span text:style-name="Footnote_20_Keyword">Quæ sunt umbra, </text:span><text:span text:style-name="Footnote_20_Text"><text:s/>etc. Tunc fuerunt hujusmodi præcepta, quæ non servare peccatum erat, nunc testimonia et confirmatio veritatis. Ego Scriptura quæ tunc fuit exactrix operum significantium, nunc testis est rerum significatarum: et quæ tunc observabatur ad prænuntiationem, nunc recitatur ad confirmationem. </text:span><text:span text:style-name="Footnote_20_Keyword">Corpus autem. </text:span><text:span text:style-name="Footnote_20_Text"><text:s/>Id est, veritas hujus umbræ est </text:span><text:span text:style-name="Footnote_20_Keyword">Christi, </text:span><text:span text:style-name="Footnote_20_Text"><text:s/>id est, ad Christum pertinet. Vel illa omnia sunt corpus Christi, id est significant corpus Christi, vel quod sumpsit de virgine, vel quod est Ecclesia.</text:span></text:p></text:note-body></text:note></text:span><text:span text:style-name="Verse_20_Number_20_Prespace"> </text:span><text:span text:style-name="Verse_20_Number">18</text:span><text:span text:style-name="Verse_20_Number_20_Postspace"> </text:span><text:span text:style-name="Verse_20_Text">Nemo vos seducat, volens in humilitate, et religione angelorum, quæ non vidit ambulans, frustra inflatus sensu carnis suæ,</text:span><text:span text:style-name="Verse_20_Text"><text:note text:id="ftn32" text:note-class="footnote"><text:note-citation>33</text:note-citation><text:note-body><text:p text:style-name="Bible_20_Footnote"><text:span text:style-name="Footnote_20_Origin">2.18 <text:s/></text:span><text:span text:style-name="Footnote_20_Keyword">Volens. </text:span><text:span text:style-name="Footnote_20_Text"><text:s/>Id est amans ea quæ non vidit. Vel, </text:span><text:span text:style-name="Footnote_20_Keyword">volens</text:span><text:span text:style-name="Footnote_20_Text"> scilicet suadere </text:span><text:span text:style-name="Footnote_20_Keyword">quæ non vidit, </text:span><text:span text:style-name="Footnote_20_Text"><text:s/>scilicet legis cæremonias quarum rationem ignorat. </text:span><text:span text:style-name="Footnote_20_Keyword">Inflatus. </text:span><text:span text:style-name="Footnote_20_Text"><text:s/>Non aliud intelligit inflatus quam sensualitas capit.</text:span></text:p></text:note-body></text:note></text:span><text:span text:style-name="Verse_20_Number_20_Prespace"> </text:span><text:span text:style-name="Verse_20_Number">19</text:span><text:span text:style-name="Verse_20_Number_20_Postspace"> </text:span><text:span text:style-name="Verse_20_Text">et non tenens caput, ex quo totum corpus per nexus, et conjunctiones subministratum, et constructum crescit in augmentum Dei.</text:span><text:span text:style-name="Verse_20_Text"><text:note text:id="ftn33" text:note-class="footnote"><text:note-citation>34</text:note-citation><text:note-body><text:p text:style-name="Bible_20_Footnote"><text:span text:style-name="Footnote_20_Origin">2.19 <text:s/></text:span><text:span text:style-name="Footnote_20_Keyword">Constructum, </text:span><text:span text:style-name="Footnote_20_Text"><text:s/>etc. In unum per conjunctionem, quia idem credunt, et eadem operantur. Et </text:span><text:span text:style-name="Footnote_20_Keyword">subministratum</text:span><text:span text:style-name="Footnote_20_Text"> in subserviendo. </text:span><text:span text:style-name="Footnote_20_Keyword">Per nexus. </text:span><text:span text:style-name="Footnote_20_Text"><text:s/>Id est per charitatem, sine qua membra non cohærent, nec invicem serviunt, nec vivunt. </text:span><text:span text:style-name="Footnote_20_Keyword">In augmentum Dei. </text:span><text:span text:style-name="Footnote_20_Text"><text:s/>Augetur Deus redeuntibus, sicut comminuitur deserentibus.</text:span></text:p></text:note-body></text:note></text:span><text:span text:style-name="Verse_20_Number_20_Prespace"> </text:span><text:span text:style-name="Verse_20_Number">20</text:span><text:span text:style-name="Verse_20_Number_20_Postspace"> </text:span><text:span text:style-name="Verse_20_Text">Si ergo mortui estis cum Christo ab elementis hujus mundi: quid adhuc tamquam viventes in mundo decernitis?</text:span><text:span text:style-name="Verse_20_Text"><text:note text:id="ftn34" text:note-class="footnote"><text:note-citation>35</text:note-citation><text:note-body><text:p text:style-name="Bible_20_Footnote"><text:span text:style-name="Footnote_20_Origin">2.20 <text:s/></text:span><text:span text:style-name="Footnote_20_Keyword">Si ergo mortui. </text:span><text:span text:style-name="Footnote_20_Text"><text:s/>Hactenus monuit stantes ne seducerentur, nunc eos aggreditur, qui jam aliqua de lege servabant; quasi dicat: Vos videte ne seducamini, sed vos aliis dicite quare legem servatis? Elementa dicit creaturas hujus mundi. Si, inquit, cum fidem Christi accepistis, estis separati a peccato, et ab elementis mundi, id est ab abstinentia, et ab omni superstitione creaturarum mundi. </text:span><text:span text:style-name="Footnote_20_Keyword">Quid adhuc, </text:span><text:span text:style-name="Footnote_20_Text"><text:s/>etc. Potest accipi </text:span><text:span text:style-name="Footnote_20_Keyword">cum Christo</text:span><text:span text:style-name="Footnote_20_Text"> ac </text:span><text:span text:style-name="Footnote_20_Keyword">sicut Christus.</text:span></text:p></text:note-body></text:note></text:span><text:span text:style-name="Verse_20_Number_20_Prespace"> </text:span><text:span text:style-name="Verse_20_Number">21</text:span><text:span text:style-name="Verse_20_Number_20_Postspace"> </text:span><text:span text:style-name="Verse_20_Text">Ne tetigeritis, neque gustaveritis, neque contrectaveritis:</text:span><text:span text:style-name="Verse_20_Number_20_Prespace"> </text:span><text:span text:style-name="Verse_20_Number">22</text:span><text:span text:style-name="Verse_20_Number_20_Postspace"> </text:span><text:span text:style-name="Verse_20_Text">quæ sunt omnia in interitum ipso usu, secundum præcepta et doctrinas hominum:</text:span><text:span text:style-name="Verse_20_Text"><text:note text:id="ftn35" text:note-class="footnote"><text:note-citation>36</text:note-citation><text:note-body><text:p text:style-name="Bible_20_Footnote"><text:span text:style-name="Footnote_20_Origin">2.22 <text:s/></text:span><text:span text:style-name="Footnote_20_Keyword">Quæ omnia ipso usu, </text:span><text:span text:style-name="Footnote_20_Text"><text:s/>etc. Si quis utitur eis Judaico ritu, ut ab his abstineat, illis utatur, credens inde justificari, ducunt in mortem. Ista dico jam existentia </text:span><text:span text:style-name="Footnote_20_Keyword">secundum præcepta et doctrinas hominum, </text:span><text:span text:style-name="Footnote_20_Text"><text:s/>etc., non Dei: postquam enim veritas venit, jam non hæc Deus præcipit, sed Pharisæi et auctoritate hæc præcipiunt, et rationibus docent.</text:span></text:p></text:note-body></text:note></text:span><text:span text:style-name="Verse_20_Number_20_Prespace"> </text:span><text:span text:style-name="Verse_20_Number">23</text:span><text:span text:style-name="Verse_20_Number_20_Postspace"> </text:span><text:span text:style-name="Verse_20_Text">quæ sunt rationem quidem habentia sapientiæ in superstitione, et humilitate, et non ad parcendum corpori, non in honore aliquo ad saturitatem carnis.</text:span><text:span text:style-name="Verse_20_Text"><text:note text:id="ftn36" text:note-class="footnote"><text:note-citation>37</text:note-citation><text:note-body><text:p text:style-name="Bible_20_Footnote"><text:span text:style-name="Footnote_20_Origin">2.23 <text:s/></text:span><text:span text:style-name="Footnote_20_Keyword">In humilitate, </text:span><text:span text:style-name="Footnote_20_Text"><text:s/>etc. Non intelligitur hic illa humilitas quæ est virtus, sed sicut ex Græco intelligitur, ea qua mens sentit humilia, id est utilia et terrena, id est dejectione animæ, et sunt: </text:span><text:span text:style-name="Footnote_20_Keyword">Non ad parcendum corpori. </text:span><text:span text:style-name="Footnote_20_Text"><text:s/>Quia in illis observantiis multus labor est, qui est inanis, et non sunt: </text:span><text:span text:style-name="Footnote_20_Keyword">In honore</text:span><text:span text:style-name="Footnote_20_Text"> Dei, cujus consilium, irritum dicitur, nec sanctorum, quorum fides destruitur et non sunt: </text:span><text:span text:style-name="Footnote_20_Keyword">Ad saturitatem carnis, </text:span><text:span text:style-name="Footnote_20_Text"><text:s/>quia multa subtrahunt. </text:span><text:span text:style-name="Footnote_20_Keyword">In superstitione, </text:span><text:span text:style-name="Footnote_20_Text"><text:s/>etc. Simulata est religio ut videantur vera quæ falsa sunt, quæ mentes in terra humiliat, ne erigantur ad superna; et obest corpori, cujus caput Christus: non in honore quia truncati capite Christo explentes sensum carnis. Sagina enim carnalis est sensus traditio humana, quia hoc dicit sufficere quod carnis tradit prudentia.</text:span></text:p></text:note-body></text:note></text:span></text:p>
        <text:p text:style-name="Prose_20_Paragraph"><text:span text:style-name="Chapter_20_Number">3</text:span><text:span text:style-name="Chapter_20_Number_20_Postspace"> </text:span><text:span text:style-name="Verse_20_Text">Igitur, si consurrexistis cum Christo: quæ sursum sunt quærite, ubi Christus est in dextera Dei sedens:</text:span><text:span text:style-name="Verse_20_Text"><text:note text:id="ftn37" text:note-class="footnote"><text:note-citation>38</text:note-citation><text:note-body><text:p text:style-name="Bible_20_Footnote"><text:span text:style-name="Footnote_20_Origin">3.1 <text:s/></text:span><text:span text:style-name="Footnote_20_Keyword">Quæ sursum sunt. </text:span><text:span text:style-name="Footnote_20_Text"><text:s/>Non loco, sed merito excellentiæ.</text:span></text:p></text:note-body></text:note></text:span><text:span text:style-name="Verse_20_Number_20_Prespace"> </text:span><text:span text:style-name="Verse_20_Number">2</text:span><text:span text:style-name="Verse_20_Number_20_Postspace"> </text:span><text:span text:style-name="Verse_20_Text">quæ sursum sunt sapite, non quæ super terram.</text:span><text:span text:style-name="Verse_20_Text"><text:note text:id="ftn38" text:note-class="footnote"><text:note-citation>39</text:note-citation><text:note-body><text:p text:style-name="Bible_20_Footnote"><text:span text:style-name="Footnote_20_Origin">3.2 <text:s/></text:span><text:span text:style-name="Footnote_20_Keyword">Quæ sursum. </text:span><text:span text:style-name="Footnote_20_Text"><text:s/>Spiritualia, quæ significabantur per carnales observantias, hæc sunt, gloria æterna et quæ ad eam ducunt.</text:span></text:p></text:note-body></text:note></text:span><text:span text:style-name="Verse_20_Number_20_Prespace"> </text:span><text:span text:style-name="Verse_20_Number">3</text:span><text:span text:style-name="Verse_20_Number_20_Postspace"> </text:span><text:span text:style-name="Verse_20_Text">Mortui enim estis, et vita vestra est abscondita cum Christo in Deo.</text:span><text:span text:style-name="Verse_20_Text"><text:note text:id="ftn39" text:note-class="footnote"><text:note-citation>40</text:note-citation><text:note-body><text:p text:style-name="Bible_20_Footnote"><text:span text:style-name="Footnote_20_Origin">3.3 <text:s/></text:span><text:span text:style-name="Footnote_20_Keyword">Vita vestra abscondita. </text:span><text:span text:style-name="Footnote_20_Text"><text:s/>Hoc est, tempus vestrum nondum advenit, quia nondum venit æstas, id est Christi adventus, ubi discernentur arbores fructuosæ a sterilibus; sed tempus terrena amantium semper est paratum. Cum autem Christus apparuerit, hoc est tempus nostrum.</text:span></text:p></text:note-body></text:note></text:span><text:span text:style-name="Verse_20_Number_20_Prespace"> </text:span><text:span text:style-name="Verse_20_Number">4</text:span><text:span text:style-name="Verse_20_Number_20_Postspace"> </text:span><text:span text:style-name="Verse_20_Text">Cum Christus apparuerit, vita vestra: tunc et vos apparebitis cum ipso in gloria.</text:span><text:span text:style-name="Verse_20_Number_20_Prespace"> </text:span><text:span text:style-name="Verse_20_Number">5</text:span><text:span text:style-name="Verse_20_Number_20_Postspace"> </text:span><text:span text:style-name="Verse_20_Text">Mortificate ergo membra vestra, quæ sunt super terram: fornicationem, immunditiam, libidinem, concupiscentiam malam, et avaritiam, quæ est simulacrorum servitus:</text:span><text:span text:style-name="Verse_20_Text"><text:note text:id="ftn40" text:note-class="footnote"><text:note-citation>41</text:note-citation><text:note-body><text:p text:style-name="Bible_20_Footnote"><text:span text:style-name="Footnote_20_Origin">3.5 <text:s/></text:span><text:span text:style-name="Footnote_20_Keyword">Mortificate, </text:span><text:span text:style-name="Footnote_20_Text"><text:s/>etc. Post rationes de plenitudine Christi, generalis exhortatio ad omnes de moribus subditur, ne ad priorem consuetudinem redeant. </text:span><text:span text:style-name="Footnote_20_Keyword">Membra vestra. </text:span><text:span text:style-name="Footnote_20_Text"><text:s/>Id est partes veteris hominis, vel membrorum concupiscentias. </text:span><text:span text:style-name="Footnote_20_Keyword">Fornicationem, </text:span><text:span text:style-name="Footnote_20_Text"><text:s/>etc. Describit delicta quæ membra appellat, ut post acceptam veritatis rationem bonæ vitæ operam darent. Multum obest scire rationem veri, et non eam factis exsequi. </text:span><text:span text:style-name="Footnote_20_Keyword">Qui enim scit voluntatem Domini, et non facit, plagis vapulabit multis</text:span><text:span text:style-name="Footnote_20_Text"> Luc. 12.. </text:span><text:span text:style-name="Footnote_20_Keyword">Et avaritiam. </text:span><text:span text:style-name="Footnote_20_Text"><text:s/>Sub uno nomine duo pessima prohibet, idololatriam et avaritiam, quæ non est dispar malitia, quia radix omnium malorum, et pene uno explentur opere: quia sicut idololatria uni Deo auferre nititur gloriam, ne solus nomen deitatis habeat, ita avarus in Dei res se extendit, ut solus usurpet quæ Deus omnibus fecit: utraque Deo inimica, quia negant Deo quæ ejus sunt.</text:span></text:p></text:note-body></text:note></text:span><text:span text:style-name="Verse_20_Number_20_Prespace"> </text:span><text:span text:style-name="Verse_20_Number">6</text:span><text:span text:style-name="Verse_20_Number_20_Postspace"> </text:span><text:span text:style-name="Verse_20_Text">propter quæ venit ira </text:span><text:soft-page-break/><text:span text:style-name="Verse_20_Text">Dei super filios incredulitatis:</text:span><text:span text:style-name="Verse_20_Number_20_Prespace"> </text:span><text:span text:style-name="Verse_20_Number">7</text:span><text:span text:style-name="Verse_20_Number_20_Postspace"> </text:span><text:span text:style-name="Verse_20_Text">in quibus et vos ambulastis aliquando, cum viveretis in illis.</text:span><text:span text:style-name="Verse_20_Text"><text:note text:id="ftn41" text:note-class="footnote"><text:note-citation>42</text:note-citation><text:note-body><text:p text:style-name="Bible_20_Footnote"><text:span text:style-name="Footnote_20_Origin">3.7 <text:s/></text:span><text:span text:style-name="Footnote_20_Keyword">In quibus et vos ambulastis. </text:span><text:span text:style-name="Footnote_20_Text"><text:s/>Hoc me morat ut se evasisse gaudeant et de cætero caveant.</text:span></text:p></text:note-body></text:note></text:span><text:span text:style-name="Verse_20_Number_20_Prespace"> </text:span><text:span text:style-name="Verse_20_Number">8</text:span><text:span text:style-name="Verse_20_Number_20_Postspace"> </text:span><text:span text:style-name="Verse_20_Text">Nunc autem deponite et vos omnia: iram, indignationem, malitiam, blasphemiam, turpem sermonem de ore vestro.</text:span><text:span text:style-name="Verse_20_Text"><text:note text:id="ftn42" text:note-class="footnote"><text:note-citation>43</text:note-citation><text:note-body><text:p text:style-name="Bible_20_Footnote"><text:span text:style-name="Footnote_20_Origin">3.8 <text:s/></text:span><text:span text:style-name="Footnote_20_Keyword">Nunc autem. </text:span><text:span text:style-name="Footnote_20_Text"><text:s/>Supra vetuit graviora, nunc minora, ne hæc putentur non periculosa. Sunt qui non habent consuetudinem ebrietatis, qui aliquando inebriantur: sicut etiam sunt qui non habent consuetudinem mentiendi, et tamen aliquando mentiuntur, sic et in aliis fit. Prohibet ergo aliquando mentiri, et præcipue assidue mentiri.</text:span></text:p></text:note-body></text:note></text:span><text:span text:style-name="Verse_20_Number_20_Prespace"> </text:span><text:span text:style-name="Verse_20_Number">9</text:span><text:span text:style-name="Verse_20_Number_20_Postspace"> </text:span><text:span text:style-name="Verse_20_Text">Nolite mentiri invicem, expoliantes vos veterem hominem cum actibus suis,</text:span><text:span text:style-name="Verse_20_Number_20_Prespace"> </text:span><text:span text:style-name="Verse_20_Number">10</text:span><text:span text:style-name="Verse_20_Number_20_Postspace"> </text:span><text:span text:style-name="Verse_20_Text">et induentes novum eum, qui renovatur in agnitionem secundum imaginem ejus qui creavit illum:</text:span><text:span text:style-name="Verse_20_Text"><text:note text:id="ftn43" text:note-class="footnote"><text:note-citation>44</text:note-citation><text:note-body><text:p text:style-name="Bible_20_Footnote"><text:span text:style-name="Footnote_20_Origin">3.10 <text:s/></text:span><text:span text:style-name="Footnote_20_Keyword">Qui renovatur. </text:span><text:span text:style-name="Footnote_20_Text"><text:s/>Renovatio mentis dicitur secundum Deum, ut in epistola ad Ephesios legitur, vel </text:span><text:span text:style-name="Footnote_20_Keyword">secundum imaginem Dei, </text:span><text:span text:style-name="Footnote_20_Text"><text:s/>ut hic legitur. Sed ideo secundum Deum ne secundum aliam creaturam fieri putetur.</text:span></text:p></text:note-body></text:note></text:span><text:span text:style-name="Verse_20_Number_20_Prespace"> </text:span><text:span text:style-name="Verse_20_Number">11</text:span><text:span text:style-name="Verse_20_Number_20_Postspace"> </text:span><text:span text:style-name="Verse_20_Text">ubi non est gentilis et Judæus, circumcisio et præputium, Barbarus et Scytha, servus et liber: sed omnia, et in omnibus Christus.</text:span><text:span text:style-name="Verse_20_Number_20_Prespace"> </text:span><text:span text:style-name="Verse_20_Number">12</text:span><text:span text:style-name="Verse_20_Number_20_Postspace"> </text:span><text:span text:style-name="Verse_20_Text">Induite vos ergo, sicut electi Dei, sancti, et dilecti, viscera misericordiæ, benignitatem, humilitatem, modestiam, patientiam:</text:span><text:span text:style-name="Verse_20_Number_20_Prespace"> </text:span><text:span text:style-name="Verse_20_Number">13</text:span><text:span text:style-name="Verse_20_Number_20_Postspace"> </text:span><text:span text:style-name="Verse_20_Text">supportantes invicem, et donantes vobismetipsis si quis adversus aliquem habet querelam: sicut et Dominus donavit vobis, ita et vos.</text:span><text:span text:style-name="Verse_20_Number_20_Prespace"> </text:span><text:span text:style-name="Verse_20_Number">14</text:span><text:span text:style-name="Verse_20_Number_20_Postspace"> </text:span><text:span text:style-name="Verse_20_Text">Super omnia autem hæc, caritatem habete, quod est vinculum perfectionis:</text:span><text:span text:style-name="Verse_20_Text"><text:note text:id="ftn44" text:note-class="footnote"><text:note-citation>45</text:note-citation><text:note-body><text:p text:style-name="Bible_20_Footnote"><text:span text:style-name="Footnote_20_Origin">3.14 <text:s/></text:span><text:span text:style-name="Footnote_20_Keyword">Charitatem. </text:span><text:span text:style-name="Footnote_20_Text"><text:s/>Ipsa est enim eminentior via quæ supereminet scientiæ et omnibus præceptis. Hæc est vestis Domini inconsutilis desuper contexta. Inconsutilis ne aliquando dissutilis, quæ ad unum pervenit, quia charitas in unum omnes colligit.</text:span></text:p></text:note-body></text:note></text:span><text:span text:style-name="Verse_20_Number_20_Prespace"> </text:span><text:span text:style-name="Verse_20_Number">15</text:span><text:span text:style-name="Verse_20_Number_20_Postspace"> </text:span><text:span text:style-name="Verse_20_Text">et pax Christi exsultet in cordibus vestris, in qua et vocati estis in uno corpore: et grati estote.</text:span><text:span text:style-name="Verse_20_Text"><text:note text:id="ftn45" text:note-class="footnote"><text:note-citation>46</text:note-citation><text:note-body><text:p text:style-name="Bible_20_Footnote"><text:span text:style-name="Footnote_20_Origin">3.15 <text:s/></text:span><text:span text:style-name="Footnote_20_Keyword">Pax. </text:span><text:span text:style-name="Footnote_20_Text"><text:s/>Hæc est necessaria ad unitatem corporis, quam ipsa fecit. </text:span><text:span text:style-name="Footnote_20_Keyword">Pax Dei. </text:span><text:span text:style-name="Footnote_20_Text"><text:s/>Potest pax dici quæ non habet charitatem; charitas vero semper secum habet pacem.</text:span></text:p></text:note-body></text:note></text:span><text:span text:style-name="Verse_20_Number_20_Prespace"> </text:span><text:span text:style-name="Verse_20_Number">16</text:span><text:span text:style-name="Verse_20_Number_20_Postspace"> </text:span><text:span text:style-name="Verse_20_Text">Verbum Christi habitet in vobis abundanter, in omni sapientia, docentes, et commonentes vosmetipsos, psalmis, hymnis, et canticis spiritualibus, in gratia cantantes in cordibus vestris Deo.</text:span><text:span text:style-name="Verse_20_Text"><text:note text:id="ftn46" text:note-class="footnote"><text:note-citation>47</text:note-citation><text:note-body><text:p text:style-name="Bible_20_Footnote"><text:span text:style-name="Footnote_20_Origin">3.16 <text:s/></text:span><text:span text:style-name="Footnote_20_Keyword">Docentes et commonentes. </text:span><text:span text:style-name="Footnote_20_Text"><text:s/>Hoc dicit, ut doctrina fiat illis qui nesciunt, et commonitio illis qui sciunt.</text:span></text:p></text:note-body></text:note></text:span><text:span text:style-name="Verse_20_Number_20_Prespace"> </text:span><text:span text:style-name="Verse_20_Number">17</text:span><text:span text:style-name="Verse_20_Number_20_Postspace"> </text:span><text:span text:style-name="Verse_20_Text">Omne, quodcumque facitis in verbo aut in opere, omnia in nomine Domini Jesu Christi, gratias agentes Deo et Patri per ipsum.</text:span><text:span text:style-name="Verse_20_Text"><text:note text:id="ftn47" text:note-class="footnote"><text:note-citation>48</text:note-citation><text:note-body><text:p text:style-name="Bible_20_Footnote"><text:span text:style-name="Footnote_20_Origin">3.17 <text:s/></text:span><text:span text:style-name="Footnote_20_Keyword">Omne quodcunque. </text:span><text:span text:style-name="Footnote_20_Text"><text:s/>Quia præcepit supra Deum laudari in corde, nunc et in verbis et in factis nomen Dei laudari, et exaltari hortatur: ut sic verba nostra et opera careant reprehensione, ut magnificetur Dominus, cujus magisterio invituperabiles sunt discipuli. </text:span><text:span text:style-name="Footnote_20_Keyword">Omnia. </text:span><text:span text:style-name="Footnote_20_Text"><text:s/>Non solum quæ facitis in verbo vel opere, sed omnia, etiam cogitationes, et si qua sunt alia. Vel quidquid facitis, facite omne, id est perfectum, Deo attribuendo, et hoc est, facientes in nomine. </text:span><text:span text:style-name="Footnote_20_Keyword">Gratias agentes. </text:span><text:span text:style-name="Footnote_20_Text"><text:s/>Tunc vere agimus gratias Deo per Christum, si modum præceptorum ejus custodiamus.</text:span></text:p></text:note-body></text:note></text:span><text:span text:style-name="Verse_20_Number_20_Prespace"> </text:span><text:span text:style-name="Verse_20_Number">18</text:span><text:span text:style-name="Verse_20_Number_20_Postspace"> </text:span><text:span text:style-name="Verse_20_Text">Mulieres, subditæ estote viris, sicut oportet, in Domino.</text:span><text:span text:style-name="Verse_20_Number_20_Prespace"> </text:span><text:span text:style-name="Verse_20_Number">19</text:span><text:span text:style-name="Verse_20_Number_20_Postspace"> </text:span><text:span text:style-name="Verse_20_Text">Viri, diligite uxores vestras, et nolite amari esse ad illas.</text:span><text:span text:style-name="Verse_20_Number_20_Prespace"> </text:span><text:span text:style-name="Verse_20_Number">20</text:span><text:span text:style-name="Verse_20_Number_20_Postspace"> </text:span><text:span text:style-name="Verse_20_Text">Filii, obedite parentibus per omnia: hoc enim placitum est in Domino.</text:span><text:span text:style-name="Verse_20_Number_20_Prespace"> </text:span><text:span text:style-name="Verse_20_Number">21</text:span><text:span text:style-name="Verse_20_Number_20_Postspace"> </text:span><text:span text:style-name="Verse_20_Text">Patres, nolite ad indignationem provocare filios vestros, ut non pusillo animo fiant.</text:span><text:span text:style-name="Verse_20_Text"><text:note text:id="ftn48" text:note-class="footnote"><text:note-citation>49</text:note-citation><text:note-body><text:p text:style-name="Bible_20_Footnote"><text:span text:style-name="Footnote_20_Origin">3.21 <text:s/></text:span><text:span text:style-name="Footnote_20_Keyword">Patres. </text:span><text:span text:style-name="Footnote_20_Text"><text:s/>Modestos præcipit patres esse filiis, ne coarctati ab illis, delinquant in illos, et Deum offendant. Ira enim inconsiderata res est, ita ut aliquando nec sibi parcat qui irascitur.</text:span></text:p></text:note-body></text:note></text:span><text:span text:style-name="Verse_20_Number_20_Prespace"> </text:span><text:span text:style-name="Verse_20_Number">22</text:span><text:span text:style-name="Verse_20_Number_20_Postspace"> </text:span><text:span text:style-name="Verse_20_Text">Servi, obedite per omnia dominis carnalibus, non ad oculum servientes, quasi hominibus placentes, sed in simplicitate cordis, timentes Deum.</text:span><text:span text:style-name="Verse_20_Number_20_Prespace"> </text:span><text:span text:style-name="Verse_20_Number">23</text:span><text:span text:style-name="Verse_20_Number_20_Postspace"> </text:span><text:span text:style-name="Verse_20_Text">Quodcumque facitis, ex animo operamini sicut Domino, et non hominibus:</text:span><text:span text:style-name="Verse_20_Text"><text:note text:id="ftn49" text:note-class="footnote"><text:note-citation>50</text:note-citation><text:note-body><text:p text:style-name="Bible_20_Footnote"><text:span text:style-name="Footnote_20_Origin">3.23 <text:s/></text:span><text:span text:style-name="Footnote_20_Keyword">Ex animo operamini sicut Domino. </text:span><text:span text:style-name="Footnote_20_Text"><text:s/>Eam Deus innocentiam probat, qua homo non metu pœnæ fit innocens, sed amore justitiæ: nam qui timore non peccat, quamvis non noceat aliis, sibi tamen plurimum nocet. Simulata æquitas non est æquitas, sed duplicatum peccatum. In quo est iniquitas et simulatio.</text:span></text:p></text:note-body></text:note></text:span><text:span text:style-name="Verse_20_Number_20_Prespace"> </text:span><text:span text:style-name="Verse_20_Number">24</text:span><text:span text:style-name="Verse_20_Number_20_Postspace"> </text:span><text:span text:style-name="Verse_20_Text">scientes quod a Domino accipietis retributionem hæreditatis. Domino Christo servite.</text:span><text:span text:style-name="Verse_20_Number_20_Prespace"> </text:span><text:span text:style-name="Verse_20_Number">25</text:span><text:span text:style-name="Verse_20_Number_20_Postspace"> </text:span><text:span text:style-name="Verse_20_Text">Qui enim injuriam facit, recipiet id quod inique gessit: et non est personarum acceptio apud Deum.</text:span></text:p>
        <text:p text:style-name="Prose_20_Paragraph"><text:span text:style-name="Chapter_20_Number">4</text:span><text:span text:style-name="Chapter_20_Number_20_Postspace"> </text:span><text:span text:style-name="Verse_20_Text">Domini, quod justum est et æquum, servis præstate: scientes quod et vos Dominum habetis in cælo.</text:span><text:span text:style-name="Verse_20_Number_20_Prespace"> </text:span><text:span text:style-name="Verse_20_Number">2</text:span><text:span text:style-name="Verse_20_Number_20_Postspace"> </text:span><text:span text:style-name="Verse_20_Text">Orationi instate, vigilantes in ea in gratiarum actione:</text:span><text:span text:style-name="Verse_20_Number_20_Prespace"> </text:span><text:span text:style-name="Verse_20_Number">3</text:span><text:span text:style-name="Verse_20_Number_20_Postspace"> </text:span><text:span text:style-name="Verse_20_Text">orantes simul et pro nobis, ut Deus aperiat nobis ostium sermonis ad loquendum mysterium Christi (propter quod </text:span><text:soft-page-break/><text:span text:style-name="Verse_20_Text">etiam vinctus sum),</text:span><text:span text:style-name="Verse_20_Text"><text:note text:id="ftn50" text:note-class="footnote"><text:note-citation>51</text:note-citation><text:note-body><text:p text:style-name="Bible_20_Footnote"><text:span text:style-name="Footnote_20_Origin">4.3 <text:s/></text:span><text:span text:style-name="Footnote_20_Keyword">Ostium. </text:span><text:span text:style-name="Footnote_20_Text"><text:s/>Id est os meum faciat apertum: quod ad hoc datum est, ut inde prodeat verbum. Apertum est, quando multa et magna dicit.</text:span></text:p></text:note-body></text:note></text:span><text:span text:style-name="Verse_20_Number_20_Prespace"> </text:span><text:span text:style-name="Verse_20_Number">4</text:span><text:span text:style-name="Verse_20_Number_20_Postspace"> </text:span><text:span text:style-name="Verse_20_Text">ut manifestem illud ita ut oportet me loqui.</text:span><text:span text:style-name="Verse_20_Number_20_Prespace"> </text:span><text:span text:style-name="Verse_20_Number">5</text:span><text:span text:style-name="Verse_20_Number_20_Postspace"> </text:span><text:span text:style-name="Verse_20_Text">In sapientia ambulate ad eos, qui foris sunt: tempus redimentes.</text:span><text:span text:style-name="Verse_20_Text"><text:note text:id="ftn51" text:note-class="footnote"><text:note-citation>52</text:note-citation><text:note-body><text:p text:style-name="Bible_20_Footnote"><text:span text:style-name="Footnote_20_Origin">4.5 <text:s/></text:span><text:span text:style-name="Footnote_20_Keyword">Tempus redimentes. </text:span><text:span text:style-name="Footnote_20_Text"><text:s/>Id est opportunitatem prædicandi eis, aliquibus modis, præparantes.</text:span></text:p></text:note-body></text:note></text:span><text:span text:style-name="Verse_20_Number_20_Prespace"> </text:span><text:span text:style-name="Verse_20_Number">6</text:span><text:span text:style-name="Verse_20_Number_20_Postspace"> </text:span><text:span text:style-name="Verse_20_Text">Sermo vester semper in gratia sale sit conditus, ut sciatis quomodo oporteat vos unicuique respondere.</text:span><text:span text:style-name="Verse_20_Number_20_Prespace"> </text:span><text:span text:style-name="Verse_20_Number">7</text:span><text:span text:style-name="Verse_20_Number_20_Postspace"> </text:span><text:span text:style-name="Verse_20_Text">Quæ circa me sunt, omnia vobis nota faciet Tychicus, carissimus frater, et fidelis minister, et conservus in Domino:</text:span><text:span text:style-name="Verse_20_Number_20_Prespace"> </text:span><text:span text:style-name="Verse_20_Number">8</text:span><text:span text:style-name="Verse_20_Number_20_Postspace"> </text:span><text:span text:style-name="Verse_20_Text">quem misi ad vos ad hoc ipsum, ut cognoscat quæ circa vos sunt, et consoletur corda vestra,</text:span><text:span text:style-name="Verse_20_Text"><text:note text:id="ftn52" text:note-class="footnote"><text:note-citation>53</text:note-citation><text:note-body><text:p text:style-name="Bible_20_Footnote"><text:span text:style-name="Footnote_20_Origin">4.8 <text:s/></text:span><text:span text:style-name="Footnote_20_Keyword">Ut cognoscat quæ circa vos sunt et consoletur corda vestra, </text:span><text:span text:style-name="Footnote_20_Text"><text:s/>etc. Magis cavet qui se videt cognosci, quam qui se videt ignorari.</text:span></text:p></text:note-body></text:note></text:span><text:span text:style-name="Verse_20_Number_20_Prespace"> </text:span><text:span text:style-name="Verse_20_Number">9</text:span><text:span text:style-name="Verse_20_Number_20_Postspace"> </text:span><text:span text:style-name="Verse_20_Text">cum Onesimo carissimo, et fideli fratre, qui ex vobis est. Omnia, quæ hic aguntur, nota facient vobis.</text:span><text:span text:style-name="Verse_20_Number_20_Prespace"> </text:span><text:span text:style-name="Verse_20_Number">10</text:span><text:span text:style-name="Verse_20_Number_20_Postspace"> </text:span><text:span text:style-name="Verse_20_Text">Salutat vos Aristarchus concaptivus meus, et Marcus consobrinus Barnabæ, de quo accepistis mandata: si venerit ad vos, excipite illum:</text:span><text:span text:style-name="Verse_20_Text"><text:note text:id="ftn53" text:note-class="footnote"><text:note-citation>54</text:note-citation><text:note-body><text:p text:style-name="Bible_20_Footnote"><text:span text:style-name="Footnote_20_Origin">4.10 <text:s/></text:span><text:span text:style-name="Footnote_20_Keyword">Accepistis, </text:span><text:span text:style-name="Footnote_20_Text"><text:s/>quod rediit ad me, et ideo si venerit.</text:span></text:p></text:note-body></text:note></text:span><text:span text:style-name="Verse_20_Number_20_Prespace"> </text:span><text:span text:style-name="Verse_20_Number">11</text:span><text:span text:style-name="Verse_20_Number_20_Postspace"> </text:span><text:span text:style-name="Verse_20_Text">et Jesus, qui dicitur Justus: qui sunt ex circumcisione: hi soli sunt adjutores mei in regno Dei, qui mihi fuerunt solatio.</text:span><text:span text:style-name="Verse_20_Number_20_Prespace"> </text:span><text:span text:style-name="Verse_20_Number">12</text:span><text:span text:style-name="Verse_20_Number_20_Postspace"> </text:span><text:span text:style-name="Verse_20_Text">Salutat vos Epaphras, qui ex vobis est, servus Christi Jesu, semper sollicitus pro vobis in orationibus, ut stetis perfecti, et pleni in omni voluntate Dei.</text:span><text:span text:style-name="Verse_20_Number_20_Prespace"> </text:span><text:span text:style-name="Verse_20_Number">13</text:span><text:span text:style-name="Verse_20_Number_20_Postspace"> </text:span><text:span text:style-name="Verse_20_Text">Testimonium enim illi perhibeo quod habet multum laborem pro vobis, et pro iis qui sunt Laodiciæ, et qui Hierapoli.</text:span><text:span text:style-name="Verse_20_Number_20_Prespace"> </text:span><text:span text:style-name="Verse_20_Number">14</text:span><text:span text:style-name="Verse_20_Number_20_Postspace"> </text:span><text:span text:style-name="Verse_20_Text">Salutat vos Lucas, medicus carissimus, et Demas.</text:span><text:span text:style-name="Verse_20_Number_20_Prespace"> </text:span><text:span text:style-name="Verse_20_Number">15</text:span><text:span text:style-name="Verse_20_Number_20_Postspace"> </text:span><text:span text:style-name="Verse_20_Text">Salutate fratres, qui sunt Laodiciæ, et Nympham, et quæ in domo ejus est, ecclesiam.</text:span><text:span text:style-name="Verse_20_Number_20_Prespace"> </text:span><text:span text:style-name="Verse_20_Number">16</text:span><text:span text:style-name="Verse_20_Number_20_Postspace"> </text:span><text:span text:style-name="Verse_20_Text">Et cum lecta fuerit apud vos epistola hæc, facite ut et in Laodicensium ecclesia legatur: et eam, quæ Laodicensium est, vos legatis.</text:span><text:span text:style-name="Verse_20_Text"><text:note text:id="ftn54" text:note-class="footnote"><text:note-citation>55</text:note-citation><text:note-body><text:p text:style-name="Bible_20_Footnote"><text:span text:style-name="Footnote_20_Origin">4.16 <text:s/></text:span><text:span text:style-name="Footnote_20_Keyword">Facite ut et in, </text:span><text:span text:style-name="Footnote_20_Text"><text:s/>etc. Ex hoc loco intelligimus, quod generales sunt instructiones Apostoli, et ad omnium hominum profectum scriptæ sunt epistolæ.</text:span></text:p></text:note-body></text:note></text:span><text:span text:style-name="Verse_20_Number_20_Prespace"> </text:span><text:span text:style-name="Verse_20_Number">17</text:span><text:span text:style-name="Verse_20_Number_20_Postspace"> </text:span><text:span text:style-name="Verse_20_Text">Et dicite Archippo: Vide ministerium, quod accepisti in Domino, ut illud impleas.</text:span><text:span text:style-name="Verse_20_Number_20_Prespace"> </text:span><text:span text:style-name="Verse_20_Number">18</text:span><text:span text:style-name="Verse_20_Number_20_Postspace"> </text:span><text:span text:style-name="Verse_20_Text">Salutatio, mea manu Pauli. Memores estote vinculorum meorum. Gratia vobiscum. Amen.</text:span><text:span text:style-name="Verse_20_Text"><text:note text:id="ftn55" text:note-class="footnote"><text:note-citation>56</text:note-citation><text:note-body><text:p text:style-name="Bible_20_Footnote"><text:span text:style-name="Footnote_20_Origin">4.18 <text:s/></text:span><text:span text:style-name="Footnote_20_Keyword">Memores estote, </text:span><text:span text:style-name="Footnote_20_Text"><text:s/>etc. Antequam salutationem ponat, præmittit exhortationem dicens: </text:span><text:span text:style-name="Footnote_20_Keyword">Memores, </text:span><text:span text:style-name="Footnote_20_Text"><text:s/>etc.</text:span></text:p></text:note-body></text:note></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AD COLOSSENES" text:name="BookHeader"/>
        </text:user-field-decls>
        <text:p text:style-name="MP1"><text:user-field-get text:name="BookHeader">INCIPIT AD COLOSSENES</text:user-field-get></text:p>
      </style:header>
      <style:header-first>
        <text:p text:style-name="Header_20_left"/>
      </style:header-first>
      <style:footer>
        <text:p text:style-name="BibleFooter"><text:tab/><text:page-number text:select-page="current">7</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22:54.582617805</meta:creation-date>
    <meta:editing-duration>PT2S</meta:editing-duration>
    <meta:editing-cycles>6</meta:editing-cycles>
    <meta:generator>LibreOffice/7.3.4.2$Linux_X86_64 LibreOffice_project/30$Build-2</meta:generator>
    <dc:date>2022-08-02T04:22:58.928118882</dc:date>
    <meta:document-statistic meta:table-count="0" meta:image-count="0" meta:object-count="0" meta:page-count="7" meta:paragraph-count="63" meta:word-count="4182" meta:character-count="27131" meta:non-whitespace-character-count="22840"/>
  </office:meta>
</office:document-meta>
</file>