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THESSALONICENSES I" text:name="BookHeader"/>
      </text:user-field-decls>
      <text:p text:style-name="Major_20_Title_20_1">INCIPIT AD THESSALONICENSES 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et Silvanus, et Timotheus ecclesiæ Thessalonicensium in Deo Patre, et Domino Jesu Christo.</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Thessalonicenses sunt Macedones. Hi in Christo Jesu accepto verbo veritatis perstiterunt in fide, etiam in persecutione civium suorum. Præterea, nec receperunt falsos apostolos, nec ea quæ a falsis apostolis dicebantur. Hos collaudat Apostolus, scribens eis ab Athenis, per Tichicum diaconem, et Onesimum acolythum. </text:span><text:span text:style-name="Footnote_20_Keyword">Silvanus et Timotheus. </text:span><text:span text:style-name="Footnote_20_Text"><text:s/>Nominibus illorum præscribitur salutatio, sed sensus et verba hujus epistolæ solius apostoli sunt.</text:span></text:p></text:note-body></text:note></text:span><text:span text:style-name="Verse_20_Number_20_Prespace"> </text:span><text:span text:style-name="Verse_20_Number">2</text:span><text:span text:style-name="Verse_20_Number_20_Postspace"> </text:span><text:span text:style-name="Verse_20_Text">Gratia vobis, et pax. Gratias agimus Deo semper pro omnibus vobis, memoriam vestri facientes in orationibus nostris sine intermissione,</text:span><text:span text:style-name="Verse_20_Text"><text:note text:id="ftn1" text:note-class="footnote"><text:note-citation>2</text:note-citation><text:note-body><text:p text:style-name="Bible_20_Footnote"><text:span text:style-name="Footnote_20_Origin">1.2 <text:s/></text:span><text:span text:style-name="Footnote_20_Keyword">Gratia vobis et pax. </text:span><text:span text:style-name="Footnote_20_Text"><text:s/>De more suo salutationem præmittit, qua præmissa de bonis eorum gratias agit, commemorans non solum fidem et opera, sed etiam conversionis modum et malorum sustinentiam.</text:span></text:p></text:note-body></text:note></text:span><text:span text:style-name="Verse_20_Number_20_Prespace"> </text:span><text:span text:style-name="Verse_20_Number">3</text:span><text:span text:style-name="Verse_20_Number_20_Postspace"> </text:span><text:span text:style-name="Verse_20_Text">memores operis fidei vestræ, et laboris, et caritatis, et sustinentiæ spei Domini nostri Jesu Christi, ante Deum et Patrem nostrum:</text:span><text:span text:style-name="Verse_20_Text"><text:note text:id="ftn2" text:note-class="footnote"><text:note-citation>3</text:note-citation><text:note-body><text:p text:style-name="Bible_20_Footnote"><text:span text:style-name="Footnote_20_Origin">1.3 <text:s/></text:span><text:span text:style-name="Footnote_20_Keyword">Ante Deum. </text:span><text:span text:style-name="Footnote_20_Text"><text:s/>Inde ita certi ac si jam videatis, et ita eos animat.</text:span></text:p></text:note-body></text:note></text:span><text:span text:style-name="Verse_20_Number_20_Prespace"> </text:span><text:span text:style-name="Verse_20_Number">4</text:span><text:span text:style-name="Verse_20_Number_20_Postspace"> </text:span><text:span text:style-name="Verse_20_Text">scientes, fratres dilecti a Deo, electionem vestram:</text:span><text:span text:style-name="Verse_20_Number_20_Prespace"> </text:span><text:span text:style-name="Verse_20_Number">5</text:span><text:span text:style-name="Verse_20_Number_20_Postspace"> </text:span><text:span text:style-name="Verse_20_Text">quia Evangelium nostrum non fuit ad vos in sermone tantum, sed et in virtute, et in Spiritu Sancto, et in plenitudine multa, sicut scitis quales fuerimus in vobis propter vos.</text:span><text:span text:style-name="Verse_20_Text"><text:note text:id="ftn3" text:note-class="footnote"><text:note-citation>4</text:note-citation><text:note-body><text:p text:style-name="Bible_20_Footnote"><text:span text:style-name="Footnote_20_Origin">1.5 <text:s/></text:span><text:span text:style-name="Footnote_20_Keyword">In Spiritu sancto. </text:span><text:span text:style-name="Footnote_20_Text"><text:s/>Quia per me recepistis dona Spiritus, non parce, sed in plenitudine. </text:span><text:span text:style-name="Footnote_20_Keyword">Quales fuerimus, </text:span><text:span text:style-name="Footnote_20_Text"><text:s/>etc. Per hoc etiam quod nos passi sumus in exemplum vobis, patet quod Deus vos dilexit et elegit.</text:span></text:p></text:note-body></text:note></text:span><text:span text:style-name="Verse_20_Number_20_Prespace"> </text:span><text:span text:style-name="Verse_20_Number">6</text:span><text:span text:style-name="Verse_20_Number_20_Postspace"> </text:span><text:span text:style-name="Verse_20_Text">Et vos imitatores nostri facti estis, et Domini, excipientes verbum in tribulatione multa, cum gaudio Spiritus Sancti:</text:span><text:span text:style-name="Verse_20_Number_20_Prespace"> </text:span><text:span text:style-name="Verse_20_Number">7</text:span><text:span text:style-name="Verse_20_Number_20_Postspace"> </text:span><text:span text:style-name="Verse_20_Text">ita ut facti sitis forma omnibus credentibus in Macedonia, et in Achaia.</text:span><text:span text:style-name="Verse_20_Number_20_Prespace"> </text:span><text:span text:style-name="Verse_20_Number">8</text:span><text:span text:style-name="Verse_20_Number_20_Postspace"> </text:span><text:span text:style-name="Verse_20_Text">A vobis enim diffamatus est sermo Domini, non solum in Macedonia, et in Achaia, sed et in omni loco fides vestra, quæ est ad Deum, profecta est ita ut non sit nobis necesse quidquam loqui.</text:span><text:span text:style-name="Verse_20_Number_20_Prespace"> </text:span><text:span text:style-name="Verse_20_Number">9</text:span><text:span text:style-name="Verse_20_Number_20_Postspace"> </text:span><text:span text:style-name="Verse_20_Text">Ipsi enim de nobis annuntiant qualem introitum habuerimus ad vos: et quomodo conversi estis ad Deum a simulacris, servire Deo vivo, et vero,</text:span><text:span text:style-name="Verse_20_Number_20_Prespace"> </text:span><text:span text:style-name="Verse_20_Number">10</text:span><text:span text:style-name="Verse_20_Number_20_Postspace"> </text:span><text:span text:style-name="Verse_20_Text">et exspectare Filium ejus de cælis (quem suscitavit a mortuis) Jesum, qui eripuit nos ab ira ventura.</text:span></text:p>
        <text:p text:style-name="Prose_20_Paragraph"><text:span text:style-name="Chapter_20_Number">2</text:span><text:span text:style-name="Chapter_20_Number_20_Postspace"> </text:span><text:span text:style-name="Verse_20_Text">Nam ipsi scitis, fratres, introitum nostrum ad vos, quia non inanis fuit:</text:span><text:span text:style-name="Verse_20_Text"><text:note text:id="ftn4" text:note-class="footnote"><text:note-citation>5</text:note-citation><text:note-body><text:p text:style-name="Bible_20_Footnote"><text:span text:style-name="Footnote_20_Origin">2.1 <text:s/></text:span><text:span text:style-name="Footnote_20_Keyword">Quia non. </text:span><text:span text:style-name="Footnote_20_Text"><text:s/>Hoc de illo scitis, quia non fuit in prosperitate sæculari, quæ inanis, sed in multa sollicitudine pro adversis: et propterea habuimus fiduciam non in nobis qui fragiles, sed in Domino.</text:span></text:p></text:note-body></text:note></text:span><text:span text:style-name="Verse_20_Number_20_Prespace"> </text:span><text:span text:style-name="Verse_20_Number">2</text:span><text:span text:style-name="Verse_20_Number_20_Postspace"> </text:span><text:span text:style-name="Verse_20_Text">sed ante passi, et contumeliis affecti (sicut scitis) in Philippis, fiduciam habuimus in Deo nostro, loqui ad vos Evangelium Dei in multa sollicitudine.</text:span><text:span text:style-name="Verse_20_Text"><text:note text:id="ftn5" text:note-class="footnote"><text:note-citation>6</text:note-citation><text:note-body><text:p text:style-name="Bible_20_Footnote"><text:span text:style-name="Footnote_20_Origin">2.2 <text:s/></text:span><text:span text:style-name="Footnote_20_Keyword">In Philippis. </text:span><text:span text:style-name="Footnote_20_Text"><text:s/>Pressuram quam hic commemorat, passus est propter spiritum pythonem, quem a puella ejecerat.</text:span></text:p></text:note-body></text:note></text:span><text:span text:style-name="Verse_20_Number_20_Prespace"> </text:span><text:span text:style-name="Verse_20_Number">3</text:span><text:span text:style-name="Verse_20_Number_20_Postspace"> </text:span><text:span text:style-name="Verse_20_Text">Exhortatio enim nostra non de errore, neque de immunditia, neque in dolo,</text:span><text:span text:style-name="Verse_20_Text"><text:note text:id="ftn6" text:note-class="footnote"><text:note-citation>7</text:note-citation><text:note-body><text:p text:style-name="Bible_20_Footnote"><text:span text:style-name="Footnote_20_Origin">2.3 <text:s/></text:span><text:span text:style-name="Footnote_20_Keyword">Exhortatio. </text:span><text:span text:style-name="Footnote_20_Text"><text:s/>Hic contra pseudoapostolos videtur incipere commemorans de Evangelii veritate, deinde sua inter nos prudenti conversatione. </text:span><text:span text:style-name="Footnote_20_Keyword">In dolo. </text:span><text:span text:style-name="Footnote_20_Text"><text:s/>Etiam veritas est in dolo quando non pro amore veritatis et utilitate auditorum prædicatur, sed ut gloria vel aliud lucrum acquiratur.</text:span></text:p></text:note-body></text:note></text:span><text:span text:style-name="Verse_20_Number_20_Prespace"> </text:span><text:span text:style-name="Verse_20_Number">4</text:span><text:span text:style-name="Verse_20_Number_20_Postspace"> </text:span><text:span text:style-name="Verse_20_Text">sed sicut probati sumus a Deo ut crederetur nobis Evangelium: ita loquimur non quasi hominibus placentes, sed Deo, qui probat corda nostra.</text:span><text:span text:style-name="Verse_20_Text"><text:note text:id="ftn7" text:note-class="footnote"><text:note-citation>8</text:note-citation><text:note-body><text:p text:style-name="Bible_20_Footnote"><text:span text:style-name="Footnote_20_Origin">2.4 <text:s/></text:span><text:span text:style-name="Footnote_20_Keyword">Non quasi hominibus placentes. </text:span><text:span text:style-name="Footnote_20_Text"><text:s/>Hoc nisi ipse operetur in nobis, vitare nequimus. Quas enim vires nocendi habeat humanæ gloriæ amor non sentit, nisi qui ei bellum indixerit: quia si cuiquam facile est laudem non cupere, dum negatur, difficile est tamen ea non delectari cum offertur.</text:span></text:p></text:note-body></text:note></text:span><text:span text:style-name="Verse_20_Number_20_Prespace"> </text:span><text:span text:style-name="Verse_20_Number">5</text:span><text:span text:style-name="Verse_20_Number_20_Postspace"> </text:span><text:span text:style-name="Verse_20_Text">Neque enim aliquando fuimus in sermone adulationis, sicut scitis: neque in occasione avaritiæ: Deus testis est:</text:span><text:span text:style-name="Verse_20_Text"><text:note text:id="ftn8" text:note-class="footnote"><text:note-citation>9</text:note-citation><text:note-body><text:p text:style-name="Bible_20_Footnote"><text:span text:style-name="Footnote_20_Origin">2.5 <text:s/></text:span><text:span text:style-name="Footnote_20_Keyword">Neque. </text:span><text:span text:style-name="Footnote_20_Text"><text:s/>In hoc tangit pseudoapostolos, qui se potius quam Dei doctrinam commendari volebant. Apostolus autem, qui gloriam non ad præsens, sed in futuro quærebat, se humilem faciebat, ut Dei prædicatio exaltaretur. </text:span><text:span text:style-name="Footnote_20_Keyword">In occasione. </text:span><text:span text:style-name="Footnote_20_Text"><text:s/>Non dico in avaritiam, sed nec feci vel dixi, in quo esset occasio avaritiæ. Inde est. </text:span><text:span text:style-name="Footnote_20_Keyword">Deus testis, </text:span><text:span text:style-name="Footnote_20_Text"><text:s/>qui novit cor: hoc enim non ita patet hominibus.</text:span></text:p></text:note-body></text:note></text:span><text:span text:style-name="Verse_20_Number_20_Prespace"> </text:span><text:span text:style-name="Verse_20_Number">6</text:span><text:span text:style-name="Verse_20_Number_20_Postspace"> </text:span><text:span text:style-name="Verse_20_Text">nec quærentes ab hominibus gloriam, neque a vobis, neque ab aliis.</text:span><text:span text:style-name="Verse_20_Number_20_Prespace"> </text:span><text:span text:style-name="Verse_20_Number">7</text:span><text:span text:style-name="Verse_20_Number_20_Postspace"> </text:span><text:span text:style-name="Verse_20_Text">Cum possemus vobis oneri esse ut Christi apostoli: sed facti sumus parvuli in medio vestrum, tamquam si nutrix foveat filios suos.</text:span><text:span text:style-name="Verse_20_Text"><text:note text:id="ftn9" text:note-class="footnote"><text:note-citation>10</text:note-citation><text:note-body><text:p text:style-name="Bible_20_Footnote"><text:span text:style-name="Footnote_20_Origin">2.7 <text:s/></text:span><text:span text:style-name="Footnote_20_Keyword">Possemus vobis, </text:span><text:span text:style-name="Footnote_20_Text"><text:s/>etc. Intantum gravat pseudoapostolorum causam ut se abnuere dicat, cum liceret illi subsidia requirere ad comprimendum illos quibus nec facultas erat, nec pudor poscendi. Apostolicæ autem potestatis debitum vocat </text:span><text:span text:style-name="Footnote_20_Keyword">onus, </text:span><text:span text:style-name="Footnote_20_Text"><text:s/>propter pseudoapostolos, qui illud indebite usurpantes importune a plebibus exigebant. </text:span><text:span text:style-name="Footnote_20_Keyword">Filios suos. </text:span><text:span text:style-name="Footnote_20_Text"><text:s/>Alienos filios quandoque nutrit mulier pro mercede, non ex amore: proprios vero, ex dilectione.</text:span></text:p></text:note-body></text:note></text:span><text:span text:style-name="Verse_20_Number_20_Prespace"> </text:span><text:span text:style-name="Verse_20_Number">8</text:span><text:span text:style-name="Verse_20_Number_20_Postspace"> </text:span><text:span text:style-name="Verse_20_Text">Ita desiderantes vos, </text:span><text:soft-page-break/><text:span text:style-name="Verse_20_Text">cupide volebamus tradere vobis non solum Evangelium Dei, sed etiam animas nostras: quoniam carissimi nobis facti estis.</text:span><text:span text:style-name="Verse_20_Number_20_Prespace"> </text:span><text:span text:style-name="Verse_20_Number">9</text:span><text:span text:style-name="Verse_20_Number_20_Postspace"> </text:span><text:span text:style-name="Verse_20_Text">Memores enim estis, fratres, laboris nostri, et fatigationis: nocte ac die operantes, ne quem vestrum gravaremus, prædicavimus in vobis Evangelium Dei.</text:span><text:span text:style-name="Verse_20_Number_20_Prespace"> </text:span><text:span text:style-name="Verse_20_Number">10</text:span><text:span text:style-name="Verse_20_Number_20_Postspace"> </text:span><text:span text:style-name="Verse_20_Text">Vos testes estis, et Deus, quam sancte, et juste, et sine querela, vobis, qui credidistis, fuimus:</text:span><text:span text:style-name="Verse_20_Number_20_Prespace"> </text:span><text:span text:style-name="Verse_20_Number">11</text:span><text:span text:style-name="Verse_20_Number_20_Postspace"> </text:span><text:span text:style-name="Verse_20_Text">sicut scitis, qualiter unumquemque vestrum (sicut pater filios suos)</text:span><text:span text:style-name="Verse_20_Number_20_Prespace"> </text:span><text:span text:style-name="Verse_20_Number">12</text:span><text:span text:style-name="Verse_20_Number_20_Postspace"> </text:span><text:span text:style-name="Verse_20_Text">deprecantes vos, et consolantes, testificati sumus, ut ambularetis digne Deo, qui vocavit vos in suum regnum et gloriam.</text:span><text:span text:style-name="Verse_20_Text"><text:note text:id="ftn10" text:note-class="footnote"><text:note-citation>11</text:note-citation><text:note-body><text:p text:style-name="Bible_20_Footnote"><text:span text:style-name="Footnote_20_Origin">2.12 <text:s/></text:span><text:span text:style-name="Footnote_20_Keyword">Vocavit, </text:span><text:span text:style-name="Footnote_20_Text"><text:s/>vocatione quæ est secundum propositum.</text:span></text:p></text:note-body></text:note></text:span><text:span text:style-name="Verse_20_Number_20_Prespace"> </text:span><text:span text:style-name="Verse_20_Number">13</text:span><text:span text:style-name="Verse_20_Number_20_Postspace"> </text:span><text:span text:style-name="Verse_20_Text">Ideo et nos gratias agimus Deo sine intermissione: quoniam cum accepissetis a nobis verbum auditus Dei, accepistis illud, non ut verbum hominum, sed (sicut est vere) verbum Dei, qui operatur in vobis, qui credidistis:</text:span><text:span text:style-name="Verse_20_Text"><text:note text:id="ftn11" text:note-class="footnote"><text:note-citation>12</text:note-citation><text:note-body><text:p text:style-name="Bible_20_Footnote"><text:span text:style-name="Footnote_20_Origin">2.13 <text:s/></text:span><text:span text:style-name="Footnote_20_Keyword">Ideo. </text:span><text:span text:style-name="Footnote_20_Text"><text:s/>Quia vos vocavit, gratias agimus. </text:span><text:span text:style-name="Footnote_20_Keyword">Vocavit</text:span><text:span text:style-name="Footnote_20_Text"> dico, quod inde apparet, quia vos cito et firmiter recepistis verbum etc. </text:span><text:span text:style-name="Footnote_20_Keyword">Auditus Dei. </text:span><text:span text:style-name="Footnote_20_Text"><text:s/>Id est, quod audivimus a Deo, vel in quo auditur Deus. </text:span><text:span text:style-name="Footnote_20_Keyword">Sicut est verbum Dei. </text:span><text:span text:style-name="Footnote_20_Text"><text:s/>Tanta enim devotione receperunt verbum, ut probarent se intellexisse Dei esse doctrinam.</text:span></text:p></text:note-body></text:note></text:span><text:span text:style-name="Verse_20_Number_20_Prespace"> </text:span><text:span text:style-name="Verse_20_Number">14</text:span><text:span text:style-name="Verse_20_Number_20_Postspace"> </text:span><text:span text:style-name="Verse_20_Text">vos enim imitatores facti estis, fratres, ecclesiarum Dei, quæ sunt in Judæa in Christo Jesu: quia eadem passi estis et vos a contribulibus vestris, sicut et ipsi a Judæis:</text:span><text:span text:style-name="Verse_20_Text"><text:note text:id="ftn12" text:note-class="footnote"><text:note-citation>13</text:note-citation><text:note-body><text:p text:style-name="Bible_20_Footnote"><text:span text:style-name="Footnote_20_Origin">2.14 <text:s/></text:span><text:span text:style-name="Footnote_20_Keyword">Vos enim imitatores, </text:span><text:span text:style-name="Footnote_20_Text"><text:s/>etc. Multa dixit contra pseudo: jam ne pro sua vel apostolorum tribulatione moveantur, hortatur.</text:span></text:p></text:note-body></text:note></text:span><text:span text:style-name="Verse_20_Number_20_Prespace"> </text:span><text:span text:style-name="Verse_20_Number">15</text:span><text:span text:style-name="Verse_20_Number_20_Postspace"> </text:span><text:span text:style-name="Verse_20_Text">qui et Dominum occiderunt Jesum, et prophetas, et nos persecuti sunt, et Deo non placent, et omnibus hominibus adversantur,</text:span><text:span text:style-name="Verse_20_Number_20_Prespace"> </text:span><text:span text:style-name="Verse_20_Number">16</text:span><text:span text:style-name="Verse_20_Number_20_Postspace"> </text:span><text:span text:style-name="Verse_20_Text">prohibentes nos gentibus loqui ut salvæ fiant, ut impleant peccata sua semper: pervenit enim ira Dei super illos usque in finem.</text:span><text:span text:style-name="Verse_20_Text"><text:note text:id="ftn13" text:note-class="footnote"><text:note-citation>14</text:note-citation><text:note-body><text:p text:style-name="Bible_20_Footnote"><text:span text:style-name="Footnote_20_Origin">2.16 <text:s/></text:span><text:span text:style-name="Footnote_20_Keyword">Pervenit. </text:span><text:span text:style-name="Footnote_20_Text"><text:s/>Ideo semper implent peccata, quia ira Dei pervenit ut excæcentur. </text:span><text:span text:style-name="Footnote_20_Keyword">Usque in finem. </text:span><text:span text:style-name="Footnote_20_Text"><text:s/>Quia in fine sæculi convertentur Judæi nonnulli. </text:span><text:span text:style-name="Footnote_20_Keyword">Ore, aspectu, </text:span><text:span text:style-name="Footnote_20_Text"><text:s/>etc. Os et aspectus cessabant, quia coram alloqui non poterat Apostolus; sed cor et sollicitudo non quiescit.</text:span></text:p></text:note-body></text:note></text:span><text:span text:style-name="Verse_20_Number_20_Prespace"> </text:span><text:span text:style-name="Verse_20_Number">17</text:span><text:span text:style-name="Verse_20_Number_20_Postspace"> </text:span><text:span text:style-name="Verse_20_Text">Nos autem fratres desolati a vobis ad tempus horæ, aspectu, non corde, abundantius festinavimus faciem vestram videre cum multo desiderio:</text:span><text:span text:style-name="Verse_20_Number_20_Prespace"> </text:span><text:span text:style-name="Verse_20_Number">18</text:span><text:span text:style-name="Verse_20_Number_20_Postspace"> </text:span><text:span text:style-name="Verse_20_Text">quoniam voluimus venire ad vos, ego quidem Paulus, et semel, et iterum: sed impedivit nos Satanas.</text:span><text:span text:style-name="Verse_20_Text"><text:note text:id="ftn14" text:note-class="footnote"><text:note-citation>15</text:note-citation><text:note-body><text:p text:style-name="Bible_20_Footnote"><text:span text:style-name="Footnote_20_Origin">2.18 <text:s/></text:span><text:span text:style-name="Footnote_20_Keyword">Sed impedivit. </text:span><text:span text:style-name="Footnote_20_Text"><text:s/>Quod Deus impediri permiserit, ad majorem coronam istorum est, quia steterunt eo absente.</text:span></text:p></text:note-body></text:note></text:span><text:span text:style-name="Verse_20_Number_20_Prespace"> </text:span><text:span text:style-name="Verse_20_Number">19</text:span><text:span text:style-name="Verse_20_Number_20_Postspace"> </text:span><text:span text:style-name="Verse_20_Text">Quæ est enim nostra spes aut gaudium, aut corona gloriæ? nonne vos ante Dominum nostrum Jesum Christum estis in adventu ejus?</text:span><text:span text:style-name="Verse_20_Text"><text:note text:id="ftn15" text:note-class="footnote"><text:note-citation>16</text:note-citation><text:note-body><text:p text:style-name="Bible_20_Footnote"><text:span text:style-name="Footnote_20_Origin">2.19 <text:s/></text:span><text:span text:style-name="Footnote_20_Keyword">Quæ est, </text:span><text:span text:style-name="Footnote_20_Text"><text:s/>etc. CHRYS. Quanti est hoc ardoris? Nunquam pater et mater si simul essent congressi, et suum miscuissent desiderium, potuissent ostendere suum desiderium ex æquo respondens Paulo. Magis, inquit, exsulto propter vos quam propter coronam. Cogita ergo quantum sit integram adesse Ecclesiam quæ a Paulo fuit plantata, et egit radices. </text:span><text:span text:style-name="Footnote_20_Keyword">Aut corona gloriæ. </text:span><text:span text:style-name="Footnote_20_Text"><text:s/>Si modo gloria, quid apud verum judicem?</text:span></text:p></text:note-body></text:note></text:span><text:span text:style-name="Verse_20_Number_20_Prespace"> </text:span><text:span text:style-name="Verse_20_Number">20</text:span><text:span text:style-name="Verse_20_Number_20_Postspace"> </text:span><text:span text:style-name="Verse_20_Text">vos enim estis gloria nostra et gaudium.</text:span></text:p>
        <text:p text:style-name="Prose_20_Paragraph"><text:span text:style-name="Chapter_20_Number">3</text:span><text:span text:style-name="Chapter_20_Number_20_Postspace"> </text:span><text:span text:style-name="Verse_20_Text">Propter quod non sustinentes amplius, placuit nobis remanere Athenis, solis:</text:span><text:span text:style-name="Verse_20_Number_20_Prespace"> </text:span><text:span text:style-name="Verse_20_Number">2</text:span><text:span text:style-name="Verse_20_Number_20_Postspace"> </text:span><text:span text:style-name="Verse_20_Text">et misimus Timotheum fratrem nostrum, et ministrum Dei in Evangelio Christi, ad confirmandos vos, et exhortandos pro fide vestra:</text:span><text:span text:style-name="Verse_20_Text"><text:note text:id="ftn16" text:note-class="footnote"><text:note-citation>17</text:note-citation><text:note-body><text:p text:style-name="Bible_20_Footnote"><text:span text:style-name="Footnote_20_Origin">3.2 <text:s/></text:span><text:span text:style-name="Footnote_20_Keyword">Ad confirmandos vos. </text:span><text:span text:style-name="Footnote_20_Text"><text:s/>Propter hoc ipse venire desideraverat.</text:span></text:p></text:note-body></text:note></text:span><text:span text:style-name="Verse_20_Number_20_Prespace"> </text:span><text:span text:style-name="Verse_20_Number">3</text:span><text:span text:style-name="Verse_20_Number_20_Postspace"> </text:span><text:span text:style-name="Verse_20_Text">ut nemo moveatur in tribulationibus istis: ipsi enim scitis quod in hoc positi sumus.</text:span><text:span text:style-name="Verse_20_Number_20_Prespace"> </text:span><text:span text:style-name="Verse_20_Number">4</text:span><text:span text:style-name="Verse_20_Number_20_Postspace"> </text:span><text:span text:style-name="Verse_20_Text">Nam et cum apud vos essemus, prædicebamus vobis passuros nos tribulationes, sicut et factum est, et scitis.</text:span><text:span text:style-name="Verse_20_Number_20_Prespace"> </text:span><text:span text:style-name="Verse_20_Number">5</text:span><text:span text:style-name="Verse_20_Number_20_Postspace"> </text:span><text:span text:style-name="Verse_20_Text">Propterea et ego amplius non sustinens, misi ad cognoscendam fidem vestram: ne forte tentaverit vos is qui tentat, et inanis fiat labor noster.</text:span><text:span text:style-name="Verse_20_Number_20_Prespace"> </text:span><text:span text:style-name="Verse_20_Number">6</text:span><text:span text:style-name="Verse_20_Number_20_Postspace"> </text:span><text:span text:style-name="Verse_20_Text">Nunc autem veniente Timotheo ad nos a vobis, et annuntiante nobis fidem et caritatem vestram, et quia memoriam nostri habetis bonam semper, desiderantes nos videre, sicut et nos quoque vos:</text:span><text:span text:style-name="Verse_20_Text"><text:note text:id="ftn17" text:note-class="footnote"><text:note-citation>18</text:note-citation><text:note-body><text:p text:style-name="Bible_20_Footnote"><text:span text:style-name="Footnote_20_Origin">3.6 <text:s/></text:span><text:span text:style-name="Footnote_20_Keyword">Sicut nos quoque vos: ideo. </text:span><text:span text:style-name="Footnote_20_Text"><text:s/>Quia hæc annuntiavit, non pro ejus præsentia, consolati sumus.</text:span></text:p></text:note-body></text:note></text:span><text:span text:style-name="Verse_20_Number_20_Prespace"> </text:span><text:span text:style-name="Verse_20_Number">7</text:span><text:span text:style-name="Verse_20_Number_20_Postspace"> </text:span><text:span text:style-name="Verse_20_Text">ideo consolati sumus, fratres, in vobis in omni necessitate et tribulatione nostra, per fidem vestram,</text:span><text:span text:style-name="Verse_20_Number_20_Prespace"> </text:span><text:span text:style-name="Verse_20_Number">8</text:span><text:span text:style-name="Verse_20_Number_20_Postspace"> </text:span><text:span text:style-name="Verse_20_Text">quoniam nunc vivimus, si vos statis in Domino.</text:span><text:span text:style-name="Verse_20_Number_20_Prespace"> </text:span><text:span text:style-name="Verse_20_Number">9</text:span><text:span text:style-name="Verse_20_Number_20_Postspace"> </text:span><text:span text:style-name="Verse_20_Text">Quam enim gratiarum actionem possumus Deo retribuere pro vobis in omni gaudio, quo gaudemus propter vos ante Deum nostrum,</text:span><text:span text:style-name="Verse_20_Text"><text:note text:id="ftn18" text:note-class="footnote"><text:note-citation>19</text:note-citation><text:note-body><text:p text:style-name="Bible_20_Footnote"><text:span text:style-name="Footnote_20_Origin">3.9 <text:s/></text:span><text:span text:style-name="Footnote_20_Keyword">Quam enim gratiarum, </text:span><text:span text:style-name="Footnote_20_Text"><text:s/>etc. Nihil est enim tam dignum, quod sufficere possit ad compensationem acquisitæ salutis gentium.</text:span></text:p></text:note-body></text:note></text:span><text:span text:style-name="Verse_20_Number_20_Prespace"> </text:span><text:span text:style-name="Verse_20_Number">10</text:span><text:span text:style-name="Verse_20_Number_20_Postspace"> </text:span><text:span text:style-name="Verse_20_Text">nocte ac die abundantius orantes, ut videamus faciem vestram, et compleamus ea quæ desunt fidei vestræ?</text:span><text:span text:style-name="Verse_20_Number_20_Prespace"> </text:span><text:span text:style-name="Verse_20_Number">11</text:span><text:span text:style-name="Verse_20_Number_20_Postspace"> </text:span><text:span text:style-name="Verse_20_Text">Ipse autem Deus, et Pater noster, et Dominus noster Jesus Christus, </text:span><text:soft-page-break/><text:span text:style-name="Verse_20_Text">dirigat viam nostram ad vos.</text:span><text:span text:style-name="Verse_20_Number_20_Prespace"> </text:span><text:span text:style-name="Verse_20_Number">12</text:span><text:span text:style-name="Verse_20_Number_20_Postspace"> </text:span><text:span text:style-name="Verse_20_Text">Vos autem Dominus multiplicet, et abundare faciat caritatem vestram in invicem, et in omnes, quemadmodum et nos in vobis:</text:span><text:span text:style-name="Verse_20_Number_20_Prespace"> </text:span><text:span text:style-name="Verse_20_Number">13</text:span><text:span text:style-name="Verse_20_Number_20_Postspace"> </text:span><text:span text:style-name="Verse_20_Text">ad confirmanda corda vestra sine querela in sanctitate, ante Deum et Patrem nostrum, in adventu Domini nostri Jesu Christi cum omnibus sanctis ejus. Amen.</text:span><text:span text:style-name="Verse_20_Text"><text:note text:id="ftn19" text:note-class="footnote"><text:note-citation>20</text:note-citation><text:note-body><text:p text:style-name="Bible_20_Footnote"><text:span text:style-name="Footnote_20_Origin">3.13 <text:s/></text:span><text:span text:style-name="Footnote_20_Keyword">Sine querela. </text:span><text:span text:style-name="Footnote_20_Text"><text:s/>Ne vos de malis conqueramini, vel ita sitis innocentes, ne quis de vobis possit conqueri, et ut sitis etiam. </text:span><text:span text:style-name="Footnote_20_Keyword">In sanctitate. </text:span><text:span text:style-name="Footnote_20_Text"><text:s/>Id est, virtutum consummatione per hoc exsistentes ante Deum, non ad aspectus hominum.</text:span></text:p></text:note-body></text:note></text:span></text:p>
        <text:p text:style-name="Prose_20_Paragraph"><text:span text:style-name="Chapter_20_Number">4</text:span><text:span text:style-name="Chapter_20_Number_20_Postspace"> </text:span><text:span text:style-name="Verse_20_Text">De cetero ergo, fratres, rogamus vos et obsecramus in Domino Jesu, ut quemadmodum accepistis a nobis quomodo oporteat vos ambulare, et placere Deo, sic et ambuletis ut abundetis magis.</text:span><text:span text:style-name="Verse_20_Text"><text:note text:id="ftn20" text:note-class="footnote"><text:note-citation>21</text:note-citation><text:note-body><text:p text:style-name="Bible_20_Footnote"><text:span text:style-name="Footnote_20_Origin">4.1 <text:s/></text:span><text:span text:style-name="Footnote_20_Keyword">De cætero. </text:span><text:span text:style-name="Footnote_20_Text"><text:s/>Hactenus patientiam perfectis in sua vel in illorum tribulatione suasit, nunc minoribus de munditia suadet, exhortans eos ad continentiam. </text:span><text:span text:style-name="Footnote_20_Keyword">Quemadmodum. </text:span><text:span text:style-name="Footnote_20_Text"><text:s/>Audiendo et intelligendo </text:span><text:span text:style-name="Footnote_20_Keyword">a nobis, </text:span><text:span text:style-name="Footnote_20_Text"><text:s/>id est a me et Silvano. </text:span><text:span text:style-name="Footnote_20_Keyword">Quomodo vos oporteat ambulare, </text:span><text:span text:style-name="Footnote_20_Text"><text:s/>etc., </text:span><text:span text:style-name="Footnote_20_Keyword">sic et ambuletis, </text:span><text:span text:style-name="Footnote_20_Text"><text:s/>recte conversando. </text:span><text:span text:style-name="Footnote_20_Keyword">Et placere Deo. </text:span><text:span text:style-name="Footnote_20_Text"><text:s/>Ille placet Deo, qui fidem rectam quam habet, exsecutione virtutum et perfectæ operationis decorat. </text:span><text:span text:style-name="Footnote_20_Keyword">Sic et ambuletis. </text:span><text:span text:style-name="Footnote_20_Text"><text:s/>Est ordo: rogamus ut ambuletis quemadmodum accepistis. </text:span><text:span text:style-name="Footnote_20_Keyword">Ut abundetis magis. </text:span><text:span text:style-name="Footnote_20_Text"><text:s/>Hoc non mutatur in ordinatione litteræ.</text:span></text:p></text:note-body></text:note></text:span><text:span text:style-name="Verse_20_Number_20_Prespace"> </text:span><text:span text:style-name="Verse_20_Number">2</text:span><text:span text:style-name="Verse_20_Number_20_Postspace"> </text:span><text:span text:style-name="Verse_20_Text">Scitis enim quæ præcepta dederim vobis per Dominum Jesum.</text:span><text:span text:style-name="Verse_20_Text"><text:note text:id="ftn21" text:note-class="footnote"><text:note-citation>22</text:note-citation><text:note-body><text:p text:style-name="Bible_20_Footnote"><text:span text:style-name="Footnote_20_Origin">4.2 <text:s/></text:span><text:span text:style-name="Footnote_20_Keyword">Scitis enim quæ præcepta. </text:span><text:span text:style-name="Footnote_20_Text"><text:s/>HIER. Sanctificatio ab omni incontinentia revocat Christianum, cui incontinenti non expedit sanctum Christi corpus attingere, maxime cum Moyses Judæos sanctificare volens, populum totum ab omni femina se continere præcepit, ut Dei potiri præsentia mererentur.</text:span></text:p></text:note-body></text:note></text:span><text:span text:style-name="Verse_20_Number_20_Prespace"> </text:span><text:span text:style-name="Verse_20_Number">3</text:span><text:span text:style-name="Verse_20_Number_20_Postspace"> </text:span><text:span text:style-name="Verse_20_Text">Hæc est enim voluntas Dei, sanctificatio vestra: ut abstineatis vos a fornicatione,</text:span><text:span text:style-name="Verse_20_Number_20_Prespace"> </text:span><text:span text:style-name="Verse_20_Number">4</text:span><text:span text:style-name="Verse_20_Number_20_Postspace"> </text:span><text:span text:style-name="Verse_20_Text">ut sciat unusquisque vestrum vas suum possidere in sanctificatione, et honore:</text:span><text:span text:style-name="Verse_20_Text"><text:note text:id="ftn22" text:note-class="footnote"><text:note-citation>23</text:note-citation><text:note-body><text:p text:style-name="Bible_20_Footnote"><text:span text:style-name="Footnote_20_Origin">4.4 <text:s/></text:span><text:span text:style-name="Footnote_20_Keyword">Vas suum. </text:span><text:span text:style-name="Footnote_20_Text"><text:s/>Id est uxorem, possideat dominando ei, et hoc, </text:span><text:span text:style-name="Footnote_20_Keyword">In sanctificatione, </text:span><text:span text:style-name="Footnote_20_Text"><text:s/>abstinendo in festis a coitu, </text:span><text:span text:style-name="Footnote_20_Keyword">Honore. </text:span><text:span text:style-name="Footnote_20_Text"><text:s/>Non turpiter abutendo ea.</text:span></text:p></text:note-body></text:note></text:span><text:span text:style-name="Verse_20_Number_20_Prespace"> </text:span><text:span text:style-name="Verse_20_Number">5</text:span><text:span text:style-name="Verse_20_Number_20_Postspace"> </text:span><text:span text:style-name="Verse_20_Text">non in passione desiderii, sicut et gentes, quæ ignorant Deum:</text:span><text:span text:style-name="Verse_20_Number_20_Prespace"> </text:span><text:span text:style-name="Verse_20_Number">6</text:span><text:span text:style-name="Verse_20_Number_20_Postspace"> </text:span><text:span text:style-name="Verse_20_Text">et ne quis supergrediatur, neque circumveniat in negotio fratrem suum: quoniam vindex est Dominus de his omnibus, sicut prædiximus vobis, et testificati sumus.</text:span><text:span text:style-name="Verse_20_Number_20_Prespace"> </text:span><text:span text:style-name="Verse_20_Number">7</text:span><text:span text:style-name="Verse_20_Number_20_Postspace"> </text:span><text:span text:style-name="Verse_20_Text">Non enim vocavit nos Deus in immunditiam, sed in sanctificationem.</text:span><text:span text:style-name="Verse_20_Number_20_Prespace"> </text:span><text:span text:style-name="Verse_20_Number">8</text:span><text:span text:style-name="Verse_20_Number_20_Postspace"> </text:span><text:span text:style-name="Verse_20_Text">Itaque qui hæc spernit, non hominem spernit, sed Deum: qui etiam dedit Spiritum suum Sanctum in nobis.</text:span><text:span text:style-name="Verse_20_Text"><text:note text:id="ftn23" text:note-class="footnote"><text:note-citation>24</text:note-citation><text:note-body><text:p text:style-name="Bible_20_Footnote"><text:span text:style-name="Footnote_20_Origin">4.8 <text:s/></text:span><text:span text:style-name="Footnote_20_Keyword">Qui etiam dedit, </text:span><text:span text:style-name="Footnote_20_Text"><text:s/>etc. Ad hæc peragenda dedit vobis spiritum, ne ergo tantum adjutorem spernatis, qui in corpore subdito peccatis non habitat. Vel nobis apostolis, ut major esset auctoritas prædicandi et arguendi. </text:span><text:span text:style-name="Footnote_20_Keyword">Rogamus autem vos fratres, </text:span><text:span text:style-name="Footnote_20_Text"><text:s/>etc. Non est prædictis legibus contraria exhortatio. Etenim accidebat, ut alii quidem liberaliter suppeditarent egentibus, alii vero propter eorum munificentiam, operari negligerent. Jure ergo et illos laudavit, et his dedit utile consilium.</text:span></text:p></text:note-body></text:note></text:span><text:span text:style-name="Verse_20_Number_20_Prespace"> </text:span><text:span text:style-name="Verse_20_Number">9</text:span><text:span text:style-name="Verse_20_Number_20_Postspace"> </text:span><text:span text:style-name="Verse_20_Text">De caritate autem fraternitatis non necesse habemus scribere vobis: ipsi enim vos a Deo didicistis ut diligatis invicem.</text:span><text:span text:style-name="Verse_20_Number_20_Prespace"> </text:span><text:span text:style-name="Verse_20_Number">10</text:span><text:span text:style-name="Verse_20_Number_20_Postspace"> </text:span><text:span text:style-name="Verse_20_Text">Etenim illud facitis in omnes fratres in universa Macedonia. Rogamus autem vos, fratres, ut abundetis magis,</text:span><text:span text:style-name="Verse_20_Number_20_Prespace"> </text:span><text:span text:style-name="Verse_20_Number">11</text:span><text:span text:style-name="Verse_20_Number_20_Postspace"> </text:span><text:span text:style-name="Verse_20_Text">et opera detis ut quieti sitis, et ut vestrum negotium agatis, et operemini manibus vestris, sicut præcepimus vobis:</text:span><text:span text:style-name="Verse_20_Text"><text:note text:id="ftn24" text:note-class="footnote"><text:note-citation>25</text:note-citation><text:note-body><text:p text:style-name="Bible_20_Footnote"><text:span text:style-name="Footnote_20_Origin">4.11 <text:s/></text:span><text:span text:style-name="Footnote_20_Keyword">Operam detis. </text:span><text:span text:style-name="Footnote_20_Text"><text:s/>Quasi dicat: Difficile est dimittere consuetudinem, sed cogite vos. </text:span><text:span text:style-name="Footnote_20_Keyword">Et operemini manibus. </text:span><text:span text:style-name="Footnote_20_Text"><text:s/>Opus agendum est, non otiandum: quia et honestum est, et quasi lux ad infideles, et non de iderabitis rem alterius, nedum rogetis vel tollatis.</text:span></text:p></text:note-body></text:note></text:span><text:span text:style-name="Verse_20_Number_20_Prespace"> </text:span><text:span text:style-name="Verse_20_Number">12</text:span><text:span text:style-name="Verse_20_Number_20_Postspace"> </text:span><text:span text:style-name="Verse_20_Text">et ut honeste ambuletis ad eos qui foris sunt: et nullius aliquid desideretis.</text:span><text:span text:style-name="Verse_20_Text"><text:note text:id="ftn25" text:note-class="footnote"><text:note-citation>26</text:note-citation><text:note-body><text:p text:style-name="Bible_20_Footnote"><text:span text:style-name="Footnote_20_Origin">4.12 <text:s/></text:span><text:span text:style-name="Footnote_20_Keyword">Nolumus autem. </text:span><text:span text:style-name="Footnote_20_Text"><text:s/>Post exhortationem de continentia, et post correctionem a curiositate, mortuos resurrecturos confirmat, et per Christi resurrectionem, et sua auctoritate.</text:span></text:p></text:note-body></text:note></text:span><text:span text:style-name="Verse_20_Number_20_Prespace"> </text:span><text:span text:style-name="Verse_20_Number">13</text:span><text:span text:style-name="Verse_20_Number_20_Postspace"> </text:span><text:span text:style-name="Verse_20_Text">Nolumus autem vos ignorare fratres de dormientibus, ut non contristemini sicut et ceteri, qui spem non habent.</text:span><text:span text:style-name="Verse_20_Text"><text:note text:id="ftn26" text:note-class="footnote"><text:note-citation>27</text:note-citation><text:note-body><text:p text:style-name="Bible_20_Footnote"><text:span text:style-name="Footnote_20_Origin">4.13 <text:s/></text:span><text:span text:style-name="Footnote_20_Keyword">Per Jesum adducet cum eo. </text:span><text:span text:style-name="Footnote_20_Text"><text:s/>Semper euntes, eum sequendo venerunt ad somnum mortis, unde et in alia scribitur Epistola: </text:span><text:span text:style-name="Footnote_20_Keyword">Nos qui vivimus.</text:span></text:p></text:note-body></text:note></text:span><text:span text:style-name="Verse_20_Number_20_Prespace"> </text:span><text:span text:style-name="Verse_20_Number">14</text:span><text:span text:style-name="Verse_20_Number_20_Postspace"> </text:span><text:span text:style-name="Verse_20_Text">Si enim credimus quod Jesus mortuus est, et resurrexit: ita et Deus eos qui dormierunt per Jesum, adducet cum eo.</text:span><text:span text:style-name="Verse_20_Text"><text:note text:id="ftn27" text:note-class="footnote"><text:note-citation>28</text:note-citation><text:note-body><text:p text:style-name="Bible_20_Footnote"><text:span text:style-name="Footnote_20_Origin">4.14 <text:s/></text:span><text:span text:style-name="Footnote_20_Keyword">Eos. </text:span><text:span text:style-name="Footnote_20_Text"><text:s/>Non solum eos qui vivi invenientur, sed et mortuos, de quibus dubitatis. </text:span><text:span text:style-name="Footnote_20_Keyword">Qui dormierunt. </text:span><text:span text:style-name="Footnote_20_Text"><text:s/>Christum dicit mortuum, fideles dormientes, ut magis credant resurrectionem: Christum mortuum appellat, ut dum audivimus illum mortuum fuisse et resurrexisse, nos quoque speremus resurrecturos per virtutem divinitatis ejus.</text:span></text:p></text:note-body></text:note></text:span><text:span text:style-name="Verse_20_Number_20_Prespace"> </text:span><text:span text:style-name="Verse_20_Number">15</text:span><text:span text:style-name="Verse_20_Number_20_Postspace"> </text:span><text:span text:style-name="Verse_20_Text">Hoc enim vobis dicimus in verbo Domini, quia nos, qui vivimus, qui residui sumus in adventum Domini, non præveniemus eos qui dormierunt.</text:span><text:span text:style-name="Verse_20_Text"><text:note text:id="ftn28" text:note-class="footnote"><text:note-citation>29</text:note-citation><text:note-body><text:p text:style-name="Bible_20_Footnote"><text:span text:style-name="Footnote_20_Origin">4.15 <text:s/></text:span><text:span text:style-name="Footnote_20_Keyword">Quoniam ipse Dominus. </text:span><text:span text:style-name="Footnote_20_Text"><text:s/>In propria persona. </text:span><text:span text:style-name="Footnote_20_Keyword">In tuba Dei. </text:span><text:span text:style-name="Footnote_20_Text"><text:s/>ANSELM. Hæc tuba omnes excitabit et inimicos terrebit, suos ad bellum invitabit, ut expugnent adversarios, et effugiant a facie Domini atque mittantur in gehennam. Et iterum sicut tuba quondam in festis convocabat populum Hebræorum: sic hæc tuba convocabit ad solemnitatem æternæ lætitiæ populum sanctorum Deo, inquit, jubente et voce archangeli atque tuba Dei sonante. </text:span><text:span text:style-name="Footnote_20_Keyword">Descendet. </text:span><text:span text:style-name="Footnote_20_Text"><text:s/>Non humilis ut prius, sed jubens voce, vel sui ipsius vel archangeli, vel angelorum qua faciet resurgere mortuos quæ dicitur tuba, quia manifesta, vel quasi ad bellum, quæ erit Dei et Christi, cui Deus dabit efficaciam.</text:span></text:p></text:note-body></text:note></text:span><text:span text:style-name="Verse_20_Number_20_Prespace"> </text:span><text:span text:style-name="Verse_20_Number">16</text:span><text:span text:style-name="Verse_20_Number_20_Postspace"> </text:span><text:span text:style-name="Verse_20_Text">Quoniam </text:span><text:soft-page-break/><text:span text:style-name="Verse_20_Text">ipse Dominus in jussu, et in voce archangeli, et in tuba Dei descendet de cælo: et mortui, qui in Christo sunt, resurgent primi.</text:span><text:span text:style-name="Verse_20_Text"><text:note text:id="ftn29" text:note-class="footnote"><text:note-citation>30</text:note-citation><text:note-body><text:p text:style-name="Bible_20_Footnote"><text:span text:style-name="Footnote_20_Origin">4.16 <text:s/></text:span><text:span text:style-name="Footnote_20_Keyword">In nubibus. </text:span><text:span text:style-name="Footnote_20_Text"><text:s/>Quia nubes suscipiet eos, ut Christum in ascensione suscepit, unde alius interpres dicit: </text:span><text:span text:style-name="Footnote_20_Keyword">Bajulis nubibus.</text:span></text:p></text:note-body></text:note></text:span><text:span text:style-name="Verse_20_Number_20_Prespace"> </text:span><text:span text:style-name="Verse_20_Number">17</text:span><text:span text:style-name="Verse_20_Number_20_Postspace"> </text:span><text:span text:style-name="Verse_20_Text">Deinde nos, qui vivimus, qui relinquimur, simul rapiemur cum illis in nubibus obviam Christo in aëra, et sic semper cum Domino erimus.</text:span><text:span text:style-name="Verse_20_Number_20_Prespace"> </text:span><text:span text:style-name="Verse_20_Number">18</text:span><text:span text:style-name="Verse_20_Number_20_Postspace"> </text:span><text:span text:style-name="Verse_20_Text">Itaque consolamini invicem in verbis istis.</text:span></text:p>
        <text:p text:style-name="Prose_20_Paragraph"><text:span text:style-name="Chapter_20_Number">5</text:span><text:span text:style-name="Chapter_20_Number_20_Postspace"> </text:span><text:span text:style-name="Verse_20_Text">De temporibus autem, et momentis, fratres, non indigetis ut scribamus vobis.</text:span><text:span text:style-name="Verse_20_Text"><text:note text:id="ftn30" text:note-class="footnote"><text:note-citation>31</text:note-citation><text:note-body><text:p text:style-name="Bible_20_Footnote"><text:span text:style-name="Footnote_20_Origin">5.1 <text:s/></text:span><text:span text:style-name="Footnote_20_Keyword">De temporibus. </text:span><text:span text:style-name="Footnote_20_Text"><text:s/>Id est an æstate, an hieme, an die vel nocte. </text:span><text:span text:style-name="Footnote_20_Keyword">Et momentis. </text:span><text:span text:style-name="Footnote_20_Text"><text:s/>Scilicet qua hora dici vel noctis venturus sit Christus.</text:span></text:p></text:note-body></text:note></text:span><text:span text:style-name="Verse_20_Number_20_Prespace"> </text:span><text:span text:style-name="Verse_20_Number">2</text:span><text:span text:style-name="Verse_20_Number_20_Postspace"> </text:span><text:span text:style-name="Verse_20_Text">Ipsi enim diligenter scitis quia dies Domini, sicut fur in nocte, ita veniet:</text:span><text:span text:style-name="Verse_20_Text"><text:note text:id="ftn31" text:note-class="footnote"><text:note-citation>32</text:note-citation><text:note-body><text:p text:style-name="Bible_20_Footnote"><text:span text:style-name="Footnote_20_Origin">5.2 <text:s/></text:span><text:span text:style-name="Footnote_20_Keyword">Dies Domini. </text:span><text:span text:style-name="Footnote_20_Text"><text:s/>Hic dies est hominum pro libitu suo, sed tunc erit dies Domini. </text:span><text:span text:style-name="Footnote_20_Keyword">Sicut fur. </text:span><text:span text:style-name="Footnote_20_Text"><text:s/>Ita improvisus veniet malis tunc, quod et in obitu cujusque fit. Sicut fur, non dico die sed nocte, cum latentius venit, et homines dormiunt, tunc omnia subripit: ut qui divitem se putabat, evigilans nihil inveniat. Ita multi hic bene securi, nihil boni se habere tunc invenient. Propter hoc incœpit de temporibus ut moneret eos cavere sibi, ne ita deprehendantur.</text:span></text:p></text:note-body></text:note></text:span><text:span text:style-name="Verse_20_Number_20_Prespace"> </text:span><text:span text:style-name="Verse_20_Number">3</text:span><text:span text:style-name="Verse_20_Number_20_Postspace"> </text:span><text:span text:style-name="Verse_20_Text">cum enim dixerint: Pax et securitas: tunc repentinus eis superveniet interitus, sicut dolor in utero habenti, et non effugient.</text:span><text:span text:style-name="Verse_20_Text"><text:note text:id="ftn32" text:note-class="footnote"><text:note-citation>33</text:note-citation><text:note-body><text:p text:style-name="Bible_20_Footnote"><text:span text:style-name="Footnote_20_Origin">5.3 <text:s/></text:span><text:span text:style-name="Footnote_20_Keyword">Cum enim dixerint. </text:span><text:span text:style-name="Footnote_20_Text"><text:s/>Nam sicut in verbis Danielis invenitur: Regnabit Antichristus et ministri ejus tribus annis et dimidio, et interficientur ab illo Elias et Enoch, sicut et in Apocalypsi habetur: Et tunc erit talis tribulatio, qualis ante non fuit, nec post erit. Postea interficietur a Michæle cum maxima parte suorum.</text:span></text:p></text:note-body></text:note></text:span><text:span text:style-name="Verse_20_Number_20_Prespace"> </text:span><text:span text:style-name="Verse_20_Number">4</text:span><text:span text:style-name="Verse_20_Number_20_Postspace"> </text:span><text:span text:style-name="Verse_20_Text">Vos autem, fratres, non estis in tenebris, ut vos dies illa tamquam fur comprehendat:</text:span><text:span text:style-name="Verse_20_Number_20_Prespace"> </text:span><text:span text:style-name="Verse_20_Number">5</text:span><text:span text:style-name="Verse_20_Number_20_Postspace"> </text:span><text:span text:style-name="Verse_20_Text">omnes enim vos filii lucis estis, et filii diei: non sumus noctis, neque tenebrarum.</text:span><text:span text:style-name="Verse_20_Text"><text:note text:id="ftn33" text:note-class="footnote"><text:note-citation>34</text:note-citation><text:note-body><text:p text:style-name="Bible_20_Footnote"><text:span text:style-name="Footnote_20_Origin">5.5 <text:s/></text:span><text:span text:style-name="Footnote_20_Keyword">Filii lucis. </text:span><text:span text:style-name="Footnote_20_Text"><text:s/>Fides est lux quæ facit diem, id est habitum virtutum; econtra tenebræ sunt infidelitas, nox habitus vitiorum. </text:span><text:span text:style-name="Footnote_20_Keyword">Non sumus noctis neque tenebrarum, </text:span><text:span text:style-name="Footnote_20_Text"><text:s/>etc. Id est, in præsentibus non torpeamus, sed vigilet mens attendens hæc caduca, et sobrie his utamur, non quasi bonis nostris sed ad sustentationem datis. Vere nos qui non sumus noctis non debemus dormire. Nam qui dormit, propter noctem dormit, id est vitia et peccata sua traxerunt eos ad hoc, ut obliti vitæ æternæ in istis requiescant, et qui ebrii sunt, his immoderate utendo; ex nocte vitiorum hoc habent. </text:span><text:span text:style-name="Footnote_20_Keyword">Induti loricam, </text:span><text:span text:style-name="Footnote_20_Text"><text:s/>etc. Sicut lorica munit vitalia, ita fides et charitas nos contra appetitum terrenorum.</text:span></text:p></text:note-body></text:note></text:span><text:span text:style-name="Verse_20_Number_20_Prespace"> </text:span><text:span text:style-name="Verse_20_Number">6</text:span><text:span text:style-name="Verse_20_Number_20_Postspace"> </text:span><text:span text:style-name="Verse_20_Text">Igitur non dormiamus sicut et ceteri, sed vigilemus, et sobrii simus.</text:span><text:span text:style-name="Verse_20_Number_20_Prespace"> </text:span><text:span text:style-name="Verse_20_Number">7</text:span><text:span text:style-name="Verse_20_Number_20_Postspace"> </text:span><text:span text:style-name="Verse_20_Text">Qui enim dormiunt, nocte dormiunt: et qui ebrii sunt, nocte ebrii sunt.</text:span><text:span text:style-name="Verse_20_Number_20_Prespace"> </text:span><text:span text:style-name="Verse_20_Number">8</text:span><text:span text:style-name="Verse_20_Number_20_Postspace"> </text:span><text:span text:style-name="Verse_20_Text">Nos autem, qui diei sumus, sobrii simus, induti loricam fidei et caritatis, et galeam spem salutis:</text:span><text:span text:style-name="Verse_20_Number_20_Prespace"> </text:span><text:span text:style-name="Verse_20_Number">9</text:span><text:span text:style-name="Verse_20_Number_20_Postspace"> </text:span><text:span text:style-name="Verse_20_Text">quoniam non posuit nos Deus in iram, sed in acquisitionem salutis per Dominum nostrum Jesum Christum,</text:span><text:span text:style-name="Verse_20_Number_20_Prespace"> </text:span><text:span text:style-name="Verse_20_Number">10</text:span><text:span text:style-name="Verse_20_Number_20_Postspace"> </text:span><text:span text:style-name="Verse_20_Text">qui mortuus est pro nobis: ut sive vigilemus, sive dormiamus, simul cum illo vivamus.</text:span><text:span text:style-name="Verse_20_Number_20_Prespace"> </text:span><text:span text:style-name="Verse_20_Number">11</text:span><text:span text:style-name="Verse_20_Number_20_Postspace"> </text:span><text:span text:style-name="Verse_20_Text">Propter quod consolamini invicem, et ædificate alterutrum, sicut et facitis.</text:span><text:span text:style-name="Verse_20_Number_20_Prespace"> </text:span><text:span text:style-name="Verse_20_Number">12</text:span><text:span text:style-name="Verse_20_Number_20_Postspace"> </text:span><text:span text:style-name="Verse_20_Text">Rogamus autem vos, fratres, ut noveritis eos qui laborant inter vos, et præsunt vobis in Domino, et monent vos,</text:span><text:span text:style-name="Verse_20_Number_20_Prespace"> </text:span><text:span text:style-name="Verse_20_Number">13</text:span><text:span text:style-name="Verse_20_Number_20_Postspace"> </text:span><text:span text:style-name="Verse_20_Text">ut habeatis illos abundantius in caritate propter opus illorum: pacem habete cum eis.</text:span><text:span text:style-name="Verse_20_Text"><text:note text:id="ftn34" text:note-class="footnote"><text:note-citation>35</text:note-citation><text:note-body><text:p text:style-name="Bible_20_Footnote"><text:span text:style-name="Footnote_20_Origin">5.13 <text:s/></text:span><text:span text:style-name="Footnote_20_Keyword">Ut habeatis illos. </text:span><text:span text:style-name="Footnote_20_Text"><text:s/>Necessaria eis ministrando, et reverentiam dignitati exhibendo. Quid enim prodest honorem sine fructu habere? Sicut divitiæ negligentiam pariunt salutis, ita egestas dum satutari quærit, a justitia declinat. Ideo in alia epistola præcipit presbyteros duplici honore esse honorandos.</text:span></text:p></text:note-body></text:note></text:span><text:span text:style-name="Verse_20_Number_20_Prespace"> </text:span><text:span text:style-name="Verse_20_Number">14</text:span><text:span text:style-name="Verse_20_Number_20_Postspace"> </text:span><text:span text:style-name="Verse_20_Text">Rogamus autem vos, fratres, corripite inquietos, consolamini pusillanimes, suscipite infirmos, patientes estote ad omnes.</text:span><text:span text:style-name="Verse_20_Number_20_Prespace"> </text:span><text:span text:style-name="Verse_20_Number">15</text:span><text:span text:style-name="Verse_20_Number_20_Postspace"> </text:span><text:span text:style-name="Verse_20_Text">Videte ne quis malum pro malo alicui reddat: sed semper quod bonum est sectamini in invicem, et in omnes.</text:span><text:span text:style-name="Verse_20_Text"><text:note text:id="ftn35" text:note-class="footnote"><text:note-citation>36</text:note-citation><text:note-body><text:p text:style-name="Bible_20_Footnote"><text:span text:style-name="Footnote_20_Origin">5.15 <text:s/></text:span><text:span text:style-name="Footnote_20_Keyword">Malum pro malo. </text:span><text:span text:style-name="Footnote_20_Text"><text:s/>Tunc malum pro malo redditur, si corripiendus non corripitur, sed prava dissimulatione negligitur. </text:span><text:span text:style-name="Footnote_20_Keyword">In omnes, </text:span><text:span text:style-name="Footnote_20_Text"><text:s/>etc. Generaliter ad omnes. </text:span><text:span text:style-name="Footnote_20_Keyword">Sine intermissione. </text:span><text:span text:style-name="Footnote_20_Text"><text:s/>Id est, semper juste vivite et æterna desiderate. Justus nunquam desinit orare, nisi desinat justus esse. Semper orat qui semper bene agit. Ipsum enim desiderium bonum, oratio est; et si continuum est desiderium, continua est oratio.</text:span></text:p></text:note-body></text:note></text:span><text:span text:style-name="Verse_20_Number_20_Prespace"> </text:span><text:span text:style-name="Verse_20_Number">16</text:span><text:span text:style-name="Verse_20_Number_20_Postspace"> </text:span><text:span text:style-name="Verse_20_Text">Semper gaudete.</text:span><text:span text:style-name="Verse_20_Number_20_Prespace"> </text:span><text:span text:style-name="Verse_20_Number">17</text:span><text:span text:style-name="Verse_20_Number_20_Postspace"> </text:span><text:span text:style-name="Verse_20_Text">Sine intermissione orate.</text:span><text:span text:style-name="Verse_20_Number_20_Prespace"> </text:span><text:span text:style-name="Verse_20_Number">18</text:span><text:span text:style-name="Verse_20_Number_20_Postspace"> </text:span><text:span text:style-name="Verse_20_Text">In omnibus gratias agite: hæc est enim voluntas Dei in Christo Jesu in omnibus vobis.</text:span><text:span text:style-name="Verse_20_Text"><text:note text:id="ftn36" text:note-class="footnote"><text:note-citation>37</text:note-citation><text:note-body><text:p text:style-name="Bible_20_Footnote"><text:span text:style-name="Footnote_20_Origin">5.18 <text:s/></text:span><text:span text:style-name="Footnote_20_Keyword">In Christo. </text:span><text:span text:style-name="Footnote_20_Text"><text:s/>Est ostensa voluntas Dei, quia hæc fuerunt in Christo, in quo nihil Deo displicuit. </text:span><text:span text:style-name="Footnote_20_Keyword">Spiritum nolite. </text:span><text:span text:style-name="Footnote_20_Text"><text:s/>Quia voluntas Dei est facere hæc omnia, vos majores qui habetis per Spiritum sanctum, donum intelligentiæ, nolite illud abscondere, quo merito et vos perderetis. Vos subditi prophetias illorum nolite spernere, tamen non omnia indiscrete accipiatis, sed </text:span><text:span text:style-name="Footnote_20_Keyword">probate, </text:span><text:span text:style-name="Footnote_20_Text"><text:s/>id est ratione discutite, et quod bonum invenitur tenete. </text:span><text:span text:style-name="Footnote_20_Keyword">Spiritum nolite exstinguere, </text:span><text:span text:style-name="Footnote_20_Text"><text:s/>id est: Si cui Spiritus sanctus ad aurem quid revelat, noli prohibere loqui quod sentit. Spiritum sanctum qui datus est nobis, non quantum in se, sed in nobis, exstinguimus, dum peccando fugamus.</text:span></text:p></text:note-body></text:note></text:span><text:span text:style-name="Verse_20_Number_20_Prespace"> </text:span><text:span text:style-name="Verse_20_Number">19</text:span><text:span text:style-name="Verse_20_Number_20_Postspace"> </text:span><text:span text:style-name="Verse_20_Text">Spiritum </text:span><text:soft-page-break/><text:span text:style-name="Verse_20_Text">nolite extinguere.</text:span><text:span text:style-name="Verse_20_Number_20_Prespace"> </text:span><text:span text:style-name="Verse_20_Number">20</text:span><text:span text:style-name="Verse_20_Number_20_Postspace"> </text:span><text:span text:style-name="Verse_20_Text">Prophetias nolite spernere.</text:span><text:span text:style-name="Verse_20_Number_20_Prespace"> </text:span><text:span text:style-name="Verse_20_Number">21</text:span><text:span text:style-name="Verse_20_Number_20_Postspace"> </text:span><text:span text:style-name="Verse_20_Text">Omnia autem probate: quod bonum est tenete.</text:span><text:span text:style-name="Verse_20_Number_20_Prespace"> </text:span><text:span text:style-name="Verse_20_Number">22</text:span><text:span text:style-name="Verse_20_Number_20_Postspace"> </text:span><text:span text:style-name="Verse_20_Text">Ab omni specie mala abstinete vos.</text:span><text:span text:style-name="Verse_20_Number_20_Prespace"> </text:span><text:span text:style-name="Verse_20_Number">23</text:span><text:span text:style-name="Verse_20_Number_20_Postspace"> </text:span><text:span text:style-name="Verse_20_Text">Ipse autem Deus pacis sanctificet vos per omnia: ut integer spiritus vester, et anima, et corpus sine querela in adventu Domini nostri Jesu Christi servetur.</text:span><text:span text:style-name="Verse_20_Text"><text:note text:id="ftn37" text:note-class="footnote"><text:note-citation>38</text:note-citation><text:note-body><text:p text:style-name="Bible_20_Footnote"><text:span text:style-name="Footnote_20_Origin">5.23 <text:s/></text:span><text:span text:style-name="Footnote_20_Keyword">Ipse autem Deus pacis sanctificet vos per omnia, </text:span><text:span text:style-name="Footnote_20_Text"><text:s/>etc. Id est, ego ita prælatos et subditos moneo, ipse autem Deus est qui potest. </text:span><text:span text:style-name="Footnote_20_Keyword">Spiritus vester. </text:span><text:span text:style-name="Footnote_20_Text"><text:s/>Ratio servetur integra, non consentiendo carni. </text:span><text:span text:style-name="Footnote_20_Keyword">Et Anima. </text:span><text:span text:style-name="Footnote_20_Text"><text:s/>Id est, sensualitas servetur integra, serviendo rationi. </text:span><text:span text:style-name="Footnote_20_Keyword">Et corpus. </text:span><text:span text:style-name="Footnote_20_Text"><text:s/>Ut nihil agatis ejus ministerio. Unde aliquis conqueratur. Aliquando inquinatur anima per cogitationem malam et est mundum tamen corpus. Ideoque spiritum integrum in homine dicit esse debere. Si autem mala vita, vel cogitatio intercedat, non erit spiritus. Spiritus et anima et corpus quibus homo constat, scilicet illud quo intelligimus, et illud quo vivimus et illud quo visibiles et contrectabiles sumus, quæ rursus duo dicuntur, quia sæpe anima cum spiritu nominatur. </text:span><text:span text:style-name="Footnote_20_Keyword">Sine querela. </text:span><text:span text:style-name="Footnote_20_Text"><text:s/>Aliud est esse sine peccato, quod de solo in hac vita Unigenito dictum est. Aliud est esse sine querela, quod de multis justis etiam in hac vita dici potuit. Quia est quidam modus bonæ vitæ, de quo etiam in ista conversatione, justa querela esse non possit. </text:span><text:span text:style-name="Footnote_20_Keyword">In adventu. </text:span><text:span text:style-name="Footnote_20_Text"><text:s/>Hoc est usque ad finem vitæ.</text:span></text:p></text:note-body></text:note></text:span><text:span text:style-name="Verse_20_Number_20_Prespace"> </text:span><text:span text:style-name="Verse_20_Number">24</text:span><text:span text:style-name="Verse_20_Number_20_Postspace"> </text:span><text:span text:style-name="Verse_20_Text">Fidelis est, qui vocavit vos: qui etiam faciet.</text:span><text:span text:style-name="Verse_20_Text"><text:note text:id="ftn38" text:note-class="footnote"><text:note-citation>39</text:note-citation><text:note-body><text:p text:style-name="Bible_20_Footnote"><text:span text:style-name="Footnote_20_Origin">5.24 <text:s/></text:span><text:span text:style-name="Footnote_20_Keyword">Fidelis. </text:span><text:span text:style-name="Footnote_20_Text"><text:s/>Quasi dicat: Oro ut sanctificet, ut sanctificatos servet, nec inde dubitandum est, quia verus est in promissis, qui vocavit vos ad hoc ut sancti essetis.</text:span></text:p></text:note-body></text:note></text:span><text:span text:style-name="Verse_20_Number_20_Prespace"> </text:span><text:span text:style-name="Verse_20_Number">25</text:span><text:span text:style-name="Verse_20_Number_20_Postspace"> </text:span><text:span text:style-name="Verse_20_Text">Fratres, orate pro nobis.</text:span><text:span text:style-name="Verse_20_Number_20_Prespace"> </text:span><text:span text:style-name="Verse_20_Number">26</text:span><text:span text:style-name="Verse_20_Number_20_Postspace"> </text:span><text:span text:style-name="Verse_20_Text">Salutate fratres omnes in osculo sancto.</text:span><text:span text:style-name="Verse_20_Number_20_Prespace"> </text:span><text:span text:style-name="Verse_20_Number">27</text:span><text:span text:style-name="Verse_20_Number_20_Postspace"> </text:span><text:span text:style-name="Verse_20_Text">Adjuro vos per Dominum ut legatur epistola hæc omnibus sanctis fratribus.</text:span><text:span text:style-name="Verse_20_Number_20_Prespace"> </text:span><text:span text:style-name="Verse_20_Number">28</text:span><text:span text:style-name="Verse_20_Number_20_Postspace"> </text:span><text:span text:style-name="Verse_20_Text">Gratia Domini nostri Jesu Christi vobiscum.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THESSALONICENSES I" text:name="BookHeader"/>
        </text:user-field-decls>
        <text:p text:style-name="MP1"><text:user-field-get text:name="BookHeader">INCIPIT AD THESSALONICENSES I</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3:00.483478986</meta:creation-date>
    <meta:editing-duration>P0D</meta:editing-duration>
    <meta:editing-cycles>7</meta:editing-cycles>
    <meta:generator>LibreOffice/7.3.4.2$Linux_X86_64 LibreOffice_project/30$Build-2</meta:generator>
    <dc:date>2022-08-02T04:23:03.733033790</dc:date>
    <meta:document-statistic meta:table-count="0" meta:image-count="0" meta:object-count="0" meta:page-count="6" meta:paragraph-count="47" meta:word-count="3286" meta:character-count="21221" meta:non-whitespace-character-count="17863"/>
  </office:meta>
</office:document-meta>
</file>