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THESSALONICENSES II" text:name="BookHeader"/>
      </text:user-field-decls>
      <text:p text:style-name="Major_20_Title_20_1">INCIPIT AD THESSALONICENSES I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et Sylvanus, et Timotheus, ecclesiæ Thessalonicensium in Deo Patre nostro, et Domino Jesu Christo.</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Ad Thessalonicenses secundam scribit Epistolam Apostolus, et notum facit eis de temporibus novissimis, et de adversarii dejectione. Scribit hanc Epistolam ab Athenis per Titum diaconem et Onesimum acolythum.</text:span></text:p></text:note-body></text:note></text:span><text:span text:style-name="Verse_20_Number_20_Prespace"> </text:span><text:span text:style-name="Verse_20_Number">2</text:span><text:span text:style-name="Verse_20_Number_20_Postspace"> </text:span><text:span text:style-name="Verse_20_Text">Gratia vobis, et pax a Deo Patre nostro, et Domino Jesu Christo.</text:span><text:span text:style-name="Verse_20_Number_20_Prespace"> </text:span><text:span text:style-name="Verse_20_Number">3</text:span><text:span text:style-name="Verse_20_Number_20_Postspace"> </text:span><text:span text:style-name="Verse_20_Text">Gratias agere debemus semper Deo pro vobis, fratres, ita ut dignum est, quoniam supercrescit fides vestra, et abundat caritas uniuscujusque vestrum in invicem:</text:span><text:span text:style-name="Verse_20_Text"><text:note text:id="ftn1" text:note-class="footnote"><text:note-citation>2</text:note-citation><text:note-body><text:p text:style-name="Bible_20_Footnote"><text:span text:style-name="Footnote_20_Origin">1.3 <text:s/></text:span><text:span text:style-name="Footnote_20_Keyword">Gratias agere, </text:span><text:span text:style-name="Footnote_20_Text"><text:s/>etc. Hic gratias agit Deo de bonis eorum, ne forte de tanto bono quod ex Deo habebant, extollantur, tanquam a seipsis habentes. </text:span><text:span text:style-name="Footnote_20_Keyword">In invicem. </text:span><text:span text:style-name="Footnote_20_Text"><text:s/>Ut scilicet, qui diligitur diligat alios, et mutuis obsequiis charitatem ostendat.</text:span></text:p></text:note-body></text:note></text:span><text:span text:style-name="Verse_20_Number_20_Prespace"> </text:span><text:span text:style-name="Verse_20_Number">4</text:span><text:span text:style-name="Verse_20_Number_20_Postspace"> </text:span><text:span text:style-name="Verse_20_Text">ita ut et nos ipsi in vobis gloriemur in ecclesiis Dei, pro patientia vestra, et fide, et in omnibus persecutionibus vestris, et tribulationibus, quas sustinetis</text:span><text:span text:style-name="Verse_20_Number_20_Prespace"> </text:span><text:span text:style-name="Verse_20_Number">5</text:span><text:span text:style-name="Verse_20_Number_20_Postspace"> </text:span><text:span text:style-name="Verse_20_Text">in exemplum justi judicii Dei, ut digni habeamini in regno Dei, pro quo et patimini.</text:span><text:span text:style-name="Verse_20_Text"><text:note text:id="ftn2" text:note-class="footnote"><text:note-citation>3</text:note-citation><text:note-body><text:p text:style-name="Bible_20_Footnote"><text:span text:style-name="Footnote_20_Origin">1.5 <text:s/></text:span><text:span text:style-name="Footnote_20_Keyword">In exemplum justi, </text:span><text:span text:style-name="Footnote_20_Text"><text:s/>etc. Si enim tam severe punit peccata in pœnitentibus, quid faciet induratis? Hoc dicit, ut intelligatur quod non parcit impiis qui non parcit justis. </text:span><text:span text:style-name="Footnote_20_Keyword">Justi: si tamen justum est, </text:span><text:span text:style-name="Footnote_20_Text"><text:s/>quod constat esse. Non enim ponitur hic, </text:span><text:span text:style-name="Footnote_20_Keyword">si tamen, </text:span><text:span text:style-name="Footnote_20_Text"><text:s/>pro dubitatione, sed pro affirmatione, unde alius interpres ait: </text:span><text:span text:style-name="Footnote_20_Keyword">Siquidem justus est, </text:span><text:span text:style-name="Footnote_20_Text"><text:s/>etc.</text:span></text:p></text:note-body></text:note></text:span><text:span text:style-name="Verse_20_Number_20_Prespace"> </text:span><text:span text:style-name="Verse_20_Number">6</text:span><text:span text:style-name="Verse_20_Number_20_Postspace"> </text:span><text:span text:style-name="Verse_20_Text">Si tamen justum est apud Deum retribuere tribulationem iis qui vos tribulant:</text:span><text:span text:style-name="Verse_20_Number_20_Prespace"> </text:span><text:span text:style-name="Verse_20_Number">7</text:span><text:span text:style-name="Verse_20_Number_20_Postspace"> </text:span><text:span text:style-name="Verse_20_Text">et vobis, qui tribulamini, requiem nobiscum in revelatione Domini Jesu de cælo cum angelis virtutis ejus,</text:span><text:span text:style-name="Verse_20_Text"><text:note text:id="ftn3" text:note-class="footnote"><text:note-citation>4</text:note-citation><text:note-body><text:p text:style-name="Bible_20_Footnote"><text:span text:style-name="Footnote_20_Origin">1.7 <text:s/></text:span><text:span text:style-name="Footnote_20_Keyword">In revelationem. </text:span><text:span text:style-name="Footnote_20_Text"><text:s/>Incipit ostendere quam horribilis tribulatio illis, et quam jucunda requies istis futura est.</text:span></text:p></text:note-body></text:note></text:span><text:span text:style-name="Verse_20_Number_20_Prespace"> </text:span><text:span text:style-name="Verse_20_Number">8</text:span><text:span text:style-name="Verse_20_Number_20_Postspace"> </text:span><text:span text:style-name="Verse_20_Text">in flamma ignis dantis vindictam iis qui non noverunt Deum, et qui non obediunt Evangelio Domini nostri Jesu Christi,</text:span><text:span text:style-name="Verse_20_Text"><text:note text:id="ftn4" text:note-class="footnote"><text:note-citation>5</text:note-citation><text:note-body><text:p text:style-name="Bible_20_Footnote"><text:span text:style-name="Footnote_20_Origin">1.8 <text:s/></text:span><text:span text:style-name="Footnote_20_Keyword">Domini Jesu. </text:span><text:span text:style-name="Footnote_20_Text"><text:s/>Venientis </text:span><text:span text:style-name="Footnote_20_Keyword">in flamma ignis</text:span><text:span text:style-name="Footnote_20_Text"> non quod sit flamma circumdatus, sed per effectum, quia inimicos exuret. </text:span><text:span text:style-name="Footnote_20_Keyword">His qui non noverunt Deum. </text:span><text:span text:style-name="Footnote_20_Text"><text:s/>Nam alii sunt qui nesciunt legem.</text:span></text:p></text:note-body></text:note></text:span><text:span text:style-name="Verse_20_Number_20_Prespace"> </text:span><text:span text:style-name="Verse_20_Number">9</text:span><text:span text:style-name="Verse_20_Number_20_Postspace"> </text:span><text:span text:style-name="Verse_20_Text">qui pœnas dabunt in interitu æternas a facie Domini, et a gloria virtutis ejus:</text:span><text:span text:style-name="Verse_20_Text"><text:note text:id="ftn5" text:note-class="footnote"><text:note-citation>6</text:note-citation><text:note-body><text:p text:style-name="Bible_20_Footnote"><text:span text:style-name="Footnote_20_Origin">1.9 <text:s/></text:span><text:span text:style-name="Footnote_20_Keyword">Qui pœnas dabunt. </text:span><text:span text:style-name="Footnote_20_Text"><text:s/>Id est sustinebunt. Dare enim aliquando ponitur pro sustinere, ita et hic. Et congrue, qui enim patitur, dat ei quem offendit, pœnas quasi gratas. </text:span><text:span text:style-name="Footnote_20_Keyword">In interitu æternas. </text:span><text:span text:style-name="Footnote_20_Text"><text:s/>Quasi dicat: Semper sentient pœnas, non tamen semper deficient. </text:span><text:span text:style-name="Footnote_20_Keyword">Cum venerit glorificari, </text:span><text:span text:style-name="Footnote_20_Text"><text:s/>etc. Ipse enim clarus et mirabilis videbitur in credentibus, severus autem apparebit in incredulos, cum eos pœnis æternis coarctabit. Et est horum verborum brevis sensus: Veniet punire malos, et glorificare bonos.</text:span></text:p></text:note-body></text:note></text:span><text:span text:style-name="Verse_20_Number_20_Prespace"> </text:span><text:span text:style-name="Verse_20_Number">10</text:span><text:span text:style-name="Verse_20_Number_20_Postspace"> </text:span><text:span text:style-name="Verse_20_Text">cum venerit glorificari in sanctis suis, et admirabilis fieri in omnibus, qui crediderunt, quia creditum est testimonium nostrum super vos in die illo.</text:span><text:span text:style-name="Verse_20_Text"><text:note text:id="ftn6" text:note-class="footnote"><text:note-citation>7</text:note-citation><text:note-body><text:p text:style-name="Bible_20_Footnote"><text:span text:style-name="Footnote_20_Origin">1.10 <text:s/></text:span><text:span text:style-name="Footnote_20_Keyword">Quia testimonium. </text:span><text:span text:style-name="Footnote_20_Text"><text:s/>Ideo vobis tribulatis dat requiem nobiscum, quia testimonium, id est quidquid diximus de illo die judicii, credidistis de gloria bonorum et pœna malorum.</text:span></text:p></text:note-body></text:note></text:span><text:span text:style-name="Verse_20_Number_20_Prespace"> </text:span><text:span text:style-name="Verse_20_Number">11</text:span><text:span text:style-name="Verse_20_Number_20_Postspace"> </text:span><text:span text:style-name="Verse_20_Text">In quo etiam oramus semper pro vobis: ut dignetur vos vocatione sua Deus noster, et impleat omnem voluntatem bonitatis, et opus fidei in virtute,</text:span><text:span text:style-name="Verse_20_Text"><text:note text:id="ftn7" text:note-class="footnote"><text:note-citation>8</text:note-citation><text:note-body><text:p text:style-name="Bible_20_Footnote"><text:span text:style-name="Footnote_20_Origin">1.11 <text:s/></text:span><text:span text:style-name="Footnote_20_Keyword">In quo. </text:span><text:span text:style-name="Footnote_20_Text"><text:s/>Ordo verborum talis est: </text:span><text:span text:style-name="Footnote_20_Keyword">In quo die oramus, ut dignetur, </text:span><text:span text:style-name="Footnote_20_Text"><text:s/>id est dignos judicet: </text:span><text:span text:style-name="Footnote_20_Keyword">Semper oramus. </text:span><text:span text:style-name="Footnote_20_Text"><text:s/>Vel </text:span><text:span text:style-name="Footnote_20_Keyword">in quo, </text:span><text:span text:style-name="Footnote_20_Text"><text:s/>id est pro quo, vel cujus diei periculo vitando, semper orandum est. </text:span><text:span text:style-name="Footnote_20_Keyword">Opus fidei. </text:span><text:span text:style-name="Footnote_20_Text"><text:s/>Id est, confessionem quæ proprie est opus fidei in virtute, ut a confessione nullo modo flecti possint. Vel, opus fidei, omne bonum quod fides exigit: et sine quibus fides mortua est. </text:span><text:span text:style-name="Footnote_20_Keyword">In virtute</text:span><text:span text:style-name="Footnote_20_Text"> perseverantiæ, ut scilicet det vobis perseverantiam usque ad finem.</text:span></text:p></text:note-body></text:note></text:span><text:span text:style-name="Verse_20_Number_20_Prespace"> </text:span><text:span text:style-name="Verse_20_Number">12</text:span><text:span text:style-name="Verse_20_Number_20_Postspace"> </text:span><text:span text:style-name="Verse_20_Text">ut clarificetur nomen Domini nostri Jesu Christi in vobis, et vos in illo secundum gratiam Dei nostri, et Domini Jesu Christi.</text:span></text:p>
        <text:p text:style-name="Prose_20_Paragraph"><text:span text:style-name="Chapter_20_Number">2</text:span><text:span text:style-name="Chapter_20_Number_20_Postspace"> </text:span><text:span text:style-name="Verse_20_Text">Rogamus autem vos, fratres, per adventum Domini nostri Jesu Christi, et nostræ congregationis in ipsum:</text:span><text:span text:style-name="Verse_20_Text"><text:note text:id="ftn8" text:note-class="footnote"><text:note-citation>9</text:note-citation><text:note-body><text:p text:style-name="Bible_20_Footnote"><text:span text:style-name="Footnote_20_Origin">2.1 <text:s/></text:span><text:span text:style-name="Footnote_20_Keyword">Rogamus autem vos, fratres, per adventum Domini nostri Jesu Christi, </text:span><text:span text:style-name="Footnote_20_Text"><text:s/>etc. Hucusque dixit se eis gratias agere et orare, hic determinat de die judicii, obsecrans eos ne leviter et facile de adventu Domini quasi de prope imminenti opinionem recipiant vel terreantur.</text:span></text:p></text:note-body></text:note></text:span><text:span text:style-name="Verse_20_Number_20_Prespace"> </text:span><text:span text:style-name="Verse_20_Number">2</text:span><text:span text:style-name="Verse_20_Number_20_Postspace"> </text:span><text:span text:style-name="Verse_20_Text">ut non cito moveamini a vestro sensu, neque terreamini, neque per spiritum, neque per sermonem, neque per epistolam tamquam per nos missam, quasi instet dies Domini.</text:span><text:span text:style-name="Verse_20_Text"><text:note text:id="ftn9" text:note-class="footnote"><text:note-citation>10</text:note-citation><text:note-body><text:p text:style-name="Bible_20_Footnote"><text:span text:style-name="Footnote_20_Origin">2.2 <text:s/></text:span><text:span text:style-name="Footnote_20_Keyword">Non cito moveamini. </text:span><text:span text:style-name="Footnote_20_Text"><text:s/>Quasi dicat: Si moveamini; cito est, nihil enim vobis infertur quod diu duret. </text:span><text:span text:style-name="Footnote_20_Keyword">Neque per spiritum. </text:span><text:span text:style-name="Footnote_20_Text"><text:s/>Id est, si malignus spiritus, quasi angelus lucis apparens in visione hoc vobis persuadeat. Vel, si quis dicat per Spiritum sanctum revelantem hoc se cognovisse quod dies judicii immineat, nolite credere. </text:span><text:span text:style-name="Footnote_20_Keyword">Neque per Epistolam. </text:span><text:span text:style-name="Footnote_20_Text"><text:s/>Solent enim tergiversatores, ut fallant, sub nomine clari alicujus viri epistolam fingere, ut auctoritas nominis possit commendare quod per seipsum recipi non posset. </text:span><text:span text:style-name="Footnote_20_Keyword">Quasi instet dies Domini. </text:span><text:span text:style-name="Footnote_20_Text"><text:s/>Non hoc ita dicit quin velit, ut habeant succinctos lumbos et lucernas ardentes in manibus, exspectantes quando revertatur Dominus a nuptiis.</text:span></text:p></text:note-body></text:note></text:span><text:span text:style-name="Verse_20_Number_20_Prespace"> </text:span><text:span text:style-name="Verse_20_Number">3</text:span><text:span text:style-name="Verse_20_Number_20_Postspace"> </text:span><text:span text:style-name="Verse_20_Text">Ne quis vos seducat ullo </text:span><text:soft-page-break/><text:span text:style-name="Verse_20_Text">modo: quoniam nisi venerit discessio primum, et revelatus fuerit homo peccati filius perditionis,</text:span><text:span text:style-name="Verse_20_Number_20_Prespace"> </text:span><text:span text:style-name="Verse_20_Number">4</text:span><text:span text:style-name="Verse_20_Number_20_Postspace"> </text:span><text:span text:style-name="Verse_20_Text">qui adversatur, et extollitur supra omne, quod dicitur Deus, aut quod colitur, ita ut in templo Dei sedeat ostendens se tamquam sit Deus.</text:span><text:span text:style-name="Verse_20_Text"><text:note text:id="ftn10" text:note-class="footnote"><text:note-citation>11</text:note-citation><text:note-body><text:p text:style-name="Bible_20_Footnote"><text:span text:style-name="Footnote_20_Origin">2.4 <text:s/></text:span><text:span text:style-name="Footnote_20_Keyword">In templo. </text:span><text:span text:style-name="Footnote_20_Text"><text:s/>Vel, </text:span><text:span text:style-name="Footnote_20_Keyword">templum. </text:span><text:span text:style-name="Footnote_20_Text"><text:s/>Nonnulli non ipsum principem tantum, sed universum corpus ejus, id est, ad eum pertinentem hominum multitudinem simul cum ipso principe hoc loco intelligi volunt: rectiusque dici putant, sicut in Græco est, non </text:span><text:span text:style-name="Footnote_20_Keyword">in templo, </text:span><text:span text:style-name="Footnote_20_Text"><text:s/>sed </text:span><text:span text:style-name="Footnote_20_Keyword">in templum Dei sedeat, </text:span><text:span text:style-name="Footnote_20_Text"><text:s/>quasi ipse cum suis sit templum Dei, quod est Ecclesia. Sicut dicitur: Sedet in amicum, id est ut amicus.</text:span></text:p></text:note-body></text:note></text:span><text:span text:style-name="Verse_20_Number_20_Prespace"> </text:span><text:span text:style-name="Verse_20_Number">5</text:span><text:span text:style-name="Verse_20_Number_20_Postspace"> </text:span><text:span text:style-name="Verse_20_Text">Non retinetis quod cum adhuc essem apud vos, hæc dicebam vobis?</text:span><text:span text:style-name="Verse_20_Text"><text:note text:id="ftn11" text:note-class="footnote"><text:note-citation>12</text:note-citation><text:note-body><text:p text:style-name="Bible_20_Footnote"><text:span text:style-name="Footnote_20_Origin">2.5 <text:s/></text:span><text:span text:style-name="Footnote_20_Keyword">Quoniam nisi venerit. </text:span><text:span text:style-name="Footnote_20_Text"><text:s/>Occulte loquitur de destructione imperii Romani, ne irritaret eos ad persecutionem Ecclesiæ. Vel hoc dicit de spirituali imperio Romanæ Ecclesiæ, vel discessione a fide. </text:span><text:span text:style-name="Footnote_20_Keyword">Nisi venerit refuga primum. </text:span><text:span text:style-name="Footnote_20_Text"><text:s/>Sic aliqui codices habent. Quod nulli dubium est de Antichristo eum dixisse, quem refugam vocat: utique a Domino Deo. Si enim hoc de omnibus impiis merito dici potest, quanto magis de isto! </text:span><text:span text:style-name="Footnote_20_Keyword">Filius perditionis. </text:span><text:span text:style-name="Footnote_20_Text"><text:s/>Antichristus, non per naturam, sed per imitationem.</text:span></text:p></text:note-body></text:note></text:span><text:span text:style-name="Verse_20_Number_20_Prespace"> </text:span><text:span text:style-name="Verse_20_Number">6</text:span><text:span text:style-name="Verse_20_Number_20_Postspace"> </text:span><text:span text:style-name="Verse_20_Text">et nunc quid detineat scitis, ut reveletur in suo tempore.</text:span><text:span text:style-name="Verse_20_Text"><text:note text:id="ftn12" text:note-class="footnote"><text:note-citation>13</text:note-citation><text:note-body><text:p text:style-name="Bible_20_Footnote"><text:span text:style-name="Footnote_20_Origin">2.6 <text:s/></text:span><text:span text:style-name="Footnote_20_Keyword">Scitis. </text:span><text:span text:style-name="Footnote_20_Text"><text:s/>Eos scire dicit quid detineat, nec aperte exponit, et ideo nos nescimus, nisi quod quidam suspicantur de Romano imperio dictum fuisse, donec tollatur, vel de medio fiat. Et ideo Apostolum non id aperte scribere voluisse, ne calumniam scilicet incurreret, quod Romano imperio male optaverit, cum speraretur æternum. </text:span><text:span text:style-name="Footnote_20_Keyword">Suo tempore. </text:span><text:span text:style-name="Footnote_20_Text"><text:s/>Completa accessione ad Romanum imperium, et ad Romanæ Ecclesiæ obedientiam, aderit discessio ab utroque imperio: qua impleta aderit ille iniquus, impleto tempore misericordiæ quo plenitudo gentium intrat ad fidem: revelabitur discessio, et sic instabit dies Domini.</text:span></text:p></text:note-body></text:note></text:span><text:span text:style-name="Verse_20_Number_20_Prespace"> </text:span><text:span text:style-name="Verse_20_Number">7</text:span><text:span text:style-name="Verse_20_Number_20_Postspace"> </text:span><text:span text:style-name="Verse_20_Text">Nam mysterium jam operatur iniquitatis: tantum ut qui tenet nunc, teneat, donec de medio fiat.</text:span><text:span text:style-name="Verse_20_Text"><text:note text:id="ftn13" text:note-class="footnote"><text:note-citation>14</text:note-citation><text:note-body><text:p text:style-name="Bible_20_Footnote"><text:span text:style-name="Footnote_20_Origin">2.7 <text:s/></text:span><text:span text:style-name="Footnote_20_Keyword">Nam mysterium, </text:span><text:span text:style-name="Footnote_20_Text"><text:s/>etc. Jam in ipsis initiis accessionis invenitur iniquitas, sed mystica, id est pietatis nomine palliata, ut velint haberi ministri Christi cum sint pseudo. Diabolus occulte per Neronem et alios occidebat martyres, sicut per illum tunc aperte facturus est, occidendo Eliam et Enoch aliosque plurimos: et sunt Nero et alii umbra futuri Antichristi, sicut David et Abel Christi. </text:span><text:span text:style-name="Footnote_20_Keyword">Donec de medio fiat. </text:span><text:span text:style-name="Footnote_20_Text"><text:s/>Id est, tollatur illa potestas Romani imperii de medio mundi: quia omnes undique Romam quasi ad caput confluebant. Vel, qui fidem tenet, teneat, donec ipsa refrigescat. Vel, qui detinet illum, id est accessio ad fidem, detineat, donec ipsa tollatur de medio. Vel, donec iniquitas, quæ modo est mystica, fiat de medio, id est quasi de communibus, ut non erubescat homo adulterari vel furari, sicut nec ambulare vel loqui. </text:span><text:span text:style-name="Footnote_20_Keyword">De medio fiat. </text:span><text:span text:style-name="Footnote_20_Text"><text:s/>Scilicet discessio, id est manifeste appareat: et tunc jam revelata discessione a Deo vero, jam refrigerata charitate ex abundantia iniquitatis revelabitur, etc.</text:span></text:p></text:note-body></text:note></text:span><text:span text:style-name="Verse_20_Number_20_Prespace"> </text:span><text:span text:style-name="Verse_20_Number">8</text:span><text:span text:style-name="Verse_20_Number_20_Postspace"> </text:span><text:span text:style-name="Verse_20_Text">Et tunc revelabitur ille iniquus, quem Dominus Jesus interficiet spiritu oris sui, et destruet illustratione adventus sui eum:</text:span><text:span text:style-name="Verse_20_Text"><text:note text:id="ftn14" text:note-class="footnote"><text:note-citation>15</text:note-citation><text:note-body><text:p text:style-name="Bible_20_Footnote"><text:span text:style-name="Footnote_20_Origin">2.8 <text:s/></text:span><text:span text:style-name="Footnote_20_Keyword">Spiritu oris sui. </text:span><text:span text:style-name="Footnote_20_Text"><text:s/>Id est virtute Spiritus sancti, qui dicitur spiritus oris, quia ab eo procedit.</text:span></text:p></text:note-body></text:note></text:span><text:span text:style-name="Verse_20_Number_20_Prespace"> </text:span><text:span text:style-name="Verse_20_Number">9</text:span><text:span text:style-name="Verse_20_Number_20_Postspace"> </text:span><text:span text:style-name="Verse_20_Text">cujus est adventus secundum operationem Satanæ in omni virtute, et signis, et prodigiis mendacibus,</text:span><text:span text:style-name="Verse_20_Text"><text:note text:id="ftn15" text:note-class="footnote"><text:note-citation>16</text:note-citation><text:note-body><text:p text:style-name="Bible_20_Footnote"><text:span text:style-name="Footnote_20_Origin">2.9 <text:s/></text:span><text:span text:style-name="Footnote_20_Keyword">Mendacibus et in omni seductione. </text:span><text:span text:style-name="Footnote_20_Text"><text:s/>Signa illa vocantur mendacia, vel quia non vera ut videntur, sed phantastica erunt. Vel si vera, Dei permissione ad mendacium trahent. </text:span><text:span text:style-name="Footnote_20_Keyword">Ideo mittet illis Deus. </text:span><text:span text:style-name="Footnote_20_Text"><text:s/>AUG., lib. 20, de Civit. Dei, c. 19. Deus diabolum ista facere permittet, etc., usque ad alias injustissime judicatum.</text:span></text:p></text:note-body></text:note></text:span><text:span text:style-name="Verse_20_Number_20_Prespace"> </text:span><text:span text:style-name="Verse_20_Number">10</text:span><text:span text:style-name="Verse_20_Number_20_Postspace"> </text:span><text:span text:style-name="Verse_20_Text">et in omni seductione iniquitatis iis qui pereunt: eo quod caritatem veritatis non receperunt ut salvi fierent.</text:span><text:span text:style-name="Verse_20_Number_20_Prespace"> </text:span><text:span text:style-name="Verse_20_Number">11</text:span><text:span text:style-name="Verse_20_Number_20_Postspace"> </text:span><text:span text:style-name="Verse_20_Text">Ideo mittet illis Deus operationem erroris ut credant mendacio,</text:span><text:span text:style-name="Verse_20_Number_20_Prespace"> </text:span><text:span text:style-name="Verse_20_Number">12</text:span><text:span text:style-name="Verse_20_Number_20_Postspace"> </text:span><text:span text:style-name="Verse_20_Text">ut judicentur omnes qui non crediderunt veritati, sed consenserunt iniquitati.</text:span><text:span text:style-name="Verse_20_Number_20_Prespace"> </text:span><text:span text:style-name="Verse_20_Number">13</text:span><text:span text:style-name="Verse_20_Number_20_Postspace"> </text:span><text:span text:style-name="Verse_20_Text">Nos autem debemus gratias agere Deo semper pro vobis, fratres dilecti a Deo, quod elegerit vos Deus primitias in salutem in sanctificatione spiritus, et in fide veritatis:</text:span><text:span text:style-name="Verse_20_Text"><text:note text:id="ftn16" text:note-class="footnote"><text:note-citation>17</text:note-citation><text:note-body><text:p text:style-name="Bible_20_Footnote"><text:span text:style-name="Footnote_20_Origin">2.13 <text:s/></text:span><text:span text:style-name="Footnote_20_Keyword">Primitias in salutem. </text:span><text:span text:style-name="Footnote_20_Text"><text:s/>Ut scilicet non in illo periculoso tempore ultimo, sed in primitiva Ecclesia crederemus in Christum, atque fidem confiteremur. Vel, nos apostolos primitias omnium credentium, quia apostoli primi crediderunt, et hoc in salutem omnium gentium.</text:span></text:p></text:note-body></text:note></text:span><text:span text:style-name="Verse_20_Number_20_Prespace"> </text:span><text:span text:style-name="Verse_20_Number">14</text:span><text:span text:style-name="Verse_20_Number_20_Postspace"> </text:span><text:span text:style-name="Verse_20_Text">in qua et vocavit vos per Evangelium nostrum in acquisitionem gloriæ Domini nostri Jesu Christi.</text:span><text:span text:style-name="Verse_20_Text"><text:note text:id="ftn17" text:note-class="footnote"><text:note-citation>18</text:note-citation><text:note-body><text:p text:style-name="Bible_20_Footnote"><text:span text:style-name="Footnote_20_Origin">2.14 <text:s/></text:span><text:span text:style-name="Footnote_20_Keyword">In acquisitionem gloriæ Domini nostri Jesu Christi. </text:span><text:span text:style-name="Footnote_20_Text"><text:s/>Vel, ut sitis acquisitio, in qua Deus glorificetur.</text:span></text:p></text:note-body></text:note></text:span><text:span text:style-name="Verse_20_Number_20_Prespace"> </text:span><text:span text:style-name="Verse_20_Number">15</text:span><text:span text:style-name="Verse_20_Number_20_Postspace"> </text:span><text:span text:style-name="Verse_20_Text">Itaque fratres, state: et tenete traditiones, quas didicistis, sive per sermonem, sive per epistolam nostram.</text:span><text:span text:style-name="Verse_20_Number_20_Prespace"> </text:span><text:span text:style-name="Verse_20_Number">16</text:span><text:span text:style-name="Verse_20_Number_20_Postspace"> </text:span><text:span text:style-name="Verse_20_Text">Ipse autem Dominus noster Jesus Christus, et Deus et Pater noster, qui dilexit nos, et dedit consolationem æternam, et spem bonam in gratia,</text:span><text:span text:style-name="Verse_20_Text"><text:note text:id="ftn18" text:note-class="footnote"><text:note-citation>19</text:note-citation><text:note-body><text:p text:style-name="Bible_20_Footnote"><text:span text:style-name="Footnote_20_Origin">2.16 <text:s/></text:span><text:span text:style-name="Footnote_20_Keyword">Et dedit consolationem. </text:span><text:span text:style-name="Footnote_20_Text"><text:s/>Promittendo cœlorum regnum. </text:span><text:span text:style-name="Footnote_20_Keyword">In gratia. </text:span><text:span text:style-name="Footnote_20_Text"><text:s/>Id est per gratiam quam dedit, speramus æterna. Vel hæc omnia dedit non merito nostro, sed in gratia sua.</text:span></text:p></text:note-body></text:note></text:span><text:span text:style-name="Verse_20_Number_20_Prespace"> </text:span><text:span text:style-name="Verse_20_Number">17</text:span><text:span text:style-name="Verse_20_Number_20_Postspace"> </text:span><text:span text:style-name="Verse_20_Text">exhortetur corda vestra, et confirmet in </text:span><text:soft-page-break/><text:span text:style-name="Verse_20_Text">omni opere et sermone bono.</text:span></text:p>
        <text:p text:style-name="Prose_20_Paragraph"><text:span text:style-name="Chapter_20_Number">3</text:span><text:span text:style-name="Chapter_20_Number_20_Postspace"> </text:span><text:span text:style-name="Verse_20_Text">De cetero fratres, orate pro nobis ut sermo Dei currat, et clarificetur, sicut et apud vos:</text:span><text:span text:style-name="Verse_20_Text"><text:note text:id="ftn19" text:note-class="footnote"><text:note-citation>20</text:note-citation><text:note-body><text:p text:style-name="Bible_20_Footnote"><text:span text:style-name="Footnote_20_Origin">3.1 <text:s/></text:span><text:span text:style-name="Footnote_20_Keyword">De cætero, fratres, orate. </text:span><text:span text:style-name="Footnote_20_Text"><text:s/>Orandum esse hortatur, ut dignetur Deus doctrinam suam infatigabili cursu dirigere et transfundere per ora apostolorum in aures audientium, et ab auribus in corda, ut compescantur malorum seditiones.</text:span></text:p></text:note-body></text:note></text:span><text:span text:style-name="Verse_20_Number_20_Prespace"> </text:span><text:span text:style-name="Verse_20_Number">2</text:span><text:span text:style-name="Verse_20_Number_20_Postspace"> </text:span><text:span text:style-name="Verse_20_Text">et ut liberemur ab importunis, et malis hominibus: non enim omnium est fides.</text:span><text:span text:style-name="Verse_20_Text"><text:note text:id="ftn20" text:note-class="footnote"><text:note-citation>21</text:note-citation><text:note-body><text:p text:style-name="Bible_20_Footnote"><text:span text:style-name="Footnote_20_Origin">3.2 <text:s/></text:span><text:span text:style-name="Footnote_20_Keyword">Ut liberemur. </text:span><text:span text:style-name="Footnote_20_Text"><text:s/>A pseudo, ne nostros seducant, vel nobis insidias tendant. Vel, liberemur ab importunis, id est infidelibus qui resistunt verbo Dei, nec stant in portu quietis. </text:span><text:span text:style-name="Footnote_20_Keyword">Et malis, </text:span><text:span text:style-name="Footnote_20_Text"><text:s/>qui persequuntur infideles. Ideo dico </text:span><text:span text:style-name="Footnote_20_Keyword">liberemur, </text:span><text:span text:style-name="Footnote_20_Text"><text:s/>quia nondum acceperunt omnes fidem per me qui accepturi sunt. </text:span><text:span text:style-name="Footnote_20_Keyword">Non enim omnium est fides. </text:span><text:span text:style-name="Footnote_20_Text"><text:s/>Id est, nec vobis orantibus omnes sunt credituri, sed tantum præordinati in adoptionem filiorum.</text:span></text:p></text:note-body></text:note></text:span><text:span text:style-name="Verse_20_Number_20_Prespace"> </text:span><text:span text:style-name="Verse_20_Number">3</text:span><text:span text:style-name="Verse_20_Number_20_Postspace"> </text:span><text:span text:style-name="Verse_20_Text">Fidelis autem Deus est, qui confirmabit vos, et custodiet a malo.</text:span><text:span text:style-name="Verse_20_Number_20_Prespace"> </text:span><text:span text:style-name="Verse_20_Number">4</text:span><text:span text:style-name="Verse_20_Number_20_Postspace"> </text:span><text:span text:style-name="Verse_20_Text">Confidimus autem de vobis, in Domino, quoniam quæ præcepimus, et facitis, et facietis.</text:span><text:span text:style-name="Verse_20_Number_20_Prespace"> </text:span><text:span text:style-name="Verse_20_Number">5</text:span><text:span text:style-name="Verse_20_Number_20_Postspace"> </text:span><text:span text:style-name="Verse_20_Text">Dominus autem dirigat corda vestra in caritate Dei, et patientia Christi.</text:span><text:span text:style-name="Verse_20_Number_20_Prespace"> </text:span><text:span text:style-name="Verse_20_Number">6</text:span><text:span text:style-name="Verse_20_Number_20_Postspace"> </text:span><text:span text:style-name="Verse_20_Text">Denuntiamus autem vobis, fratres, in nomine Domini nostri Jesu Christi, ut subtrahatis vos ab omni fratre ambulante inordinate, et non secundum traditionem, quam acceperunt a nobis.</text:span><text:span text:style-name="Verse_20_Text"><text:note text:id="ftn21" text:note-class="footnote"><text:note-citation>22</text:note-citation><text:note-body><text:p text:style-name="Bible_20_Footnote"><text:span text:style-name="Footnote_20_Origin">3.6 <text:s/></text:span><text:span text:style-name="Footnote_20_Keyword">Denuntiamus. </text:span><text:span text:style-name="Footnote_20_Text"><text:s/>De curiosis incipit et otiosis, monens bonos ut eos corripiant.</text:span></text:p></text:note-body></text:note></text:span><text:span text:style-name="Verse_20_Number_20_Prespace"> </text:span><text:span text:style-name="Verse_20_Number">7</text:span><text:span text:style-name="Verse_20_Number_20_Postspace"> </text:span><text:span text:style-name="Verse_20_Text">Ipsi enim scitis quemadmodum oporteat imitari nos: quoniam non inquieti fuimus inter vos:</text:span><text:span text:style-name="Verse_20_Text"><text:note text:id="ftn22" text:note-class="footnote"><text:note-citation>23</text:note-citation><text:note-body><text:p text:style-name="Bible_20_Footnote"><text:span text:style-name="Footnote_20_Origin">3.7 <text:s/></text:span><text:span text:style-name="Footnote_20_Keyword">Scitis quomodo oporteat nos imitari. </text:span><text:span text:style-name="Footnote_20_Text"><text:s/>Et cum illi hæc non faciant, debetis vitare. Vel, non ambulant secundum traditionem. Scitis enim quomodo me habui, quod in illis non videtis, quasi dicat: Non est opus ut exponam vobis eam traditionem quia eam scitis, quod non inquieti fuerimus, ut ii qui aliena negotia curant, vagantes hac illac.</text:span></text:p></text:note-body></text:note></text:span><text:span text:style-name="Verse_20_Number_20_Prespace"> </text:span><text:span text:style-name="Verse_20_Number">8</text:span><text:span text:style-name="Verse_20_Number_20_Postspace"> </text:span><text:span text:style-name="Verse_20_Text">neque gratis panem manducavimus ab aliquo, sed in labore, et in fatigatione, nocte et die operantes, ne quem vestrum gravaremus.</text:span><text:span text:style-name="Verse_20_Number_20_Prespace"> </text:span><text:span text:style-name="Verse_20_Number">9</text:span><text:span text:style-name="Verse_20_Number_20_Postspace"> </text:span><text:span text:style-name="Verse_20_Text">Non quasi non habuerimus potestatem, sed ut nosmetipsos formam daremus vobis ad imitandum nos.</text:span><text:span text:style-name="Verse_20_Text"><text:note text:id="ftn23" text:note-class="footnote"><text:note-citation>24</text:note-citation><text:note-body><text:p text:style-name="Bible_20_Footnote"><text:span text:style-name="Footnote_20_Origin">3.9 <text:s/></text:span><text:span text:style-name="Footnote_20_Keyword">Sed ut nosmetipsos. </text:span><text:span text:style-name="Footnote_20_Text"><text:s/>Notandum quia Apostolus non solum verbis docebat, sed hortabatur et factis. Idonei enim magistri est quæ docet verbis, operibus explere.</text:span></text:p></text:note-body></text:note></text:span><text:span text:style-name="Verse_20_Number_20_Prespace"> </text:span><text:span text:style-name="Verse_20_Number">10</text:span><text:span text:style-name="Verse_20_Number_20_Postspace"> </text:span><text:span text:style-name="Verse_20_Text">Nam et cum essemus apud vos, hoc denuntiabamus vobis: quoniam si quis non vult operari, nec manducet.</text:span><text:span text:style-name="Verse_20_Text"><text:note text:id="ftn24" text:note-class="footnote"><text:note-citation>25</text:note-citation><text:note-body><text:p text:style-name="Bible_20_Footnote"><text:span text:style-name="Footnote_20_Origin">3.10 <text:s/></text:span><text:span text:style-name="Footnote_20_Keyword">Quoniam si quis non vult operari. </text:span><text:span text:style-name="Footnote_20_Text"><text:s/>Dicunt quidam de operibus spiritualibus hoc Apostolum præcepisse, alioquin si de opere corporali hoc diceret, in quo vel agricolæ vel opifices laborant, videretur sentire adversus Dominum, qui dicit in Evangelio: </text:span><text:span text:style-name="Footnote_20_Keyword">Nolite solliciti esse, quid manducetis</text:span><text:span text:style-name="Footnote_20_Text"> Matth. 6., etc. Sed superflue conantur et sibi et cæteris caliginem obducere, ut quod utiliter charitas monet, non solum facere velint, sed nec intelligere, cum multis aliis locis epistolarum quid hic sentiat Apostolus apertissime doceat. Vult enim servos Dei corporaliter operari unde vivant ut non compellantur egestate necessaria petere. Nec est contra illud quod prædictum est: </text:span><text:span text:style-name="Footnote_20_Keyword">Nolite solliciti esse quid manducetis, </text:span><text:span text:style-name="Footnote_20_Text"><text:s/>etc. Non enim hoc ideo dictum est, ut non procurent quantum necessitati sat est, unde honeste potuerunt, sed non ut ista intueantur, nec propter ista faciant quidquid Evangelii præconio facere jubentur.</text:span></text:p></text:note-body></text:note></text:span><text:span text:style-name="Verse_20_Number_20_Prespace"> </text:span><text:span text:style-name="Verse_20_Number">11</text:span><text:span text:style-name="Verse_20_Number_20_Postspace"> </text:span><text:span text:style-name="Verse_20_Text">Audivimus enim inter vos quosdam ambulare inquiete, nihil operantes, sed curiose agentes.</text:span><text:span text:style-name="Verse_20_Text"><text:note text:id="ftn25" text:note-class="footnote"><text:note-citation>26</text:note-citation><text:note-body><text:p text:style-name="Bible_20_Footnote"><text:span text:style-name="Footnote_20_Origin">3.11 <text:s/></text:span><text:span text:style-name="Footnote_20_Keyword">Curiose agentes. </text:span><text:span text:style-name="Footnote_20_Text"><text:s/>Hoc factum abhorret disciplina Dominica, eorum enim deus venter est, qui fœda cura necessaria sibi provident.</text:span></text:p></text:note-body></text:note></text:span><text:span text:style-name="Verse_20_Number_20_Prespace"> </text:span><text:span text:style-name="Verse_20_Number">12</text:span><text:span text:style-name="Verse_20_Number_20_Postspace"> </text:span><text:span text:style-name="Verse_20_Text">Iis autem, qui ejusmodi sunt, denuntiemus, et obsecramus in Domino Jesu Christo, ut cum silentio operantes, suum panem manducent.</text:span><text:span text:style-name="Verse_20_Number_20_Prespace"> </text:span><text:span text:style-name="Verse_20_Number">13</text:span><text:span text:style-name="Verse_20_Number_20_Postspace"> </text:span><text:span text:style-name="Verse_20_Text">Vos autem, fratres, nolite deficere benefacientes.</text:span><text:span text:style-name="Verse_20_Text"><text:note text:id="ftn26" text:note-class="footnote"><text:note-citation>27</text:note-citation><text:note-body><text:p text:style-name="Bible_20_Footnote"><text:span text:style-name="Footnote_20_Origin">3.13 <text:s/></text:span><text:span text:style-name="Footnote_20_Keyword">Nolite deficere. </text:span><text:span text:style-name="Footnote_20_Text"><text:s/>Quia etsi operentur, possunt tamen nonnullis indigere. Et ideo monet, ne illi qui habebant unde servis Dei necessaria præberent, hac occasione pigrescerent. Non enim in reprehensionem venit qui humanus est in largiendo, sed hic qui, cum possit laborem ferre, otiose vult vitam agere.</text:span></text:p></text:note-body></text:note></text:span><text:span text:style-name="Verse_20_Number_20_Prespace"> </text:span><text:span text:style-name="Verse_20_Number">14</text:span><text:span text:style-name="Verse_20_Number_20_Postspace"> </text:span><text:span text:style-name="Verse_20_Text">Quod si quis non obedit verbo nostro per epistolam, hunc notate, et ne commisceamini cum illo ut confundatur:</text:span><text:span text:style-name="Verse_20_Number_20_Prespace"> </text:span><text:span text:style-name="Verse_20_Number">15</text:span><text:span text:style-name="Verse_20_Number_20_Postspace"> </text:span><text:span text:style-name="Verse_20_Text">et nolite quasi inimicum existimare, sed corripite ut fratrem.</text:span><text:span text:style-name="Verse_20_Number_20_Prespace"> </text:span><text:span text:style-name="Verse_20_Number">16</text:span><text:span text:style-name="Verse_20_Number_20_Postspace"> </text:span><text:span text:style-name="Verse_20_Text">Ipse autem Dominus pacis det vobis pacem sempiternam in omni loco. Dominus sit cum omnibus vobis.</text:span><text:span text:style-name="Verse_20_Number_20_Prespace"> </text:span><text:span text:style-name="Verse_20_Number">17</text:span><text:span text:style-name="Verse_20_Number_20_Postspace"> </text:span><text:span text:style-name="Verse_20_Text">Salutatio, mea manu Pauli: quod est signum in omni epistola, ita scribo.</text:span><text:span text:style-name="Verse_20_Number_20_Prespace"> </text:span><text:span text:style-name="Verse_20_Number">18</text:span><text:span text:style-name="Verse_20_Number_20_Postspace"> </text:span><text:span text:style-name="Verse_20_Text">Gratia Domini nostri Jesu Christi cum omnibus vobis.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THESSALONICENSES II" text:name="BookHeader"/>
        </text:user-field-decls>
        <text:p text:style-name="MP1"><text:user-field-get text:name="BookHeader">INCIPIT AD THESSALONICENSES II</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3:05.262708022</meta:creation-date>
    <meta:editing-duration>P0D</meta:editing-duration>
    <meta:editing-cycles>5</meta:editing-cycles>
    <meta:generator>LibreOffice/7.3.4.2$Linux_X86_64 LibreOffice_project/30$Build-2</meta:generator>
    <dc:date>2022-08-02T04:23:07.661217969</dc:date>
    <meta:document-statistic meta:table-count="0" meta:image-count="0" meta:object-count="0" meta:page-count="4" meta:paragraph-count="33" meta:word-count="2215" meta:character-count="14386" meta:non-whitespace-character-count="12122"/>
  </office:meta>
</office:document-meta>
</file>