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TIMOTHEUM I" text:name="BookHeader"/>
      </text:user-field-decls>
      <text:p text:style-name="Major_20_Title_20_1">INCIPIT AD TIMOTHEUM 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Apostolus Jesu Christi secundum imperium Dei Salvatoris nostri, et Christi Jesu spei nostræ,</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Timotheum instruit et docet de ordinatione episcopatus, et diaconii, et omnis ecclesiasticæ disciplinæ, scribens ei a Laodicea per Tychichum diaconem.</text:span></text:p></text:note-body></text:note></text:span><text:span text:style-name="Verse_20_Number_20_Prespace"> </text:span><text:span text:style-name="Verse_20_Number">2</text:span><text:span text:style-name="Verse_20_Number_20_Postspace"> </text:span><text:span text:style-name="Verse_20_Text">Timotheo dilecto filio in fide. Gratia, misericordia, et pax a Deo Patre, et Christo Jesu Domino nostro.</text:span><text:span text:style-name="Verse_20_Text"><text:note text:id="ftn1" text:note-class="footnote"><text:note-citation>2</text:note-citation><text:note-body><text:p text:style-name="Bible_20_Footnote"><text:span text:style-name="Footnote_20_Origin">1.2 <text:s/></text:span><text:span text:style-name="Footnote_20_Keyword">Gratia, et misericordia, et pax a Deo Patre. </text:span><text:span text:style-name="Footnote_20_Text"><text:s/>In hac salutatione tria ponit, quæ exoptat, cum in aliis tantum duo posuerit. </text:span><text:span text:style-name="Footnote_20_Keyword">Misericordia</text:span><text:span text:style-name="Footnote_20_Text"> hic accipitur pro eo quod in aliis epistolis gratia dicitur, id est remissio peccatorum. </text:span><text:span text:style-name="Footnote_20_Keyword">Pax</text:span><text:span text:style-name="Footnote_20_Text"> est tranquillitas animi, prælibatio æternæ pacis. Hæc communiter omnibus optari solet. </text:span><text:span text:style-name="Footnote_20_Keyword">Gratia</text:span><text:span text:style-name="Footnote_20_Text"> vero quam hic addit, episcopis optatur, id est donatio Spiritus sancti, qua ministri Dei armantur.</text:span></text:p></text:note-body></text:note></text:span><text:span text:style-name="Verse_20_Number_20_Prespace"> </text:span><text:span text:style-name="Verse_20_Number">3</text:span><text:span text:style-name="Verse_20_Number_20_Postspace"> </text:span><text:span text:style-name="Verse_20_Text">Sicut rogavi te ut remaneres Ephesi cum irem in Macedoniam, ut denuntiares quibusdam ne aliter docerent,</text:span><text:span text:style-name="Verse_20_Text"><text:note text:id="ftn2" text:note-class="footnote"><text:note-citation>3</text:note-citation><text:note-body><text:p text:style-name="Bible_20_Footnote"><text:span text:style-name="Footnote_20_Origin">1.3 <text:s/></text:span><text:span text:style-name="Footnote_20_Keyword">Sicut rogavi. </text:span><text:span text:style-name="Footnote_20_Text"><text:s/>Post salutationem prius de pseudo repellendis: incipit hic legem adhuc tenendam docentibus. </text:span><text:span text:style-name="Footnote_20_Keyword">Rogavi. </text:span><text:span text:style-name="Footnote_20_Text"><text:s/>AMBR. Dicit </text:span><text:span text:style-name="Footnote_20_Keyword">rogavi, </text:span><text:span text:style-name="Footnote_20_Text"><text:s/>ut affectum charitatis, et formam humilitatis ostenderet. </text:span><text:span text:style-name="Footnote_20_Keyword">Fabulis et genealogiis. </text:span><text:span text:style-name="Footnote_20_Text"><text:s/>AUG., lib. II contra adversarios legis et Proph., c. 1. Hæreticus quidam inimicus legis et prophetarum, existimat Apostolum hoc loco divina eloquia fabulas appellasse, etc., usque ad quod nusquam sacra pagina narrat.</text:span></text:p></text:note-body></text:note></text:span><text:span text:style-name="Verse_20_Number_20_Prespace"> </text:span><text:span text:style-name="Verse_20_Number">4</text:span><text:span text:style-name="Verse_20_Number_20_Postspace"> </text:span><text:span text:style-name="Verse_20_Text">neque intenderent fabulis, et genealogiis interminatis: quæ quæstiones præstant magis quam ædificationem Dei, quæ est in fide.</text:span><text:span text:style-name="Verse_20_Text"><text:note text:id="ftn3" text:note-class="footnote"><text:note-citation>4</text:note-citation><text:note-body><text:p text:style-name="Bible_20_Footnote"><text:span text:style-name="Footnote_20_Origin">1.4 <text:s/></text:span><text:span text:style-name="Footnote_20_Keyword">Genealogiis. </text:span><text:span text:style-name="Footnote_20_Text"><text:s/>Genealogiæ erant quibus quidam Judæi narrabant se esse de genere Abrahæ et David: quasi inde eis deberetur, vel quibus narrabant Christum non esse ex David oriundum.</text:span></text:p></text:note-body></text:note></text:span><text:span text:style-name="Verse_20_Number_20_Prespace"> </text:span><text:span text:style-name="Verse_20_Number">5</text:span><text:span text:style-name="Verse_20_Number_20_Postspace"> </text:span><text:span text:style-name="Verse_20_Text">Finis autem præcepti est caritas de corde puro, et conscientia bona, et fide non ficta.</text:span><text:span text:style-name="Verse_20_Text"><text:note text:id="ftn4" text:note-class="footnote"><text:note-citation>5</text:note-citation><text:note-body><text:p text:style-name="Bible_20_Footnote"><text:span text:style-name="Footnote_20_Origin">1.5 <text:s/></text:span><text:span text:style-name="Footnote_20_Keyword">Finis autem. </text:span><text:span text:style-name="Footnote_20_Text"><text:s/>In fide est ædificatio Dei, quia ex fide est spes, et inde charitas, quæ est adimpletio legis. Vel sic construe: Quidam docent et intendunt fabulis et genealogiis, sed finis et impletio legis est charitas, quare non est opus aliis. </text:span><text:span text:style-name="Footnote_20_Keyword">Præcepti. </text:span><text:span text:style-name="Footnote_20_Text"><text:s/>Dicitur </text:span><text:span text:style-name="Footnote_20_Keyword">præcepti, </text:span><text:span text:style-name="Footnote_20_Text"><text:s/>pro præceptorum, quorum impletio est dilectio Dei et proximi. Unde: </text:span><text:span text:style-name="Footnote_20_Keyword">In his duobus mandatis tota lex pendet et prophetæ</text:span><text:span text:style-name="Footnote_20_Text"> Matth. 22.. AUG., in psal. 31. Finis dicitur terminus, etc., usque ad cupiditas ergo refrenetur, charitas excitetur. </text:span><text:span text:style-name="Footnote_20_Keyword">Conscientia bona. </text:span><text:span text:style-name="Footnote_20_Text"><text:s/>Conscientia pro spe. Ille enim ad id quod diligit se perventurum desperat, cui malæ conscientiæ serupulus inest. </text:span><text:span text:style-name="Footnote_20_Keyword">Et fide non ficta. </text:span><text:span text:style-name="Footnote_20_Text"><text:s/>Vel, non fictili et fragili, vel, in qua non quisque sibi quodlibet fingit, sed catholica duntaxat.</text:span></text:p></text:note-body></text:note></text:span><text:span text:style-name="Verse_20_Number_20_Prespace"> </text:span><text:span text:style-name="Verse_20_Number">6</text:span><text:span text:style-name="Verse_20_Number_20_Postspace"> </text:span><text:span text:style-name="Verse_20_Text">A quibus quidam aberrantes, conversi sunt in vaniloquium,</text:span><text:span text:style-name="Verse_20_Text"><text:note text:id="ftn5" text:note-class="footnote"><text:note-citation>6</text:note-citation><text:note-body><text:p text:style-name="Bible_20_Footnote"><text:span text:style-name="Footnote_20_Origin">1.6 <text:s/></text:span><text:span text:style-name="Footnote_20_Keyword">A quibus. </text:span><text:span text:style-name="Footnote_20_Text"><text:s/>Improbat hic adversarios, qui legalia tradebant. </text:span><text:span text:style-name="Footnote_20_Keyword">Non intelligentes, </text:span><text:span text:style-name="Footnote_20_Text"><text:s/>etc. Si quando enim de prava et falsa opinione sua reprehendi et convinci cœperint, ad defendendum id quod levissima temeritate et apertissima falsitate dixerunt, de sanctis libris multa verba pronuntiant, volentes esse legis doctores, cum tamen non intelligant quæ loquuntur, vel de quibus.</text:span></text:p></text:note-body></text:note></text:span><text:span text:style-name="Verse_20_Number_20_Prespace"> </text:span><text:span text:style-name="Verse_20_Number">7</text:span><text:span text:style-name="Verse_20_Number_20_Postspace"> </text:span><text:span text:style-name="Verse_20_Text">volentes esse legis doctores, non intelligentes neque quæ loquuntur, neque de quibus affirmant.</text:span><text:span text:style-name="Verse_20_Number_20_Prespace"> </text:span><text:span text:style-name="Verse_20_Number">8</text:span><text:span text:style-name="Verse_20_Number_20_Postspace"> </text:span><text:span text:style-name="Verse_20_Text">Scimus autem quia bona est lex si quis ea legitime utatur:</text:span><text:span text:style-name="Verse_20_Text"><text:note text:id="ftn6" text:note-class="footnote"><text:note-citation>7</text:note-citation><text:note-body><text:p text:style-name="Bible_20_Footnote"><text:span text:style-name="Footnote_20_Origin">1.8 <text:s/></text:span><text:span text:style-name="Footnote_20_Keyword">Scimus autem. </text:span><text:span text:style-name="Footnote_20_Text"><text:s/>Ne videretur legem incusare, addit: </text:span><text:span text:style-name="Footnote_20_Keyword">Scimus autem, </text:span><text:span text:style-name="Footnote_20_Text"><text:s/>etc. Sed ne iterum videatur eam inducere, subjungit: </text:span><text:span text:style-name="Footnote_20_Keyword">Scientes hoc, quia justo non est lex posita: </text:span><text:span text:style-name="Footnote_20_Text"><text:s/>quia non ex ea est justus, sed ex fide. Ad quid igitur ei necessaria est lex? Ideo data est, ut vel reum puniret, vel peccare volentem cœrceret. Justus tamen, et si ea non eget, utitur, ut sic esset in auctoritate aliis, et futura attestaretur factis. </text:span><text:span text:style-name="Footnote_20_Keyword">Legitime utatur. </text:span><text:span text:style-name="Footnote_20_Text"><text:s/>Qui scit ad tempus datam esse legem et sub Christo deserit. Jam justis per remissionem non est opus lege, a qua liberi sunt per Christum. Lege autem legitime utendi multiplex est modus, ut secundum aliud justus, et secundum aliud injustus recte dicatur legitime uti lege. Injustus enim ea legitime utitur, quando intelligens quare data sit, ejus comminatione tanquam pædagogo perducitur ad gratiam, per quam justus fiat. Justus vero et illa legitime utitur, cum eam tenendo injustis imponit, ut cum injustis cœperit inolitæ concupiscentiæ morbus incentivo prohibitionis, et cumulo prævaricationis augeri, confugiant ad justificantem gratiam, et per eam suavitate justitiæ delectati pœnam litteræ minantis evadant.</text:span></text:p></text:note-body></text:note></text:span><text:span text:style-name="Verse_20_Number_20_Prespace"> </text:span><text:span text:style-name="Verse_20_Number">9</text:span><text:span text:style-name="Verse_20_Number_20_Postspace"> </text:span><text:span text:style-name="Verse_20_Text">sciens hoc quia lex justo non est posita, sed injustis, et non subditis, impiis, et peccatoribus, sceleratis, et contaminatis, parricidis, et matricidis, homicidis,</text:span><text:span text:style-name="Verse_20_Number_20_Prespace"> </text:span><text:span text:style-name="Verse_20_Number">10</text:span><text:span text:style-name="Verse_20_Number_20_Postspace"> </text:span><text:span text:style-name="Verse_20_Text">fornicariis, masculorum concubitoribus, plagiariis, mendacibus, et perjuris, et si quid aliud sanæ doctrinæ adversatur,</text:span><text:span text:style-name="Verse_20_Number_20_Prespace"> </text:span><text:span text:style-name="Verse_20_Number">11</text:span><text:span text:style-name="Verse_20_Number_20_Postspace"> </text:span><text:span text:style-name="Verse_20_Text">quæ est secundum Evangelium gloriæ beati Dei, quod creditum est mihi.</text:span><text:span text:style-name="Verse_20_Number_20_Prespace"> </text:span><text:span text:style-name="Verse_20_Number">12</text:span><text:span text:style-name="Verse_20_Number_20_Postspace"> </text:span><text:span text:style-name="Verse_20_Text">Gratias ago ei, qui me confortavit, Christo Jesu Domino nostro, quia fidelem me existimavit, ponens in ministerio:</text:span><text:span text:style-name="Verse_20_Text"><text:note text:id="ftn7" text:note-class="footnote"><text:note-citation>8</text:note-citation><text:note-body><text:p text:style-name="Bible_20_Footnote"><text:span text:style-name="Footnote_20_Origin">1.12 <text:s/></text:span><text:span text:style-name="Footnote_20_Keyword">Gratias ago ei qui, </text:span><text:span text:style-name="Footnote_20_Text"><text:s/>etc. Hic ostendit mala sibi fuisse in lege. Bona vero ea; dimissa, quod fidelis est, et positus in ministerio, unde et fortis: per quæ ostendit legem post Evangelium inutiliter duci.</text:span></text:p></text:note-body></text:note></text:span><text:span text:style-name="Verse_20_Number_20_Prespace"> </text:span><text:span text:style-name="Verse_20_Number">13</text:span><text:span text:style-name="Verse_20_Number_20_Postspace"> </text:span><text:soft-page-break/><text:span text:style-name="Verse_20_Text">qui prius blasphemus fui, et persecutor, et contumeliosus: sed misericordiam Dei consecutus sum, quia ignorans feci in incredulitate.</text:span><text:span text:style-name="Verse_20_Text"><text:note text:id="ftn8" text:note-class="footnote"><text:note-citation>9</text:note-citation><text:note-body><text:p text:style-name="Bible_20_Footnote"><text:span text:style-name="Footnote_20_Origin">1.13 <text:s/></text:span><text:span text:style-name="Footnote_20_Keyword">Sed misericordiam Dei. </text:span><text:span text:style-name="Footnote_20_Text"><text:s/>Consequuntur misericordiam et qui scienter peccant, ut David, et qui ignoranter, quod facilius ignoscitur. </text:span><text:span text:style-name="Footnote_20_Keyword">Misericordiam consecutus sum, </text:span><text:span text:style-name="Footnote_20_Text"><text:s/>ex eo quod ignorans feci. Vel ignorantiæ ponitur causa misericordiæ non tamen proprie, cum mala fuerit ignorantia, misericordia vero gratuita.</text:span></text:p></text:note-body></text:note></text:span><text:span text:style-name="Verse_20_Number_20_Prespace"> </text:span><text:span text:style-name="Verse_20_Number">14</text:span><text:span text:style-name="Verse_20_Number_20_Postspace"> </text:span><text:span text:style-name="Verse_20_Text">Superabundavit autem gratia Domini nostri cum fide, et dilectione, quæ est in Christo Jesu.</text:span><text:span text:style-name="Verse_20_Text"><text:note text:id="ftn9" text:note-class="footnote"><text:note-citation>10</text:note-citation><text:note-body><text:p text:style-name="Bible_20_Footnote"><text:span text:style-name="Footnote_20_Origin">1.14 <text:s/></text:span><text:span text:style-name="Footnote_20_Keyword">Superabundavit. </text:span><text:span text:style-name="Footnote_20_Text"><text:s/>Super majora bona quam olim mala. Quia non solum peccata dimisit, sed fidem et dilectionem dedit. De quibus nulli est ambigendum: </text:span><text:span text:style-name="Footnote_20_Keyword">Quia Jesus Christus venit in hunc mundum peccatores salvos facere. </text:span><text:span text:style-name="Footnote_20_Text"><text:s/>Et iste </text:span><text:span text:style-name="Footnote_20_Keyword">sermo est fidelis, </text:span><text:span text:style-name="Footnote_20_Text"><text:s/>id est verus et acceptabilis, quia utilis.</text:span></text:p></text:note-body></text:note></text:span><text:span text:style-name="Verse_20_Number_20_Prespace"> </text:span><text:span text:style-name="Verse_20_Number">15</text:span><text:span text:style-name="Verse_20_Number_20_Postspace"> </text:span><text:span text:style-name="Verse_20_Text">Fidelis sermo, et omni acceptione dignus: quod Christus Jesus venit in hunc mundum peccatores salvos facere, quorum primus ego sum.</text:span><text:span text:style-name="Verse_20_Text"><text:note text:id="ftn10" text:note-class="footnote"><text:note-citation>11</text:note-citation><text:note-body><text:p text:style-name="Bible_20_Footnote"><text:span text:style-name="Footnote_20_Origin">1.15 <text:s/></text:span><text:span text:style-name="Footnote_20_Keyword">Omni acceptione, </text:span><text:span text:style-name="Footnote_20_Text"><text:s/>quia corpus et animam salvat. Vel, humanus est sermo iste. Alia littera: </text:span><text:span text:style-name="Footnote_20_Keyword">Ut non dicam divinus, </text:span><text:span text:style-name="Footnote_20_Text"><text:s/>quia si homo qui hospitio suscipit hominem, humanus dicitur, quanto magis humanus est qui in seipso suscipit hominem. </text:span><text:span text:style-name="Footnote_20_Keyword">Quia Christus Jesus. </text:span><text:span text:style-name="Footnote_20_Text"><text:s/>Nulla causa veniendi fuit Christo, nisi quod peccatores salvos faceret. </text:span><text:span text:style-name="Footnote_20_Keyword">Primus. </text:span><text:span text:style-name="Footnote_20_Text"><text:s/>Id est pejor, quia persecutor, quo prior non erat: Nemo enim acrior inter persecutores, ergo nemo prior inter peccatores, primus ergo erat non ordine temporis, sed magnitudine iniquitatis.</text:span></text:p></text:note-body></text:note></text:span><text:span text:style-name="Verse_20_Number_20_Prespace"> </text:span><text:span text:style-name="Verse_20_Number">16</text:span><text:span text:style-name="Verse_20_Number_20_Postspace"> </text:span><text:span text:style-name="Verse_20_Text">Sed ideo misericordiam consecutus sum: ut in me primo ostenderet Christus Jesus omnem patientiam ad informationem eorum, qui credituri sunt illi, in vitam æternam.</text:span><text:span text:style-name="Verse_20_Text"><text:note text:id="ftn11" text:note-class="footnote"><text:note-citation>12</text:note-citation><text:note-body><text:p text:style-name="Bible_20_Footnote"><text:span text:style-name="Footnote_20_Origin">1.16 <text:s/></text:span><text:span text:style-name="Footnote_20_Keyword">Sed idcirco misericordiam, </text:span><text:span text:style-name="Footnote_20_Text"><text:s/>etc. Cæterum idcirco misericordiam se fuisse consecutum judicat, ut nemo jam peccator quibuslibet sceleribus pressus, de se desperet, imo eamdem se consecuturum veniam hoc exemplo præsumat: magnum valde ac revera ingens est donum. </text:span><text:span text:style-name="Footnote_20_Keyword">In me. </text:span><text:span text:style-name="Footnote_20_Text"><text:s/>Quem idoneum Deus gentibus prædicatorem constituit, in quo tantum exemplum misericordiæ suæ exhibuit.</text:span></text:p></text:note-body></text:note></text:span><text:span text:style-name="Verse_20_Number_20_Prespace"> </text:span><text:span text:style-name="Verse_20_Number">17</text:span><text:span text:style-name="Verse_20_Number_20_Postspace"> </text:span><text:span text:style-name="Verse_20_Text">Regi autem sæculorum immortali, invisibili, soli Deo honor et gloria in sæcula sæculorum. Amen.</text:span><text:span text:style-name="Verse_20_Text"><text:note text:id="ftn12" text:note-class="footnote"><text:note-citation>13</text:note-citation><text:note-body><text:p text:style-name="Bible_20_Footnote"><text:span text:style-name="Footnote_20_Origin">1.17 <text:s/></text:span><text:span text:style-name="Footnote_20_Keyword">Invisibili. </text:span><text:span text:style-name="Footnote_20_Text"><text:s/>Quia cæteri dii sunt visibiles. Non dicitur </text:span><text:span text:style-name="Footnote_20_Keyword">soli invisibili, </text:span><text:span text:style-name="Footnote_20_Text"><text:s/>quia sunt et creaturæ quædam invisibiles, ut anima, quæ tamen sensu capi possunt: quia omnes vires ejus possunt cognosci, sed ea non est nobis Deus. Invisibilis est ergo ab hominibus Deus in natura, secundum illud: </text:span><text:span text:style-name="Footnote_20_Keyword">Deum nemo vidit unquam. </text:span><text:span text:style-name="Footnote_20_Text"><text:s/>Videtur autem cum vult et sicut vult, non sicut est, sed quasi specie vult apparere. In futuro vero videbunt eum filii sicut est. </text:span><text:span text:style-name="Footnote_20_Keyword">Soli Deo. </text:span><text:span text:style-name="Footnote_20_Text"><text:s/>Qui solus Deus est natura, id est, solus creat, quod de ipsa Trinitate intelligitur, non de solo Patre, ut quidam volunt: quia non ait, soli Patri, sed soli Deo. Unus enim et solus Deus a nobis prædicatur ipsa Trinitas. Et unigenitus, secundum quod est Deus apud Deum, et Spiritus sanctus in sua natura est immortalis et invisibilis.</text:span></text:p></text:note-body></text:note></text:span><text:span text:style-name="Verse_20_Number_20_Prespace"> </text:span><text:span text:style-name="Verse_20_Number">18</text:span><text:span text:style-name="Verse_20_Number_20_Postspace"> </text:span><text:span text:style-name="Verse_20_Text">Hoc præceptum commendo tibi, fili Timothee, secundum præcedentes in te prophetias, ut milites in illis bonam militiam,</text:span><text:span text:style-name="Verse_20_Text"><text:note text:id="ftn13" text:note-class="footnote"><text:note-citation>14</text:note-citation><text:note-body><text:p text:style-name="Bible_20_Footnote"><text:span text:style-name="Footnote_20_Origin">1.18 <text:s/></text:span><text:span text:style-name="Footnote_20_Keyword">Hoc præceptum. </text:span><text:span text:style-name="Footnote_20_Text"><text:s/>Postquam commemoravit quæ et quanta sint beneficia Patris et Christi erga peccatores, quomodo populum imbuat disciplina ecclesiastica ostendit.</text:span></text:p></text:note-body></text:note></text:span><text:span text:style-name="Verse_20_Number_20_Prespace"> </text:span><text:span text:style-name="Verse_20_Number">19</text:span><text:span text:style-name="Verse_20_Number_20_Postspace"> </text:span><text:span text:style-name="Verse_20_Text">habens fidem, et bonam conscientiam, quam quidam repellentes, circa fidem naufragaverunt:</text:span><text:span text:style-name="Verse_20_Text"><text:note text:id="ftn14" text:note-class="footnote"><text:note-citation>15</text:note-citation><text:note-body><text:p text:style-name="Bible_20_Footnote"><text:span text:style-name="Footnote_20_Origin">1.19 <text:s/></text:span><text:span text:style-name="Footnote_20_Keyword">Conscientiam. </text:span><text:span text:style-name="Footnote_20_Text"><text:s/>Vocat cogitationes, in quibus summopere humilitas servanda est, qua spreta in magnos quidam devenerunt errores, sicut in principio ad Romanos ostensum est.</text:span></text:p></text:note-body></text:note></text:span><text:span text:style-name="Verse_20_Number_20_Prespace"> </text:span><text:span text:style-name="Verse_20_Number">20</text:span><text:span text:style-name="Verse_20_Number_20_Postspace"> </text:span><text:span text:style-name="Verse_20_Text">ex quibus est Hymenæus, et Alexander: quos tradidi Satanæ, ut discant non blasphemare.</text:span><text:span text:style-name="Verse_20_Text"><text:note text:id="ftn15" text:note-class="footnote"><text:note-citation>16</text:note-citation><text:note-body><text:p text:style-name="Bible_20_Footnote"><text:span text:style-name="Footnote_20_Origin">1.20 <text:s/></text:span><text:span text:style-name="Footnote_20_Keyword">Quos tradidi. </text:span><text:span text:style-name="Footnote_20_Text"><text:s/>Utrumque Apostolus excommunicavit, ut hoc modo excludatur a Satana regnum Satanæ. Nulla enim creatura est, sive quæ in veritate manet dans Deo gloriam, sive quæ in charitate non stetit quærens gloriam suam quæ, velit nolit, divinæ providentiæ non serviat. Sed volens facit cum illa quod bonum est. De illa vero quæ hoc non vult, fit quod justum est. Non ei tamen rependitur quod de ipsa juste fit, sed quo animo ipsa facit, quia neque liberam voluntatem rationabili creaturæ Deus negavit, sed potestatem qua injustos juste ordinat sibi retinuit. </text:span><text:span text:style-name="Footnote_20_Keyword">Tradidi. </text:span><text:span text:style-name="Footnote_20_Text"><text:s/>Non tamen ita ut pereant, quia nihil potest Satanas, nisi permissus, qui vexat sibi datos, unde: </text:span><text:span text:style-name="Footnote_20_Keyword">Jam noli peccare, ne deterius tibi contingat</text:span><text:span text:style-name="Footnote_20_Text"> Joan. 5.. Itaque Satana ad correptionem hominum utebatur ipsa potestas apostolica. Prævaricatores enim angeli cum principe suo diabolo recte dicuntur procuratores, vel actores divinæ providentiæ, et diabolus magistratus hujus mundi dicitur, sed magistratus sub Deo imperatore non facit nisi quantum illi permittitur, et procuratores actoresque hujus mundi nihil faciunt nisi quantum Dominus sinit.</text:span></text:p></text:note-body></text:note></text:span></text:p>
        <text:p text:style-name="Prose_20_Paragraph"><text:span text:style-name="Chapter_20_Number">2</text:span><text:span text:style-name="Chapter_20_Number_20_Postspace"> </text:span><text:span text:style-name="Verse_20_Text">Obsecro igitur primum omnium fieri obsecrationes, orationes, postulationes, gratiarum actiones, pro omnibus hominibus:</text:span><text:span text:style-name="Verse_20_Text"><text:note text:id="ftn16" text:note-class="footnote"><text:note-citation>17</text:note-citation><text:note-body><text:p text:style-name="Bible_20_Footnote"><text:span text:style-name="Footnote_20_Origin">2.1 <text:s/></text:span><text:span text:style-name="Footnote_20_Keyword">Obsecro. </text:span><text:span text:style-name="Footnote_20_Text"><text:s/>Hactenus de pseudo-apostolis, hic de orationibus. </text:span><text:span text:style-name="Footnote_20_Keyword">Primo omnium. </text:span><text:span text:style-name="Footnote_20_Text"><text:s/>Id est, ante omnia fieri obsecrationes. Ordo missæ hic ostenditur quod est speciale genus orationis. </text:span><text:span text:style-name="Footnote_20_Keyword">Obsecrationes. </text:span><text:span text:style-name="Footnote_20_Text"><text:s/>Sive precationem illam quæ fit juxta vel ante consecrationem. </text:span><text:span text:style-name="Footnote_20_Keyword">Orationes. </text:span><text:span text:style-name="Footnote_20_Text"><text:s/>Id est ipsa consecratione. </text:span><text:span text:style-name="Footnote_20_Keyword">Postulationes. </text:span><text:span text:style-name="Footnote_20_Text"><text:s/>Vel interpellationes, quasi ex debito ut quod hic geritur, in æterna vita perficiatur, ut cum populus ab episcopo benedicitur. </text:span><text:span text:style-name="Footnote_20_Keyword">Gratiarum actiones. </text:span><text:span text:style-name="Footnote_20_Text"><text:s/>De factis, quæ totum concludunt quasi totum sit a Deo: ut benedicamus Domino. </text:span><text:span text:style-name="Footnote_20_Keyword">Pro omnibus. </text:span><text:span text:style-name="Footnote_20_Text"><text:s/>Ut sequamur clementiam Dei, quia Deus vult omnes homines salvos fieri, etsi secundum justitiam quosdam reprobet. </text:span><text:span text:style-name="Footnote_20_Keyword">Ut quietam</text:span><text:span text:style-name="Footnote_20_Text"> a persecutione.</text:span></text:p></text:note-body></text:note></text:span><text:span text:style-name="Verse_20_Number_20_Prespace"> </text:span><text:span text:style-name="Verse_20_Number">2</text:span><text:span text:style-name="Verse_20_Number_20_Postspace"> </text:span><text:soft-page-break/><text:span text:style-name="Verse_20_Text">pro regibus, et omnibus qui in sublimitate sunt, ut quietam et tranquillam vitam agamus in omni pietate, et castitate:</text:span><text:span text:style-name="Verse_20_Number_20_Prespace"> </text:span><text:span text:style-name="Verse_20_Number">3</text:span><text:span text:style-name="Verse_20_Number_20_Postspace"> </text:span><text:span text:style-name="Verse_20_Text">hoc enim bonum est, et acceptum coram Salvatore nostro Deo,</text:span><text:span text:style-name="Verse_20_Text"><text:note text:id="ftn17" text:note-class="footnote"><text:note-citation>18</text:note-citation><text:note-body><text:p text:style-name="Bible_20_Footnote"><text:span text:style-name="Footnote_20_Origin">2.3 <text:s/></text:span><text:span text:style-name="Footnote_20_Keyword">Hoc enim. </text:span><text:span text:style-name="Footnote_20_Text"><text:s/>Ne quis putaret hæc non esse facienda pro his quos patitur Ecclesia addit: </text:span><text:span text:style-name="Footnote_20_Keyword">Hoc enim bonum est. </text:span><text:span text:style-name="Footnote_20_Text"><text:s/>Et ne quis putaret cultu unius Dei et vita bona salutem esse posse sine participatione corporis Christi, id est sine fide Ecclesiæ. </text:span><text:span text:style-name="Footnote_20_Keyword">Unus, </text:span><text:span text:style-name="Footnote_20_Text"><text:s/>inquit, </text:span><text:span text:style-name="Footnote_20_Keyword">Deus, unus et mediator, </text:span><text:span text:style-name="Footnote_20_Text"><text:s/>ut omnes homines salvari nunquam fiat nisi per mediatorem Deum Verbum quod semper erat, secundum tamen carnem, factum est.</text:span></text:p></text:note-body></text:note></text:span><text:span text:style-name="Verse_20_Number_20_Prespace"> </text:span><text:span text:style-name="Verse_20_Number">4</text:span><text:span text:style-name="Verse_20_Number_20_Postspace"> </text:span><text:span text:style-name="Verse_20_Text">qui omnes homines vult salvos fieri, et ad agnitionem veritatis venire.</text:span><text:span text:style-name="Verse_20_Text"><text:note text:id="ftn18" text:note-class="footnote"><text:note-citation>19</text:note-citation><text:note-body><text:p text:style-name="Bible_20_Footnote"><text:span text:style-name="Footnote_20_Origin">2.4 <text:s/></text:span><text:span text:style-name="Footnote_20_Keyword">Mediator Dei, </text:span><text:span text:style-name="Footnote_20_Text"><text:s/>etc. Hic est arbiter ille, quem Job desiderat, dicens: </text:span><text:span text:style-name="Footnote_20_Keyword">Utinam esset nobis arbiter. </text:span><text:span text:style-name="Footnote_20_Text"><text:s/>AUG., lib. IX de Civit. Dei, c. 15. Mediator inter Deum et homines, oportebat ut aliquid haberet simile Deo, etc., usque ad alius bonus, qui reconciliat inimicos, Jesus Christus.</text:span></text:p></text:note-body></text:note></text:span><text:span text:style-name="Verse_20_Number_20_Prespace"> </text:span><text:span text:style-name="Verse_20_Number">5</text:span><text:span text:style-name="Verse_20_Number_20_Postspace"> </text:span><text:span text:style-name="Verse_20_Text">Unus enim Deus, unus et mediator Dei et hominum homo Christus Jesus:</text:span><text:span text:style-name="Verse_20_Number_20_Prespace"> </text:span><text:span text:style-name="Verse_20_Number">6</text:span><text:span text:style-name="Verse_20_Number_20_Postspace"> </text:span><text:span text:style-name="Verse_20_Text">qui dedit redemptionem semetipsum pro omnibus, testimonium temporibus suis:</text:span><text:span text:style-name="Verse_20_Number_20_Prespace"> </text:span><text:span text:style-name="Verse_20_Number">7</text:span><text:span text:style-name="Verse_20_Number_20_Postspace"> </text:span><text:span text:style-name="Verse_20_Text">in quo positus sum ego prædicator, et Apostolus (veritatem dico, non mentior) doctor gentium in fide, et veritate.</text:span><text:span text:style-name="Verse_20_Text"><text:note text:id="ftn19" text:note-class="footnote"><text:note-citation>20</text:note-citation><text:note-body><text:p text:style-name="Bible_20_Footnote"><text:span text:style-name="Footnote_20_Origin">2.7 <text:s/></text:span><text:span text:style-name="Footnote_20_Keyword">Et veritate</text:span><text:span text:style-name="Footnote_20_Text"> Futura veritas est res et merces fidei. Quæris, mercedem? fides præcedat. Credimus enim ut cognoscamus, non cognoscimus ut credamus. Quid est enim fides, nisi credere quod non vides? fides ergo est, quod non vides credere. Veritas, quæ credidisti videre.</text:span></text:p></text:note-body></text:note></text:span><text:span text:style-name="Verse_20_Number_20_Prespace"> </text:span><text:span text:style-name="Verse_20_Number">8</text:span><text:span text:style-name="Verse_20_Number_20_Postspace"> </text:span><text:span text:style-name="Verse_20_Text">Volo ergo viros orare in omni loco, levantes puras manus sine ira et disceptatione.</text:span><text:span text:style-name="Verse_20_Text"><text:note text:id="ftn20" text:note-class="footnote"><text:note-citation>21</text:note-citation><text:note-body><text:p text:style-name="Bible_20_Footnote"><text:span text:style-name="Footnote_20_Origin">2.8 <text:s/></text:span><text:span text:style-name="Footnote_20_Keyword">Volo ergo viros, </text:span><text:span text:style-name="Footnote_20_Text"><text:s/>etc. AUG., serm. 93 de Tempore. Levavit Christus pro nobis manus suas in cruce, etc., usque ad ut veniant tibi in mentem opera tua. </text:span><text:span text:style-name="Footnote_20_Keyword">Ira, </text:span><text:span text:style-name="Footnote_20_Text"><text:s/>ad proximum; </text:span><text:span text:style-name="Footnote_20_Keyword">disceptatione, </text:span><text:span text:style-name="Footnote_20_Text"><text:s/>ad Deum.</text:span></text:p></text:note-body></text:note></text:span><text:span text:style-name="Verse_20_Number_20_Prespace"> </text:span><text:span text:style-name="Verse_20_Number">9</text:span><text:span text:style-name="Verse_20_Number_20_Postspace"> </text:span><text:span text:style-name="Verse_20_Text">Similiter et mulieres in habitu ornato, cum verecundia et sobrietate ornantes se, et non in tortis crinibus, aut auro, aut margaritas, vel veste pretiosa:</text:span><text:span text:style-name="Verse_20_Text"><text:note text:id="ftn21" text:note-class="footnote"><text:note-citation>22</text:note-citation><text:note-body><text:p text:style-name="Bible_20_Footnote"><text:span text:style-name="Footnote_20_Origin">2.9 <text:s/></text:span><text:span text:style-name="Footnote_20_Keyword">Non in tortis, </text:span><text:span text:style-name="Footnote_20_Text"><text:s/>etc. Ne his omnibus ultra personæ suæ modum et mores occasioni movendæ concupiscentiæ studeant, sed potius per omnia bona opera sint promittentes et indicantes extra pietatem animi.</text:span></text:p></text:note-body></text:note></text:span><text:span text:style-name="Verse_20_Number_20_Prespace"> </text:span><text:span text:style-name="Verse_20_Number">10</text:span><text:span text:style-name="Verse_20_Number_20_Postspace"> </text:span><text:span text:style-name="Verse_20_Text">sed quod decet mulieres, promittentes pietatem per opera bona.</text:span><text:span text:style-name="Verse_20_Number_20_Prespace"> </text:span><text:span text:style-name="Verse_20_Number">11</text:span><text:span text:style-name="Verse_20_Number_20_Postspace"> </text:span><text:span text:style-name="Verse_20_Text">Mulier in silentio discat cum omni subjectione.</text:span><text:span text:style-name="Verse_20_Text"><text:note text:id="ftn22" text:note-class="footnote"><text:note-citation>23</text:note-citation><text:note-body><text:p text:style-name="Bible_20_Footnote"><text:span text:style-name="Footnote_20_Origin">2.11 <text:s/></text:span><text:span text:style-name="Footnote_20_Keyword">Mulier in silentio. </text:span><text:span text:style-name="Footnote_20_Text"><text:s/>Orandi officium dixit convenire omnibus, et qualiter, et pro quibus, et quare, et quod ubique orandum sit. Nunc dicit, quod docendi officium solis viris conveniat, et quales ad illud debeant ordinari, determinat.</text:span></text:p></text:note-body></text:note></text:span><text:span text:style-name="Verse_20_Number_20_Prespace"> </text:span><text:span text:style-name="Verse_20_Number">12</text:span><text:span text:style-name="Verse_20_Number_20_Postspace"> </text:span><text:span text:style-name="Verse_20_Text">Docere autem mulieri non permitto, neque dominari in virum: sed esse in silentio.</text:span><text:span text:style-name="Verse_20_Text"><text:note text:id="ftn23" text:note-class="footnote"><text:note-citation>24</text:note-citation><text:note-body><text:p text:style-name="Bible_20_Footnote"><text:span text:style-name="Footnote_20_Origin">2.12 <text:s/></text:span><text:span text:style-name="Footnote_20_Keyword">Docere, </text:span><text:span text:style-name="Footnote_20_Text"><text:s/>etc. Ecce non solum habitum humilem et honestum habere mulierem docuit, verum etiam auctoritatem docendi ei negavit, et subjiciendam viro præcepit, ut tam habitu quam obsequiis, sub potestate sit viri ex quo trahit originem.</text:span></text:p></text:note-body></text:note></text:span><text:span text:style-name="Verse_20_Number_20_Prespace"> </text:span><text:span text:style-name="Verse_20_Number">13</text:span><text:span text:style-name="Verse_20_Number_20_Postspace"> </text:span><text:span text:style-name="Verse_20_Text">Adam enim primus formatus est: deinde Heva:</text:span><text:span text:style-name="Verse_20_Number_20_Prespace"> </text:span><text:span text:style-name="Verse_20_Number">14</text:span><text:span text:style-name="Verse_20_Number_20_Postspace"> </text:span><text:span text:style-name="Verse_20_Text">et Adam non est seductus: mulier autem seducta in prævaricatione fuit.</text:span><text:span text:style-name="Verse_20_Text"><text:note text:id="ftn24" text:note-class="footnote"><text:note-citation>25</text:note-citation><text:note-body><text:p text:style-name="Bible_20_Footnote"><text:span text:style-name="Footnote_20_Origin">2.14 <text:s/></text:span><text:span text:style-name="Footnote_20_Keyword">Adam non est. </text:span><text:span text:style-name="Footnote_20_Text"><text:s/>AUG., lib. II de Gen. ad litteram, c. ult. Cum enim prævaricatorem dicat Apostolus in similitudine prævaricationis Adæ, etc., usque ad nullo modo illum arbitror potuisse seduci.</text:span></text:p></text:note-body></text:note></text:span><text:span text:style-name="Verse_20_Number_20_Prespace"> </text:span><text:span text:style-name="Verse_20_Number">15</text:span><text:span text:style-name="Verse_20_Number_20_Postspace"> </text:span><text:span text:style-name="Verse_20_Text">Salvabitur autem per filiorum generationem, si permanserit in fide, et dilectione, et sanctificatione cum sobrietate.</text:span><text:span text:style-name="Verse_20_Text"><text:note text:id="ftn25" text:note-class="footnote"><text:note-citation>26</text:note-citation><text:note-body><text:p text:style-name="Bible_20_Footnote"><text:span text:style-name="Footnote_20_Origin">2.15 <text:s/></text:span><text:span text:style-name="Footnote_20_Keyword">Salvabitur. </text:span><text:span text:style-name="Footnote_20_Text"><text:s/>Etsi mulier fuit causa peccati, tamen salvabitur non solum virgo et continens, sed etiam nupta, etsi nunquam ab opere nuptiarum cessans, si </text:span><text:span text:style-name="Footnote_20_Keyword">per generationem filiorum, </text:span><text:span text:style-name="Footnote_20_Text"><text:s/>incedens, ab hoc mundo exierit. </text:span><text:span text:style-name="Footnote_20_Keyword">Si permanserit in fide et dilectione et sanctificatione, </text:span><text:span text:style-name="Footnote_20_Text"><text:s/>ut præter proprium virum alterum non cognoscat. </text:span><text:span text:style-name="Footnote_20_Keyword">Cum sobrietate. </text:span><text:span text:style-name="Footnote_20_Text"><text:s/>Id est temperantia, ut proprio etiam viro temperate utatur.</text:span></text:p></text:note-body></text:note></text:span></text:p>
        <text:p text:style-name="Prose_20_Paragraph"><text:span text:style-name="Chapter_20_Number">3</text:span><text:span text:style-name="Chapter_20_Number_20_Postspace"> </text:span><text:span text:style-name="Verse_20_Text">Fidelis sermo: si quis episcopatum desiderat, bonum opus desiderat.</text:span><text:span text:style-name="Verse_20_Text"><text:note text:id="ftn26" text:note-class="footnote"><text:note-citation>27</text:note-citation><text:note-body><text:p text:style-name="Bible_20_Footnote"><text:span text:style-name="Footnote_20_Origin">3.1 <text:s/></text:span><text:span text:style-name="Footnote_20_Keyword">Bonum opus desiderat. </text:span><text:span text:style-name="Footnote_20_Text"><text:s/>Opus, non dignitatem, laborem, non delicias, non crescere fastigio, sed humilitate decrescere, ut fiat servus et minister hominum propter Christum, ut etiam intermissa Rachele decora facie, sed non relicta, cum Jacob intret ad Liam oculis lippam, et de monte cum Moyse descendat ad campos, de otio contemplationis ad laborem actionis.</text:span></text:p></text:note-body></text:note></text:span><text:span text:style-name="Verse_20_Number_20_Prespace"> </text:span><text:span text:style-name="Verse_20_Number">2</text:span><text:span text:style-name="Verse_20_Number_20_Postspace"> </text:span><text:span text:style-name="Verse_20_Text">Oportet ergo episcopum irreprehensibilem esse, unius uxoris virum, sobrium, prudentem, ornatum, pudicum, hospitalem, doctorem,</text:span><text:span text:style-name="Verse_20_Text"><text:note text:id="ftn27" text:note-class="footnote"><text:note-citation>28</text:note-citation><text:note-body><text:p text:style-name="Bible_20_Footnote"><text:span text:style-name="Footnote_20_Origin">3.2 <text:s/></text:span><text:span text:style-name="Footnote_20_Keyword">Irreprehensibilem. </text:span><text:span text:style-name="Footnote_20_Text"><text:s/>Idem quod ad Titum, </text:span><text:span text:style-name="Footnote_20_Keyword">sine crimine. </text:span><text:span text:style-name="Footnote_20_Text"><text:s/>Res pene contra naturam, ut </text:span><text:span text:style-name="Footnote_20_Keyword">sine peccato: </text:span><text:span text:style-name="Footnote_20_Text"><text:s/>sed eligatur, cujus comparatio cæteri grex dicantur. </text:span><text:span text:style-name="Footnote_20_Keyword">Unius uxoris virum, </text:span><text:span text:style-name="Footnote_20_Text"><text:s/>etc. Id est monogamum post baptismum. Si enim et ante conjugem habuit quæ obierit, non ei imputatur, cui prorsus novo, nec stupra, nec alia quæ ante fuerunt jam obsunt. </text:span><text:span text:style-name="Footnote_20_Keyword">Sobrium, </text:span><text:span text:style-name="Footnote_20_Text"><text:s/>etc. Ministri templi prohibentur vinum et siceram bibere, ne ebrietate graventur corda eorum, et ut sensus vigeat, semper tenuis sit.</text:span></text:p></text:note-body></text:note></text:span><text:span text:style-name="Verse_20_Number_20_Prespace"> </text:span><text:span text:style-name="Verse_20_Number">3</text:span><text:span text:style-name="Verse_20_Number_20_Postspace"> </text:span><text:span text:style-name="Verse_20_Text">non vinolentum, non percussorem, sed modestum: non litigiosum, non </text:span><text:soft-page-break/><text:span text:style-name="Verse_20_Text">cupidum, sed</text:span><text:span text:style-name="Verse_20_Text"><text:note text:id="ftn28" text:note-class="footnote"><text:note-citation>29</text:note-citation><text:note-body><text:p text:style-name="Bible_20_Footnote"><text:span text:style-name="Footnote_20_Origin">3.3 <text:s/></text:span><text:span text:style-name="Footnote_20_Keyword">Non cupidum. </text:span><text:span text:style-name="Footnote_20_Text"><text:s/>Nihil præter victum et vestitum quærentem.</text:span></text:p></text:note-body></text:note></text:span><text:span text:style-name="Verse_20_Number_20_Prespace"> </text:span><text:span text:style-name="Verse_20_Number">4</text:span><text:span text:style-name="Verse_20_Number_20_Postspace"> </text:span><text:span text:style-name="Verse_20_Text">suæ domui bene præpositum: filios habentem subditos cum omni castitate.</text:span><text:span text:style-name="Verse_20_Number_20_Prespace"> </text:span><text:span text:style-name="Verse_20_Number">5</text:span><text:span text:style-name="Verse_20_Number_20_Postspace"> </text:span><text:span text:style-name="Verse_20_Text">Si quis autem domui suæ præesse nescit, quomodo ecclesiæ Dei diligentiam habebit?</text:span><text:span text:style-name="Verse_20_Number_20_Prespace"> </text:span><text:span text:style-name="Verse_20_Number">6</text:span><text:span text:style-name="Verse_20_Number_20_Postspace"> </text:span><text:span text:style-name="Verse_20_Text">Non neophytum: ne in superbiam elatus, in judicium incidat diaboli.</text:span><text:span text:style-name="Verse_20_Text"><text:note text:id="ftn29" text:note-class="footnote"><text:note-citation>30</text:note-citation><text:note-body><text:p text:style-name="Bible_20_Footnote"><text:span text:style-name="Footnote_20_Origin">3.6 <text:s/></text:span><text:span text:style-name="Footnote_20_Keyword">Ne in superbiam. </text:span><text:span text:style-name="Footnote_20_Text"><text:s/>Nescit momentaneus sacerdos humilitatem, modos personarum, vel se contemnere non jejunavit, non flevit, non se correxit, non pauperibus erogavit. In arrogantiam, quæ est ruina diaboli, incidunt qui puncto horæ necdum discipuli, fiunt magistri. </text:span><text:span text:style-name="Footnote_20_Keyword">Oportet autem, </text:span><text:span text:style-name="Footnote_20_Text"><text:s/>etc. Hæc clausula congruit principio, quod irreprehensibilis sit non solum a domesticis, sed ab alienis, Judæis, gentibus, hæreticis, ut qui religioni detrahunt, juri ejus detrahere non audeant.</text:span></text:p></text:note-body></text:note></text:span><text:span text:style-name="Verse_20_Number_20_Prespace"> </text:span><text:span text:style-name="Verse_20_Number">7</text:span><text:span text:style-name="Verse_20_Number_20_Postspace"> </text:span><text:span text:style-name="Verse_20_Text">Oportet autem illum et testimonium habere bonum ab iis qui foris sunt, ut non in opprobrium incidat, et in laqueum diaboli.</text:span><text:span text:style-name="Verse_20_Number_20_Prespace"> </text:span><text:span text:style-name="Verse_20_Number">8</text:span><text:span text:style-name="Verse_20_Number_20_Postspace"> </text:span><text:span text:style-name="Verse_20_Text">Diaconos similiter pudicos, non bilingues, non multo vino deditos, non turpe lucrum sectantes:</text:span><text:span text:style-name="Verse_20_Number_20_Prespace"> </text:span><text:span text:style-name="Verse_20_Number">9</text:span><text:span text:style-name="Verse_20_Number_20_Postspace"> </text:span><text:span text:style-name="Verse_20_Text">habentes mysterium fidei in conscientia pura.</text:span><text:span text:style-name="Verse_20_Number_20_Prespace"> </text:span><text:span text:style-name="Verse_20_Number">10</text:span><text:span text:style-name="Verse_20_Number_20_Postspace"> </text:span><text:span text:style-name="Verse_20_Text">Et hi autem probentur primum: et sic ministrent, nullum crimen habentes.</text:span><text:span text:style-name="Verse_20_Text"><text:note text:id="ftn30" text:note-class="footnote"><text:note-citation>31</text:note-citation><text:note-body><text:p text:style-name="Bible_20_Footnote"><text:span text:style-name="Footnote_20_Origin">3.10 <text:s/></text:span><text:span text:style-name="Footnote_20_Keyword">Nullum, </text:span><text:span text:style-name="Footnote_20_Text"><text:s/>etc. Crimen est peccatum grave, accusatione et damnatione dignissimum.</text:span></text:p></text:note-body></text:note></text:span><text:span text:style-name="Verse_20_Number_20_Prespace"> </text:span><text:span text:style-name="Verse_20_Number">11</text:span><text:span text:style-name="Verse_20_Number_20_Postspace"> </text:span><text:span text:style-name="Verse_20_Text">Mulieres similiter pudicas, non detrahentes, sobrias, fideles in omnibus.</text:span><text:span text:style-name="Verse_20_Number_20_Prespace"> </text:span><text:span text:style-name="Verse_20_Number">12</text:span><text:span text:style-name="Verse_20_Number_20_Postspace"> </text:span><text:span text:style-name="Verse_20_Text">Diaconi sint unius uxoris viri, qui filiis suis bene præsint, et suis domibus.</text:span><text:span text:style-name="Verse_20_Number_20_Prespace"> </text:span><text:span text:style-name="Verse_20_Number">13</text:span><text:span text:style-name="Verse_20_Number_20_Postspace"> </text:span><text:span text:style-name="Verse_20_Text">Qui enim bene ministraverint, gradum bonum sibi acquirent, et multam fiduciam in fide, quæ est in Christo Jesu.</text:span><text:span text:style-name="Verse_20_Number_20_Prespace"> </text:span><text:span text:style-name="Verse_20_Number">14</text:span><text:span text:style-name="Verse_20_Number_20_Postspace"> </text:span><text:span text:style-name="Verse_20_Text">Hæc tibi scribo, sperans me ad te venire cito:</text:span><text:span text:style-name="Verse_20_Number_20_Prespace"> </text:span><text:span text:style-name="Verse_20_Number">15</text:span><text:span text:style-name="Verse_20_Number_20_Postspace"> </text:span><text:span text:style-name="Verse_20_Text">si autem tardavero, ut scias quomodo oporteat te in domo Dei conversari, quæ est ecclesia Dei vivi, columna et firmamentum veritatis.</text:span><text:span text:style-name="Verse_20_Text"><text:note text:id="ftn31" text:note-class="footnote"><text:note-citation>32</text:note-citation><text:note-body><text:p text:style-name="Bible_20_Footnote"><text:span text:style-name="Footnote_20_Origin">3.15 <text:s/></text:span><text:span text:style-name="Footnote_20_Keyword">Ecclesia. </text:span><text:span text:style-name="Footnote_20_Text"><text:s/>Multorum convocatio ad unius Dei cultum. </text:span><text:span text:style-name="Footnote_20_Keyword">Columna veritatis. </text:span><text:span text:style-name="Footnote_20_Text"><text:s/>In se bene sustinens veritatem ne corruat, licet tribuletur.</text:span></text:p></text:note-body></text:note></text:span><text:span text:style-name="Verse_20_Number_20_Prespace"> </text:span><text:span text:style-name="Verse_20_Number">16</text:span><text:span text:style-name="Verse_20_Number_20_Postspace"> </text:span><text:span text:style-name="Verse_20_Text">Et manifeste magnum est pietatis sacramentum, quod manifestatum est in carne, justificatum est in spiritu, apparuit angelis, prædicatum est gentibus, creditum est in mundo, assumptum est in gloria.</text:span><text:span text:style-name="Verse_20_Text"><text:note text:id="ftn32" text:note-class="footnote"><text:note-citation>33</text:note-citation><text:note-body><text:p text:style-name="Bible_20_Footnote"><text:span text:style-name="Footnote_20_Origin">3.16 <text:s/></text:span><text:span text:style-name="Footnote_20_Keyword">Apparuit angelis. </text:span><text:span text:style-name="Footnote_20_Text"><text:s/>Non in Deo tantum innotescit angelis quod absconditum est, sed et hic apparet eis, cum efficitur atque propalatur; ideo dicitur apparuisse angelis non jam in forma humilitatis sed in potestate; qui ergo prius visus humilis, devicta morte, in majestate apparuit, ut agnoscentes angeli mysterium quod prius latuit, declaratum in carne, genu illi flectentes quasi Deo gratias agant, quia didicerant veritatem. </text:span><text:span text:style-name="Footnote_20_Keyword">In mundo. </text:span><text:span text:style-name="Footnote_20_Text"><text:s/>Ut perfidia mundi veniam erroris mereri non possit. Sicut Dominus dicit de Judæis: </text:span><text:span text:style-name="Footnote_20_Keyword">Si non venissem, et locutus eis fuissem, peccatum non haberent, </text:span><text:span text:style-name="Footnote_20_Text"><text:s/>etc. Joan. 15..</text:span></text:p></text:note-body></text:note></text:span></text:p>
        <text:p text:style-name="Prose_20_Paragraph"><text:span text:style-name="Chapter_20_Number">4</text:span><text:span text:style-name="Chapter_20_Number_20_Postspace"> </text:span><text:span text:style-name="Verse_20_Text">Spiritus autem manifeste dicit, quia in novissimis temporibus discedent quidam a fide, attendentes spiritibus erroris, et doctrinis dæmoniorum,</text:span><text:span text:style-name="Verse_20_Text"><text:note text:id="ftn33" text:note-class="footnote"><text:note-citation>34</text:note-citation><text:note-body><text:p text:style-name="Bible_20_Footnote"><text:span text:style-name="Footnote_20_Origin">4.1 <text:s/></text:span><text:span text:style-name="Footnote_20_Keyword">Spiritus autem manifeste dicit. </text:span><text:span text:style-name="Footnote_20_Text"><text:s/>Quæ sibi futura Spiritus sanctus revelaverit ad instructionem et cautelam Ecclesiæ; non tacet dicens futuros pestiferæ doctrinæ viros, ut præmonita Ecclesia sit sollicita, ne ab hujusmodi hominibus circumveniatur, quasi dicat: Ita est digna domus Dei, sed </text:span><text:span text:style-name="Footnote_20_Keyword">Spiritus manifeste dicit. </text:span><text:span text:style-name="Footnote_20_Text"><text:s/>Et ideo pro ejus sublimitate ne curam deponas.</text:span></text:p></text:note-body></text:note></text:span><text:span text:style-name="Verse_20_Number_20_Prespace"> </text:span><text:span text:style-name="Verse_20_Number">2</text:span><text:span text:style-name="Verse_20_Number_20_Postspace"> </text:span><text:span text:style-name="Verse_20_Text">in hypocrisi loquentium mendacium, et cauteriatam habentium suam conscientiam,</text:span><text:span text:style-name="Verse_20_Text"><text:note text:id="ftn34" text:note-class="footnote"><text:note-citation>35</text:note-citation><text:note-body><text:p text:style-name="Bible_20_Footnote"><text:span text:style-name="Footnote_20_Origin">4.2 <text:s/></text:span><text:span text:style-name="Footnote_20_Keyword">Cauteriatam. </text:span><text:span text:style-name="Footnote_20_Text"><text:s/>Cauterium est ferrum a cavendo dictum.</text:span></text:p></text:note-body></text:note></text:span><text:span text:style-name="Verse_20_Number_20_Prespace"> </text:span><text:span text:style-name="Verse_20_Number">3</text:span><text:span text:style-name="Verse_20_Number_20_Postspace"> </text:span><text:span text:style-name="Verse_20_Text">prohibentium nubere, abstinere a cibis, quod Deus creavit ad percipiendum cum gratiarum actione fidelibus, et iis qui cognoverunt veritatem.</text:span><text:span text:style-name="Verse_20_Text"><text:note text:id="ftn35" text:note-class="footnote"><text:note-citation>36</text:note-citation><text:note-body><text:p text:style-name="Bible_20_Footnote"><text:span text:style-name="Footnote_20_Origin">4.3 <text:s/></text:span><text:span text:style-name="Footnote_20_Keyword">Quos Deus creavit. </text:span><text:span text:style-name="Footnote_20_Text"><text:s/>Hæc doctrina sanctorum, illa dæmoniorum.</text:span></text:p></text:note-body></text:note></text:span><text:span text:style-name="Verse_20_Number_20_Prespace"> </text:span><text:span text:style-name="Verse_20_Number">4</text:span><text:span text:style-name="Verse_20_Number_20_Postspace"> </text:span><text:span text:style-name="Verse_20_Text">Quia omnis creatura Dei bona est, et nihil rejiciendum quod cum gratiarum actione percipitur:</text:span><text:span text:style-name="Verse_20_Number_20_Prespace"> </text:span><text:span text:style-name="Verse_20_Number">5</text:span><text:span text:style-name="Verse_20_Number_20_Postspace"> </text:span><text:span text:style-name="Verse_20_Text">sanctificatur enim per verbum Dei, et orationem.</text:span><text:span text:style-name="Verse_20_Text"><text:note text:id="ftn36" text:note-class="footnote"><text:note-citation>37</text:note-citation><text:note-body><text:p text:style-name="Bible_20_Footnote"><text:span text:style-name="Footnote_20_Origin">4.5 <text:s/></text:span><text:span text:style-name="Footnote_20_Keyword">Sanctificatur. </text:span><text:span text:style-name="Footnote_20_Text"><text:s/>Sanctus fit cibus et salubris, non noxius animæ vel corpori, verbum sanctificat, oratio impetrat, diabolus vero per cibum tentat.</text:span></text:p></text:note-body></text:note></text:span><text:span text:style-name="Verse_20_Number_20_Prespace"> </text:span><text:span text:style-name="Verse_20_Number">6</text:span><text:span text:style-name="Verse_20_Number_20_Postspace"> </text:span><text:span text:style-name="Verse_20_Text">Hæc proponens fratribus, bonus eris minister Christi Jesu enutritus verbis fidei, et bonæ doctrinæ, quam assecutus es.</text:span><text:span text:style-name="Verse_20_Number_20_Prespace"> </text:span><text:span text:style-name="Verse_20_Number">7</text:span><text:span text:style-name="Verse_20_Number_20_Postspace"> </text:span><text:span text:style-name="Verse_20_Text">Ineptas autem, et aniles fabulas devita: exerce autem teipsum ad pietatem.</text:span><text:span text:style-name="Verse_20_Number_20_Prespace"> </text:span><text:span text:style-name="Verse_20_Number">8</text:span><text:span text:style-name="Verse_20_Number_20_Postspace"> </text:span><text:span text:style-name="Verse_20_Text">Nam corporalis exercitatio, ad modicum utilis est: pietas autem ad omnia utilis est, promissionem habens vitæ, quæ nunc est, et futuræ.</text:span><text:span text:style-name="Verse_20_Text"><text:note text:id="ftn37" text:note-class="footnote"><text:note-citation>38</text:note-citation><text:note-body><text:p text:style-name="Bible_20_Footnote"><text:span text:style-name="Footnote_20_Origin">4.8 <text:s/></text:span><text:span text:style-name="Footnote_20_Keyword">Nam corporalis. </text:span><text:span text:style-name="Footnote_20_Text"><text:s/>Datur hic intelligi quod vigiliis, jejuniis, orationibus et bonis operibus se exercebat Timotheus, non adeo intentus operibus misericordiæ. </text:span><text:span text:style-name="Footnote_20_Keyword">Pietas, </text:span><text:span text:style-name="Footnote_20_Text"><text:s/>quæ operatur bona fratribus et valet ad promerendum Deum.</text:span></text:p></text:note-body></text:note></text:span><text:span text:style-name="Verse_20_Number_20_Prespace"> </text:span><text:span text:style-name="Verse_20_Number">9</text:span><text:span text:style-name="Verse_20_Number_20_Postspace"> </text:span><text:span text:style-name="Verse_20_Text">Fidelis sermo, et omni acceptione dignus.</text:span><text:span text:style-name="Verse_20_Number_20_Prespace"> </text:span><text:span text:style-name="Verse_20_Number">10</text:span><text:span text:style-name="Verse_20_Number_20_Postspace"> </text:span><text:span text:style-name="Verse_20_Text">In hoc enim laboramus, et maledicimur, quia speramus in Deum vivum, qui est Salvator omnium hominum, maxime fidelium.</text:span><text:span text:style-name="Verse_20_Number_20_Prespace"> </text:span><text:span text:style-name="Verse_20_Number">11</text:span><text:span text:style-name="Verse_20_Number_20_Postspace"> </text:span><text:span text:style-name="Verse_20_Text">Præcipe hæc, et doce.</text:span><text:span text:style-name="Verse_20_Text"><text:note text:id="ftn38" text:note-class="footnote"><text:note-citation>39</text:note-citation><text:note-body><text:p text:style-name="Bible_20_Footnote"><text:span text:style-name="Footnote_20_Origin">4.11 <text:s/></text:span><text:span text:style-name="Footnote_20_Keyword">Præcipe hæc. </text:span><text:span text:style-name="Footnote_20_Text"><text:s/>Monet eum, ut profectus ejus per omnia exemplum esset aliis, ut in adolescente mirabilis videretur, et gravis disciplina, ut actus ejus excusarent - et non quasi juvenis sed quasi senior habeatur, et erubescerent majores natu, si non exhiberent se juxta formam hujus, conversatione et moribus graves.</text:span></text:p></text:note-body></text:note></text:span><text:span text:style-name="Verse_20_Number_20_Prespace"> </text:span><text:span text:style-name="Verse_20_Number">12</text:span><text:span text:style-name="Verse_20_Number_20_Postspace"> </text:span><text:span text:style-name="Verse_20_Text">Nemo adolescentiam tuam contemnat: </text:span><text:soft-page-break/><text:span text:style-name="Verse_20_Text">sed exemplum esto fidelium in verbo, in conversatione, in caritate, in fide, in castitate.</text:span><text:span text:style-name="Verse_20_Number_20_Prespace"> </text:span><text:span text:style-name="Verse_20_Number">13</text:span><text:span text:style-name="Verse_20_Number_20_Postspace"> </text:span><text:span text:style-name="Verse_20_Text">Dum venio, attende lectioni, exhortationi, et doctrinæ.</text:span><text:span text:style-name="Verse_20_Number_20_Prespace"> </text:span><text:span text:style-name="Verse_20_Number">14</text:span><text:span text:style-name="Verse_20_Number_20_Postspace"> </text:span><text:span text:style-name="Verse_20_Text">Noli negligere gratiam, quæ in te est, quæ data est tibi per prophetiam, cum impositione manuum presbyterii.</text:span><text:span text:style-name="Verse_20_Text"><text:note text:id="ftn39" text:note-class="footnote"><text:note-citation>40</text:note-citation><text:note-body><text:p text:style-name="Bible_20_Footnote"><text:span text:style-name="Footnote_20_Origin">4.14 <text:s/></text:span><text:span text:style-name="Footnote_20_Keyword">Prophetiam. </text:span><text:span text:style-name="Footnote_20_Text"><text:s/>Vocavit prophetiam inspirationem sancti Spiritus, per quam præsciebat quid de hoc et de cæteris esset acturus. Ideo ait: </text:span><text:span text:style-name="Footnote_20_Keyword">Quæ data est tibi per prophetiam: </text:span><text:span text:style-name="Footnote_20_Text"><text:s/>quia Spiritu revelante cognovit Apostolus Timotheum esse dignum episcopali honore. </text:span><text:span text:style-name="Footnote_20_Keyword">Presbyteri. </text:span><text:span text:style-name="Footnote_20_Text"><text:s/>Pro </text:span><text:span text:style-name="Footnote_20_Keyword">presbyterorum, </text:span><text:span text:style-name="Footnote_20_Text"><text:s/>quia minus tribus esse non possunt. Et vocat presbyterum, episcopum; vel quia unus manus imponit cæteris assentientibus.</text:span></text:p></text:note-body></text:note></text:span><text:span text:style-name="Verse_20_Number_20_Prespace"> </text:span><text:span text:style-name="Verse_20_Number">15</text:span><text:span text:style-name="Verse_20_Number_20_Postspace"> </text:span><text:span text:style-name="Verse_20_Text">Hæc meditare, in his esto: ut profectus tuus manifestus sit omnibus.</text:span><text:span text:style-name="Verse_20_Number_20_Prespace"> </text:span><text:span text:style-name="Verse_20_Number">16</text:span><text:span text:style-name="Verse_20_Number_20_Postspace"> </text:span><text:span text:style-name="Verse_20_Text">Attende tibi, et doctrinæ: insta in illis. Hoc enim faciens, et teipsum salvum facies, et eos qui te audiunt.</text:span></text:p>
        <text:p text:style-name="Prose_20_Paragraph"><text:span text:style-name="Chapter_20_Number">5</text:span><text:span text:style-name="Chapter_20_Number_20_Postspace"> </text:span><text:span text:style-name="Verse_20_Text">Seniorem ne increpaveris, sed obsecra ut patrem: juvenes, ut fratres:</text:span><text:span text:style-name="Verse_20_Text"><text:note text:id="ftn40" text:note-class="footnote"><text:note-citation>41</text:note-citation><text:note-body><text:p text:style-name="Bible_20_Footnote"><text:span text:style-name="Footnote_20_Origin">5.1 <text:s/></text:span><text:span text:style-name="Footnote_20_Keyword">Seniorem ne increpaveris. </text:span><text:span text:style-name="Footnote_20_Text"><text:s/>Ne, indigne ferens se a minore correctum, magis exasperetur quam proficiat.</text:span></text:p></text:note-body></text:note></text:span><text:span text:style-name="Verse_20_Number_20_Prespace"> </text:span><text:span text:style-name="Verse_20_Number">2</text:span><text:span text:style-name="Verse_20_Number_20_Postspace"> </text:span><text:span text:style-name="Verse_20_Text">anus, ut matres: juvenculas, ut sorores in omni castitate:</text:span><text:span text:style-name="Verse_20_Text"><text:note text:id="ftn41" text:note-class="footnote"><text:note-citation>42</text:note-citation><text:note-body><text:p text:style-name="Bible_20_Footnote"><text:span text:style-name="Footnote_20_Origin">5.2 <text:s/></text:span><text:span text:style-name="Footnote_20_Keyword">Ut sorores. </text:span><text:span text:style-name="Footnote_20_Text"><text:s/>Ut videntes se amoris causa commoneri, facilius se corrigant. </text:span><text:span text:style-name="Footnote_20_Keyword">In omni castitate. </text:span><text:span text:style-name="Footnote_20_Text"><text:s/>In alloquio juvencularum recte juvenis de castitate admonetur.</text:span></text:p></text:note-body></text:note></text:span><text:span text:style-name="Verse_20_Number_20_Prespace"> </text:span><text:span text:style-name="Verse_20_Number">3</text:span><text:span text:style-name="Verse_20_Number_20_Postspace"> </text:span><text:span text:style-name="Verse_20_Text">viduas honora, quæ vere viduæ sunt.</text:span><text:span text:style-name="Verse_20_Text"><text:note text:id="ftn42" text:note-class="footnote"><text:note-citation>43</text:note-citation><text:note-body><text:p text:style-name="Bible_20_Footnote"><text:span text:style-name="Footnote_20_Origin">5.3 <text:s/></text:span><text:span text:style-name="Footnote_20_Keyword">Viduas honora quæ vere viduæ sunt. </text:span><text:span text:style-name="Footnote_20_Text"><text:s/>Hoc est, quæ omnium suorum auxilio destitutæ sunt, et quæ manibus laborare non possunt, quas paupertas debilitat, ætasque conficit: quibus Deus spes est, et omne opus, oratio.</text:span></text:p></text:note-body></text:note></text:span><text:span text:style-name="Verse_20_Number_20_Prespace"> </text:span><text:span text:style-name="Verse_20_Number">4</text:span><text:span text:style-name="Verse_20_Number_20_Postspace"> </text:span><text:span text:style-name="Verse_20_Text">Si qua autem vidua filios, aut nepotes habet: discat primum domum suam regere, et mutuam vicem reddere parentibus: hoc enim acceptum est coram Deo.</text:span><text:span text:style-name="Verse_20_Text"><text:note text:id="ftn43" text:note-class="footnote"><text:note-citation>44</text:note-citation><text:note-body><text:p text:style-name="Bible_20_Footnote"><text:span text:style-name="Footnote_20_Origin">5.4 <text:s/></text:span><text:span text:style-name="Footnote_20_Keyword">Parentibus. </text:span><text:span text:style-name="Footnote_20_Text"><text:s/>Parentes sunt iidem, qui superius filii et nepotes. Unde et in mundana lege parens parenti jubetur per gradum succedere. Quibus mutuam vicem reddimus, cum a patribus educati sumus, et alios pari lege nutrimus.</text:span></text:p></text:note-body></text:note></text:span><text:span text:style-name="Verse_20_Number_20_Prespace"> </text:span><text:span text:style-name="Verse_20_Number">5</text:span><text:span text:style-name="Verse_20_Number_20_Postspace"> </text:span><text:span text:style-name="Verse_20_Text">Quæ autem vere vidua est, et desolata, speret in Deum, et instet obsecrationibus, et orationibus nocte ac die.</text:span><text:span text:style-name="Verse_20_Text"><text:note text:id="ftn44" text:note-class="footnote"><text:note-citation>45</text:note-citation><text:note-body><text:p text:style-name="Bible_20_Footnote"><text:span text:style-name="Footnote_20_Origin">5.5 <text:s/></text:span><text:span text:style-name="Footnote_20_Keyword">Desolata, speret. </text:span><text:span text:style-name="Footnote_20_Text"><text:s/>Videns ex nulla parte se habere suffragium, toto animo est devota Deo, de quo solo sperat auxilium vitæ et salutis</text:span></text:p></text:note-body></text:note></text:span><text:span text:style-name="Verse_20_Number_20_Prespace"> </text:span><text:span text:style-name="Verse_20_Number">6</text:span><text:span text:style-name="Verse_20_Number_20_Postspace"> </text:span><text:span text:style-name="Verse_20_Text">Nam quæ in deliciis est, vivens mortua est.</text:span><text:span text:style-name="Verse_20_Text"><text:note text:id="ftn45" text:note-class="footnote"><text:note-citation>46</text:note-citation><text:note-body><text:p text:style-name="Bible_20_Footnote"><text:span text:style-name="Footnote_20_Origin">5.6 <text:s/></text:span><text:span text:style-name="Footnote_20_Keyword">Quæ in deliciis. </text:span><text:span text:style-name="Footnote_20_Text"><text:s/>Genus est imposturæ honorem viduæ habere velle, et non obsequi Deo et aliud agere, aliud profiteri, cum profiteatur religionem</text:span></text:p></text:note-body></text:note></text:span><text:span text:style-name="Verse_20_Number_20_Prespace"> </text:span><text:span text:style-name="Verse_20_Number">7</text:span><text:span text:style-name="Verse_20_Number_20_Postspace"> </text:span><text:span text:style-name="Verse_20_Text">Et hoc præcipe, ut irreprehensibiles sint.</text:span><text:span text:style-name="Verse_20_Number_20_Prespace"> </text:span><text:span text:style-name="Verse_20_Number">8</text:span><text:span text:style-name="Verse_20_Number_20_Postspace"> </text:span><text:span text:style-name="Verse_20_Text">Si quis autem suorum, et maxime domesticorum, curam non habet, fidem negavit, et est infideli deterior.</text:span><text:span text:style-name="Verse_20_Text"><text:note text:id="ftn46" text:note-class="footnote"><text:note-citation>47</text:note-citation><text:note-body><text:p text:style-name="Bible_20_Footnote"><text:span text:style-name="Footnote_20_Origin">5.8 <text:s/></text:span><text:span text:style-name="Footnote_20_Keyword">Curam non habet. </text:span><text:span text:style-name="Footnote_20_Text"><text:s/>Cura impendenda parentibus, ut Jesus matrem Joanni commendavit.</text:span></text:p></text:note-body></text:note></text:span><text:span text:style-name="Verse_20_Number_20_Prespace"> </text:span><text:span text:style-name="Verse_20_Number">9</text:span><text:span text:style-name="Verse_20_Number_20_Postspace"> </text:span><text:span text:style-name="Verse_20_Text">Vidua eligatur non minus sexaginta annorum, quæ fuerit unius viri uxor,</text:span><text:span text:style-name="Verse_20_Number_20_Prespace"> </text:span><text:span text:style-name="Verse_20_Number">10</text:span><text:span text:style-name="Verse_20_Number_20_Postspace"> </text:span><text:span text:style-name="Verse_20_Text">in operibus bonis testimonium habens, si filios educavit, si hospitio recepit, si sanctorum pedes lavit, si tribulationem patientibus subministravit, si omne opus bonum subsecuta est.</text:span><text:span text:style-name="Verse_20_Text"><text:note text:id="ftn47" text:note-class="footnote"><text:note-citation>48</text:note-citation><text:note-body><text:p text:style-name="Bible_20_Footnote"><text:span text:style-name="Footnote_20_Origin">5.10 <text:s/></text:span><text:span text:style-name="Footnote_20_Keyword">Pedes. </text:span><text:span text:style-name="Footnote_20_Text"><text:s/>AUG., in Tract. 58 in Joan. Faciamus hæc invicem humiles, quod humiliter fecit excelsus, etc., usque ad confirmatur humilitatis effectus. </text:span><text:span text:style-name="Footnote_20_Keyword">Sanctorum. </text:span><text:span text:style-name="Footnote_20_Text"><text:s/>Quorum obsecro? Eorum, qui in tribulatione sunt, non sanctorum simpliciter: possunt enim esse sancti, summoque obsequio ab omnibus foveri. Noli hos prosequi copia rerum affluentes, sed afflictos, et qui a multis ignorantur. Noli præsuli Ecclesiæ ista tribuere partienda, ipse potius ministra, nesolius impendii, verum obsequii præmium percipias: propriis eroga manibus, tu sulcum sere pietatis.</text:span></text:p></text:note-body></text:note></text:span><text:span text:style-name="Verse_20_Number_20_Prespace"> </text:span><text:span text:style-name="Verse_20_Number">11</text:span><text:span text:style-name="Verse_20_Number_20_Postspace"> </text:span><text:span text:style-name="Verse_20_Text">Adolescentiores autem viduas devita: cum enim luxuriatæ fuerint in Christo, nubere volunt:</text:span><text:span text:style-name="Verse_20_Text"><text:note text:id="ftn48" text:note-class="footnote"><text:note-citation>49</text:note-citation><text:note-body><text:p text:style-name="Bible_20_Footnote"><text:span text:style-name="Footnote_20_Origin">5.11 <text:s/></text:span><text:span text:style-name="Footnote_20_Keyword">Devita. </text:span><text:span text:style-name="Footnote_20_Text"><text:s/>Id est, vota castitatis earum non usque adeo cures, ut eas Ecclesiæ alimoniis sustentandas suscipias.</text:span></text:p></text:note-body></text:note></text:span><text:span text:style-name="Verse_20_Number_20_Prespace"> </text:span><text:span text:style-name="Verse_20_Number">12</text:span><text:span text:style-name="Verse_20_Number_20_Postspace"> </text:span><text:span text:style-name="Verse_20_Text">habentes damnationem, quia primam fidem irritam fecerunt;</text:span><text:span text:style-name="Verse_20_Text"><text:note text:id="ftn49" text:note-class="footnote"><text:note-citation>50</text:note-citation><text:note-body><text:p text:style-name="Bible_20_Footnote"><text:span text:style-name="Footnote_20_Origin">5.12 <text:s/></text:span><text:span text:style-name="Footnote_20_Keyword">Habentes. </text:span><text:span text:style-name="Footnote_20_Text"><text:s/>AUG., de Bono viduitatis, cap. 8, 9, 10. In conjugali vinculo si pudicitia conservetur, damnatio non timetur, etc., usque ad omnis hujusmodi similis est uxori Loth, quæ retro aspexit. </text:span><text:span text:style-name="Footnote_20_Keyword">Irritam fecerunt. </text:span><text:span text:style-name="Footnote_20_Text"><text:s/>Etsi non nubendo, tamen volendo: non quia nuptiæ damnentur, sed fraus propositi, et fracta fides voti damnatur et voluntas, quæ a proposito recedit damnabilis est, sive nuptiæ sequantur, sive non.</text:span></text:p></text:note-body></text:note></text:span><text:span text:style-name="Verse_20_Number_20_Prespace"> </text:span><text:span text:style-name="Verse_20_Number">13</text:span><text:span text:style-name="Verse_20_Number_20_Postspace"> </text:span><text:span text:style-name="Verse_20_Text">simul autem et otiosæ discunt circuire domos: non solum otiosæ, sed et verbosæ, et curiosæ, loquentes quæ non oportet.</text:span><text:span text:style-name="Verse_20_Number_20_Prespace"> </text:span><text:span text:style-name="Verse_20_Number">14</text:span><text:span text:style-name="Verse_20_Number_20_Postspace"> </text:span><text:span text:style-name="Verse_20_Text">Volo ergo juniores nubere, filios procreare, matresfamilias esse, nullam occasionem dare adversario maledicti gratia.</text:span><text:span text:style-name="Verse_20_Number_20_Prespace"> </text:span><text:span text:style-name="Verse_20_Number">15</text:span><text:span text:style-name="Verse_20_Number_20_Postspace"> </text:span><text:span text:style-name="Verse_20_Text">Jam enim quædam conversæ sunt retro Satanam.</text:span><text:span text:style-name="Verse_20_Text"><text:note text:id="ftn50" text:note-class="footnote"><text:note-citation>51</text:note-citation><text:note-body><text:p text:style-name="Bible_20_Footnote"><text:span text:style-name="Footnote_20_Origin">5.15 <text:s/></text:span><text:span text:style-name="Footnote_20_Keyword">Conversæ sunt retro Satanam. </text:span><text:span text:style-name="Footnote_20_Text"><text:s/>Ab excellenti illo vidualis vel castitatis virginalis proposito in posteriora respiciendo ceciderunt et interierunt.</text:span></text:p></text:note-body></text:note></text:span><text:span text:style-name="Verse_20_Number_20_Prespace"> </text:span><text:span text:style-name="Verse_20_Number">16</text:span><text:span text:style-name="Verse_20_Number_20_Postspace"> </text:span><text:span text:style-name="Verse_20_Text">Si quis fidelis habet viduas, subministret illis, et non gravetur ecclesia: ut iis quæ vere viduæ sunt, sufficiat.</text:span><text:span text:style-name="Verse_20_Number_20_Prespace"> </text:span><text:span text:style-name="Verse_20_Number">17</text:span><text:span text:style-name="Verse_20_Number_20_Postspace"> </text:span><text:span text:style-name="Verse_20_Text">Qui bene præsunt presbyteri, duplici honore digni habeantur: maxime qui laborant in verbo et </text:span><text:soft-page-break/><text:span text:style-name="Verse_20_Text">doctrina.</text:span><text:span text:style-name="Verse_20_Text"><text:note text:id="ftn51" text:note-class="footnote"><text:note-citation>52</text:note-citation><text:note-body><text:p text:style-name="Bible_20_Footnote"><text:span text:style-name="Footnote_20_Origin">5.17 <text:s/></text:span><text:span text:style-name="Footnote_20_Keyword">Qui bene. </text:span><text:span text:style-name="Footnote_20_Text"><text:s/>De honore presbyterorum hic agit, quasi dicat: Illud quod dixi de viduis observa: et hoc etiam præcipe de presbyteris, ut presbyteri, qui bene præsunt vita et doctrina, digni habeantur.</text:span></text:p></text:note-body></text:note></text:span><text:span text:style-name="Verse_20_Number_20_Prespace"> </text:span><text:span text:style-name="Verse_20_Number">18</text:span><text:span text:style-name="Verse_20_Number_20_Postspace"> </text:span><text:span text:style-name="Verse_20_Text">Dicit enim Scriptura: Non alligabis os bovi trituranti. Et: Dignus est operarius mercede sua.</text:span><text:span text:style-name="Verse_20_Number_20_Prespace"> </text:span><text:span text:style-name="Verse_20_Number">19</text:span><text:span text:style-name="Verse_20_Number_20_Postspace"> </text:span><text:span text:style-name="Verse_20_Text">Adversus presbyterum accusationem noli recipere, nisi sub duobus aut tribus testibus.</text:span><text:span text:style-name="Verse_20_Text"><text:note text:id="ftn52" text:note-class="footnote"><text:note-citation>53</text:note-citation><text:note-body><text:p text:style-name="Bible_20_Footnote"><text:span text:style-name="Footnote_20_Origin">5.19 <text:s/></text:span><text:span text:style-name="Footnote_20_Keyword">Adversus presbyterum accusationem noli recipere, </text:span><text:span text:style-name="Footnote_20_Text"><text:s/>etc. Solet qui corripit non amari, et ideo habita occasione facile accusatur. Contra hoc monet, non esse recipiendam de facili accusationem adversus presbyterum.</text:span></text:p></text:note-body></text:note></text:span><text:span text:style-name="Verse_20_Number_20_Prespace"> </text:span><text:span text:style-name="Verse_20_Number">20</text:span><text:span text:style-name="Verse_20_Number_20_Postspace"> </text:span><text:span text:style-name="Verse_20_Text">Peccantes coram omnibus argue: ut et ceteri timorem habeant.</text:span><text:span text:style-name="Verse_20_Text"><text:note text:id="ftn53" text:note-class="footnote"><text:note-citation>54</text:note-citation><text:note-body><text:p text:style-name="Bible_20_Footnote"><text:span text:style-name="Footnote_20_Origin">5.20 <text:s/></text:span><text:span text:style-name="Footnote_20_Keyword">Coram omnibus, </text:span><text:span text:style-name="Footnote_20_Text"><text:s/>etc. AUG., serm. 16 de Verb. Dom. Aliquando debes corripere peccantem inter te et ipsum solum, etc., usque ad quando autem palam peccatur, palam arguendum est.</text:span></text:p></text:note-body></text:note></text:span><text:span text:style-name="Verse_20_Number_20_Prespace"> </text:span><text:span text:style-name="Verse_20_Number">21</text:span><text:span text:style-name="Verse_20_Number_20_Postspace"> </text:span><text:span text:style-name="Verse_20_Text">Testor coram Deo et Christo Jesu, et electis angelis, ut hæc custodias sine præjudicio, nihil faciens in alteram partem declinando.</text:span><text:span text:style-name="Verse_20_Text"><text:note text:id="ftn54" text:note-class="footnote"><text:note-citation>55</text:note-citation><text:note-body><text:p text:style-name="Bible_20_Footnote"><text:span text:style-name="Footnote_20_Origin">5.21 <text:s/></text:span><text:span text:style-name="Footnote_20_Keyword">Testor coram Deo. </text:span><text:span text:style-name="Footnote_20_Text"><text:s/>Id est, Deus sit mihi testis, quod animam meam salvavi tibi, cave.</text:span></text:p></text:note-body></text:note></text:span><text:span text:style-name="Verse_20_Number_20_Prespace"> </text:span><text:span text:style-name="Verse_20_Number">22</text:span><text:span text:style-name="Verse_20_Number_20_Postspace"> </text:span><text:span text:style-name="Verse_20_Text">Manus cito nemini imposueris, neque communicaveris peccatis alienis. Teipsum castum custodi.</text:span><text:span text:style-name="Verse_20_Number_20_Prespace"> </text:span><text:span text:style-name="Verse_20_Number">23</text:span><text:span text:style-name="Verse_20_Number_20_Postspace"> </text:span><text:span text:style-name="Verse_20_Text">Noli adhuc aquam bibere, sed modico vino utere propter stomachum tuum, et frequentes tuas infirmitates.</text:span><text:span text:style-name="Verse_20_Text"><text:note text:id="ftn55" text:note-class="footnote"><text:note-citation>56</text:note-citation><text:note-body><text:p text:style-name="Bible_20_Footnote"><text:span text:style-name="Footnote_20_Origin">5.23 <text:s/></text:span><text:span text:style-name="Footnote_20_Keyword">Noli adhuc aquam, </text:span><text:span text:style-name="Footnote_20_Text"><text:s/>etc. Quia castitatem admonuit, hac occasione immoderatam abstinentiam prohibet, quam ipse inierat.</text:span></text:p></text:note-body></text:note></text:span><text:span text:style-name="Verse_20_Number_20_Prespace"> </text:span><text:span text:style-name="Verse_20_Number">24</text:span><text:span text:style-name="Verse_20_Number_20_Postspace"> </text:span><text:span text:style-name="Verse_20_Text">Quorumdam hominum peccata manifesta sunt, præcedentia ad judicium: quosdam autem et subsequuntur.</text:span><text:span text:style-name="Verse_20_Text"><text:note text:id="ftn56" text:note-class="footnote"><text:note-citation>57</text:note-citation><text:note-body><text:p text:style-name="Bible_20_Footnote"><text:span text:style-name="Footnote_20_Origin">5.24 <text:s/></text:span><text:span text:style-name="Footnote_20_Keyword">Quorumdam hominum peccata, </text:span><text:span text:style-name="Footnote_20_Text"><text:s/>etc. Quia dixerat sine præjudicio nihil faciendum, determinat ubi præjudicium sit necessarium, et ubi non, dividens bona et mala, in manifesta et occulta, quasi dicat: ideo opus est examinatione, quia sicut quædam sunt manifesta, quæ non oportet examinari, ita quædam sunt occulta, de quibus sine præexaminatione non potest fieri præjudicium. </text:span><text:span text:style-name="Footnote_20_Keyword">Manifestata. </text:span><text:span text:style-name="Footnote_20_Text"><text:s/>Hoc dicit de iis, de quibus clarum est quo animo fiant, hæc præcedunt ad judicium, quia si ista sequitur judicium, non est temerarium. </text:span><text:span text:style-name="Footnote_20_Keyword">Subsequuntur. </text:span><text:span text:style-name="Footnote_20_Text"><text:s/>Sicut quæ occulta sunt mala ipsa non latebunt tempore suo quando Christi tempus advenerit, quo manifestentur: sic et de bonis. De his ergo judicemus: illa Dei judicio relinquantur.</text:span></text:p></text:note-body></text:note></text:span><text:span text:style-name="Verse_20_Number_20_Prespace"> </text:span><text:span text:style-name="Verse_20_Number">25</text:span><text:span text:style-name="Verse_20_Number_20_Postspace"> </text:span><text:span text:style-name="Verse_20_Text">Similiter et facta bona, manifesta sunt: et quæ aliter se habent, abscondi non possunt.</text:span></text:p>
        <text:p text:style-name="Prose_20_Paragraph"><text:span text:style-name="Chapter_20_Number">6</text:span><text:span text:style-name="Chapter_20_Number_20_Postspace"> </text:span><text:span text:style-name="Verse_20_Text">Quicumque sunt sub jugo servi, dominos suos omni honore dignos arbitrentur, ne nomen Domini et doctrina blasphemetur.</text:span><text:span text:style-name="Verse_20_Text"><text:note text:id="ftn57" text:note-class="footnote"><text:note-citation>58</text:note-citation><text:note-body><text:p text:style-name="Bible_20_Footnote"><text:span text:style-name="Footnote_20_Origin">6.1 <text:s/></text:span><text:span text:style-name="Footnote_20_Keyword">Quicunque. </text:span><text:span text:style-name="Footnote_20_Text"><text:s/>Sciendum est quosdam prædicasse communem omnibus in Christo libertatem. Quod de spirituali libertate utique verum est, non de carnali, ut illi intelligebant: ideo contra eos hic loquitur Apostolus, jubens servos dominis suis esse subditos. Ne exigant servi quod de Hebræis dicitur, ut sex annis serviant, et gratis dimittantur liberi, quod mysticum est.</text:span></text:p></text:note-body></text:note></text:span><text:span text:style-name="Verse_20_Number_20_Prespace"> </text:span><text:span text:style-name="Verse_20_Number">2</text:span><text:span text:style-name="Verse_20_Number_20_Postspace"> </text:span><text:span text:style-name="Verse_20_Text">Qui autem fideles habent dominos, non contemnant, quia fratres sunt: sed magis serviant, quia fideles sunt et dilecti, qui beneficii participes sunt. Hæc doce, et exhortare.</text:span><text:span text:style-name="Verse_20_Number_20_Prespace"> </text:span><text:span text:style-name="Verse_20_Number">3</text:span><text:span text:style-name="Verse_20_Number_20_Postspace"> </text:span><text:span text:style-name="Verse_20_Text">Si quis aliter docet, et non acquiescit sanis sermonibus Domini nostri Jesu Christi, et ei, quæ secundum pietatem est, doctrinæ:</text:span><text:span text:style-name="Verse_20_Number_20_Prespace"> </text:span><text:span text:style-name="Verse_20_Number">4</text:span><text:span text:style-name="Verse_20_Number_20_Postspace"> </text:span><text:span text:style-name="Verse_20_Text">superbus est, nihil sciens, sed languens circa quæstiones, et pugnas verborum: ex quibus oriuntur invidiæ, contentiones, blasphemiæ, suspiciones malæ,</text:span><text:span text:style-name="Verse_20_Text"><text:note text:id="ftn58" text:note-class="footnote"><text:note-citation>59</text:note-citation><text:note-body><text:p text:style-name="Bible_20_Footnote"><text:span text:style-name="Footnote_20_Origin">6.4 <text:s/></text:span><text:span text:style-name="Footnote_20_Keyword">Superbus. </text:span><text:span text:style-name="Footnote_20_Text"><text:s/>Superbia quippe, non eum ratio ducit, cum ad favorem quærendum in conflictum prorumpat, quod a mansuetis et bonis vitatur. </text:span><text:span text:style-name="Footnote_20_Keyword">Languens. </text:span><text:span text:style-name="Footnote_20_Text"><text:s/>Non enim recusando fidem penitus moritur, nec ad veritatis scientiam convalescit, sed quasi repetitis accessionibus languet circa quæstiones et pugnas verborum. </text:span><text:span text:style-name="Footnote_20_Keyword">Quæstiones. </text:span><text:span text:style-name="Footnote_20_Text"><text:s/>Quæstio erat an servus esset, cum omnes ex eisdem patribus orti, et Christus omnes redemerit.</text:span></text:p></text:note-body></text:note></text:span><text:span text:style-name="Verse_20_Number_20_Prespace"> </text:span><text:span text:style-name="Verse_20_Number">5</text:span><text:span text:style-name="Verse_20_Number_20_Postspace"> </text:span><text:span text:style-name="Verse_20_Text">conflictationes hominum mente corruptorum, et qui veritate privati sunt, existimantium quæstum esse pietatem.</text:span><text:span text:style-name="Verse_20_Number_20_Prespace"> </text:span><text:span text:style-name="Verse_20_Number">6</text:span><text:span text:style-name="Verse_20_Number_20_Postspace"> </text:span><text:span text:style-name="Verse_20_Text">Est autem quæstus magnus pietas cum sufficientia.</text:span><text:span text:style-name="Verse_20_Number_20_Prespace"> </text:span><text:span text:style-name="Verse_20_Number">7</text:span><text:span text:style-name="Verse_20_Number_20_Postspace"> </text:span><text:span text:style-name="Verse_20_Text">Nihil enim intulimus in hunc mundum: haud dubium quod nec auferre quid possumus.</text:span><text:span text:style-name="Verse_20_Number_20_Prespace"> </text:span><text:span text:style-name="Verse_20_Number">8</text:span><text:span text:style-name="Verse_20_Number_20_Postspace"> </text:span><text:span text:style-name="Verse_20_Text">Habentes autem alimenta, et quibus tegamur, his contenti simus.</text:span><text:span text:style-name="Verse_20_Number_20_Prespace"> </text:span><text:span text:style-name="Verse_20_Number">9</text:span><text:span text:style-name="Verse_20_Number_20_Postspace"> </text:span><text:span text:style-name="Verse_20_Text">Nam qui volunt divites fieri, incidunt in tentationem, et in laqueum diaboli, et desideria multa inutilia, et nociva, quæ mergunt homines in interitum et perditionem.</text:span><text:span text:style-name="Verse_20_Text"><text:note text:id="ftn59" text:note-class="footnote"><text:note-citation>60</text:note-citation><text:note-body><text:p text:style-name="Bible_20_Footnote"><text:span text:style-name="Footnote_20_Origin">6.9 <text:s/></text:span><text:span text:style-name="Footnote_20_Keyword">Nam qui volunt. </text:span><text:span text:style-name="Footnote_20_Text"><text:s/>Hoc dicitur his qui volunt et non sunt, ne desiderent. Jam divitibus aliud dicitur, scilicet non superbe sapere, sed dare pauperibus. </text:span><text:span text:style-name="Footnote_20_Keyword">Incidunt in tentationem et laqueum diaboli, quia radix omnium malorum, </text:span><text:span text:style-name="Footnote_20_Text"><text:s/>etc. Non est genus mali quod non ex cupiditate aliquando proveniat, quia radix omnium malorum est cupiditas.</text:span></text:p></text:note-body></text:note></text:span><text:span text:style-name="Verse_20_Number_20_Prespace"> </text:span><text:span text:style-name="Verse_20_Number">10</text:span><text:span text:style-name="Verse_20_Number_20_Postspace"> </text:span><text:span text:style-name="Verse_20_Text">Radix enim omnium malorum est cupiditas: quam quidam appetentes erraverunt a fide, et inseruerunt se doloribus multis.</text:span><text:span text:style-name="Verse_20_Text"><text:note text:id="ftn60" text:note-class="footnote"><text:note-citation>61</text:note-citation><text:note-body><text:p text:style-name="Bible_20_Footnote"><text:span text:style-name="Footnote_20_Origin">6.10 <text:s/></text:span><text:span text:style-name="Footnote_20_Keyword">Cupiditas. </text:span><text:span text:style-name="Footnote_20_Text"><text:s/>In Græco habetur,. Si ergo avaritia habetur quæ proprie est pecuniæ amor, pro genere quod est cupiditas, ponitur species. </text:span><text:span text:style-name="Footnote_20_Keyword">Doloribus multis. </text:span><text:span text:style-name="Footnote_20_Text"><text:s/>Avari enim tanto plus sollicitudinem cruciatus sustinent, quo amplius desiderant quæ vel habita transeunt, vel quæ habere non possunt.</text:span></text:p></text:note-body></text:note></text:span><text:span text:style-name="Verse_20_Number_20_Prespace"> </text:span><text:span text:style-name="Verse_20_Number">11</text:span><text:span text:style-name="Verse_20_Number_20_Postspace"> </text:span><text:span text:style-name="Verse_20_Text">Tu autem, o homo Dei, hæc fuge: </text:span><text:soft-page-break/><text:span text:style-name="Verse_20_Text">sectare vero justitiam, pietatem, fidem, caritatem, patientiam, mansuetudinem.</text:span><text:span text:style-name="Verse_20_Text"><text:note text:id="ftn61" text:note-class="footnote"><text:note-citation>62</text:note-citation><text:note-body><text:p text:style-name="Bible_20_Footnote"><text:span text:style-name="Footnote_20_Origin">6.11 <text:s/></text:span><text:span text:style-name="Footnote_20_Keyword">Tu autem, homo, </text:span><text:span text:style-name="Footnote_20_Text"><text:s/>etc. Non dicit quod hoc timeat de isto, sed sciebat hoc venturum in manus ecclesiarum. </text:span><text:span text:style-name="Footnote_20_Keyword">Hæc fuge. </text:span><text:span text:style-name="Footnote_20_Text"><text:s/>Nihil enim tam asperum tamque perniciosum quam si vir ecclesiasticus maxime qui sublimem tenet locum, divitiis hujus sæculi studeat: quia non solum sibi ipsi sed et cæteris obest, quibus contrariam dat formam. </text:span><text:span text:style-name="Footnote_20_Keyword">Pietatem. </text:span><text:span text:style-name="Footnote_20_Text"><text:s/>Pietas est ut egenti condescendamus, quod non facit cupidus. </text:span><text:span text:style-name="Footnote_20_Keyword">Fidem. </text:span><text:span text:style-name="Footnote_20_Text"><text:s/>Qui veram fidem habet de Deo, non cupit in miseriis fieri dives, nec pluris est ei mundus, quam Deus.</text:span></text:p></text:note-body></text:note></text:span><text:span text:style-name="Verse_20_Number_20_Prespace"> </text:span><text:span text:style-name="Verse_20_Number">12</text:span><text:span text:style-name="Verse_20_Number_20_Postspace"> </text:span><text:span text:style-name="Verse_20_Text">Certa bonum certamen fidei, apprehende vitam æternam, in qua vocatus es, et confessus bonam confessionem coram multis testibus.</text:span><text:span text:style-name="Verse_20_Number_20_Prespace"> </text:span><text:span text:style-name="Verse_20_Number">13</text:span><text:span text:style-name="Verse_20_Number_20_Postspace"> </text:span><text:span text:style-name="Verse_20_Text">Præcipio tibi coram Deo, qui vivificat omnia, et Christo Jesu, qui testimonium reddidit sub Pontio Pilato, bonam confessionem,</text:span><text:span text:style-name="Verse_20_Text"><text:note text:id="ftn62" text:note-class="footnote"><text:note-citation>63</text:note-citation><text:note-body><text:p text:style-name="Bible_20_Footnote"><text:span text:style-name="Footnote_20_Origin">6.13 <text:s/></text:span><text:span text:style-name="Footnote_20_Keyword">Præcipio tibi. </text:span><text:span text:style-name="Footnote_20_Text"><text:s/>In Timotheo omnibus successoribus loquitur Apostolus. </text:span><text:span text:style-name="Footnote_20_Keyword">Et Christo Jesu. </text:span><text:span text:style-name="Footnote_20_Text"><text:s/>Exemplo Christi hortatur.</text:span></text:p></text:note-body></text:note></text:span><text:span text:style-name="Verse_20_Number_20_Prespace"> </text:span><text:span text:style-name="Verse_20_Number">14</text:span><text:span text:style-name="Verse_20_Number_20_Postspace"> </text:span><text:span text:style-name="Verse_20_Text">ut serves mandatum sine macula, irreprehensibile usque in adventum Domini nostri Jesu Christi,</text:span><text:span text:style-name="Verse_20_Number_20_Prespace"> </text:span><text:span text:style-name="Verse_20_Number">15</text:span><text:span text:style-name="Verse_20_Number_20_Postspace"> </text:span><text:span text:style-name="Verse_20_Text">quem suis temporibus ostendet beatus et solus potens, Rex regum, et Dominus dominantium:</text:span><text:span text:style-name="Verse_20_Text"><text:note text:id="ftn63" text:note-class="footnote"><text:note-citation>64</text:note-citation><text:note-body><text:p text:style-name="Bible_20_Footnote"><text:span text:style-name="Footnote_20_Origin">6.15 <text:s/></text:span><text:span text:style-name="Footnote_20_Keyword">Beatus et solus, </text:span><text:span text:style-name="Footnote_20_Text"><text:s/>etc. Hoc non de Patre tantum dicit, sed de Deo qui est ipsa Trinitas.</text:span></text:p></text:note-body></text:note></text:span><text:span text:style-name="Verse_20_Number_20_Prespace"> </text:span><text:span text:style-name="Verse_20_Number">16</text:span><text:span text:style-name="Verse_20_Number_20_Postspace"> </text:span><text:span text:style-name="Verse_20_Text">qui solus habet immortalitatem, et lucem inhabitat inaccessibilem: quem nullus hominum vidit, sed nec videre potest: cui honor, et imperium sempiternum. Amen.</text:span><text:span text:style-name="Verse_20_Text"><text:note text:id="ftn64" text:note-class="footnote"><text:note-citation>65</text:note-citation><text:note-body><text:p text:style-name="Bible_20_Footnote"><text:span text:style-name="Footnote_20_Origin">6.16 <text:s/></text:span><text:span text:style-name="Footnote_20_Keyword">Qui solus habet immortalitatem</text:span><text:span text:style-name="Footnote_20_Text"> Habet per naturam, alii ab eo per gratiam. </text:span><text:span text:style-name="Footnote_20_Keyword">Inaccessibilem quem nullus hominum. </text:span><text:span text:style-name="Footnote_20_Text"><text:s/>Quia nullus ad eam ex se accedit sed cui datur, dono ejus datur, quod intelligebat Propheta dicens: </text:span><text:span text:style-name="Footnote_20_Keyword">Accedite ad eum, et illuminamini</text:span><text:span text:style-name="Footnote_20_Text"> Psal. 33., etc.</text:span></text:p></text:note-body></text:note></text:span><text:span text:style-name="Verse_20_Number_20_Prespace"> </text:span><text:span text:style-name="Verse_20_Number">17</text:span><text:span text:style-name="Verse_20_Number_20_Postspace"> </text:span><text:span text:style-name="Verse_20_Text">Divitibus hujus sæculi præcipe non sublime sapere, neque sperare in incerto divitiarum, sed in Deo vivo (qui præstat nobis omnia abunde ad fruendum)</text:span><text:span text:style-name="Verse_20_Text"><text:note text:id="ftn65" text:note-class="footnote"><text:note-citation>66</text:note-citation><text:note-body><text:p text:style-name="Bible_20_Footnote"><text:span text:style-name="Footnote_20_Origin">6.17 <text:s/></text:span><text:span text:style-name="Footnote_20_Keyword">Divitibus hujus sæculi. </text:span><text:span text:style-name="Footnote_20_Text"><text:s/>Supra egit de his qui divites volunt fieri, dicens eos incidere in tentationem et laqueum diaboli, hic agit de his qui divites sunt, monens eos non sperare in divitiis. Et quia dixit mala venire ex cupiditate, et contra suasit, ne viderentur divites abjecti, determinat. </text:span><text:span text:style-name="Footnote_20_Keyword">Non sublime. </text:span><text:span text:style-name="Footnote_20_Text"><text:s/>Non expavit Apostolus divitias, sed morbum earum, id est superbiam, quæ est vermis divitum. Grandis animus est, qui inter divitias isto morbo non tentatur. Magnus est qui non se ideo magnum putat, quia dives est. Qui autem ideo se magnum putat, superbus est, egenus est, in carne turget, crepat in corde, mendicat, inflatus est, non plenus. </text:span><text:span text:style-name="Footnote_20_Keyword">Ad fruendum. </text:span><text:span text:style-name="Footnote_20_Text"><text:s/>Temporalia enim in hac vita dat Deus ad utendum, æterna ad fruendum: illa, unde bona faciamus; ista unde boni efficiamur.</text:span></text:p></text:note-body></text:note></text:span><text:span text:style-name="Verse_20_Number_20_Prespace"> </text:span><text:span text:style-name="Verse_20_Number">18</text:span><text:span text:style-name="Verse_20_Number_20_Postspace"> </text:span><text:span text:style-name="Verse_20_Text">bene agere, divites fieri in bonis operibus, facile tribuere, communicare,</text:span><text:span text:style-name="Verse_20_Number_20_Prespace"> </text:span><text:span text:style-name="Verse_20_Number">19</text:span><text:span text:style-name="Verse_20_Number_20_Postspace"> </text:span><text:span text:style-name="Verse_20_Text">thesaurizare sibi fundamentum bonum in futurum, ut apprehendant veram vitam.</text:span><text:span text:style-name="Verse_20_Text"><text:note text:id="ftn66" text:note-class="footnote"><text:note-citation>67</text:note-citation><text:note-body><text:p text:style-name="Bible_20_Footnote"><text:span text:style-name="Footnote_20_Origin">6.19 <text:s/></text:span><text:span text:style-name="Footnote_20_Keyword">Thesaurizare. </text:span><text:span text:style-name="Footnote_20_Text"><text:s/>Ad hoc præmittuntur divitiæ non perituræ.</text:span></text:p></text:note-body></text:note></text:span><text:span text:style-name="Verse_20_Number_20_Prespace"> </text:span><text:span text:style-name="Verse_20_Number">20</text:span><text:span text:style-name="Verse_20_Number_20_Postspace"> </text:span><text:span text:style-name="Verse_20_Text">O Timothee, depositum custodi, devitans profanas vocum novitates, et oppositiones falsi nominis scientiæ,</text:span><text:span text:style-name="Verse_20_Text"><text:note text:id="ftn67" text:note-class="footnote"><text:note-citation>68</text:note-citation><text:note-body><text:p text:style-name="Bible_20_Footnote"><text:span text:style-name="Footnote_20_Origin">6.20 <text:s/></text:span><text:span text:style-name="Footnote_20_Keyword">O Timothee. </text:span><text:span text:style-name="Footnote_20_Text"><text:s/>Timotheus, pretiosus Deo. pretiosus, Deus. </text:span><text:span text:style-name="Footnote_20_Keyword">Profanas. </text:span><text:span text:style-name="Footnote_20_Text"><text:s/>Ut est, </text:span><text:span text:style-name="Footnote_20_Keyword">hypostasis, </text:span><text:span text:style-name="Footnote_20_Text"><text:s/>quæ vox se habet ad personam et ad substantiam. Unde et hæretici sub hujus nominis multiplicatione inducere volebant tres esse substantias. Profanas voces intellige quæ sunt contra religionem, aliæ non sunt vitandæ</text:span></text:p></text:note-body></text:note></text:span><text:span text:style-name="Verse_20_Number_20_Prespace"> </text:span><text:span text:style-name="Verse_20_Number">21</text:span><text:span text:style-name="Verse_20_Number_20_Postspace"> </text:span><text:span text:style-name="Verse_20_Text">quam quidam promittentes, circa fidem exciderunt. Gratia tecum. Amen.</text:span><text:span text:style-name="Verse_20_Text"><text:note text:id="ftn68" text:note-class="footnote"><text:note-citation>69</text:note-citation><text:note-body><text:p text:style-name="Bible_20_Footnote"><text:span text:style-name="Footnote_20_Origin">6.21 <text:s/></text:span><text:span text:style-name="Footnote_20_Keyword">Promittentes, circa fidem exciderunt, </text:span><text:span text:style-name="Footnote_20_Text"><text:s/>etc. Nihil enim sic amant isti, quam scientiam promittere, et fidem rerum verarum (quas credere parvuli præcipiuntur) velut imperitiam deridere.</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TIMOTHEUM I" text:name="BookHeader"/>
        </text:user-field-decls>
        <text:p text:style-name="MP1"><text:user-field-get text:name="BookHeader">INCIPIT AD TIMOTHEUM I</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09.169560627</meta:creation-date>
    <meta:editing-duration>P0D</meta:editing-duration>
    <meta:editing-cycles>8</meta:editing-cycles>
    <meta:generator>LibreOffice/7.3.4.2$Linux_X86_64 LibreOffice_project/30$Build-2</meta:generator>
    <dc:date>2022-08-02T04:23:13.583010200</dc:date>
    <meta:document-statistic meta:table-count="0" meta:image-count="0" meta:object-count="0" meta:page-count="8" meta:paragraph-count="78" meta:word-count="5006" meta:character-count="33516" meta:non-whitespace-character-count="28384"/>
  </office:meta>
</office:document-meta>
</file>