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AD TIMOTHEUM II" text:name="BookHeader"/>
      </text:user-field-decls>
      <text:p text:style-name="Major_20_Title_20_1">INCIPIT AD TIMOTHEUM I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us Apostolus Jesu Christi per voluntatem Dei, secundum promissionem vitæ, quæ est in Christo Jesu,</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Item Timotheo scribit de exhortatione martyrii, et de omni regula veritatis, et quid futurum sit temporibus novissimis, et de sua passione, scribens ei ab urbe Roma. </text:span><text:span text:style-name="Footnote_20_Keyword">Paulus apostolus. </text:span><text:span text:style-name="Footnote_20_Text"><text:s/>Primo Apostolus salutat, deinde gratias agit de bono quod habet, ubi suum videndi eum desiderium ostendit. Postea monet ad prædicandum, et ad patientiam martyrii, suo exemplo et aliis modis. Inde dicit quales futuri sunt in novissimis diebus: tandem de tempore resolutionis suæ instanti. </text:span><text:span text:style-name="Footnote_20_Keyword">Per voluntatem Dei. </text:span><text:span text:style-name="Footnote_20_Text"><text:s/>Non meis meritis, quasi dicat: Similiter et tu gratis missus es, et ideo prædicandæ gratiæ magis obnoxius.</text:span></text:p></text:note-body></text:note></text:span><text:span text:style-name="Verse_20_Number_20_Prespace"> </text:span><text:span text:style-name="Verse_20_Number">2</text:span><text:span text:style-name="Verse_20_Number_20_Postspace"> </text:span><text:span text:style-name="Verse_20_Text">Timotheo carissimo filio: gratia, misericordia, pax a Deo Patre, et Christo Jesu Domino nostro.</text:span><text:span text:style-name="Verse_20_Number_20_Prespace"> </text:span><text:span text:style-name="Verse_20_Number">3</text:span><text:span text:style-name="Verse_20_Number_20_Postspace"> </text:span><text:span text:style-name="Verse_20_Text">Gratias ago Deo, cui servio a progenitoribus in conscientia pura, quod sine intermissione habeam tui memoriam in orationibus meis, nocte ac die</text:span><text:span text:style-name="Verse_20_Text"><text:note text:id="ftn1" text:note-class="footnote"><text:note-citation>2</text:note-citation><text:note-body><text:p text:style-name="Bible_20_Footnote"><text:span text:style-name="Footnote_20_Origin">1.3 <text:s/></text:span><text:span text:style-name="Footnote_20_Keyword">Gratias ago. </text:span><text:span text:style-name="Footnote_20_Text"><text:s/>Agit gratias de bono ejus, commendans fidei gratiam quæ in Christo est. </text:span><text:span text:style-name="Footnote_20_Keyword">Memoriam. </text:span><text:span text:style-name="Footnote_20_Text"><text:s/>Flevit enim Timotheus a Paulo dimissus, paratus cum eo ire ad omnia pericula. Quod ergo præsens habuit, absens teneat, </text:span><text:span text:style-name="Footnote_20_Keyword">accipiens etiam recordationem fidei</text:span><text:span text:style-name="Footnote_20_Text"> quæ te commoneat, cum etiam in feminis fuerit firma.</text:span></text:p></text:note-body></text:note></text:span><text:span text:style-name="Verse_20_Number_20_Prespace"> </text:span><text:span text:style-name="Verse_20_Number">4</text:span><text:span text:style-name="Verse_20_Number_20_Postspace"> </text:span><text:span text:style-name="Verse_20_Text">desiderans te videre, memor lacrimarum tuarum, ut gaudio implear,</text:span><text:span text:style-name="Verse_20_Number_20_Prespace"> </text:span><text:span text:style-name="Verse_20_Number">5</text:span><text:span text:style-name="Verse_20_Number_20_Postspace"> </text:span><text:span text:style-name="Verse_20_Text">recordationem accipiens ejus fidei, quæ est in te non ficta, quæ et habitavit primum in avia tua Loide, et matre tua Eunice, certus sum autem quod et in te.</text:span><text:span text:style-name="Verse_20_Number_20_Prespace"> </text:span><text:span text:style-name="Verse_20_Number">6</text:span><text:span text:style-name="Verse_20_Number_20_Postspace"> </text:span><text:span text:style-name="Verse_20_Text">Propter quam causam admoneo te ut resuscites gratiam Dei, quæ est in te per impositionem manuum mearum.</text:span><text:span text:style-name="Verse_20_Text"><text:note text:id="ftn2" text:note-class="footnote"><text:note-citation>3</text:note-citation><text:note-body><text:p text:style-name="Bible_20_Footnote"><text:span text:style-name="Footnote_20_Origin">1.6 <text:s/></text:span><text:span text:style-name="Footnote_20_Keyword">Propter quam. </text:span><text:span text:style-name="Footnote_20_Text"><text:s/>Commendata fide illius, ad eam sine timore et erubescentia prædicandam exhortatur. </text:span><text:span text:style-name="Footnote_20_Keyword">Per impositionem manuum. </text:span><text:span text:style-name="Footnote_20_Text"><text:s/>Hoc est, gratiam Spiritus sancti, quam accepisti ad Ecclesiæ institutionem, ad perpetranda miracula, ad omne religionis obsequium.</text:span></text:p></text:note-body></text:note></text:span><text:span text:style-name="Verse_20_Number_20_Prespace"> </text:span><text:span text:style-name="Verse_20_Number">7</text:span><text:span text:style-name="Verse_20_Number_20_Postspace"> </text:span><text:span text:style-name="Verse_20_Text">Non enim dedit nobis Deus spiritum timoris: sed virtutis, et dilectionis, et sobrietatis.</text:span><text:span text:style-name="Verse_20_Text"><text:note text:id="ftn3" text:note-class="footnote"><text:note-citation>4</text:note-citation><text:note-body><text:p text:style-name="Bible_20_Footnote"><text:span text:style-name="Footnote_20_Origin">1.7 <text:s/></text:span><text:span text:style-name="Footnote_20_Keyword">Timoris. </text:span><text:span text:style-name="Footnote_20_Text"><text:s/>Timore turbatus Petrus negavit Christum. Unde: </text:span><text:span text:style-name="Footnote_20_Keyword">Nolite timere eos qui occidunt corpus</text:span><text:span text:style-name="Footnote_20_Text"> Matth. 26. Hujus timoris non accepimus spiritum, sed illius de quo Dominus ait: </text:span><text:span text:style-name="Footnote_20_Keyword">Eum timete qui potest corpus et animam perdere in gehennam. </text:span><text:span text:style-name="Footnote_20_Text"><text:s/>Spiritus enim sanctus dat timorem non mundi, sed Dei, qui potest perdere in gehennam ignis.</text:span></text:p></text:note-body></text:note></text:span><text:span text:style-name="Verse_20_Number_20_Prespace"> </text:span><text:span text:style-name="Verse_20_Number">8</text:span><text:span text:style-name="Verse_20_Number_20_Postspace"> </text:span><text:span text:style-name="Verse_20_Text">Noli itaque erubescere testimonium Domini nostri, neque me vinctum ejus: sed collabora Evangelio secundum virtutem Dei:</text:span><text:span text:style-name="Verse_20_Text"><text:note text:id="ftn4" text:note-class="footnote"><text:note-citation>5</text:note-citation><text:note-body><text:p text:style-name="Bible_20_Footnote"><text:span text:style-name="Footnote_20_Origin">1.8 <text:s/></text:span><text:span text:style-name="Footnote_20_Keyword">Noli itaque. </text:span><text:span text:style-name="Footnote_20_Text"><text:s/>Constantiam habendam docet nec erubescendum esse in professione: non est enim ut erubescatur in ea: quia sicut homo visus est Christus, gestis tamen apparuit Deus etsi crucifixus est, resurrexit tamen a mortuis, et multis videntibus suscipiente eum nube, in cœlum ascendit. Ubi ergo putatur infirmitas, ibi apparet potentia.</text:span></text:p></text:note-body></text:note></text:span><text:span text:style-name="Verse_20_Number_20_Prespace"> </text:span><text:span text:style-name="Verse_20_Number">9</text:span><text:span text:style-name="Verse_20_Number_20_Postspace"> </text:span><text:span text:style-name="Verse_20_Text">qui nos liberavit, et vocavit vocatione sua sancta, non secundum opera nostra, sed secundum propositum suum, et gratiam, quæ data est nobis in Christo Jesu ante tempora sæcularia.</text:span><text:span text:style-name="Verse_20_Text"><text:note text:id="ftn5" text:note-class="footnote"><text:note-citation>6</text:note-citation><text:note-body><text:p text:style-name="Bible_20_Footnote"><text:span text:style-name="Footnote_20_Origin">1.9 <text:s/></text:span><text:span text:style-name="Footnote_20_Keyword">Qui nos liberavit. </text:span><text:span text:style-name="Footnote_20_Text"><text:s/>Vicem reddere liberanti convenit: Cujus cum beneficiis digne respondere non valemus, saltem legationem ejus fideliter et instanter agamus.</text:span></text:p></text:note-body></text:note></text:span><text:span text:style-name="Verse_20_Number_20_Prespace"> </text:span><text:span text:style-name="Verse_20_Number">10</text:span><text:span text:style-name="Verse_20_Number_20_Postspace"> </text:span><text:span text:style-name="Verse_20_Text">Manifestata est autem nunc per illuminationem Salvatoris nostri Jesu Christi, qui destruxit quidem mortem, illuminavit autem vitam, et incorruptionem per Evangelium:</text:span><text:span text:style-name="Verse_20_Text"><text:note text:id="ftn6" text:note-class="footnote"><text:note-citation>7</text:note-citation><text:note-body><text:p text:style-name="Bible_20_Footnote"><text:span text:style-name="Footnote_20_Origin">1.10 <text:s/></text:span><text:span text:style-name="Footnote_20_Keyword">Qui destruxit. </text:span><text:span text:style-name="Footnote_20_Text"><text:s/>Mors utpote victa, non est timenda pro fide Christi. </text:span><text:span text:style-name="Footnote_20_Keyword">Illuminavit autem. </text:span><text:span text:style-name="Footnote_20_Text"><text:s/>Quo hæc spectent, ibi aperit: </text:span><text:span text:style-name="Footnote_20_Keyword">Formam habens. Per Evangelium. </text:span><text:span text:style-name="Footnote_20_Text"><text:s/>Ostendit Deus vitam incorruptibilem, quæ prius ignota erat, ostendit, inquam, per prædicationem Evangelii cujus prædicator est Paulus.</text:span></text:p></text:note-body></text:note></text:span><text:span text:style-name="Verse_20_Number_20_Prespace"> </text:span><text:span text:style-name="Verse_20_Number">11</text:span><text:span text:style-name="Verse_20_Number_20_Postspace"> </text:span><text:span text:style-name="Verse_20_Text">in quo positus sum ego prædicator, et Apostolus, et magister gentium.</text:span><text:span text:style-name="Verse_20_Text"><text:note text:id="ftn7" text:note-class="footnote"><text:note-citation>8</text:note-citation><text:note-body><text:p text:style-name="Bible_20_Footnote"><text:span text:style-name="Footnote_20_Origin">1.11 <text:s/></text:span><text:span text:style-name="Footnote_20_Keyword">In quo positus sum. </text:span><text:span text:style-name="Footnote_20_Text"><text:s/>Hic suo exemplo hortatur. </text:span><text:span text:style-name="Footnote_20_Keyword">Prædicator, et apostolus, et magister, </text:span><text:span text:style-name="Footnote_20_Text"><text:s/>etc. Quænam vero ratio est, cum seipsum jugiter gentium magistrum vocet? persuadere quippe vult, gentes quoque in hæreditatem Dei vocatas esse, atque ideo a consortio fidei non repellendas.</text:span></text:p></text:note-body></text:note></text:span><text:span text:style-name="Verse_20_Number_20_Prespace"> </text:span><text:span text:style-name="Verse_20_Number">12</text:span><text:span text:style-name="Verse_20_Number_20_Postspace"> </text:span><text:span text:style-name="Verse_20_Text">Ob quam causam etiam hæc patior, sed non confundor. Scio enim cui credidi, et certus sum quia potens est depositum meum servare in illum diem.</text:span><text:span text:style-name="Verse_20_Text"><text:note text:id="ftn8" text:note-class="footnote"><text:note-citation>9</text:note-citation><text:note-body><text:p text:style-name="Bible_20_Footnote"><text:span text:style-name="Footnote_20_Origin">1.12 <text:s/></text:span><text:span text:style-name="Footnote_20_Keyword">Scio enim. </text:span><text:span text:style-name="Footnote_20_Text"><text:s/>Quasi dicat: Ideo </text:span><text:span text:style-name="Footnote_20_Keyword">non confundor, </text:span><text:span text:style-name="Footnote_20_Text"><text:s/>id est deficio, vel non frustra patior, quia promisit et verax est et potens: et ideo credidi illum ipsum, qui mihi reddet. </text:span><text:span text:style-name="Footnote_20_Keyword">Quia potens est. </text:span><text:span text:style-name="Footnote_20_Text"><text:s/>Spe et magnificentia Salvatoris securus est, quia quod commendat illi, in tuto est. Illi autem commendat salutem suam, ut hic pro illo patiens, salutem inveniat penes illum cum cœperit judicare, ut puniens infideles, istum dignum æterna vita pronuntiet.</text:span></text:p></text:note-body></text:note></text:span><text:span text:style-name="Verse_20_Number_20_Prespace"> </text:span><text:span text:style-name="Verse_20_Number">13</text:span><text:span text:style-name="Verse_20_Number_20_Postspace"> </text:span><text:span text:style-name="Verse_20_Text">Formam habe sanorum verborum, quæ a me audisti in fide, et in </text:span><text:soft-page-break/><text:span text:style-name="Verse_20_Text">dilectione in Christo Jesu.</text:span><text:span text:style-name="Verse_20_Text"><text:note text:id="ftn9" text:note-class="footnote"><text:note-citation>10</text:note-citation><text:note-body><text:p text:style-name="Bible_20_Footnote"><text:span text:style-name="Footnote_20_Origin">1.13 <text:s/></text:span><text:span text:style-name="Footnote_20_Keyword">Formam habens. </text:span><text:span text:style-name="Footnote_20_Text"><text:s/>Hic ostendit quo de se prædicta spectent. Quasi dicat: Ita laboro in isto officio mihi credito: similiter ergo et tu formam habens, etc. </text:span><text:span text:style-name="Footnote_20_Keyword">Ex quibus est Phigellus et Hermogenes. </text:span><text:span text:style-name="Footnote_20_Text"><text:s/>Simulate hi cum Apostolo fuerunt, ut calumniam invenirent: sed postquam viderunt se manifestatos, recesserunt ab eo.</text:span></text:p></text:note-body></text:note></text:span><text:span text:style-name="Verse_20_Number_20_Prespace"> </text:span><text:span text:style-name="Verse_20_Number">14</text:span><text:span text:style-name="Verse_20_Number_20_Postspace"> </text:span><text:span text:style-name="Verse_20_Text">Bonum depositum custodi per Spiritum Sanctum, qui habitat in nobis.</text:span><text:span text:style-name="Verse_20_Number_20_Prespace"> </text:span><text:span text:style-name="Verse_20_Number">15</text:span><text:span text:style-name="Verse_20_Number_20_Postspace"> </text:span><text:span text:style-name="Verse_20_Text">Scis hoc, quod aversi sunt a me omnes, qui in Asia sunt, ex quibus est Phigellus, et Hermogenes.</text:span><text:span text:style-name="Verse_20_Number_20_Prespace"> </text:span><text:span text:style-name="Verse_20_Number">16</text:span><text:span text:style-name="Verse_20_Number_20_Postspace"> </text:span><text:span text:style-name="Verse_20_Text">Det misericordiam Dominus Onesiphori domui: quia sæpe me refrigeravit, et catenam meam non erubuit:</text:span><text:span text:style-name="Verse_20_Number_20_Prespace"> </text:span><text:span text:style-name="Verse_20_Number">17</text:span><text:span text:style-name="Verse_20_Number_20_Postspace"> </text:span><text:span text:style-name="Verse_20_Text">sed cum Romam venisset, sollicite me quæsivit, et invenit.</text:span><text:span text:style-name="Verse_20_Number_20_Prespace"> </text:span><text:span text:style-name="Verse_20_Number">18</text:span><text:span text:style-name="Verse_20_Number_20_Postspace"> </text:span><text:span text:style-name="Verse_20_Text">Det illi Dominus invenire misericordiam a Domino in illa die. Et quanta Ephesi ministravit mihi, tu melius nosti.</text:span></text:p>
        <text:p text:style-name="Prose_20_Paragraph"><text:span text:style-name="Chapter_20_Number">2</text:span><text:span text:style-name="Chapter_20_Number_20_Postspace"> </text:span><text:span text:style-name="Verse_20_Text">Tu ergo fili mi, confortare in gratia, quæ est in Christo Jesu:</text:span><text:span text:style-name="Verse_20_Number_20_Prespace"> </text:span><text:span text:style-name="Verse_20_Number">2</text:span><text:span text:style-name="Verse_20_Number_20_Postspace"> </text:span><text:span text:style-name="Verse_20_Text">et quæ audisti a me per multos testes, hæc commenda fidelibus hominibus, qui idonei erant et alios docere.</text:span><text:span text:style-name="Verse_20_Number_20_Prespace"> </text:span><text:span text:style-name="Verse_20_Number">3</text:span><text:span text:style-name="Verse_20_Number_20_Postspace"> </text:span><text:span text:style-name="Verse_20_Text">Labora sicut bonus miles Christi Jesu.</text:span><text:span text:style-name="Verse_20_Number_20_Prespace"> </text:span><text:span text:style-name="Verse_20_Number">4</text:span><text:span text:style-name="Verse_20_Number_20_Postspace"> </text:span><text:span text:style-name="Verse_20_Text">Nemo militans Deo implicat se negotiis sæcularibus: ut ei placeat, cui se probavit.</text:span><text:span text:style-name="Verse_20_Text"><text:note text:id="ftn10" text:note-class="footnote"><text:note-citation>11</text:note-citation><text:note-body><text:p text:style-name="Bible_20_Footnote"><text:span text:style-name="Footnote_20_Origin">2.4 <text:s/></text:span><text:span text:style-name="Footnote_20_Keyword">Nemo militans. </text:span><text:span text:style-name="Footnote_20_Text"><text:s/>Quasi dicat: Si bonus miles esse vis, non implices te sæcularibus negotiis, quia nemo, etc. </text:span><text:span text:style-name="Footnote_20_Keyword">Negotiis. </text:span><text:span text:style-name="Footnote_20_Text"><text:s/>Negotia sæcularia sunt cum animus occupatur colligendæ cura pecuniæ sine labore corporis, ut negotiatores et hujusmodi: quod ne iste faceret, quia infirmus laborare non poterat, prohibet.</text:span></text:p></text:note-body></text:note></text:span><text:span text:style-name="Verse_20_Number_20_Prespace"> </text:span><text:span text:style-name="Verse_20_Number">5</text:span><text:span text:style-name="Verse_20_Number_20_Postspace"> </text:span><text:span text:style-name="Verse_20_Text">Nam et qui certat in agone, non coronatur nisi legitime certaverit.</text:span><text:span text:style-name="Verse_20_Number_20_Prespace"> </text:span><text:span text:style-name="Verse_20_Number">6</text:span><text:span text:style-name="Verse_20_Number_20_Postspace"> </text:span><text:span text:style-name="Verse_20_Text">Laborantem agricolam oportet primum de fructibus percipere.</text:span><text:span text:style-name="Verse_20_Text"><text:note text:id="ftn11" text:note-class="footnote"><text:note-citation>12</text:note-citation><text:note-body><text:p text:style-name="Bible_20_Footnote"><text:span text:style-name="Footnote_20_Origin">2.6 <text:s/></text:span><text:span text:style-name="Footnote_20_Keyword">Laborantem agricolam. </text:span><text:span text:style-name="Footnote_20_Text"><text:s/>Quasi Timotheus quæreret: Unde ergo vivam cum fodere non possim, mendicare confundar? subdit </text:span><text:span text:style-name="Footnote_20_Keyword">laborantem agricolam. </text:span><text:span text:style-name="Footnote_20_Text"><text:s/>Quasi dicat, etsi non implices te negotiis sæcularibus, est tamen unde vivere possis: </text:span><text:span text:style-name="Footnote_20_Keyword">Quia oportet, </text:span><text:span text:style-name="Footnote_20_Text"><text:s/>etc. </text:span><text:span text:style-name="Footnote_20_Keyword">Primum percipere. </text:span><text:span text:style-name="Footnote_20_Text"><text:s/>Id est sumere. </text:span><text:span text:style-name="Footnote_20_Keyword">De fructibus. </text:span><text:span text:style-name="Footnote_20_Text"><text:s/>Id est necessaria ab auditoribus, quia dignus est operarius mercede sua; ut agricola vel vinitor primos fructus laboris sui degustat, ita Apostolus prius jubet eum sumere qui primus est, et sic, cæteris distribuere. Primo enim debet ille suam necessitatem implere ex his qui accepit, et post, aliis de his quæ supersunt ministrare.</text:span></text:p></text:note-body></text:note></text:span><text:span text:style-name="Verse_20_Number_20_Prespace"> </text:span><text:span text:style-name="Verse_20_Number">7</text:span><text:span text:style-name="Verse_20_Number_20_Postspace"> </text:span><text:span text:style-name="Verse_20_Text">Intellige quæ dico: dabit enim tibi Dominus in omnibus intellectum.</text:span><text:span text:style-name="Verse_20_Number_20_Prespace"> </text:span><text:span text:style-name="Verse_20_Number">8</text:span><text:span text:style-name="Verse_20_Number_20_Postspace"> </text:span><text:span text:style-name="Verse_20_Text">Memor esto Dominum Jesum Christum resurrexisse a mortuis ex semine David, secundum Evangelium meum,</text:span><text:span text:style-name="Verse_20_Text"><text:note text:id="ftn12" text:note-class="footnote"><text:note-citation>13</text:note-citation><text:note-body><text:p text:style-name="Bible_20_Footnote"><text:span text:style-name="Footnote_20_Origin">2.8 <text:s/></text:span><text:span text:style-name="Footnote_20_Keyword">Memor esto. </text:span><text:span text:style-name="Footnote_20_Text"><text:s/>Labora sicut ego, et hoc spe vitæ æternæ. Hæc autem non propter Timotheum memorat, sed propter hæreticos quos prævidit futuros et ista negaturos.</text:span></text:p></text:note-body></text:note></text:span><text:span text:style-name="Verse_20_Number_20_Prespace"> </text:span><text:span text:style-name="Verse_20_Number">9</text:span><text:span text:style-name="Verse_20_Number_20_Postspace"> </text:span><text:span text:style-name="Verse_20_Text">in quo laboro usque ad vincula, quasi male operans: sed verbum Dei non est alligatum.</text:span><text:span text:style-name="Verse_20_Text"><text:note text:id="ftn13" text:note-class="footnote"><text:note-citation>14</text:note-citation><text:note-body><text:p text:style-name="Bible_20_Footnote"><text:span text:style-name="Footnote_20_Origin">2.9 <text:s/></text:span><text:span text:style-name="Footnote_20_Keyword">Quasi male operans. </text:span><text:span text:style-name="Footnote_20_Text"><text:s/>Hic contumeliam notat quæ ei ingerebatur. </text:span><text:span text:style-name="Footnote_20_Keyword">Sed verbum Dei non est alligatum. </text:span><text:span text:style-name="Footnote_20_Text"><text:s/>Quasi dicat: Licet ergo sim alligatus corpore, tamen verbum Dei non est alligatum: qui et sermone præsentes, et litteris absentes docere non cesso.</text:span></text:p></text:note-body></text:note></text:span><text:span text:style-name="Verse_20_Number_20_Prespace"> </text:span><text:span text:style-name="Verse_20_Number">10</text:span><text:span text:style-name="Verse_20_Number_20_Postspace"> </text:span><text:span text:style-name="Verse_20_Text">Ideo omnia sustineo propter electos, ut et ipsi salutem consequantur, quæ est in Christo Jesu, cum gloria cælesti.</text:span><text:span text:style-name="Verse_20_Text"><text:note text:id="ftn14" text:note-class="footnote"><text:note-citation>15</text:note-citation><text:note-body><text:p text:style-name="Bible_20_Footnote"><text:span text:style-name="Footnote_20_Origin">2.10 <text:s/></text:span><text:span text:style-name="Footnote_20_Keyword">Salutem, </text:span><text:span text:style-name="Footnote_20_Text"><text:s/>etc., </text:span><text:span text:style-name="Footnote_20_Keyword">cum gloria, </text:span><text:span text:style-name="Footnote_20_Text"><text:s/>etc. Quasi dicat: Justificati estis ut hic consequamini salutem, et, post hanc vitam, gloriam cœlestem.</text:span></text:p></text:note-body></text:note></text:span><text:span text:style-name="Verse_20_Number_20_Prespace"> </text:span><text:span text:style-name="Verse_20_Number">11</text:span><text:span text:style-name="Verse_20_Number_20_Postspace"> </text:span><text:span text:style-name="Verse_20_Text">Fidelis sermo: nam si commortui sumus, et convivemus:</text:span><text:span text:style-name="Verse_20_Text"><text:note text:id="ftn15" text:note-class="footnote"><text:note-citation>16</text:note-citation><text:note-body><text:p text:style-name="Bible_20_Footnote"><text:span text:style-name="Footnote_20_Origin">2.11 <text:s/></text:span><text:span text:style-name="Footnote_20_Keyword">Fidelis sermo. </text:span><text:span text:style-name="Footnote_20_Text"><text:s/>Est iste, quod consequentur salutem et gloriam, nam sumus mortui mundo, sicut Christus veteri homini, et sustinentes, id est martyres.</text:span></text:p></text:note-body></text:note></text:span><text:span text:style-name="Verse_20_Number_20_Prespace"> </text:span><text:span text:style-name="Verse_20_Number">12</text:span><text:span text:style-name="Verse_20_Number_20_Postspace"> </text:span><text:span text:style-name="Verse_20_Text">si sustinebimus, et conregnabimus: si negaverimus, et ille negabit nos:</text:span><text:span text:style-name="Verse_20_Number_20_Prespace"> </text:span><text:span text:style-name="Verse_20_Number">13</text:span><text:span text:style-name="Verse_20_Number_20_Postspace"> </text:span><text:span text:style-name="Verse_20_Text">si non credimus, ille fidelis permanet, negare seipsum non potest.</text:span><text:span text:style-name="Verse_20_Number_20_Prespace"> </text:span><text:span text:style-name="Verse_20_Number">14</text:span><text:span text:style-name="Verse_20_Number_20_Postspace"> </text:span><text:span text:style-name="Verse_20_Text">Hæc commone, testificans coram Domino. Noli contendere verbis: ad nihil enim utile est, nisi ad subversionem audientium.</text:span><text:span text:style-name="Verse_20_Text"><text:note text:id="ftn16" text:note-class="footnote"><text:note-citation>17</text:note-citation><text:note-body><text:p text:style-name="Bible_20_Footnote"><text:span text:style-name="Footnote_20_Origin">2.14 <text:s/></text:span><text:span text:style-name="Footnote_20_Keyword">Hæc commone. </text:span><text:span text:style-name="Footnote_20_Text"><text:s/>Hæc prædicta ut patiaris, commoneo te. Vel, hæc commone tuos. </text:span><text:span text:style-name="Footnote_20_Keyword">Ad nihil enim utile est. </text:span><text:span text:style-name="Footnote_20_Text"><text:s/>Contentio minus stabilis sæpe generat scrupulum. Solent enim in contentione talia opponi elimato malevolentiæ argumento, ut moveant animos insipientium fratrum. Nec potest esse, quin contentio extorqueat aliquid quod dicatur contra conscientiam, ut intus in animo perdat, et foris victor accedat. Nemo enim patitur se vinci, licet sciat vera esse quæ audit. Collatio ergo inter Dei servos esse debet, non altercatio.</text:span></text:p></text:note-body></text:note></text:span><text:span text:style-name="Verse_20_Number_20_Prespace"> </text:span><text:span text:style-name="Verse_20_Number">15</text:span><text:span text:style-name="Verse_20_Number_20_Postspace"> </text:span><text:span text:style-name="Verse_20_Text">Sollicite cura teipsum probabilem exhibere Deo, operarium inconfusibilem, recte tractantem verbum veritatis.</text:span><text:span text:style-name="Verse_20_Number_20_Prespace"> </text:span><text:span text:style-name="Verse_20_Number">16</text:span><text:span text:style-name="Verse_20_Number_20_Postspace"> </text:span><text:span text:style-name="Verse_20_Text">Profana autem et vaniloquia devita: multum enim proficiunt ad impietatem:</text:span><text:span text:style-name="Verse_20_Number_20_Prespace"> </text:span><text:span text:style-name="Verse_20_Number">17</text:span><text:span text:style-name="Verse_20_Number_20_Postspace"> </text:span><text:span text:style-name="Verse_20_Text">et sermo eorum ut cancer serpit: ex quibus est Hymenæus et Philetus,</text:span><text:span text:style-name="Verse_20_Text"><text:note text:id="ftn17" text:note-class="footnote"><text:note-citation>18</text:note-citation><text:note-body><text:p text:style-name="Bible_20_Footnote"><text:span text:style-name="Footnote_20_Origin">2.17 <text:s/></text:span><text:span text:style-name="Footnote_20_Keyword">Ex quibus est Hymenæus et Philetus. </text:span><text:span text:style-name="Footnote_20_Text"><text:s/>Horum prodidit nomina, ut ab his spiritualiter caveat, quos et profanos et impios designat et errantes a veritate.</text:span></text:p></text:note-body></text:note></text:span><text:span text:style-name="Verse_20_Number_20_Prespace"> </text:span><text:span text:style-name="Verse_20_Number">18</text:span><text:span text:style-name="Verse_20_Number_20_Postspace"> </text:span><text:span text:style-name="Verse_20_Text">qui a veritate exciderunt, dicentes resurrectionem esse jam factam, et subverterunt quorumdam fidem.</text:span><text:span text:style-name="Verse_20_Text"><text:note text:id="ftn18" text:note-class="footnote"><text:note-citation>19</text:note-citation><text:note-body><text:p text:style-name="Bible_20_Footnote"><text:span text:style-name="Footnote_20_Origin">2.18 <text:s/></text:span><text:span text:style-name="Footnote_20_Keyword">Dicentes resurrectionem jam factam. </text:span><text:span text:style-name="Footnote_20_Text"><text:s/>Duæ sunt resurrectiones. Prima est quæ fit in anima per fidem, quando qui mortuus erat in infidelitate et aliis peccatis, per fidem et baptismum vivificatur. Altera, quæ erit corporum, quæ erit in die judicii. De illa resurrectione quæ fit in anima per fidem loquitur hic Apostolus, cum ait: </text:span><text:span text:style-name="Footnote_20_Keyword">Dicentes resurrectionem, </text:span><text:span text:style-name="Footnote_20_Text"><text:s/>mentium scilicet </text:span><text:span text:style-name="Footnote_20_Keyword">esse factam</text:span><text:span text:style-name="Footnote_20_Text"> in baptismo, et in fide nullam resurrectionem corporum futuram. Omnes sectæ quæ religionem promittunt, concedunt resurrectionem mentium in fide. Aliter enim non viderentur audiendi. Volentes ergo credi sibi omnes etiam qui instituerunt alicujus falsæ religionis sectam, negare istam resurrectionem mentium non potuerunt, omnes de illa consenserunt. Sed corporum resurrectionem multi negaverunt, sicut isti quos nominat Apostolus.</text:span></text:p></text:note-body></text:note></text:span><text:span text:style-name="Verse_20_Number_20_Prespace"> </text:span><text:span text:style-name="Verse_20_Number">19</text:span><text:span text:style-name="Verse_20_Number_20_Postspace"> </text:span><text:soft-page-break/><text:span text:style-name="Verse_20_Text">Sed firmum fundamentum Dei stat, habens signaculum hoc: cognovit Dominus qui sunt ejus, et discedat ab iniquitate omnis qui nominat nomen Domini.</text:span><text:span text:style-name="Verse_20_Text"><text:note text:id="ftn19" text:note-class="footnote"><text:note-citation>20</text:note-citation><text:note-body><text:p text:style-name="Bible_20_Footnote"><text:span text:style-name="Footnote_20_Origin">2.19 <text:s/></text:span><text:span text:style-name="Footnote_20_Keyword">Cognovit Dominus qui sunt ejus, </text:span><text:span text:style-name="Footnote_20_Text"><text:s/>etc. Id est, amat et defendit præscitos suos. In hoc notatur præscientia, qua quos præscivit futuros esse conformes imaginis Filii sui, id est prædestinavit, vocavit, justificavit, glorificavit.</text:span></text:p></text:note-body></text:note></text:span><text:span text:style-name="Verse_20_Number_20_Prespace"> </text:span><text:span text:style-name="Verse_20_Number">20</text:span><text:span text:style-name="Verse_20_Number_20_Postspace"> </text:span><text:span text:style-name="Verse_20_Text">In magna autem domo non solum sunt vasa aurea, et argentea, sed et lignea, et fictilia: et quædam quidem in honorem, quædam autem in contumeliam.</text:span><text:span text:style-name="Verse_20_Text"><text:note text:id="ftn20" text:note-class="footnote"><text:note-citation>21</text:note-citation><text:note-body><text:p text:style-name="Bible_20_Footnote"><text:span text:style-name="Footnote_20_Origin">2.20 <text:s/></text:span><text:span text:style-name="Footnote_20_Keyword">Vasa aurea et argentea. </text:span><text:span text:style-name="Footnote_20_Text"><text:s/>Sicut enim vasa lignea et fictilia valent ut purgentur aurea et argentea, sic mali prosunt ad profectum bonorum. Magna ergo domus, Ecclesia, in qua sunt vasa aurea et argentea, id est, boni et fideles et sancti Dei servi ubique dispersi et spirituali unitate devincti, in eadem communione sacramentorum degentes. Et vasa lignea et fictilia, id est illi qui sunt in domo, ut non sint in compage domus, nec in societate pacifica, et tamen adhuc corpore simul cum bonis.</text:span></text:p></text:note-body></text:note></text:span><text:span text:style-name="Verse_20_Number_20_Prespace"> </text:span><text:span text:style-name="Verse_20_Number">21</text:span><text:span text:style-name="Verse_20_Number_20_Postspace"> </text:span><text:span text:style-name="Verse_20_Text">Si quis ergo emundaverit se ab istis, erit vas in honorem sanctificatum, et utile Domino ad omne opus bonum paratum.</text:span><text:span text:style-name="Verse_20_Number_20_Prespace"> </text:span><text:span text:style-name="Verse_20_Number">22</text:span><text:span text:style-name="Verse_20_Number_20_Postspace"> </text:span><text:span text:style-name="Verse_20_Text">Juvenilia autem desideria fuge, sectare vero justitiam, fidem, spem, caritatem, et pacem cum iis qui invocant Dominum de corde puro.</text:span><text:span text:style-name="Verse_20_Number_20_Prespace"> </text:span><text:span text:style-name="Verse_20_Number">23</text:span><text:span text:style-name="Verse_20_Number_20_Postspace"> </text:span><text:span text:style-name="Verse_20_Text">Stultas autem et sine disciplina quæstiones devita: sciens quia generant lites.</text:span><text:span text:style-name="Verse_20_Text"><text:note text:id="ftn21" text:note-class="footnote"><text:note-citation>22</text:note-citation><text:note-body><text:p text:style-name="Bible_20_Footnote"><text:span text:style-name="Footnote_20_Origin">2.23 <text:s/></text:span><text:span text:style-name="Footnote_20_Keyword">Stultas autem et sine disciplina quæstiones devita. </text:span><text:span text:style-name="Footnote_20_Text"><text:s/>Non omnes quæstiones vitandæ, sed nutiles et sine disciplina.</text:span></text:p></text:note-body></text:note></text:span><text:span text:style-name="Verse_20_Number_20_Prespace"> </text:span><text:span text:style-name="Verse_20_Number">24</text:span><text:span text:style-name="Verse_20_Number_20_Postspace"> </text:span><text:span text:style-name="Verse_20_Text">Servum autem Domini non oportet litigare: sed mansuetum esse ad omnes, docibilem, patientem,</text:span><text:span text:style-name="Verse_20_Text"><text:note text:id="ftn22" text:note-class="footnote"><text:note-citation>23</text:note-citation><text:note-body><text:p text:style-name="Bible_20_Footnote"><text:span text:style-name="Footnote_20_Origin">2.24 <text:s/></text:span><text:span text:style-name="Footnote_20_Keyword">Servum autem Domini non oportet litigare, sed mansuetum esse ad omnes. </text:span><text:span text:style-name="Footnote_20_Text"><text:s/>Satis obstrepunt contradicentes. Ne ergo servus Dei sibi obstrepat studio altercandi. Non deesse voluit nos fratrum correptioni, nec studere certamini. Multi enim homines cum a somno excitantur, litigare volunt, aurursus dormire, cum litigare prohibentur.</text:span></text:p></text:note-body></text:note></text:span><text:span text:style-name="Verse_20_Number_20_Prespace"> </text:span><text:span text:style-name="Verse_20_Number">25</text:span><text:span text:style-name="Verse_20_Number_20_Postspace"> </text:span><text:span text:style-name="Verse_20_Text">cum modestia corripientem eos qui resistunt veritati, nequando Deus det illis pœnitentiam ad cognoscendam veritatem,</text:span><text:span text:style-name="Verse_20_Text"><text:note text:id="ftn23" text:note-class="footnote"><text:note-citation>24</text:note-citation><text:note-body><text:p text:style-name="Bible_20_Footnote"><text:span text:style-name="Footnote_20_Origin">2.25 <text:s/></text:span><text:span text:style-name="Footnote_20_Keyword">Nequando det illis Deus pœnitentiam ad cognoscendam veritatem. </text:span><text:span text:style-name="Footnote_20_Text"><text:s/>Non prodest correptio, nisi supernus medicus respiciat, id est nisi faciat, ut peccati sui quemque pœniteat. Quæ pœnitentia pudore et timore displicendi aliis interdum impeditur, dum plus delectat hominem aliorum existimatio; quam justitia, qua se quisque humiliat pœnitendo. Ideoque non solum cum agitur pœnitentia, verum etiam ut agatur, Dei misericordia necessaria est. Ut enim Petrus amare fleret, respexit eum Dominus. Et ideo Apostolus hic dicit: </text:span><text:span text:style-name="Footnote_20_Keyword">Det illis Deus pœnitentiam</text:span><text:span text:style-name="Footnote_20_Text"> Matth. 26..</text:span></text:p></text:note-body></text:note></text:span><text:span text:style-name="Verse_20_Number_20_Prespace"> </text:span><text:span text:style-name="Verse_20_Number">26</text:span><text:span text:style-name="Verse_20_Number_20_Postspace"> </text:span><text:span text:style-name="Verse_20_Text">et resipiscant a diaboli laqueis, a quo captivi tenentur ad ipsius voluntatem.</text:span></text:p>
        <text:p text:style-name="Prose_20_Paragraph"><text:span text:style-name="Chapter_20_Number">3</text:span><text:span text:style-name="Chapter_20_Number_20_Postspace"> </text:span><text:span text:style-name="Verse_20_Text">Hoc autem scito, quod in novissimis diebus instabunt tempora periculosa:</text:span><text:span text:style-name="Verse_20_Number_20_Prespace"> </text:span><text:span text:style-name="Verse_20_Number">2</text:span><text:span text:style-name="Verse_20_Number_20_Postspace"> </text:span><text:span text:style-name="Verse_20_Text">erunt homines seipsos amantes, cupidi, elati, superbi, blasphemi, parentibus non obedientes, ingrati, scelesti,</text:span><text:span text:style-name="Verse_20_Text"><text:note text:id="ftn24" text:note-class="footnote"><text:note-citation>25</text:note-citation><text:note-body><text:p text:style-name="Bible_20_Footnote"><text:span text:style-name="Footnote_20_Origin">3.2 <text:s/></text:span><text:span text:style-name="Footnote_20_Keyword">Seipsos amantes. </text:span><text:span text:style-name="Footnote_20_Text"><text:s/>Non Dominum, ut Petrus, qui ter interrogatus a Domino, ter professus est se eum diligere dicens: </text:span><text:span text:style-name="Footnote_20_Keyword">Tu scis quia amo te. </text:span><text:span text:style-name="Footnote_20_Text"><text:s/>Unde et Dominus ei oves pascendas credidit: quia in pascendis ovibus vera monstratur dilectio, si quis ibi non quærit sua, sed quæ Christi sunt. Ex eo autem quod seipsos, non Deum amant, quasi ex radice hæc quæ sequuntur mala oriuntur. </text:span><text:span text:style-name="Footnote_20_Keyword">Ingrati. </text:span><text:span text:style-name="Footnote_20_Text"><text:s/>Illi sunt ingrati qui corrigentibus mala pro bonis reddunt.</text:span></text:p></text:note-body></text:note></text:span><text:span text:style-name="Verse_20_Number_20_Prespace"> </text:span><text:span text:style-name="Verse_20_Number">3</text:span><text:span text:style-name="Verse_20_Number_20_Postspace"> </text:span><text:span text:style-name="Verse_20_Text">sine affectione, sine pace, criminatores, incontinentes, immites, sine benignitate,</text:span><text:span text:style-name="Verse_20_Number_20_Prespace"> </text:span><text:span text:style-name="Verse_20_Number">4</text:span><text:span text:style-name="Verse_20_Number_20_Postspace"> </text:span><text:span text:style-name="Verse_20_Text">proditores, protervi, tumidi, et voluptatum amatores magis quam Dei:</text:span><text:span text:style-name="Verse_20_Number_20_Prespace"> </text:span><text:span text:style-name="Verse_20_Number">5</text:span><text:span text:style-name="Verse_20_Number_20_Postspace"> </text:span><text:span text:style-name="Verse_20_Text">habentes speciem quidem pietatis, virtutem autem ejus abnegantes. Et hos devita:</text:span><text:span text:style-name="Verse_20_Text"><text:note text:id="ftn25" text:note-class="footnote"><text:note-citation>26</text:note-citation><text:note-body><text:p text:style-name="Bible_20_Footnote"><text:span text:style-name="Footnote_20_Origin">3.5 <text:s/></text:span><text:span text:style-name="Footnote_20_Keyword">Habentes speciem. </text:span><text:span text:style-name="Footnote_20_Text"><text:s/>Quia habent eadem sacramenta cum piis. </text:span><text:span text:style-name="Footnote_20_Keyword">Virtutem autem. </text:span><text:span text:style-name="Footnote_20_Text"><text:s/>Virtus est, charitas de corde puro, conscientia bona, et fide non ficta.</text:span></text:p></text:note-body></text:note></text:span><text:span text:style-name="Verse_20_Number_20_Prespace"> </text:span><text:span text:style-name="Verse_20_Number">6</text:span><text:span text:style-name="Verse_20_Number_20_Postspace"> </text:span><text:span text:style-name="Verse_20_Text">ex his enim sunt qui penetrant domos, et captivas ducunt mulierculas oneratas peccatis, quæ ducuntur variis desideriis:</text:span><text:span text:style-name="Verse_20_Text"><text:note text:id="ftn26" text:note-class="footnote"><text:note-citation>27</text:note-citation><text:note-body><text:p text:style-name="Bible_20_Footnote"><text:span text:style-name="Footnote_20_Origin">3.6 <text:s/></text:span><text:span text:style-name="Footnote_20_Keyword">Qui penetrant. </text:span><text:span text:style-name="Footnote_20_Text"><text:s/>Ingrediebantur enim domos mulierum, et decipiebant eas.</text:span></text:p></text:note-body></text:note></text:span><text:span text:style-name="Verse_20_Number_20_Prespace"> </text:span><text:span text:style-name="Verse_20_Number">7</text:span><text:span text:style-name="Verse_20_Number_20_Postspace"> </text:span><text:span text:style-name="Verse_20_Text">semper discentes, et numquam ad scientiam veritatis pervenientes.</text:span><text:span text:style-name="Verse_20_Text"><text:note text:id="ftn27" text:note-class="footnote"><text:note-citation>28</text:note-citation><text:note-body><text:p text:style-name="Bible_20_Footnote"><text:span text:style-name="Footnote_20_Origin">3.7 <text:s/></text:span><text:span text:style-name="Footnote_20_Keyword">Semper discentes et nunquam ad scientiam, </text:span><text:span text:style-name="Footnote_20_Text"><text:s/>etc. Nos autem semper ambulemus in via donec eo veniamus quo ducit via, nusquam in illa remaneamus, donec perducat ubi maneamus. Atque ita et quærendo tendimus, et inveniendo, ad aliquid pervenimus.</text:span></text:p></text:note-body></text:note></text:span><text:span text:style-name="Verse_20_Number_20_Prespace"> </text:span><text:span text:style-name="Verse_20_Number">8</text:span><text:span text:style-name="Verse_20_Number_20_Postspace"> </text:span><text:span text:style-name="Verse_20_Text">Quemadmodum autem Jannes et Mambres restiterunt Moysi: ita et hi resistunt veritati, homines corrupti mente, reprobi circa fidem;</text:span><text:span text:style-name="Verse_20_Text"><text:note text:id="ftn28" text:note-class="footnote"><text:note-citation>29</text:note-citation><text:note-body><text:p text:style-name="Bible_20_Footnote"><text:span text:style-name="Footnote_20_Origin">3.8 <text:s/></text:span><text:span text:style-name="Footnote_20_Keyword">Quemadmodum autem Jannes, </text:span><text:span text:style-name="Footnote_20_Text"><text:s/>etc. Quasi dicat: Tales seducunt: veritati autem semper resistunt. Et hoc est quod ait: </text:span><text:span text:style-name="Footnote_20_Keyword">Quemadmodum autem Jannes, </text:span><text:span text:style-name="Footnote_20_Text"><text:s/>etc. Jannes et Mambres, duo fratres, fuerunt magi Pharaonis. Horum nomina non invenit Apostolus in divinis libris, sed in apocryphis, de quibus hoc sumitur. Hi autem restiterunt Moysi usque ad tertium signum, in quo defecerunt dicentes: </text:span><text:span text:style-name="Footnote_20_Keyword">Digitus Dei est hic. </text:span><text:span text:style-name="Footnote_20_Text"><text:s/>Et sicut illi restiterunt Moysi, ita hi scilicet hæretici mihi resistunt.</text:span></text:p></text:note-body></text:note></text:span><text:span text:style-name="Verse_20_Number_20_Prespace"> </text:span><text:span text:style-name="Verse_20_Number">9</text:span><text:span text:style-name="Verse_20_Number_20_Postspace"> </text:span><text:soft-page-break/><text:span text:style-name="Verse_20_Text">sed ultra non proficient: insipientia enim eorum manifesta erit omnibus, sicut et illorum fuit.</text:span><text:span text:style-name="Verse_20_Number_20_Prespace"> </text:span><text:span text:style-name="Verse_20_Number">10</text:span><text:span text:style-name="Verse_20_Number_20_Postspace"> </text:span><text:span text:style-name="Verse_20_Text">Tu autem assecutus es meam doctrinam, institutionem, propositum, fidem, longanimitatem, dilectionem, patientiam,</text:span><text:span text:style-name="Verse_20_Number_20_Prespace"> </text:span><text:span text:style-name="Verse_20_Number">11</text:span><text:span text:style-name="Verse_20_Number_20_Postspace"> </text:span><text:span text:style-name="Verse_20_Text">persecutiones, passiones: qualia mihi facta sunt Antiochiæ, Iconii, et Lystris: quales persecutiones sustinui, et ex omnibus eripuit me Dominus.</text:span><text:span text:style-name="Verse_20_Number_20_Prespace"> </text:span><text:span text:style-name="Verse_20_Number">12</text:span><text:span text:style-name="Verse_20_Number_20_Postspace"> </text:span><text:span text:style-name="Verse_20_Text">Et omnes, qui pie volunt vivere in Christo Jesu, persecutionem patientur.</text:span><text:span text:style-name="Verse_20_Number_20_Prespace"> </text:span><text:span text:style-name="Verse_20_Number">13</text:span><text:span text:style-name="Verse_20_Number_20_Postspace"> </text:span><text:span text:style-name="Verse_20_Text">Mali autem homines et seductores proficient in pejus, errantes, et in errorem mittentes.</text:span><text:span text:style-name="Verse_20_Text"><text:note text:id="ftn29" text:note-class="footnote"><text:note-citation>30</text:note-citation><text:note-body><text:p text:style-name="Bible_20_Footnote"><text:span text:style-name="Footnote_20_Origin">3.13 <text:s/></text:span><text:span text:style-name="Footnote_20_Keyword">Mali autem homines, </text:span><text:span text:style-name="Footnote_20_Text"><text:s/>etc. Tales sunt qui timent hos lædere coram quibus loquuntur qui non præparant ad tentationes, sed promittunt felicitatem hujus sæculi, quam Deus ipse sæculo nos promisit. Ille prædicit labores usque in finem venturos sæculo: tu prospera. Ille ad confortandum cor tuum, venit pati, mori, sputis illiniri, spinis coronari, opprobria ferre, fel et acetum bibere, ligno configi. Omnia hæc ille tulit pro te. Ille confortans infirmum, ut cum crediderit, non speret prospera hujus sæculi; unde: </text:span><text:span text:style-name="Footnote_20_Keyword">Fili, accedens ad servitutem Dei, sta in justitia et timore, et præpara animam tuam ad tentationes.</text:span></text:p></text:note-body></text:note></text:span><text:span text:style-name="Verse_20_Number_20_Prespace"> </text:span><text:span text:style-name="Verse_20_Number">14</text:span><text:span text:style-name="Verse_20_Number_20_Postspace"> </text:span><text:span text:style-name="Verse_20_Text">Tu vero permane in iis quæ didicisti, et credita sunt tibi: sciens a quo didiceris:</text:span><text:span text:style-name="Verse_20_Number_20_Prespace"> </text:span><text:span text:style-name="Verse_20_Number">15</text:span><text:span text:style-name="Verse_20_Number_20_Postspace"> </text:span><text:span text:style-name="Verse_20_Text">et quia ab infantia sacras litteras nosti, quæ te possunt instruere ad salutem, per fidem quæ est in Christo Jesu.</text:span><text:span text:style-name="Verse_20_Text"><text:note text:id="ftn30" text:note-class="footnote"><text:note-citation>31</text:note-citation><text:note-body><text:p text:style-name="Bible_20_Footnote"><text:span text:style-name="Footnote_20_Origin">3.15 <text:s/></text:span><text:span text:style-name="Footnote_20_Keyword">Sacras litteras nosti quæ te, </text:span><text:span text:style-name="Footnote_20_Text"><text:s/>etc. Multum signat prodesse Veteris Testamenti habere notitiam, ubi Christi persona et incarnatio insinuatur quæ ad salutem hominum valet.</text:span></text:p></text:note-body></text:note></text:span><text:span text:style-name="Verse_20_Number_20_Prespace"> </text:span><text:span text:style-name="Verse_20_Number">16</text:span><text:span text:style-name="Verse_20_Number_20_Postspace"> </text:span><text:span text:style-name="Verse_20_Text">Omnis Scriptura divinitus inspirata utilis est ad docendum, ad arguendum, ad corripiendum, et erudiendum in justitia:</text:span><text:span text:style-name="Verse_20_Number_20_Prespace"> </text:span><text:span text:style-name="Verse_20_Number">17</text:span><text:span text:style-name="Verse_20_Number_20_Postspace"> </text:span><text:span text:style-name="Verse_20_Text">ut perfectus sit homo Dei, ad omne opus bonum instructus.</text:span></text:p>
        <text:p text:style-name="Prose_20_Paragraph"><text:span text:style-name="Chapter_20_Number">4</text:span><text:span text:style-name="Chapter_20_Number_20_Postspace"> </text:span><text:span text:style-name="Verse_20_Text">Testificor coram Deo, et Jesu Christo, qui judicaturus est vivos et mortuos, per adventum ipsius, et regnum ejus:</text:span><text:span text:style-name="Verse_20_Number_20_Prespace"> </text:span><text:span text:style-name="Verse_20_Number">2</text:span><text:span text:style-name="Verse_20_Number_20_Postspace"> </text:span><text:span text:style-name="Verse_20_Text">prædica verbum, insta opportune, importune: argue, obsecra, increpa in omni patientia, et doctrina.</text:span><text:span text:style-name="Verse_20_Text"><text:note text:id="ftn31" text:note-class="footnote"><text:note-citation>32</text:note-citation><text:note-body><text:p text:style-name="Bible_20_Footnote"><text:span text:style-name="Footnote_20_Origin">4.2 <text:s/></text:span><text:span text:style-name="Footnote_20_Keyword">Importune. </text:span><text:span text:style-name="Footnote_20_Text"><text:s/>Tu opportune agis, sed importunus esse videris ei qui non libenter audit, quod tamen ei aliquando prodest. Tu tamen sciens hoc illi esse opportunum, quod ei videtur importunum, dilectionem curamque sanitatis ejus, animo teneas mansueto et modesto. </text:span><text:span text:style-name="Footnote_20_Keyword">Increpa in omnibus. </text:span><text:span text:style-name="Footnote_20_Text"><text:s/>Timotheo acriorem suadet patientiam. Tito nimis patienti, imperium persuadet.</text:span></text:p></text:note-body></text:note></text:span><text:span text:style-name="Verse_20_Number_20_Prespace"> </text:span><text:span text:style-name="Verse_20_Number">3</text:span><text:span text:style-name="Verse_20_Number_20_Postspace"> </text:span><text:span text:style-name="Verse_20_Text">Erit enim tempus, cum sanam doctrinam non sustinebunt, sed ad sua desideria coacervabunt sibi magistros, prurientes auribus,</text:span><text:span text:style-name="Verse_20_Text"><text:note text:id="ftn32" text:note-class="footnote"><text:note-citation>33</text:note-citation><text:note-body><text:p text:style-name="Bible_20_Footnote"><text:span text:style-name="Footnote_20_Origin">4.3 <text:s/></text:span><text:span text:style-name="Footnote_20_Keyword">Coacervabunt sibi magistros. </text:span><text:span text:style-name="Footnote_20_Text"><text:s/>Id est, qui ea doceant quæ volunt. Prophetia est sancti apostoli, qui præscius futurorum, in doctrina præcipit esse instandum, ut contra hoc quod futurum erat, præparetur Ecclesia. Tales enim dicit futuros, qui pro desideriis suis doceri volunt ut a magistris scilicet constantibus et veracibus ad eos convertantur qui hæc illos doceant quæ libenter audiant, quia veritas illis aspera videbitur, ut relicta vera doctrina fabulis vacent.</text:span></text:p></text:note-body></text:note></text:span><text:span text:style-name="Verse_20_Number_20_Prespace"> </text:span><text:span text:style-name="Verse_20_Number">4</text:span><text:span text:style-name="Verse_20_Number_20_Postspace"> </text:span><text:span text:style-name="Verse_20_Text">et a veritate quidem auditum avertent, ad fabulas autem convertentur.</text:span><text:span text:style-name="Verse_20_Number_20_Prespace"> </text:span><text:span text:style-name="Verse_20_Number">5</text:span><text:span text:style-name="Verse_20_Number_20_Postspace"> </text:span><text:span text:style-name="Verse_20_Text">Tu vero vigila, in omnibus labora, opus fac evangelistæ, ministerium tuum imple. Sobrius esto.</text:span><text:span text:style-name="Verse_20_Text"><text:note text:id="ftn33" text:note-class="footnote"><text:note-citation>34</text:note-citation><text:note-body><text:p text:style-name="Bible_20_Footnote"><text:span text:style-name="Footnote_20_Origin">4.5 <text:s/></text:span><text:span text:style-name="Footnote_20_Keyword">Opus fac evangelistæ. </text:span><text:span text:style-name="Footnote_20_Text"><text:s/>Testando opere quod ore prædicans, ut retorqueatur os turturis ad ascellas, et sint mala punica et tintinnabula in extremis oris hyacinthinæ tunicæ.</text:span></text:p></text:note-body></text:note></text:span><text:span text:style-name="Verse_20_Number_20_Prespace"> </text:span><text:span text:style-name="Verse_20_Number">6</text:span><text:span text:style-name="Verse_20_Number_20_Postspace"> </text:span><text:span text:style-name="Verse_20_Text">Ego enim jam delibor, et tempus resolutionis meæ instat.</text:span><text:span text:style-name="Verse_20_Text"><text:note text:id="ftn34" text:note-class="footnote"><text:note-citation>35</text:note-citation><text:note-body><text:p text:style-name="Bible_20_Footnote"><text:span text:style-name="Footnote_20_Origin">4.6 <text:s/></text:span><text:span text:style-name="Footnote_20_Keyword">Delibor. </text:span><text:span text:style-name="Footnote_20_Text"><text:s/>Libare dicimus, degustare, fundere et immolare. Inde delibare, quod tamen hic pro ipsa immolatione ponitur, passionem enim suam delibationem appellat. Deo enim immolatur qui pro justitia patitur.</text:span></text:p></text:note-body></text:note></text:span><text:span text:style-name="Verse_20_Number_20_Prespace"> </text:span><text:span text:style-name="Verse_20_Number">7</text:span><text:span text:style-name="Verse_20_Number_20_Postspace"> </text:span><text:span text:style-name="Verse_20_Text">Bonum certamen certavi, cursum consummavi, fidem servavi.</text:span><text:span text:style-name="Verse_20_Text"><text:note text:id="ftn35" text:note-class="footnote"><text:note-citation>36</text:note-citation><text:note-body><text:p text:style-name="Bible_20_Footnote"><text:span text:style-name="Footnote_20_Origin">4.7 <text:s/></text:span><text:span text:style-name="Footnote_20_Keyword">Fidem, </text:span><text:span text:style-name="Footnote_20_Text"><text:s/>quæ est caput Christianæ religionis, </text:span><text:span text:style-name="Footnote_20_Keyword">servavi, </text:span><text:span text:style-name="Footnote_20_Text"><text:s/>quæ non potest haberi nisi Deo miserante, quia donum Dei est; unde alibi ait: </text:span><text:span text:style-name="Footnote_20_Keyword">Misericordiam consecutus sum, </text:span><text:span text:style-name="Footnote_20_Text"><text:s/>non quia fidelis eram, sed </text:span><text:span text:style-name="Footnote_20_Keyword">ut fidelis essem. </text:span><text:span text:style-name="Footnote_20_Text"><text:s/>Apostolum enim invenimus sine ullis bonis meritis, imo cum multis vitiis Dei gratiam consecutum, reddentibus bona pro malis. Qui sua jam propinquante passione bona merita sua commemorat, post quæ consequetur coronam, qui post mala merita consecutus est gratiam: quæ nisi prius gratuita donaretur, corona non redderetur. Non ergo merita ipsius tanquam ipsius sunt, id est ex ipso ei comparata, sed dona Dei sunt.</text:span></text:p></text:note-body></text:note></text:span><text:span text:style-name="Verse_20_Number_20_Prespace"> </text:span><text:span text:style-name="Verse_20_Number">8</text:span><text:span text:style-name="Verse_20_Number_20_Postspace"> </text:span><text:span text:style-name="Verse_20_Text">In reliquo reposita est mihi corona justitiæ, quam reddet mihi Dominus in illa die, justus judex: non solum autem mihi, sed et iis, qui diligunt adventum ejus. Festina ad me venire cito.</text:span><text:span text:style-name="Verse_20_Text"><text:note text:id="ftn36" text:note-class="footnote"><text:note-citation>37</text:note-citation><text:note-body><text:p text:style-name="Bible_20_Footnote"><text:span text:style-name="Footnote_20_Origin">4.8 <text:s/></text:span><text:span text:style-name="Footnote_20_Keyword">Reddet. </text:span><text:span text:style-name="Footnote_20_Text"><text:s/>Si enim fides gratia est, et vita æterna quasi merces est fidei; videtur quidem Deus vitam æternam tanquam debitum reddere cui debet fideli, quia promeruit illam per fidem; sed quia fides gratia est, et vita æterna est gratia, per gratiam ergo reddet. </text:span><text:span text:style-name="Footnote_20_Keyword">Justus judex. </text:span><text:span text:style-name="Footnote_20_Text"><text:s/>Utique justus retribuendo bona pro bonis, quia tamen prius misericors est retribuendo bona pro malis; ipsa justitia qua retribuuntur bona pro bonis non est sine misericordia.</text:span></text:p></text:note-body></text:note></text:span><text:span text:style-name="Verse_20_Number_20_Prespace"> </text:span><text:span text:style-name="Verse_20_Number">9</text:span><text:span text:style-name="Verse_20_Number_20_Postspace"> </text:span><text:soft-page-break/><text:span text:style-name="Verse_20_Text">Demas enim me reliquit, diligens hoc sæculum, et abiit Thessalonicam:</text:span><text:span text:style-name="Verse_20_Number_20_Prespace"> </text:span><text:span text:style-name="Verse_20_Number">10</text:span><text:span text:style-name="Verse_20_Number_20_Postspace"> </text:span><text:span text:style-name="Verse_20_Text">Crescens in Galatiam, Titus in Dalmatiam.</text:span><text:span text:style-name="Verse_20_Number_20_Prespace"> </text:span><text:span text:style-name="Verse_20_Number">11</text:span><text:span text:style-name="Verse_20_Number_20_Postspace"> </text:span><text:span text:style-name="Verse_20_Text">Lucas est mecum solus. Marcum assume, et adduc tecum: est enim mihi utilis in ministerium.</text:span><text:span text:style-name="Verse_20_Number_20_Prespace"> </text:span><text:span text:style-name="Verse_20_Number">12</text:span><text:span text:style-name="Verse_20_Number_20_Postspace"> </text:span><text:span text:style-name="Verse_20_Text">Tychicum autem misi Ephesum.</text:span><text:span text:style-name="Verse_20_Number_20_Prespace"> </text:span><text:span text:style-name="Verse_20_Number">13</text:span><text:span text:style-name="Verse_20_Number_20_Postspace"> </text:span><text:span text:style-name="Verse_20_Text">Penulam, quam reliqui Troade apud Carpum, veniens affer tecum, et libros, maxime autem membranas.</text:span><text:span text:style-name="Verse_20_Text"><text:note text:id="ftn37" text:note-class="footnote"><text:note-citation>38</text:note-citation><text:note-body><text:p text:style-name="Bible_20_Footnote"><text:span text:style-name="Footnote_20_Origin">4.13 <text:s/></text:span><text:span text:style-name="Footnote_20_Keyword">Penulam. </text:span><text:span text:style-name="Footnote_20_Text"><text:s/>CHRYS. Pallium hic penulam dicit, etc., usque ad ne ab aliis hanc accipere opus sit.</text:span></text:p></text:note-body></text:note></text:span><text:span text:style-name="Verse_20_Number_20_Prespace"> </text:span><text:span text:style-name="Verse_20_Number">14</text:span><text:span text:style-name="Verse_20_Number_20_Postspace"> </text:span><text:span text:style-name="Verse_20_Text">Alexander ærarius multa mala mihi ostendit: reddet illi Dominus secundum opera ejus:</text:span><text:span text:style-name="Verse_20_Text"><text:note text:id="ftn38" text:note-class="footnote"><text:note-citation>39</text:note-citation><text:note-body><text:p text:style-name="Bible_20_Footnote"><text:span text:style-name="Footnote_20_Origin">4.14 <text:s/></text:span><text:span text:style-name="Footnote_20_Keyword">Alexander. </text:span><text:span text:style-name="Footnote_20_Text"><text:s/>Iste est quem supra dixit reversum ad apostasiam, qui fabricabat ædes Dianæ apud Athenas, et omnes contra Apostolum commovit. </text:span><text:span text:style-name="Footnote_20_Keyword">Multa mihi mala ostendit. </text:span><text:span text:style-name="Footnote_20_Text"><text:s/>CHRYS. Qui a magno aliquo premitur, etc., usque ad ut infirmiores quoque etiam ex hac parte solatium capiant.</text:span></text:p></text:note-body></text:note></text:span><text:span text:style-name="Verse_20_Number_20_Prespace"> </text:span><text:span text:style-name="Verse_20_Number">15</text:span><text:span text:style-name="Verse_20_Number_20_Postspace"> </text:span><text:span text:style-name="Verse_20_Text">quem et tu devita: valde enim restitit verbis nostris.</text:span><text:span text:style-name="Verse_20_Number_20_Prespace"> </text:span><text:span text:style-name="Verse_20_Number">16</text:span><text:span text:style-name="Verse_20_Number_20_Postspace"> </text:span><text:span text:style-name="Verse_20_Text">In prima mea defensione nemo mihi affuit, sed omnes me dereliquerunt: non illis imputetur.</text:span><text:span text:style-name="Verse_20_Text"><text:note text:id="ftn39" text:note-class="footnote"><text:note-citation>40</text:note-citation><text:note-body><text:p text:style-name="Bible_20_Footnote"><text:span text:style-name="Footnote_20_Origin">4.16 <text:s/></text:span><text:span text:style-name="Footnote_20_Keyword">Defensione. </text:span><text:span text:style-name="Footnote_20_Text"><text:s/>Pressuram et tribulationem sibi illatam defensionem appellat: tribulatio defensio est Christianis, quia defendit eos in die judicii. </text:span><text:span text:style-name="Footnote_20_Keyword">Non illis imputetur. </text:span><text:span text:style-name="Footnote_20_Text"><text:s/>Non orat pro Alexandro, qui invidentia fraternitatem oppugnando peccaverat, sed pro his qui abruperant amorem, sed timore succubuerunt; orat ut eis ignoscatur. Multum enim interest inter eos qui hoc modo et eos qui illo modo peccant.</text:span></text:p></text:note-body></text:note></text:span><text:span text:style-name="Verse_20_Number_20_Prespace"> </text:span><text:span text:style-name="Verse_20_Number">17</text:span><text:span text:style-name="Verse_20_Number_20_Postspace"> </text:span><text:span text:style-name="Verse_20_Text">Dominus autem mihi astitit, et confortavit me, ut per me prædicatio impleatur, et audiant omnes gentes: et liberatus sum de ore leonis.</text:span><text:span text:style-name="Verse_20_Text"><text:note text:id="ftn40" text:note-class="footnote"><text:note-citation>41</text:note-citation><text:note-body><text:p text:style-name="Bible_20_Footnote"><text:span text:style-name="Footnote_20_Origin">4.17 <text:s/></text:span><text:span text:style-name="Footnote_20_Keyword">De ore leonis. </text:span><text:span text:style-name="Footnote_20_Text"><text:s/>Neronis, de cujus manibus liberatus est a Domino, quando venit Romam adductus ab his qui præerant Judææ, ob hoc quod Cæsarem appellasset. Nam cum venisset Romam duobus annis mansit in libera custodia, post etiam transivit ad alias nationes quæ erant in circuitu Romæ.</text:span></text:p></text:note-body></text:note></text:span><text:span text:style-name="Verse_20_Number_20_Prespace"> </text:span><text:span text:style-name="Verse_20_Number">18</text:span><text:span text:style-name="Verse_20_Number_20_Postspace"> </text:span><text:span text:style-name="Verse_20_Text">Liberavit me Dominus ab omni opere malo: et salvum faciet in regnum suum cæleste, cui gloria in sæcula sæculorum. Amen.</text:span><text:span text:style-name="Verse_20_Number_20_Prespace"> </text:span><text:span text:style-name="Verse_20_Number">19</text:span><text:span text:style-name="Verse_20_Number_20_Postspace"> </text:span><text:span text:style-name="Verse_20_Text">Saluta Priscam, et Aquilam, et Onesiphori domum.</text:span><text:span text:style-name="Verse_20_Number_20_Prespace"> </text:span><text:span text:style-name="Verse_20_Number">20</text:span><text:span text:style-name="Verse_20_Number_20_Postspace"> </text:span><text:span text:style-name="Verse_20_Text">Erastus remansit Corinthi. Trophimum autem reliqui infirmum Mileti.</text:span><text:span text:style-name="Verse_20_Number_20_Prespace"> </text:span><text:span text:style-name="Verse_20_Number">21</text:span><text:span text:style-name="Verse_20_Number_20_Postspace"> </text:span><text:span text:style-name="Verse_20_Text">Festina ante hiemem venire. Salutant te Eubulus, et Pudens, et Linus, et Claudia, et fratres omnes.</text:span><text:span text:style-name="Verse_20_Number_20_Prespace"> </text:span><text:span text:style-name="Verse_20_Number">22</text:span><text:span text:style-name="Verse_20_Number_20_Postspace"> </text:span><text:span text:style-name="Verse_20_Text">Dominus Jesus Christus cum spiritu tuo. Gratia vobiscum.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AD TIMOTHEUM II" text:name="BookHeader"/>
        </text:user-field-decls>
        <text:p text:style-name="MP1"><text:user-field-get text:name="BookHeader">INCIPIT AD TIMOTHEUM II</text:user-field-get></text:p>
      </style:header>
      <style:header-first>
        <text:p text:style-name="Header_20_left"/>
      </style:header-first>
      <style:footer>
        <text:p text:style-name="BibleFooter"><text:tab/><text:page-number text:select-page="current">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3:15.142948157</meta:creation-date>
    <meta:editing-duration>P0D</meta:editing-duration>
    <meta:editing-cycles>6</meta:editing-cycles>
    <meta:generator>LibreOffice/7.3.4.2$Linux_X86_64 LibreOffice_project/30$Build-2</meta:generator>
    <dc:date>2022-08-02T04:23:18.487149123</dc:date>
    <meta:document-statistic meta:table-count="0" meta:image-count="0" meta:object-count="0" meta:page-count="6" meta:paragraph-count="48" meta:word-count="3331" meta:character-count="22022" meta:non-whitespace-character-count="18625"/>
  </office:meta>
</office:document-meta>
</file>