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D TITUM" text:name="BookHeader"/>
      </text:user-field-decls>
      <text:p text:style-name="Major_20_Title_20_1">INCIPIT AD TITU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us servus Dei, Apostolus autem Jesu Christi secundum fidem electorum Dei, et agnitionem veritatis, quæ secundum pietatem est</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Titum commonefacit et instruit de constitutione presbyterii et de spirituali conversatione, et hæreticis vitandis, qui in traditionibus Judaicis credunt, scribens ei a Nicopoli. </text:span><text:span text:style-name="Footnote_20_Keyword">Paulus servus, </text:span><text:span text:style-name="Footnote_20_Text"><text:s/>etc. Conditione non tamen peccati misera servitute. sed </text:span><text:span text:style-name="Footnote_20_Keyword">Dei. </text:span><text:span text:style-name="Footnote_20_Text"><text:s/>Quidam nobilitate, qualiter Moyses et David servi sunt appellati, et Maria ancilla. </text:span><text:span text:style-name="Footnote_20_Keyword">Secundum fidem electi. </text:span><text:span text:style-name="Footnote_20_Text"><text:s/>Id est quam tenent vel qua salvantur electi Dei, et ideo per ea magis laborandum.</text:span></text:p></text:note-body></text:note></text:span><text:span text:style-name="Verse_20_Number_20_Prespace"> </text:span><text:span text:style-name="Verse_20_Number">2</text:span><text:span text:style-name="Verse_20_Number_20_Postspace"> </text:span><text:span text:style-name="Verse_20_Text">in spem vitæ æternæ, quam promisit qui non mentitur, Deus, ante tempora sæcularia:</text:span><text:span text:style-name="Verse_20_Text"><text:note text:id="ftn1" text:note-class="footnote"><text:note-citation>2</text:note-citation><text:note-body><text:p text:style-name="Bible_20_Footnote"><text:span text:style-name="Footnote_20_Origin">1.2 <text:s/></text:span><text:span text:style-name="Footnote_20_Keyword">In spem vitæ æternæ. </text:span><text:span text:style-name="Footnote_20_Text"><text:s/>Hæc res. hic fructus apostolici officii. Per hoc commendat officium apostolicum non tepidius agendum. </text:span><text:span text:style-name="Footnote_20_Keyword">Ante tempora, </text:span><text:span text:style-name="Footnote_20_Text"><text:s/>etc. Non recens promissio, sed ante tempora omnium sæculorum.</text:span></text:p></text:note-body></text:note></text:span><text:span text:style-name="Verse_20_Number_20_Prespace"> </text:span><text:span text:style-name="Verse_20_Number">3</text:span><text:span text:style-name="Verse_20_Number_20_Postspace"> </text:span><text:span text:style-name="Verse_20_Text">manifestavit autem temporibus suis verbum suum in prædicatione, quæ credita est mihi secundum præceptum Salvatoris nostri Dei:</text:span><text:span text:style-name="Verse_20_Text"><text:note text:id="ftn2" text:note-class="footnote"><text:note-citation>3</text:note-citation><text:note-body><text:p text:style-name="Bible_20_Footnote"><text:span text:style-name="Footnote_20_Origin">1.3 <text:s/></text:span><text:span text:style-name="Footnote_20_Keyword">Manifestavit. </text:span><text:span text:style-name="Footnote_20_Text"><text:s/>Congruis hoc factum est temporibus, scilicet Verbum, id est Filius: </text:span><text:span text:style-name="Footnote_20_Keyword">Hæc est vita æterna.</text:span></text:p></text:note-body></text:note></text:span><text:span text:style-name="Verse_20_Number_20_Prespace"> </text:span><text:span text:style-name="Verse_20_Number">4</text:span><text:span text:style-name="Verse_20_Number_20_Postspace"> </text:span><text:span text:style-name="Verse_20_Text">Tito dilecto filio secundum communem fidem, gratia, et pax a Deo Patre, et Christo Jesu Salvatore nostro.</text:span><text:span text:style-name="Verse_20_Text"><text:note text:id="ftn3" text:note-class="footnote"><text:note-citation>4</text:note-citation><text:note-body><text:p text:style-name="Bible_20_Footnote"><text:span text:style-name="Footnote_20_Origin">1.4 <text:s/></text:span><text:span text:style-name="Footnote_20_Keyword">Filio secundum communem fidem. </text:span><text:span text:style-name="Footnote_20_Text"><text:s/>Id est catholicam non privatam alicujus. Catholicon Græce, commune vel universale dicitur Latine. </text:span><text:span text:style-name="Footnote_20_Keyword">Hujus rei gratia. </text:span><text:span text:style-name="Footnote_20_Text"><text:s/>Primo dicit quid agere debeat et quales ordinare presbyteros, incipiens ita, </text:span><text:span text:style-name="Footnote_20_Keyword">hujus rei gratia. </text:span><text:span text:style-name="Footnote_20_Text"><text:s/>Dum hæc recolit, sicut ei disposuerat monet exsequi.</text:span></text:p></text:note-body></text:note></text:span><text:span text:style-name="Verse_20_Number_20_Prespace"> </text:span><text:span text:style-name="Verse_20_Number">5</text:span><text:span text:style-name="Verse_20_Number_20_Postspace"> </text:span><text:span text:style-name="Verse_20_Text">Hujus rei gratia reliqui te Cretæ, ut ea quæ desunt, corrigas, et constituas per civitates presbyteros, sicut et ego disposui tibi,</text:span><text:span text:style-name="Verse_20_Text"><text:note text:id="ftn4" text:note-class="footnote"><text:note-citation>5</text:note-citation><text:note-body><text:p text:style-name="Bible_20_Footnote"><text:span text:style-name="Footnote_20_Origin">1.5 <text:s/></text:span><text:span text:style-name="Footnote_20_Keyword">Presbyteros. </text:span><text:span text:style-name="Footnote_20_Text"><text:s/>Pluraliter dicit presbyteros, non autem singulariter, ut scilicet pastoralis curæ onus facilius sustineatur, per multos divisum.</text:span></text:p></text:note-body></text:note></text:span><text:span text:style-name="Verse_20_Number_20_Prespace"> </text:span><text:span text:style-name="Verse_20_Number">6</text:span><text:span text:style-name="Verse_20_Number_20_Postspace"> </text:span><text:span text:style-name="Verse_20_Text">si quis sine crimine est, unius uxoris vir, filios habens fideles, non in accusatione luxuriæ, aut non subditos.</text:span><text:span text:style-name="Verse_20_Text"><text:note text:id="ftn5" text:note-class="footnote"><text:note-citation>6</text:note-citation><text:note-body><text:p text:style-name="Bible_20_Footnote"><text:span text:style-name="Footnote_20_Origin">1.6 <text:s/></text:span><text:span text:style-name="Footnote_20_Keyword">Sine crimine. </text:span><text:span text:style-name="Footnote_20_Text"><text:s/>Si dixisset, sine peccato, nullus in Ecclesia recte posset ordinari minister. Multi enim baptizati fideles sunt sine crimine, sine peccato vero in hac vita neminem dixerim; non quia peccati aliquid remaneat quod in baptismate non dimittatur, sed quia in nobis in hujus vitæ infirmitate manentibus quotidie fieri non quiescunt, quæ fideliter orantibus quotidie remittantur. Quamlibet valde justum discutias in hac vita, non est tamen sine peccato. </text:span><text:span text:style-name="Footnote_20_Keyword">Unius uxoris virum. </text:span><text:span text:style-name="Footnote_20_Text"><text:s/>(HIERON. </text:span><text:span text:style-name="Footnote_20_Keyword">Epist. ad Oceanum.</text:span><text:span text:style-name="Footnote_20_Text">) Post baptismum, etc., usque ad quia est ab uno Deo apostatare, et in alterius superstitionem ire. </text:span><text:span text:style-name="Footnote_20_Keyword">Filios habens fideles. </text:span><text:span text:style-name="Footnote_20_Text"><text:s/>Id est, nec saltem de luxuria accusatos, vel sibi non subditos. Alioquin nec spes in illo est corrigendi alios, nec frontem habet ad alios talium cohabitator.</text:span></text:p></text:note-body></text:note></text:span><text:span text:style-name="Verse_20_Number_20_Prespace"> </text:span><text:span text:style-name="Verse_20_Number">7</text:span><text:span text:style-name="Verse_20_Number_20_Postspace"> </text:span><text:span text:style-name="Verse_20_Text">Oportet enim episcopum sine crimine esse, sicut Dei dispensatorem: non superbum, non iracundum, non vinolentum, non percussorem, non turpis lucri cupidum:</text:span><text:span text:style-name="Verse_20_Text"><text:note text:id="ftn6" text:note-class="footnote"><text:note-citation>7</text:note-citation><text:note-body><text:p text:style-name="Bible_20_Footnote"><text:span text:style-name="Footnote_20_Origin">1.7 <text:s/></text:span><text:span text:style-name="Footnote_20_Keyword">Oportet enim. </text:span><text:span text:style-name="Footnote_20_Text"><text:s/>Talis debet constitui: necesse est enim ad tractationem officii eum </text:span><text:span text:style-name="Footnote_20_Keyword">esse sine crimine, </text:span><text:span text:style-name="Footnote_20_Text"><text:s/>id est irreprehensibilem episcopum. Hic aperte ostendit presbyterorum nomine episcopos supra fuisse designatos.</text:span></text:p></text:note-body></text:note></text:span><text:span text:style-name="Verse_20_Number_20_Prespace"> </text:span><text:span text:style-name="Verse_20_Number">8</text:span><text:span text:style-name="Verse_20_Number_20_Postspace"> </text:span><text:span text:style-name="Verse_20_Text">sed hospitalem, benignum, sobrium, justum, sanctum, continentem,</text:span><text:span text:style-name="Verse_20_Number_20_Prespace"> </text:span><text:span text:style-name="Verse_20_Number">9</text:span><text:span text:style-name="Verse_20_Number_20_Postspace"> </text:span><text:span text:style-name="Verse_20_Text">amplectentem eum, qui secundum doctrinam est, fidelem sermonem: ut potens sit exhortari in doctrina sana, et eos qui contradicunt, arguere.</text:span><text:span text:style-name="Verse_20_Text"><text:note text:id="ftn7" text:note-class="footnote"><text:note-citation>8</text:note-citation><text:note-body><text:p text:style-name="Bible_20_Footnote"><text:span text:style-name="Footnote_20_Origin">1.9 <text:s/></text:span><text:span text:style-name="Footnote_20_Keyword">Eos qui contradicunt, arguere. </text:span><text:span text:style-name="Footnote_20_Text"><text:s/>Contradicentes non uno modo intelligendi sunt, paucissimi quippe nobis contradicunt loquendo, sed multi male vivendo. Quis enim audet apertissime loquendo contradicere veritati. Non contradicunt multi lingua, sed vita: quos redarguere bonum opus est, grandis sarcina, clivus arduus.</text:span></text:p></text:note-body></text:note></text:span><text:span text:style-name="Verse_20_Number_20_Prespace"> </text:span><text:span text:style-name="Verse_20_Number">10</text:span><text:span text:style-name="Verse_20_Number_20_Postspace"> </text:span><text:span text:style-name="Verse_20_Text">Sunt enim multi etiam inobedientes, vaniloqui, et seductores: maxime qui de circumcisione sunt:</text:span><text:span text:style-name="Verse_20_Number_20_Prespace"> </text:span><text:span text:style-name="Verse_20_Number">11</text:span><text:span text:style-name="Verse_20_Number_20_Postspace"> </text:span><text:span text:style-name="Verse_20_Text">quos oportet redargui: qui universas domos subvertunt, docentes quæ non oportet, turpis lucri gratia.</text:span><text:span text:style-name="Verse_20_Number_20_Prespace"> </text:span><text:span text:style-name="Verse_20_Number">12</text:span><text:span text:style-name="Verse_20_Number_20_Postspace"> </text:span><text:span text:style-name="Verse_20_Text">Dixit quidam ex illis, proprius ipsorum propheta: Cretenses semper mendaces, malæ bestiæ, ventres pigri.</text:span><text:span text:style-name="Verse_20_Text"><text:note text:id="ftn8" text:note-class="footnote"><text:note-citation>9</text:note-citation><text:note-body><text:p text:style-name="Bible_20_Footnote"><text:span text:style-name="Footnote_20_Origin">1.12 <text:s/></text:span><text:span text:style-name="Footnote_20_Keyword">Dixit quidam ex illis. </text:span><text:span text:style-name="Footnote_20_Text"><text:s/>AUG., lib. II contra adversarium leg. et prophet. Iste fuit Epimenides Cretensis, in cujus libris hoc invenitur, etc., usque ad ad ministerium domus Dei assumendum est.</text:span></text:p></text:note-body></text:note></text:span><text:span text:style-name="Verse_20_Number_20_Prespace"> </text:span><text:span text:style-name="Verse_20_Number">13</text:span><text:span text:style-name="Verse_20_Number_20_Postspace"> </text:span><text:span text:style-name="Verse_20_Text">Testimonium hoc verum est. Quam ob causam increpa illos dure, ut sani sint in fide,</text:span><text:span text:style-name="Verse_20_Number_20_Prespace"> </text:span><text:span text:style-name="Verse_20_Number">14</text:span><text:span text:style-name="Verse_20_Number_20_Postspace"> </text:span><text:span text:style-name="Verse_20_Text">non intendentes judaicis fabulis, et mandatis hominum, aversantium se a veritate.</text:span><text:span text:style-name="Verse_20_Text"><text:note text:id="ftn9" text:note-class="footnote"><text:note-citation>10</text:note-citation><text:note-body><text:p text:style-name="Bible_20_Footnote"><text:span text:style-name="Footnote_20_Origin">1.14 <text:s/></text:span><text:span text:style-name="Footnote_20_Keyword">Mandatis. </text:span><text:span text:style-name="Footnote_20_Text"><text:s/>Quia mandata legis post manifestam veritatem, jam hominum, non Dei mandata sunt.</text:span></text:p></text:note-body></text:note></text:span><text:span text:style-name="Verse_20_Number_20_Prespace"> </text:span><text:span text:style-name="Verse_20_Number">15</text:span><text:span text:style-name="Verse_20_Number_20_Postspace"> </text:span><text:span text:style-name="Verse_20_Text">Omnia munda mundis: coinquinatis autem et infidelibus, nihil est mundum, sed inquinatæ sunt eorum et mens et conscientia.</text:span><text:span text:style-name="Verse_20_Text"><text:note text:id="ftn10" text:note-class="footnote"><text:note-citation>11</text:note-citation><text:note-body><text:p text:style-name="Bible_20_Footnote"><text:span text:style-name="Footnote_20_Origin">1.15 <text:s/></text:span><text:span text:style-name="Footnote_20_Keyword">Omnia munda mundis. </text:span><text:span text:style-name="Footnote_20_Text"><text:s/>Hoc ipsi negant ideo, quia in lege quædam Moyses prohibuit, et ab immundis munda discrevit. Hoc autem non secundum naturas quas Deus creavit, intelligi voluit, sed secundum significationes: Omnia ergo munda sunt mundis secundum naturam; unde in Genesi: </text:span><text:span text:style-name="Footnote_20_Keyword">Vidit Deus cuncta quæ fecerat, et erant valde bona. </text:span><text:span text:style-name="Footnote_20_Text"><text:s/>Secundum significationes quædam immunda sunt Judæis: nec nobis omnia apta sunt, vel propter salutem corporum, vel propter consuetudinem humanæ societatis.</text:span></text:p></text:note-body></text:note></text:span><text:span text:style-name="Verse_20_Number_20_Prespace"> </text:span><text:span text:style-name="Verse_20_Number">16</text:span><text:span text:style-name="Verse_20_Number_20_Postspace"> </text:span><text:span text:style-name="Verse_20_Text">Confitentur se </text:span><text:soft-page-break/><text:span text:style-name="Verse_20_Text">nosse Deum, factis autem negant: cum sint abominati, et incredibiles, et ad omne opus bonum reprobi.</text:span><text:span text:style-name="Verse_20_Text"><text:note text:id="ftn11" text:note-class="footnote"><text:note-citation>12</text:note-citation><text:note-body><text:p text:style-name="Bible_20_Footnote"><text:span text:style-name="Footnote_20_Origin">1.16 <text:s/></text:span><text:span text:style-name="Footnote_20_Keyword">Factis autem. </text:span><text:span text:style-name="Footnote_20_Text"><text:s/>Si negatio non tantum lingua fit, sed etiam factis, certe multos invenimus Antichristos, qui ore confitentur Christum, et moribus dissentiunt ab eo. Quisquis factis negat Christum Antichristus est. Tales sunt omnes mali catholici, qui non verbis, sed factis negant. Nolite ergo esse tanquam de fide securi, adjungite fidei rectæ vitam rectam, ut Christum confiteamini, et verbis vera docendo, et factis bene vivendo. Nam si confitemini verbis et non factis, fides tantum meorum proprie fides est dæmoniorum.</text:span></text:p></text:note-body></text:note></text:span></text:p>
        <text:p text:style-name="Prose_20_Paragraph"><text:span text:style-name="Chapter_20_Number">2</text:span><text:span text:style-name="Chapter_20_Number_20_Postspace"> </text:span><text:span text:style-name="Verse_20_Text">Tu autem loquere quæ decent sanam doctrinam:</text:span><text:span text:style-name="Verse_20_Text"><text:note text:id="ftn12" text:note-class="footnote"><text:note-citation>13</text:note-citation><text:note-body><text:p text:style-name="Bible_20_Footnote"><text:span text:style-name="Footnote_20_Origin">2.1 <text:s/></text:span><text:span text:style-name="Footnote_20_Keyword">Tu autem loquere quæ decent sanam doctrinam. </text:span><text:span text:style-name="Footnote_20_Text"><text:s/>Hæc sunt quæ ad bonos mores pertinent.</text:span></text:p></text:note-body></text:note></text:span><text:span text:style-name="Verse_20_Number_20_Prespace"> </text:span><text:span text:style-name="Verse_20_Number">2</text:span><text:span text:style-name="Verse_20_Number_20_Postspace"> </text:span><text:span text:style-name="Verse_20_Text">senes ut sobrii sint, pudici, prudentes, sani in fide, in dilectione, in patientia:</text:span><text:span text:style-name="Verse_20_Text"><text:note text:id="ftn13" text:note-class="footnote"><text:note-citation>14</text:note-citation><text:note-body><text:p text:style-name="Bible_20_Footnote"><text:span text:style-name="Footnote_20_Origin">2.2 <text:s/></text:span><text:span text:style-name="Footnote_20_Keyword">Senes ut sobrii sint. </text:span><text:span text:style-name="Footnote_20_Text"><text:s/>CHRYS. Habet senectus vitia quædam propria, et morbos quibus juventus caret. Et ipsa quoque senectus morbus est, inest illi tamen præterea segnities quædam ac tarditas, oblivio profunda, obtusio sensuum et iracundia. Sunt enim plurima quæ in hujusmodi ætate vix fieri patiantur.</text:span></text:p></text:note-body></text:note></text:span><text:span text:style-name="Verse_20_Number_20_Prespace"> </text:span><text:span text:style-name="Verse_20_Number">3</text:span><text:span text:style-name="Verse_20_Number_20_Postspace"> </text:span><text:span text:style-name="Verse_20_Text">anus similiter in habitu sancto, non criminatrices, non multo vino servientes, bene docentes:</text:span><text:span text:style-name="Verse_20_Text"><text:note text:id="ftn14" text:note-class="footnote"><text:note-citation>15</text:note-citation><text:note-body><text:p text:style-name="Bible_20_Footnote"><text:span text:style-name="Footnote_20_Origin">2.3 <text:s/></text:span><text:span text:style-name="Footnote_20_Keyword">In habitu sancto. </text:span><text:span text:style-name="Footnote_20_Text"><text:s/>Ut scilicet earum incessus, motus, vultus, sermo præferant sanctitatem. </text:span><text:span text:style-name="Footnote_20_Keyword">Non vino multo. </text:span><text:span text:style-name="Footnote_20_Text"><text:s/>Solent enim esse quædam, quæ corporis frigescente luxuria, vino se pro libidine dederunt.</text:span></text:p></text:note-body></text:note></text:span><text:span text:style-name="Verse_20_Number_20_Prespace"> </text:span><text:span text:style-name="Verse_20_Number">4</text:span><text:span text:style-name="Verse_20_Number_20_Postspace"> </text:span><text:span text:style-name="Verse_20_Text">ut prudentiam doceant adolescentulas, ut viros suos ament, filios suos diligant,</text:span><text:span text:style-name="Verse_20_Text"><text:note text:id="ftn15" text:note-class="footnote"><text:note-citation>16</text:note-citation><text:note-body><text:p text:style-name="Bible_20_Footnote"><text:span text:style-name="Footnote_20_Origin">2.4 <text:s/></text:span><text:span text:style-name="Footnote_20_Keyword">Ut viros suos. </text:span><text:span text:style-name="Footnote_20_Text"><text:s/>Quos naturali affectu naturaliter diligunt, ament etiam pudica dilectione, ut scilicet cum pudore viris debitum potius reddant, quam exigant.</text:span></text:p></text:note-body></text:note></text:span><text:span text:style-name="Verse_20_Number_20_Prespace"> </text:span><text:span text:style-name="Verse_20_Number">5</text:span><text:span text:style-name="Verse_20_Number_20_Postspace"> </text:span><text:span text:style-name="Verse_20_Text">prudentes, castas, sobrias, domus curam habentes, benignas, subditas viris suis, ut non blasphemetur verbum Dei.</text:span><text:span text:style-name="Verse_20_Text"><text:note text:id="ftn16" text:note-class="footnote"><text:note-citation>17</text:note-citation><text:note-body><text:p text:style-name="Bible_20_Footnote"><text:span text:style-name="Footnote_20_Origin">2.5 <text:s/></text:span><text:span text:style-name="Footnote_20_Keyword">Ut non blasphemetur. </text:span><text:span text:style-name="Footnote_20_Text"><text:s/>Hoc ad senes et ad omnia superiora potest referri, quasi dicat: Hortare senes, et anus, et adolescentulas, ut ita se habeant ut dixi, quod ideo facere debent ut non blasphemetur, etc.</text:span></text:p></text:note-body></text:note></text:span><text:span text:style-name="Verse_20_Number_20_Prespace"> </text:span><text:span text:style-name="Verse_20_Number">6</text:span><text:span text:style-name="Verse_20_Number_20_Postspace"> </text:span><text:span text:style-name="Verse_20_Text">Juvenes similiter hortare ut sobrii sint.</text:span><text:span text:style-name="Verse_20_Number_20_Prespace"> </text:span><text:span text:style-name="Verse_20_Number">7</text:span><text:span text:style-name="Verse_20_Number_20_Postspace"> </text:span><text:span text:style-name="Verse_20_Text">In omnibus teipsum præbe exemplum bonorum operum, in doctrina, in integritate, in gravitate,</text:span><text:span text:style-name="Verse_20_Text"><text:note text:id="ftn17" text:note-class="footnote"><text:note-citation>18</text:note-citation><text:note-body><text:p text:style-name="Bible_20_Footnote"><text:span text:style-name="Footnote_20_Origin">2.7 <text:s/></text:span><text:span text:style-name="Footnote_20_Keyword">In omnibus, </text:span><text:span text:style-name="Footnote_20_Text"><text:s/>etc. Omnis enim qui male vivit in conspectu eorum quibus præpositus est, quantum in ipso est occidit eos; etiamsi illi vivunt, de misericordia Dei vivunt.</text:span></text:p></text:note-body></text:note></text:span><text:span text:style-name="Verse_20_Number_20_Prespace"> </text:span><text:span text:style-name="Verse_20_Number">8</text:span><text:span text:style-name="Verse_20_Number_20_Postspace"> </text:span><text:span text:style-name="Verse_20_Text">verbum sanum, irreprehensibile: ut is qui ex adverso est, vereatur, nihil habens malum dicere de nobis.</text:span><text:span text:style-name="Verse_20_Number_20_Prespace"> </text:span><text:span text:style-name="Verse_20_Number">9</text:span><text:span text:style-name="Verse_20_Number_20_Postspace"> </text:span><text:span text:style-name="Verse_20_Text">Servos dominis suis subditos esse, in omnibus placentes, non contradicentes,</text:span><text:span text:style-name="Verse_20_Number_20_Prespace"> </text:span><text:span text:style-name="Verse_20_Number">10</text:span><text:span text:style-name="Verse_20_Number_20_Postspace"> </text:span><text:span text:style-name="Verse_20_Text">non fraudantes, sed in omnibus fidem bonam ostendentes: ut doctrinam Salvatoris nostri Dei ornent in omnibus.</text:span><text:span text:style-name="Verse_20_Text"><text:note text:id="ftn18" text:note-class="footnote"><text:note-citation>19</text:note-citation><text:note-body><text:p text:style-name="Bible_20_Footnote"><text:span text:style-name="Footnote_20_Origin">2.10 <text:s/></text:span><text:span text:style-name="Footnote_20_Keyword">Ut doctrinam Salvatoris. </text:span><text:span text:style-name="Footnote_20_Text"><text:s/>Hoc refertur ad omnia prædicta, scilicet ad senes, et anus, et servos, quasi dicat: Hortare omnes prædictos, ut ita se habeant sicut præscriptum est, ut ita ornent in actibus suis doctrinam Salvatoris, etc. </text:span><text:span text:style-name="Footnote_20_Keyword">Ornent. </text:span><text:span text:style-name="Footnote_20_Text"><text:s/>Ornamentum doctoris est honesta vita discipuli.</text:span></text:p></text:note-body></text:note></text:span><text:span text:style-name="Verse_20_Number_20_Prespace"> </text:span><text:span text:style-name="Verse_20_Number">11</text:span><text:span text:style-name="Verse_20_Number_20_Postspace"> </text:span><text:span text:style-name="Verse_20_Text">Apparuit enim gratia Dei Salvatoris nostri omnibus hominibus,</text:span><text:span text:style-name="Verse_20_Text"><text:note text:id="ftn19" text:note-class="footnote"><text:note-citation>20</text:note-citation><text:note-body><text:p text:style-name="Bible_20_Footnote"><text:span text:style-name="Footnote_20_Origin">2.11 <text:s/></text:span><text:span text:style-name="Footnote_20_Keyword">Apparuit enim. </text:span><text:span text:style-name="Footnote_20_Text"><text:s/>Quasi dicat: Omnes monendi sunt, quia omnibus natus est Christus, nullum exclusit. Vel, </text:span><text:span text:style-name="Footnote_20_Keyword">Gratia, </text:span><text:span text:style-name="Footnote_20_Text"><text:s/>id est Christus qui est gratia Dei. Vel, </text:span><text:span text:style-name="Footnote_20_Keyword">gratia Dei et Salvatoris, </text:span><text:span text:style-name="Footnote_20_Text"><text:s/>etc., id est Deus et Salvator noster, scilicet Dei Filius, etsi invisibilis sit in forma Dei, tamen per gratiam apparuit in forma servi.</text:span></text:p></text:note-body></text:note></text:span><text:span text:style-name="Verse_20_Number_20_Prespace"> </text:span><text:span text:style-name="Verse_20_Number">12</text:span><text:span text:style-name="Verse_20_Number_20_Postspace"> </text:span><text:span text:style-name="Verse_20_Text">erudiens nos, ut abnegantes impietatem, et sæcularia desideria, sobrie, et juste, et pie vivamus in hoc sæculo,</text:span><text:span text:style-name="Verse_20_Number_20_Prespace"> </text:span><text:span text:style-name="Verse_20_Number">13</text:span><text:span text:style-name="Verse_20_Number_20_Postspace"> </text:span><text:span text:style-name="Verse_20_Text">exspectantes beatam spem, et adventum gloriæ magni Dei, et Salvatoris nostri Jesu Christi:</text:span><text:span text:style-name="Verse_20_Text"><text:note text:id="ftn20" text:note-class="footnote"><text:note-citation>21</text:note-citation><text:note-body><text:p text:style-name="Bible_20_Footnote"><text:span text:style-name="Footnote_20_Origin">2.13 <text:s/></text:span><text:span text:style-name="Footnote_20_Keyword">Et adventum gloriæ magni Dei, </text:span><text:span text:style-name="Footnote_20_Text"><text:s/>etc. Qui non in infirmitate ut prius, sed in gloria et potestate veniet præmia daturus secundum merita, qui in primo adventu adeo humilis fuit, quod non solum erudivit, sed etiam dedit semetipsum. </text:span><text:span text:style-name="Footnote_20_Keyword">Sectatorem bonorum operum, </text:span><text:span text:style-name="Footnote_20_Text"><text:s/>etc. Quia ad hoc redemit nos Christus, ut puram vitam sectantes et repleti operibus bonis, Dei hæredes esse possimus.</text:span></text:p></text:note-body></text:note></text:span><text:span text:style-name="Verse_20_Number_20_Prespace"> </text:span><text:span text:style-name="Verse_20_Number">14</text:span><text:span text:style-name="Verse_20_Number_20_Postspace"> </text:span><text:span text:style-name="Verse_20_Text">qui dedit semetipsum pro nobis, ut nos redimeret ab omni iniquitate, et mundaret sibi populum acceptabilem, sectatorem bonorum operum.</text:span><text:span text:style-name="Verse_20_Number_20_Prespace"> </text:span><text:span text:style-name="Verse_20_Number">15</text:span><text:span text:style-name="Verse_20_Number_20_Postspace"> </text:span><text:span text:style-name="Verse_20_Text">Hæc loquere, et exhortare, et argue cum omni imperio. Nemo te contemnat.</text:span><text:span text:style-name="Verse_20_Text"><text:note text:id="ftn21" text:note-class="footnote"><text:note-citation>22</text:note-citation><text:note-body><text:p text:style-name="Bible_20_Footnote"><text:span text:style-name="Footnote_20_Origin">2.15 <text:s/></text:span><text:span text:style-name="Footnote_20_Keyword">Argue cum omni, </text:span><text:span text:style-name="Footnote_20_Text"><text:s/>etc. Ut non aspere accipiatur, cum pro salute fieri scitur.</text:span></text:p></text:note-body></text:note></text:span></text:p>
        <text:p text:style-name="Prose_20_Paragraph"><text:span text:style-name="Chapter_20_Number">3</text:span><text:span text:style-name="Chapter_20_Number_20_Postspace"> </text:span><text:span text:style-name="Verse_20_Text">Admone illos principibus, et potestatibus subditos esse, dicto obedire, ad omne opus bonum paratos esse:</text:span><text:span text:style-name="Verse_20_Text"><text:note text:id="ftn22" text:note-class="footnote"><text:note-citation>23</text:note-citation><text:note-body><text:p text:style-name="Bible_20_Footnote"><text:span text:style-name="Footnote_20_Origin">3.1 <text:s/></text:span><text:span text:style-name="Footnote_20_Keyword">Ad omne opus, </text:span><text:span text:style-name="Footnote_20_Text"><text:s/>etc. Quasi dicat: Admone, ut ad malum tardi sint, sed ad bonum parati, scientes quod singulis persolvi oporteat, quia singulis paratur.</text:span></text:p></text:note-body></text:note></text:span><text:span text:style-name="Verse_20_Number_20_Prespace"> </text:span><text:span text:style-name="Verse_20_Number">2</text:span><text:span text:style-name="Verse_20_Number_20_Postspace"> </text:span><text:span text:style-name="Verse_20_Text">neminem blasphemare, non litigiosos esse, sed modestos, omnem ostendentes mansuetudinem ad omnes homines.</text:span><text:span text:style-name="Verse_20_Number_20_Prespace"> </text:span><text:span text:style-name="Verse_20_Number">3</text:span><text:span text:style-name="Verse_20_Number_20_Postspace"> </text:span><text:soft-page-break/><text:span text:style-name="Verse_20_Text">Eramus enim aliquando et nos insipientes, increduli, errantes, servientes desideriis, et voluptatibus variis, in malitia et invidia agentes, odibiles, odientes invicem.</text:span><text:span text:style-name="Verse_20_Text"><text:note text:id="ftn23" text:note-class="footnote"><text:note-citation>24</text:note-citation><text:note-body><text:p text:style-name="Bible_20_Footnote"><text:span text:style-name="Footnote_20_Origin">3.3 <text:s/></text:span><text:span text:style-name="Footnote_20_Keyword">Eramus enim et nos aliquando. </text:span><text:span text:style-name="Footnote_20_Text"><text:s/>Etsi philosophi essent quidam nostrum, vera tamen sapientia carebant.</text:span></text:p></text:note-body></text:note></text:span><text:span text:style-name="Verse_20_Number_20_Prespace"> </text:span><text:span text:style-name="Verse_20_Number">4</text:span><text:span text:style-name="Verse_20_Number_20_Postspace"> </text:span><text:span text:style-name="Verse_20_Text">Cum autem benignitas et humanitas apparuit Salvatoris nostri Dei,</text:span><text:span text:style-name="Verse_20_Text"><text:note text:id="ftn24" text:note-class="footnote"><text:note-citation>25</text:note-citation><text:note-body><text:p text:style-name="Bible_20_Footnote"><text:span text:style-name="Footnote_20_Origin">3.4 <text:s/></text:span><text:span text:style-name="Footnote_20_Keyword">Benignitas, </text:span><text:span text:style-name="Footnote_20_Text"><text:s/>etc. Per quam dona nobis spiritualia abunde tribuit.</text:span></text:p></text:note-body></text:note></text:span><text:span text:style-name="Verse_20_Number_20_Prespace"> </text:span><text:span text:style-name="Verse_20_Number">5</text:span><text:span text:style-name="Verse_20_Number_20_Postspace"> </text:span><text:span text:style-name="Verse_20_Text">non ex operibus justitiæ, quæ fecimus nos, sed secundum suam misericordiam salvos nos fecit per lavacrum regenerationis et renovationis Spiritus Sancti,</text:span><text:span text:style-name="Verse_20_Number_20_Prespace"> </text:span><text:span text:style-name="Verse_20_Number">6</text:span><text:span text:style-name="Verse_20_Number_20_Postspace"> </text:span><text:span text:style-name="Verse_20_Text">quem effudit in nos abunde per Jesum Christum Salvatorem nostrum:</text:span><text:span text:style-name="Verse_20_Number_20_Prespace"> </text:span><text:span text:style-name="Verse_20_Number">7</text:span><text:span text:style-name="Verse_20_Number_20_Postspace"> </text:span><text:span text:style-name="Verse_20_Text">ut justificati gratia ipsius, hæredes simus secundum spem vitæ æternæ.</text:span><text:span text:style-name="Verse_20_Number_20_Prespace"> </text:span><text:span text:style-name="Verse_20_Number">8</text:span><text:span text:style-name="Verse_20_Number_20_Postspace"> </text:span><text:span text:style-name="Verse_20_Text">Fidelis sermo est: et de his volo te confirmare: ut curent bonis operibus præesse qui credunt Deo. Hæc sunt bona, et utilia hominibus.</text:span><text:span text:style-name="Verse_20_Number_20_Prespace"> </text:span><text:span text:style-name="Verse_20_Number">9</text:span><text:span text:style-name="Verse_20_Number_20_Postspace"> </text:span><text:span text:style-name="Verse_20_Text">Stultas autem quæstiones, et genealogias, et contentiones, et pugnas legis devita: sunt enim inutiles, et vanæ.</text:span><text:span text:style-name="Verse_20_Number_20_Prespace"> </text:span><text:span text:style-name="Verse_20_Number">10</text:span><text:span text:style-name="Verse_20_Number_20_Postspace"> </text:span><text:span text:style-name="Verse_20_Text">Hæreticum hominem post unam et secundam correptionem devita:</text:span><text:span text:style-name="Verse_20_Text"><text:note text:id="ftn25" text:note-class="footnote"><text:note-citation>26</text:note-citation><text:note-body><text:p text:style-name="Bible_20_Footnote"><text:span text:style-name="Footnote_20_Origin">3.10 <text:s/></text:span><text:span text:style-name="Footnote_20_Keyword">Hæreticum hominem. </text:span><text:span text:style-name="Footnote_20_Text"><text:s/>Hæreticus est qui per verba legis legem impugnat: proprium enim sensum astruit ex verbis legis, ut pravitatem mentis suæ legis auctoritate confirmet, qui vitandi sunt: quia frequentius correcti exercitatiores essent ad malum.</text:span></text:p></text:note-body></text:note></text:span><text:span text:style-name="Verse_20_Number_20_Prespace"> </text:span><text:span text:style-name="Verse_20_Number">11</text:span><text:span text:style-name="Verse_20_Number_20_Postspace"> </text:span><text:span text:style-name="Verse_20_Text">sciens quia subversus est, qui ejusmodi est, et delinquit, cum sit proprio judicio condemnatus.</text:span><text:span text:style-name="Verse_20_Text"><text:note text:id="ftn26" text:note-class="footnote"><text:note-citation>27</text:note-citation><text:note-body><text:p text:style-name="Bible_20_Footnote"><text:span text:style-name="Footnote_20_Origin">3.11 <text:s/></text:span><text:span text:style-name="Footnote_20_Keyword">Proprio judicio. </text:span><text:span text:style-name="Footnote_20_Text"><text:s/>Se damnat qui errorem laudat, et veritatem vituperat.</text:span></text:p></text:note-body></text:note></text:span><text:span text:style-name="Verse_20_Number_20_Prespace"> </text:span><text:span text:style-name="Verse_20_Number">12</text:span><text:span text:style-name="Verse_20_Number_20_Postspace"> </text:span><text:span text:style-name="Verse_20_Text">Cum misero ad te Artemam, aut Tychicum, festina ad me venire Nicopolim: ibi enim statui hiemare.</text:span><text:span text:style-name="Verse_20_Number_20_Prespace"> </text:span><text:span text:style-name="Verse_20_Number">13</text:span><text:span text:style-name="Verse_20_Number_20_Postspace"> </text:span><text:span text:style-name="Verse_20_Text">Zenam legisperitum et Apollo sollicite præmitte, ut nihil illis desit.</text:span><text:span text:style-name="Verse_20_Text"><text:note text:id="ftn27" text:note-class="footnote"><text:note-citation>28</text:note-citation><text:note-body><text:p text:style-name="Bible_20_Footnote"><text:span text:style-name="Footnote_20_Origin">3.13 <text:s/></text:span><text:span text:style-name="Footnote_20_Keyword">Zenam legisperitum. </text:span><text:span text:style-name="Footnote_20_Text"><text:s/>Hoc dicit, non quia peritior sit Apollo, sed quia hujus professionis erat in Synagoga. </text:span><text:span text:style-name="Footnote_20_Keyword">Apollo. </text:span><text:span text:style-name="Footnote_20_Text"><text:s/>Episcopus fuit Corinthiorum, qui propter seditionem concitatam adversum se a pseudo-apostolis discesserat cum Zena socio suo ad Titum Cretensem episcopum. Sed Corinthiis jam sedatis per epistolas Pauli mandat Tito, ut priusquam veniat Nicopolim, præmittat eos ita solite, ut nihil in viatico illis desit. </text:span><text:span text:style-name="Footnote_20_Keyword">Ut nihil, </text:span><text:span text:style-name="Footnote_20_Text"><text:s/>etc. Ideo jubet sumptus illis necessarios dari, quia dignum erat, ut qui spiritualia tradebant, non illis deessent carnalia.</text:span></text:p></text:note-body></text:note></text:span><text:span text:style-name="Verse_20_Number_20_Prespace"> </text:span><text:span text:style-name="Verse_20_Number">14</text:span><text:span text:style-name="Verse_20_Number_20_Postspace"> </text:span><text:span text:style-name="Verse_20_Text">Discant autem et nostri bonis operibus præesse ad usus necessarios: ut non sint infructuosi.</text:span><text:span text:style-name="Verse_20_Number_20_Prespace"> </text:span><text:span text:style-name="Verse_20_Number">15</text:span><text:span text:style-name="Verse_20_Number_20_Postspace"> </text:span><text:span text:style-name="Verse_20_Text">Salutant te qui mecum sunt omnes: saluta eos qui nos amant in fide. Gratia Dei cum omnibus vobis.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D TITUM" text:name="BookHeader"/>
        </text:user-field-decls>
        <text:p text:style-name="MP1"><text:user-field-get text:name="BookHeader">INCIPIT AD TITUM</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3:20.054428994</meta:creation-date>
    <meta:editing-duration>P0D</meta:editing-duration>
    <meta:editing-cycles>5</meta:editing-cycles>
    <meta:generator>LibreOffice/7.3.4.2$Linux_X86_64 LibreOffice_project/30$Build-2</meta:generator>
    <dc:date>2022-08-02T04:23:22.148667940</dc:date>
    <meta:document-statistic meta:table-count="0" meta:image-count="0" meta:object-count="0" meta:page-count="4" meta:paragraph-count="34" meta:word-count="1801" meta:character-count="12091" meta:non-whitespace-character-count="10251"/>
  </office:meta>
</office:document-meta>
</file>