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PHILEMONEM" text:name="BookHeader"/>
      </text:user-field-decls>
      <text:p text:style-name="Major_20_Title_20_1">INCIPIT AD PHILEMONE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vinctus Christi Jesu, et Timotheus frater, Philemoni dilecto, et adjutori nostro,</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Philemoni familiares litteras facit pro Onesimo servo ejus, scribens ei ab urbe Roma de carcere per suprascriptum Onesimum. </text:span><text:span text:style-name="Footnote_20_Keyword">Paulus vinctus. </text:span><text:span text:style-name="Footnote_20_Text"><text:s/>Non dicit, </text:span><text:span text:style-name="Footnote_20_Keyword">Apostolus: </text:span><text:span text:style-name="Footnote_20_Text"><text:s/>quod est nomen dignitatis, sed </text:span><text:span text:style-name="Footnote_20_Keyword">vinctus, </text:span><text:span text:style-name="Footnote_20_Text"><text:s/>quod est nomen humilitatis: quia non imperat, sed orat. Est enim hic intercessio pro Onesimo: ideo quæ humilitatis sunt commemorat incipiens ab injuria sua, ut dignitatem Epistolæ suæ faceret. Sicut enim peccati causa vinciri opprobrium est, sic econtra pro Christo custodiæ vincula sustinere, maxima gloria est. Eo ergo tempore in custodia erat. Ideo ait se vinctum.</text:span></text:p></text:note-body></text:note></text:span><text:span text:style-name="Verse_20_Number_20_Prespace"> </text:span><text:span text:style-name="Verse_20_Number">2</text:span><text:span text:style-name="Verse_20_Number_20_Postspace"> </text:span><text:span text:style-name="Verse_20_Text">et Appiæ sorori carissimæ, et Archippo commilitoni nostro, et ecclesiæ, quæ in domo tua est.</text:span><text:span text:style-name="Verse_20_Number_20_Prespace"> </text:span><text:span text:style-name="Verse_20_Number">3</text:span><text:span text:style-name="Verse_20_Number_20_Postspace"> </text:span><text:span text:style-name="Verse_20_Text">Gratia vobis, et pax a Deo Patre nostro, et Domino Jesu Christo.</text:span><text:span text:style-name="Verse_20_Number_20_Prespace"> </text:span><text:span text:style-name="Verse_20_Number">4</text:span><text:span text:style-name="Verse_20_Number_20_Postspace"> </text:span><text:span text:style-name="Verse_20_Text">Gratias ago Deo meo, semper memoriam tui faciens in orationibus meis,</text:span><text:span text:style-name="Verse_20_Number_20_Prespace"> </text:span><text:span text:style-name="Verse_20_Number">5</text:span><text:span text:style-name="Verse_20_Number_20_Postspace"> </text:span><text:span text:style-name="Verse_20_Text">audiens caritatem tuam, et fidem, quam habes in Domino Jesu, et in omnes sanctos:</text:span><text:span text:style-name="Verse_20_Text"><text:note text:id="ftn1" text:note-class="footnote"><text:note-citation>2</text:note-citation><text:note-body><text:p text:style-name="Bible_20_Footnote"><text:span text:style-name="Footnote_20_Origin">1.5 <text:s/></text:span><text:span text:style-name="Footnote_20_Keyword">Quam habes. </text:span><text:span text:style-name="Footnote_20_Text"><text:s/>Quia enim in Christum credebat et eum diligebat; sanctis credebat et eos diligebat, et ita per opera fidei et charitatis Christo serviebat et sanctis.</text:span></text:p></text:note-body></text:note></text:span><text:span text:style-name="Verse_20_Number_20_Prespace"> </text:span><text:span text:style-name="Verse_20_Number">6</text:span><text:span text:style-name="Verse_20_Number_20_Postspace"> </text:span><text:span text:style-name="Verse_20_Text">ut communicatio fidei tuæ evidens fiat in agnitione omnis operis boni, quod est in vobis in Christo Jesu.</text:span><text:span text:style-name="Verse_20_Text"><text:note text:id="ftn2" text:note-class="footnote"><text:note-citation>3</text:note-citation><text:note-body><text:p text:style-name="Bible_20_Footnote"><text:span text:style-name="Footnote_20_Origin">1.6 <text:s/></text:span><text:span text:style-name="Footnote_20_Keyword">Ut communicatio. </text:span><text:span text:style-name="Footnote_20_Text"><text:s/>Quasi dicat: Fidem habes et charitatem in Christo et in sanctis, ita ut </text:span><text:span text:style-name="Footnote_20_Keyword">communicatio fidei tuæ evidens fiat, </text:span><text:span text:style-name="Footnote_20_Text"><text:s/>id est, ut fides tua communicans fidei nostræ; vel, quod aliis ex fide tua communicas evidens sit. Et hoc, </text:span><text:span text:style-name="Footnote_20_Keyword">In agnitione omnis. </text:span><text:span text:style-name="Footnote_20_Text"><text:s/>Id est, ita evidens sit, hoc merito cognoscatur omne bonum esse in te per Christum, id est omnium bonorum sufficientia. Ut ita: Memor sum tui, et gratias ago in orationibus habitis de hoc, ut </text:span><text:span text:style-name="Footnote_20_Keyword">communicatio fidei tuæ, </text:span><text:span text:style-name="Footnote_20_Text"><text:s/>id est operatio fidei qua servis Christo et sanctis, </text:span><text:span text:style-name="Footnote_20_Keyword">evidens fiat in agnitione quæ est. In Christo Jesu. </text:span><text:span text:style-name="Footnote_20_Text"><text:s/>Id est, cum cognitione boni æterni, ut illud exspectetur in præmium. Hoc enim orat Apostolus, ut operatio ejus cum cognitione fiat bonitatis, id est, ut tali mente operetur, ut in futurum inde exspectet præmium Jesum Christum, non autem retributionem temporalium.</text:span></text:p></text:note-body></text:note></text:span><text:span text:style-name="Verse_20_Number_20_Prespace"> </text:span><text:span text:style-name="Verse_20_Number">7</text:span><text:span text:style-name="Verse_20_Number_20_Postspace"> </text:span><text:span text:style-name="Verse_20_Text">Gaudium enim magnum habui, et consolationem in caritate tua: quia viscera sanctorum requieverunt per te, frater.</text:span><text:span text:style-name="Verse_20_Text"><text:note text:id="ftn3" text:note-class="footnote"><text:note-citation>4</text:note-citation><text:note-body><text:p text:style-name="Bible_20_Footnote"><text:span text:style-name="Footnote_20_Origin">1.7 <text:s/></text:span><text:span text:style-name="Footnote_20_Keyword">Viscera sanctorum. </text:span><text:span text:style-name="Footnote_20_Text"><text:s/>Id est filii sanctorum charissimi, vel, erga te propensus sanctorum affectus quievit in te, scilicet consolante, et refrigeratus est, quia bonum te per omnia invenerunt.</text:span></text:p></text:note-body></text:note></text:span><text:span text:style-name="Verse_20_Number_20_Prespace"> </text:span><text:span text:style-name="Verse_20_Number">8</text:span><text:span text:style-name="Verse_20_Number_20_Postspace"> </text:span><text:span text:style-name="Verse_20_Text">Propter quod multam fiduciam habens in Christo Jesu imperandi tibi quod ad rem pertinet:</text:span><text:span text:style-name="Verse_20_Number_20_Prespace"> </text:span><text:span text:style-name="Verse_20_Number">9</text:span><text:span text:style-name="Verse_20_Number_20_Postspace"> </text:span><text:span text:style-name="Verse_20_Text">propter caritatem magis obsecro, cum sis talis, ut Paulus senex, nunc autem et vinctus Jesu Christi:</text:span><text:span text:style-name="Verse_20_Number_20_Prespace"> </text:span><text:span text:style-name="Verse_20_Number">10</text:span><text:span text:style-name="Verse_20_Number_20_Postspace"> </text:span><text:span text:style-name="Verse_20_Text">obsecro te pro meo filio, quem genui in vinculis, Onesimo,</text:span><text:span text:style-name="Verse_20_Text"><text:note text:id="ftn4" text:note-class="footnote"><text:note-citation>5</text:note-citation><text:note-body><text:p text:style-name="Bible_20_Footnote"><text:span text:style-name="Footnote_20_Origin">1.10 <text:s/></text:span><text:span text:style-name="Footnote_20_Keyword">Obsecro te. </text:span><text:span text:style-name="Footnote_20_Text"><text:s/>Magnum est non de humili, sed de sublimi, si se inclinat et obsecrat. </text:span><text:span text:style-name="Footnote_20_Keyword">Senex. </text:span><text:span text:style-name="Footnote_20_Text"><text:s/>Seni magis ætatis similitudine debet obsequi.</text:span></text:p></text:note-body></text:note></text:span><text:span text:style-name="Verse_20_Number_20_Prespace"> </text:span><text:span text:style-name="Verse_20_Number">11</text:span><text:span text:style-name="Verse_20_Number_20_Postspace"> </text:span><text:span text:style-name="Verse_20_Text">qui tibi aliquando inutilis fuit, nunc autem et mihi et tibi utilis,</text:span><text:span text:style-name="Verse_20_Text"><text:note text:id="ftn5" text:note-class="footnote"><text:note-citation>6</text:note-citation><text:note-body><text:p text:style-name="Bible_20_Footnote"><text:span text:style-name="Footnote_20_Origin">1.11 <text:s/></text:span><text:span text:style-name="Footnote_20_Keyword">Qui tibi aliquando, </text:span><text:span text:style-name="Footnote_20_Text"><text:s/>etc. CHRYS. Vide quam prudenter ipsius, scilicet Onesimi, delictum confitetur, ut eo ipso exstinguat iracundiam Domini, non ait: Nunc tibi utilis erit, ne ille non crederet, sed personam quoque introduxit suam, ut ex hoc ille dignius sperare meliora potuisset. Si enim Paulo futurus est utilis, qui tantam virtutis et perfectionis diligentiam exigit, quanto amplius Domino.</text:span></text:p></text:note-body></text:note></text:span><text:span text:style-name="Verse_20_Number_20_Prespace"> </text:span><text:span text:style-name="Verse_20_Number">12</text:span><text:span text:style-name="Verse_20_Number_20_Postspace"> </text:span><text:span text:style-name="Verse_20_Text">quem remisi tibi. Tu autem illum, ut mea viscera, suscipe:</text:span><text:span text:style-name="Verse_20_Text"><text:note text:id="ftn6" text:note-class="footnote"><text:note-citation>7</text:note-citation><text:note-body><text:p text:style-name="Bible_20_Footnote"><text:span text:style-name="Footnote_20_Origin">1.12 <text:s/></text:span><text:span text:style-name="Footnote_20_Keyword">Ut mea viscera, </text:span><text:span text:style-name="Footnote_20_Text"><text:s/>etc. Onesimum profugum recurrentem ad divinum auxilium cum esset in custodia Apostolus baptizavit, videns in illo utilitatis spem: quem sic commendat, ut suum animum in illo significet recipi.</text:span></text:p></text:note-body></text:note></text:span><text:span text:style-name="Verse_20_Number_20_Prespace"> </text:span><text:span text:style-name="Verse_20_Number">13</text:span><text:span text:style-name="Verse_20_Number_20_Postspace"> </text:span><text:span text:style-name="Verse_20_Text">quem ego volueram mecum detinere, ut pro te mihi ministraret in vinculis Evangelii:</text:span><text:span text:style-name="Verse_20_Number_20_Prespace"> </text:span><text:span text:style-name="Verse_20_Number">14</text:span><text:span text:style-name="Verse_20_Number_20_Postspace"> </text:span><text:span text:style-name="Verse_20_Text">sine consilio autem tuo nihil volui facere, uti ne velut ex necessitate bonum tuum esset, sed voluntarium.</text:span><text:span text:style-name="Verse_20_Number_20_Prespace"> </text:span><text:span text:style-name="Verse_20_Number">15</text:span><text:span text:style-name="Verse_20_Number_20_Postspace"> </text:span><text:span text:style-name="Verse_20_Text">Forsitan enim ideo discessit ad horam a te, ut æternum illum reciperes:</text:span><text:span text:style-name="Verse_20_Text"><text:note text:id="ftn7" text:note-class="footnote"><text:note-citation>8</text:note-citation><text:note-body><text:p text:style-name="Bible_20_Footnote"><text:span text:style-name="Footnote_20_Origin">1.15 <text:s/></text:span><text:span text:style-name="Footnote_20_Keyword">Forsitan enim. </text:span><text:span text:style-name="Footnote_20_Text"><text:s/>Ideo dicit </text:span><text:span text:style-name="Footnote_20_Keyword">forsitan, </text:span><text:span text:style-name="Footnote_20_Text"><text:s/>quia humana sunt dubia, et potuit alia esse causa, quare sic Deus disposuerit.</text:span></text:p></text:note-body></text:note></text:span><text:span text:style-name="Verse_20_Number_20_Prespace"> </text:span><text:span text:style-name="Verse_20_Number">16</text:span><text:span text:style-name="Verse_20_Number_20_Postspace"> </text:span><text:span text:style-name="Verse_20_Text">jam non ut servum, sed pro servo carissimum fratrem, maxime mihi: quanto autem magis tibi et in carne, et in Domino?</text:span><text:span text:style-name="Verse_20_Text"><text:note text:id="ftn8" text:note-class="footnote"><text:note-citation>9</text:note-citation><text:note-body><text:p text:style-name="Bible_20_Footnote"><text:span text:style-name="Footnote_20_Origin">1.16 <text:s/></text:span><text:span text:style-name="Footnote_20_Keyword">Maxime mihi. </text:span><text:span text:style-name="Footnote_20_Text"><text:s/>Mihi magistro tuo: frater Onesimus, offenso proprio domino, confugit ad Apostolum ad hoc ut, oblitteratis peccatis, utilis reverteretur, in tantum, ut non solum domino suo æqualis fieret meritis, sed ipsi magistro frater. Et ne Philemon (quia dominus) contra servum inflaretur, humiliat eum dicens: </text:span><text:span text:style-name="Footnote_20_Keyword">Fratrem et in carne, </text:span><text:span text:style-name="Footnote_20_Text"><text:s/>quia ex uno Adam omnes, et </text:span><text:span text:style-name="Footnote_20_Keyword">in Domino</text:span><text:span text:style-name="Footnote_20_Text"> per fidem.</text:span></text:p></text:note-body></text:note></text:span><text:span text:style-name="Verse_20_Number_20_Prespace"> </text:span><text:span text:style-name="Verse_20_Number">17</text:span><text:span text:style-name="Verse_20_Number_20_Postspace"> </text:span><text:span text:style-name="Verse_20_Text">Si ergo habes me socium, suscipe illum sicut me:</text:span><text:span text:style-name="Verse_20_Number_20_Prespace"> </text:span><text:span text:style-name="Verse_20_Number">18</text:span><text:span text:style-name="Verse_20_Number_20_Postspace"> </text:span><text:span text:style-name="Verse_20_Text">si autem aliquid nocuit tibi, aut debet, hoc mihi imputa.</text:span><text:span text:style-name="Verse_20_Text"><text:note text:id="ftn9" text:note-class="footnote"><text:note-citation>10</text:note-citation><text:note-body><text:p text:style-name="Bible_20_Footnote"><text:span text:style-name="Footnote_20_Origin">1.18 <text:s/></text:span><text:span text:style-name="Footnote_20_Keyword">Hoc mihi imputa. </text:span><text:span text:style-name="Footnote_20_Text"><text:s/>Nunc excusationem omnem convellit, cum sibi imputandum esse dicit, si vel læsit, vel debet aliquid. </text:span><text:span text:style-name="Footnote_20_Keyword">Ita frater ego te fruar in Domino. </text:span><text:span text:style-name="Footnote_20_Text"><text:s/>Id est, gaudebo de te in regno Dei, si feceris quod rogo. Et quid sit illud, subdit: </text:span><text:span text:style-name="Footnote_20_Keyword">Refice viscera, </text:span><text:span text:style-name="Footnote_20_Text"><text:s/>etc. </text:span><text:span text:style-name="Footnote_20_Keyword">Confidens in obedientia. </text:span><text:span text:style-name="Footnote_20_Text"><text:s/>Provocat eum sic blandiendo, ut non amplius faciat, quam postulatur ab eo. Solet enim fieri, ut qui de se videt bene sentiri, meliorem se præbeat.</text:span></text:p></text:note-body></text:note></text:span><text:span text:style-name="Verse_20_Number_20_Prespace"> </text:span><text:span text:style-name="Verse_20_Number">19</text:span><text:span text:style-name="Verse_20_Number_20_Postspace"> </text:span><text:span text:style-name="Verse_20_Text">Ego Paulus scripsi </text:span><text:soft-page-break/><text:span text:style-name="Verse_20_Text">mea manu: ego reddam, ut non dicam tibi, quod et teipsum mihi debes:</text:span><text:span text:style-name="Verse_20_Number_20_Prespace"> </text:span><text:span text:style-name="Verse_20_Number">20</text:span><text:span text:style-name="Verse_20_Number_20_Postspace"> </text:span><text:span text:style-name="Verse_20_Text">ita, frater. Ego te fruar in Domino: refice viscera mea in Domino.</text:span><text:span text:style-name="Verse_20_Number_20_Prespace"> </text:span><text:span text:style-name="Verse_20_Number">21</text:span><text:span text:style-name="Verse_20_Number_20_Postspace"> </text:span><text:span text:style-name="Verse_20_Text">Confidens in obedientia tua scripsi tibi: sciens quoniam et super id, quod dico, facies.</text:span><text:span text:style-name="Verse_20_Number_20_Prespace"> </text:span><text:span text:style-name="Verse_20_Number">22</text:span><text:span text:style-name="Verse_20_Number_20_Postspace"> </text:span><text:span text:style-name="Verse_20_Text">Simul autem et para mihi hospitium: nam spero per orationes vestras donari me vobis.</text:span><text:span text:style-name="Verse_20_Text"><text:note text:id="ftn10" text:note-class="footnote"><text:note-citation>11</text:note-citation><text:note-body><text:p text:style-name="Bible_20_Footnote"><text:span text:style-name="Footnote_20_Origin">1.22 <text:s/></text:span><text:span text:style-name="Footnote_20_Keyword">Simul autem. </text:span><text:span text:style-name="Footnote_20_Text"><text:s/>Ut sollicitiorem eum faciat, et ad obediendum promptiorem, venturum se ad illum significat: quia vel hoc potest eum movere ad veniam. Solent enim absentes contemni.</text:span></text:p></text:note-body></text:note></text:span><text:span text:style-name="Verse_20_Number_20_Prespace"> </text:span><text:span text:style-name="Verse_20_Number">23</text:span><text:span text:style-name="Verse_20_Number_20_Postspace"> </text:span><text:span text:style-name="Verse_20_Text">Salutat te Epaphras concaptivus meus in Christo Jesu,</text:span><text:span text:style-name="Verse_20_Number_20_Prespace"> </text:span><text:span text:style-name="Verse_20_Number">24</text:span><text:span text:style-name="Verse_20_Number_20_Postspace"> </text:span><text:span text:style-name="Verse_20_Text">Marcus, Aristarchus, Demas, et Lucas, adjutores mei.</text:span><text:span text:style-name="Verse_20_Number_20_Prespace"> </text:span><text:span text:style-name="Verse_20_Number">25</text:span><text:span text:style-name="Verse_20_Number_20_Postspace"> </text:span><text:span text:style-name="Verse_20_Text">Gratia Domini nostri Jesu Christi cum spiritu vestro.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PHILEMONEM" text:name="BookHeader"/>
        </text:user-field-decls>
        <text:p text:style-name="MP1"><text:user-field-get text:name="BookHeader">INCIPIT AD PHILEMONEM</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23.648816089</meta:creation-date>
    <meta:editing-duration>P0D</meta:editing-duration>
    <meta:editing-cycles>3</meta:editing-cycles>
    <meta:generator>LibreOffice/7.3.4.2$Linux_X86_64 LibreOffice_project/30$Build-2</meta:generator>
    <dc:date>2022-08-02T04:23:25.114261251</dc:date>
    <meta:document-statistic meta:table-count="0" meta:image-count="0" meta:object-count="0" meta:page-count="3" meta:paragraph-count="15" meta:word-count="931" meta:character-count="5797" meta:non-whitespace-character-count="4846"/>
  </office:meta>
</office:document-meta>
</file>