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HEBRÆOS" text:name="BookHeader"/>
      </text:user-field-decls>
      <text:p text:style-name="Major_20_Title_20_1">INCIPIT AD HEBRÆ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ultifariam, multisque modis olim Deus loquens patribus in prophetis:</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In primis videndum est cur apostolus Paulus in hac epistola scribenda non servaverit morem suum, ut vel vocabulum nominis sui, vel ordinis describeret dignitatem. Hæc causa est: quod ad eos scribens qui ex circumcisione crediderant, quasi gentium apostolus et non Hebræorum, sciens quoque eorum superbiam, suamque humilitatem ipse demonstrans, meritum officii sui noluit anteferre. Simili etiam modo Joannes apostolus propter humilitatem, in epistola sua nomen suum eadem ratione non prætulit. Hanc autem epistolam ad Hebræos conscriptam, Hebraica lingua fertur Apostolus misisse: cujus sensum et ordinem retinens Lucas evangelista, post excessum beati apostoli Pauli Græco sermone composuit. </text:span><text:span text:style-name="Footnote_20_Keyword">Olim. </text:span><text:span text:style-name="Footnote_20_Text"><text:s/>Non est novum. </text:span><text:span text:style-name="Footnote_20_Keyword">Deus, </text:span><text:span text:style-name="Footnote_20_Text"><text:s/>qui est invariabilis tunc et nunc. </text:span><text:span text:style-name="Footnote_20_Keyword">Loquens. </text:span><text:span text:style-name="Footnote_20_Text"><text:s/>Dicit: </text:span><text:span text:style-name="Footnote_20_Keyword">loquens, </text:span><text:span text:style-name="Footnote_20_Text"><text:s/>in præsenti, quia quod tunc etiam nunc. </text:span><text:span text:style-name="Footnote_20_Keyword">Patribus. </text:span><text:span text:style-name="Footnote_20_Text"><text:s/>Id est iis qui carne et cultu Dei patres nobis sunt. </text:span><text:span text:style-name="Footnote_20_Keyword">In prophetis. </text:span><text:span text:style-name="Footnote_20_Text"><text:s/>Non enim ipsi, sed Deus in eis. </text:span><text:span text:style-name="Footnote_20_Keyword">Multifarie. </text:span><text:span text:style-name="Footnote_20_Text"><text:s/>Id est multotiens Abrahæ, Isaac, Jacob et cæteris, ac eisdem sæpe. </text:span><text:span text:style-name="Footnote_20_Keyword">Multisque modis. </text:span><text:span text:style-name="Footnote_20_Text"><text:s/>Quia modo per somnia, ut Danieli: modo aperta voce, ut Moysi: modo interiori inspiratione, ut David.</text:span></text:p></text:note-body></text:note></text:span><text:span text:style-name="Verse_20_Number_20_Prespace"> </text:span><text:span text:style-name="Verse_20_Number">2</text:span><text:span text:style-name="Verse_20_Number_20_Postspace"> </text:span><text:span text:style-name="Verse_20_Text">novissime, diebus istis locutus est nobis in Filio, quem constituit hæredem universorum, per quem fecit et sæcula:</text:span><text:span text:style-name="Verse_20_Text"><text:note text:id="ftn1" text:note-class="footnote"><text:note-citation>2</text:note-citation><text:note-body><text:p text:style-name="Bible_20_Footnote"><text:span text:style-name="Footnote_20_Origin">1.2 <text:s/></text:span><text:span text:style-name="Footnote_20_Keyword">In Filio, </text:span><text:span text:style-name="Footnote_20_Text"><text:s/>qui prophetis est major. Est enim Dominus prophetarum impletor et sanctificator. Sic ergo propheta est, quod et Dominus prophetarum. Sic et angelus Christus est, ut et Dominus angelorum. </text:span><text:span text:style-name="Footnote_20_Keyword">Constituit</text:span><text:span text:style-name="Footnote_20_Text"> immutabiliter. </text:span><text:span text:style-name="Footnote_20_Keyword">Hæredem universorum, </text:span><text:span text:style-name="Footnote_20_Text"><text:s/>id est possessorem omnis creaturæ. Non enim jam portio Domini est Jacob, et pars ejus Isræl: sed omnes prorsus nationes mundi.</text:span></text:p></text:note-body></text:note></text:span><text:span text:style-name="Verse_20_Number_20_Prespace"> </text:span><text:span text:style-name="Verse_20_Number">3</text:span><text:span text:style-name="Verse_20_Number_20_Postspace"> </text:span><text:span text:style-name="Verse_20_Text">qui cum sit splendor gloriæ, et figura substantiæ ejus, portansque omnia verbo virtutis suæ, purgationem peccatorum faciens, sedet ad dexteram majestatis in excelsis:</text:span><text:span text:style-name="Verse_20_Text"><text:note text:id="ftn2" text:note-class="footnote"><text:note-citation>3</text:note-citation><text:note-body><text:p text:style-name="Bible_20_Footnote"><text:span text:style-name="Footnote_20_Origin">1.3 <text:s/></text:span><text:span text:style-name="Footnote_20_Keyword">Qui cum sit splendor gloriæ, </text:span><text:span text:style-name="Footnote_20_Text"><text:s/>etc. Hic secundum divinam naturam commendat Christum, ostendens eum coæternum et coæqualem Patri, ejusdemque cum eo substantiæ, sed alterum in persona. </text:span><text:span text:style-name="Footnote_20_Keyword">Figura substantiæ. </text:span><text:span text:style-name="Footnote_20_Text"><text:s/>Ecce aliter personaliter, ut figura ab eo cujus est figura. Sed æqualis, quia non dissimilis, sicut ipse ait: </text:span><text:span text:style-name="Footnote_20_Keyword">Pater in me est; </text:span><text:span text:style-name="Footnote_20_Text"><text:s/>et: </text:span><text:span text:style-name="Footnote_20_Keyword">Qui videt me, videt et Patrem meum</text:span><text:span text:style-name="Footnote_20_Text"> Joan. 14.. Attende quod hæc nomina, scilicet lumen, gloria, quandoque ad naturam divinam referuntur, quandoque ad personam. Et quando ad personam referuntur; modo ad Patrem, modo ad Filium referuntur. Dicimus enim: Pater est lumen, et Filius est lumen. Similiter Pater est gloria, Filius gloria, et hi duo una gloria et unum lumen, non duo. Et dicitur Filius gloria de gloria, sicut lumen de lumine, et principium de principio, et Deus de Deo, non tamen duo dii, sed unus, non duo principia, sed unum. Splendor autem et figura, sicut et imago proprie ad personam Filii referuntur et relative dicuntur. </text:span><text:span text:style-name="Footnote_20_Keyword">Portansque omnia, </text:span><text:span text:style-name="Footnote_20_Text"><text:s/>etc. Supra dictum est, quia per ipsum fecit omnia. Hic ei nunc summam auctoritatis attribuit, ex eo quod cum auctoritate cuncta gubernat et continet. Sicut enim ab eo creata sunt omnia, ita per eum immutabilem conservantur. Creatoris enim omnipotentia causa est subsistendi omni creaturæ, quæ virtus si ab eis quæ condidit regendis aliquando cessaret, simul omnium rerum species et natura concideret. </text:span><text:span text:style-name="Footnote_20_Keyword">Purgationem. </text:span><text:span text:style-name="Footnote_20_Text"><text:s/>Postquam ostendit ejus excellentiam quo cuncta creavit et gubernat, hic humilitatis ejus benignitatem commendat. Commonet enim nos crucis et resurrectionis et ascensionis, ubi ait: </text:span><text:span text:style-name="Footnote_20_Keyword">Sedet, </text:span><text:span text:style-name="Footnote_20_Text"><text:s/>etc. </text:span><text:span text:style-name="Footnote_20_Keyword">In excelsis. </text:span><text:span text:style-name="Footnote_20_Text"><text:s/>Dicens hoc, non loco concludit Deum: sed ostendit hominem Christum omnibus altiorem, et omnibus eminentiorem. Sic et per dexteram, non Deum deformavit, sed similitudinem honoris demonstravit. Confessus enim nihil demonstrat aliud nisi honoris æqualitatem.</text:span></text:p></text:note-body></text:note></text:span><text:span text:style-name="Verse_20_Number_20_Prespace"> </text:span><text:span text:style-name="Verse_20_Number">4</text:span><text:span text:style-name="Verse_20_Number_20_Postspace"> </text:span><text:span text:style-name="Verse_20_Text">tanto melior angelis effectus, quanto differentius præ illis nomen hæreditavit.</text:span><text:span text:style-name="Verse_20_Text"><text:note text:id="ftn3" text:note-class="footnote"><text:note-citation>4</text:note-citation><text:note-body><text:p text:style-name="Bible_20_Footnote"><text:span text:style-name="Footnote_20_Origin">1.4 <text:s/></text:span><text:span text:style-name="Footnote_20_Keyword">Tanto melior. </text:span><text:span text:style-name="Footnote_20_Text"><text:s/>In psalmo tamen ait: </text:span><text:span text:style-name="Footnote_20_Keyword">Paulo minus minoratus est ab angelis</text:span><text:span text:style-name="Footnote_20_Text"> Psal. 8.. Hic eisdem melior dicitur. Et sicut illud secundum humanam naturam, ita et hoc secundum divinam dictum esse posset intelligi, nisi adderetur </text:span><text:span text:style-name="Footnote_20_Keyword">effectus, </text:span><text:span text:style-name="Footnote_20_Text"><text:s/>per quod aperitur, quod hic loquitur de eo secundum carnem. Nam secundum hoc quod Patris substantiæ consubstantialis agnoscitur, non est factus, sed natus: de eo ergo sermo versatur secundum humanam naturam, secundum quam et minor fuit angelis passione, et major et melior etiam gratiæ plenitudine, de qua et ipsi angeli ad mensuram accipiunt. </text:span><text:span text:style-name="Footnote_20_Keyword">Differentius nomen. </text:span><text:span text:style-name="Footnote_20_Text"><text:s/>Dum fuit mortalis, differens nomen habuit, quia angeli ministrabant ei. Postquam immortalis, magis differens. Et quia hoc habere posset, et non pro illis, addit </text:span><text:span text:style-name="Footnote_20_Keyword">præ illis, </text:span><text:span text:style-name="Footnote_20_Text"><text:s/>id est, valde differens a nomine angelorum, hoc est nomen quod est super omne nomen, scilicet Deus, sive Filius, quod revera dignius est illo quo illi dicuntur angeli, id est nuntii. Filii enim nomen proprietatem ostendit, non adoptionem, quia nisi esset proprius Filius, non posset ex hoc Apostolus amplitudinem honoris asserere. Proprius autem Filius est de ipso Patre genitus. Si autem adoptionis gratia esset Filius, non solum Patre, sed etiam angelis minor esset.</text:span></text:p></text:note-body></text:note></text:span><text:span text:style-name="Verse_20_Number_20_Prespace"> </text:span><text:span text:style-name="Verse_20_Number">5</text:span><text:span text:style-name="Verse_20_Number_20_Postspace"> </text:span><text:span text:style-name="Verse_20_Text">Cui enim dixit aliquando </text:span><text:soft-page-break/><text:span text:style-name="Verse_20_Text">angelorum: Filius meus es tu, ego hodie genui te? Et rursum: Ego ero illi in patrem, et ipse erit mihi in filium?</text:span><text:span text:style-name="Verse_20_Text"><text:note text:id="ftn4" text:note-class="footnote"><text:note-citation>5</text:note-citation><text:note-body><text:p text:style-name="Bible_20_Footnote"><text:span text:style-name="Footnote_20_Origin">1.5 <text:s/></text:span><text:span text:style-name="Footnote_20_Keyword">Hodie. </text:span><text:span text:style-name="Footnote_20_Text"><text:s/>Ne præterita generatio videretur, dixit hodie. Quanquam enim possit etiam ille dies intelligi, quo Christus secundum hominem natus est, tamen quia </text:span><text:span text:style-name="Footnote_20_Keyword">hodie</text:span><text:span text:style-name="Footnote_20_Text"> præsentiam significat, atque in æternitate nec præteritum est quidquam quasi esse desierit, nec futurum quasi nondum sit, sed præsens tantum: quia quidquid æternum est, semper est: divinius accipitur de sempiterna generatione sapientiæ Dei, quam fides sincerissima et catholica prædicat. </text:span><text:span text:style-name="Footnote_20_Keyword">Ego ero illi. </text:span><text:span text:style-name="Footnote_20_Text"><text:s/>Id est, honorem illius, vel illi homini de virgine nascituro. Potest tamen et secundum carnem hoc accipi dictum, etenim caro communicat altioribus, sicut et divinitas humilibus.</text:span></text:p></text:note-body></text:note></text:span><text:span text:style-name="Verse_20_Number_20_Prespace"> </text:span><text:span text:style-name="Verse_20_Number">6</text:span><text:span text:style-name="Verse_20_Number_20_Postspace"> </text:span><text:span text:style-name="Verse_20_Text">Et cum iterum introducit primogenitum in orbem terræ, dicit: Et adorent eum omnes angeli Dei.</text:span><text:span text:style-name="Verse_20_Text"><text:note text:id="ftn5" text:note-class="footnote"><text:note-citation>6</text:note-citation><text:note-body><text:p text:style-name="Bible_20_Footnote"><text:span text:style-name="Footnote_20_Origin">1.6 <text:s/></text:span><text:span text:style-name="Footnote_20_Keyword">Iterum introducit, </text:span><text:span text:style-name="Footnote_20_Text"><text:s/>visibilem carne assumpta qui ante invisibilis in mundo erat, quæ assumptio dicitur exitus a Patre: introductio ad hæreditatem, ubi jubetur adorari. </text:span><text:span text:style-name="Footnote_20_Keyword">Et adorent. </text:span><text:span text:style-name="Footnote_20_Text"><text:s/>Et iterum dicit Pater de eodem Filio: </text:span><text:span text:style-name="Footnote_20_Keyword">Cum introducit. </text:span><text:span text:style-name="Footnote_20_Text"><text:s/>Id est, cum ostendit </text:span><text:span text:style-name="Footnote_20_Keyword">intro, </text:span><text:span text:style-name="Footnote_20_Text"><text:s/>usque ad corda hominum, </text:span><text:span text:style-name="Footnote_20_Keyword">ducendum, </text:span><text:span text:style-name="Footnote_20_Text"><text:s/>per fidem; quid dicit? </text:span><text:span text:style-name="Footnote_20_Keyword">Et adorent. </text:span><text:span text:style-name="Footnote_20_Text"><text:s/>Adorant angeli, quia jussioni ejus obtemperant et reverentur.</text:span></text:p></text:note-body></text:note></text:span><text:span text:style-name="Verse_20_Number_20_Prespace"> </text:span><text:span text:style-name="Verse_20_Number">7</text:span><text:span text:style-name="Verse_20_Number_20_Postspace"> </text:span><text:span text:style-name="Verse_20_Text">Et ad angelos quidem dicit: Qui facit angelos suos spiritus, et ministros suos flammam ignis.</text:span><text:span text:style-name="Verse_20_Text"><text:note text:id="ftn6" text:note-class="footnote"><text:note-citation>7</text:note-citation><text:note-body><text:p text:style-name="Bible_20_Footnote"><text:span text:style-name="Footnote_20_Origin">1.7 <text:s/></text:span><text:span text:style-name="Footnote_20_Keyword">Angelos. </text:span><text:span text:style-name="Footnote_20_Text"><text:s/>Spiritus, naturæ nomen est; angelus, officii. Quos enim Deus spiritus condidit, mittendo nuntios, angelos facit. Et omnibus utitur ad incommutabile arbitrium sententiæ suæ, sive bonis per gratiam ejus, sive malis per propriam voluntatem. Ac per hoc voluntas Dei est prima et summa causa omnium corporalium specierum atque motionum. Nihil enim visibiliter fit, quod non de interiori invisibili atque intelligibili aula summi imperatoris, aut jubeatur, aut permittatur, secundum ineffabilem justitiam. Vel illi spiritus dicuntur angeli quando levia nuntiare mittuntur: quando autem ad vindictam, ut in Sodoma, dicuntur ignis ardens. Sic et ministri Ecclesiæ, ignis sunt dum vitia nostra uruntur, angeli autem, dum verbum Dei nuntiant.</text:span></text:p></text:note-body></text:note></text:span><text:span text:style-name="Verse_20_Number_20_Prespace"> </text:span><text:span text:style-name="Verse_20_Number">8</text:span><text:span text:style-name="Verse_20_Number_20_Postspace"> </text:span><text:span text:style-name="Verse_20_Text">Ad Filium autem: Thronus tuus Deus in sæculum sæculi: virga æquitatis, virga regni tui.</text:span><text:span text:style-name="Verse_20_Text"><text:note text:id="ftn7" text:note-class="footnote"><text:note-citation>8</text:note-citation><text:note-body><text:p text:style-name="Bible_20_Footnote"><text:span text:style-name="Footnote_20_Origin">1.8 <text:s/></text:span><text:span text:style-name="Footnote_20_Keyword">Ad Filium. </text:span><text:span text:style-name="Footnote_20_Text"><text:s/>Hic per dignitatem simul et potestatem commendat Christum. </text:span><text:span text:style-name="Footnote_20_Keyword">In sæculum. </text:span><text:span text:style-name="Footnote_20_Text"><text:s/>Quia semper regnabit, et novissimum judicium semper stabit; unde: </text:span><text:span text:style-name="Footnote_20_Keyword">Ibunt hi in ignem æternum, et illi in vitam æternam</text:span><text:span text:style-name="Footnote_20_Text"> Matth. 25..</text:span></text:p></text:note-body></text:note></text:span><text:span text:style-name="Verse_20_Number_20_Prespace"> </text:span><text:span text:style-name="Verse_20_Number">9</text:span><text:span text:style-name="Verse_20_Number_20_Postspace"> </text:span><text:span text:style-name="Verse_20_Text">Dilexisti justitiam, et odisti iniquitatem: propterea unxit te Deus, Deus tuus, oleo exultationis præ participibus tuis.</text:span><text:span text:style-name="Verse_20_Text"><text:note text:id="ftn8" text:note-class="footnote"><text:note-citation>9</text:note-citation><text:note-body><text:p text:style-name="Bible_20_Footnote"><text:span text:style-name="Footnote_20_Origin">1.9 <text:s/></text:span><text:span text:style-name="Footnote_20_Keyword">Unxit te. </text:span><text:span text:style-name="Footnote_20_Text"><text:s/>Secundum hominem, quia Deitas nullo indiguit. Unctus significat regem vel sacerdotem. </text:span><text:span text:style-name="Footnote_20_Keyword">Deus</text:span><text:span text:style-name="Footnote_20_Text"> repetitur ex magna dilectione. Vel secundum Augustinum: Alter casus est vocativus, alter nominativus, ut sic: O tu Deus Fili, unxit te Deus tuus, scilicet, Pater. In Latino putatur idem casus, sed in Græco evidentissima distinctio est: qua aliter nominativus, aliter vocativus intelligitur.</text:span></text:p></text:note-body></text:note></text:span><text:span text:style-name="Verse_20_Number_20_Prespace"> </text:span><text:span text:style-name="Verse_20_Number">10</text:span><text:span text:style-name="Verse_20_Number_20_Postspace"> </text:span><text:span text:style-name="Verse_20_Text">Et: Tu in principio, Domine, terram fundasti: et opera manuum tuarum sunt cæli.</text:span><text:span text:style-name="Verse_20_Text"><text:note text:id="ftn9" text:note-class="footnote"><text:note-citation>10</text:note-citation><text:note-body><text:p text:style-name="Bible_20_Footnote"><text:span text:style-name="Footnote_20_Origin">1.10 <text:s/></text:span><text:span text:style-name="Footnote_20_Keyword">Et tu. </text:span><text:span text:style-name="Footnote_20_Text"><text:s/>Post humanitatis excellentiam, iterum redit ad æternitatem Filii. </text:span><text:span text:style-name="Footnote_20_Keyword">In principio. </text:span><text:span text:style-name="Footnote_20_Text"><text:s/>Quia Creator ante creata exsistit sine ullo initio. </text:span><text:span text:style-name="Footnote_20_Keyword">Manuum. </text:span><text:span text:style-name="Footnote_20_Text"><text:s/>Virtus jussionis, id est, potentia voluntatis vocatur manus, quia ut voluit facta sunt omnia.</text:span></text:p></text:note-body></text:note></text:span><text:span text:style-name="Verse_20_Number_20_Prespace"> </text:span><text:span text:style-name="Verse_20_Number">11</text:span><text:span text:style-name="Verse_20_Number_20_Postspace"> </text:span><text:span text:style-name="Verse_20_Text">Ipsi peribunt, tu autem permanebis, et omnes ut vestimentum veterascent:</text:span><text:span text:style-name="Verse_20_Text"><text:note text:id="ftn10" text:note-class="footnote"><text:note-citation>11</text:note-citation><text:note-body><text:p text:style-name="Bible_20_Footnote"><text:span text:style-name="Footnote_20_Origin">1.11 <text:s/></text:span><text:span text:style-name="Footnote_20_Keyword">Peribunt. </text:span><text:span text:style-name="Footnote_20_Text"><text:s/>Ab eo quod sunt, dum immutabuntur in melius creaturæ. </text:span><text:span text:style-name="Footnote_20_Keyword">Tu autem permanebis. </text:span><text:span text:style-name="Footnote_20_Text"><text:s/>Ut sicut æternus ante omnia, sic quia permanet, idem erit post mutata omnia. </text:span><text:span text:style-name="Footnote_20_Keyword">Veterascent. </text:span><text:span text:style-name="Footnote_20_Text"><text:s/>Veterascere dicitur quod more vestis consumitur, sicut caro humana, quæ tamen in melius mutabitur.</text:span></text:p></text:note-body></text:note></text:span><text:span text:style-name="Verse_20_Number_20_Prespace"> </text:span><text:span text:style-name="Verse_20_Number">12</text:span><text:span text:style-name="Verse_20_Number_20_Postspace"> </text:span><text:span text:style-name="Verse_20_Text">et velut amictum mutabis eos, et mutabuntur: tu autem idem ipse es, et anni tui non deficient.</text:span><text:span text:style-name="Verse_20_Text"><text:note text:id="ftn11" text:note-class="footnote"><text:note-citation>12</text:note-citation><text:note-body><text:p text:style-name="Bible_20_Footnote"><text:span text:style-name="Footnote_20_Origin">1.12 <text:s/></text:span><text:span text:style-name="Footnote_20_Keyword">Et velut amictum. </text:span><text:span text:style-name="Footnote_20_Text"><text:s/>Significat mutationem cœli. Unde: </text:span><text:span text:style-name="Footnote_20_Keyword">Vidi cœlum novum et terram novam</text:span><text:span text:style-name="Footnote_20_Text"> Apoc. 21.. </text:span><text:span text:style-name="Footnote_20_Keyword">Mutabis eos, </text:span><text:span text:style-name="Footnote_20_Text"><text:s/>etc. Quia facta Dei sub æternitate stabunt, ne ad corruptionem revertantur. </text:span><text:span text:style-name="Footnote_20_Keyword">Tu autem, </text:span><text:span text:style-name="Footnote_20_Text"><text:s/>ex toto immutabilis.</text:span></text:p></text:note-body></text:note></text:span><text:span text:style-name="Verse_20_Number_20_Prespace"> </text:span><text:span text:style-name="Verse_20_Number">13</text:span><text:span text:style-name="Verse_20_Number_20_Postspace"> </text:span><text:span text:style-name="Verse_20_Text">Ad quem autem angelorum dixit aliquando: Sede a dextris meis, quoadusque ponam inimicos tuos scabellum pedum tuorum?</text:span><text:span text:style-name="Verse_20_Text"><text:note text:id="ftn12" text:note-class="footnote"><text:note-citation>13</text:note-citation><text:note-body><text:p text:style-name="Bible_20_Footnote"><text:span text:style-name="Footnote_20_Origin">1.13 <text:s/></text:span><text:span text:style-name="Footnote_20_Keyword">Ad quem angelorum. </text:span><text:span text:style-name="Footnote_20_Text"><text:s/>Agere instituit de gloria humanitatis. </text:span><text:span text:style-name="Footnote_20_Keyword">Sede. </text:span><text:span text:style-name="Footnote_20_Text"><text:s/>Victori Filio confessus offertur a Patre. </text:span><text:span text:style-name="Footnote_20_Keyword">Pedum. </text:span><text:span text:style-name="Footnote_20_Text"><text:s/>Per pedes stabilitas æterna signatur, id est, in æternitatem, ubi vestigiis quasi positis virtute omnipotentiæ consistit.</text:span></text:p></text:note-body></text:note></text:span><text:span text:style-name="Verse_20_Number_20_Prespace"> </text:span><text:span text:style-name="Verse_20_Number">14</text:span><text:span text:style-name="Verse_20_Number_20_Postspace"> </text:span><text:span text:style-name="Verse_20_Text">Nonne omnes sunt administratorii spiritus, in ministerium missi propter eos, qui hæreditatem capient salutis?</text:span><text:span text:style-name="Verse_20_Text"><text:note text:id="ftn13" text:note-class="footnote"><text:note-citation>14</text:note-citation><text:note-body><text:p text:style-name="Bible_20_Footnote"><text:span text:style-name="Footnote_20_Origin">1.14 <text:s/></text:span><text:span text:style-name="Footnote_20_Keyword">Nonne sunt omnes, </text:span><text:span text:style-name="Footnote_20_Text"><text:s/>etc. Quasi dicat: Utique. Intellige igitur quantus honor nobis exsistit, ut ad nos sicut ad amicos ministros angelos suos destinet Deus. Quamvis enim multum intersit inter angelos et homines, propinquos tamen eos nobiscum fecit, quia nostræ saluti student, propter nos discurrunt, pro nobis suo funguntur officio, hoc est opus angelicum, angelicæ functionis officium, ut omnia fiant pro salute proximorum. Magis autem hoc est opus Christi, quia angelis nobis superioribus præcepit ad nostram salutem suum exhibere ministerium.</text:span></text:p></text:note-body></text:note></text:span></text:p>
        <text:p text:style-name="Prose_20_Paragraph"><text:span text:style-name="Chapter_20_Number">2</text:span><text:span text:style-name="Chapter_20_Number_20_Postspace"> </text:span><text:span text:style-name="Verse_20_Text">Propterea abundantius oportet observare nos ea quæ audivimus, ne forte pereffluamus.</text:span><text:span text:style-name="Verse_20_Text"><text:note text:id="ftn14" text:note-class="footnote"><text:note-citation>15</text:note-citation><text:note-body><text:p text:style-name="Bible_20_Footnote"><text:span text:style-name="Footnote_20_Origin">2.1 <text:s/></text:span><text:span text:style-name="Footnote_20_Keyword">Propterea. </text:span><text:span text:style-name="Footnote_20_Text"><text:s/>Postquam locutus est de Filio Dei multa quæ ad ejus commendationem valent, hortatur eos quibus scribit, ut diligenter animadvertant et custodiant ea quæ per illum annuntiata sunt eis. Et ad hoc tendunt omnia præmissa quibus probavit quod esset Christus major prophetis et angelis. </text:span><text:span text:style-name="Footnote_20_Keyword">Abundantius, </text:span><text:span text:style-name="Footnote_20_Text"><text:s/>quam quæ de lege, vel prophetis, vel angelis dicta sunt. Nomen legis obticuit Apostolus, quia in astructione sua quam in posterioribus facit etiam hoc manifestum facit. </text:span><text:span text:style-name="Footnote_20_Keyword">Pereffluamus. </text:span><text:span text:style-name="Footnote_20_Text"><text:s/>Fluimus per pœnas mortalis naturæ, effluimus, peccata addendo, pereffluimus in æterna damnatione. Hinc suadet audienda esse verba Christi per pœnam quæ erit negligentibus.</text:span></text:p></text:note-body></text:note></text:span><text:span text:style-name="Verse_20_Number_20_Prespace"> </text:span><text:span text:style-name="Verse_20_Number">2</text:span><text:span text:style-name="Verse_20_Number_20_Postspace"> </text:span><text:span text:style-name="Verse_20_Text">Si </text:span><text:soft-page-break/><text:span text:style-name="Verse_20_Text">enim qui per angelos dictus est sermo, factus est firmus, et omnis prævaricatio, et inobedientia accepit justam mercedis retributionem:</text:span><text:span text:style-name="Verse_20_Text"><text:note text:id="ftn15" text:note-class="footnote"><text:note-citation>16</text:note-citation><text:note-body><text:p text:style-name="Bible_20_Footnote"><text:span text:style-name="Footnote_20_Origin">2.2 <text:s/></text:span><text:span text:style-name="Footnote_20_Keyword">Et omnis prævaricatio. </text:span><text:span text:style-name="Footnote_20_Text"><text:s/>Dicit </text:span><text:span text:style-name="Footnote_20_Keyword">omnis, </text:span><text:span text:style-name="Footnote_20_Text"><text:s/>ut pro singulis peccatis sit pœna; non enim solum omnis prævaricator qui multorum reus est, pœnam luet. </text:span><text:span text:style-name="Footnote_20_Keyword">Justam mercedem. </text:span><text:span text:style-name="Footnote_20_Text"><text:s/>Ita loquitur ne putetur perire justitia per misericordiam. Quod vero ait, </text:span><text:span text:style-name="Footnote_20_Keyword">retributionem, </text:span><text:span text:style-name="Footnote_20_Text"><text:s/>hoc ad pœnæ quantitatem refertur, quæ æqualis peccato erit: quia secundum quod majus vel minus est peccatum, major vel minor erit pœna. Quod vero ait: </text:span><text:span text:style-name="Footnote_20_Keyword">mercedis, </text:span><text:span text:style-name="Footnote_20_Text"><text:s/>hoc ad qualitatem pœnæ refertur, ut qui libidinis igne perierit, igne æterni incendii crucietur.</text:span></text:p></text:note-body></text:note></text:span><text:span text:style-name="Verse_20_Number_20_Prespace"> </text:span><text:span text:style-name="Verse_20_Number">3</text:span><text:span text:style-name="Verse_20_Number_20_Postspace"> </text:span><text:span text:style-name="Verse_20_Text">quomodo nos effugiemus si tantam neglexerimus salutem? quæ cum initium accepisset enarrari per Dominum ab eis, qui audierunt, in nos confirmata est,</text:span><text:span text:style-name="Verse_20_Number_20_Prespace"> </text:span><text:span text:style-name="Verse_20_Number">4</text:span><text:span text:style-name="Verse_20_Number_20_Postspace"> </text:span><text:span text:style-name="Verse_20_Text">contestante Deo signis et portentis, et variis virtutibus, et Spiritus Sancti distributionibus secundum suam voluntatem.</text:span><text:span text:style-name="Verse_20_Text"><text:note text:id="ftn16" text:note-class="footnote"><text:note-citation>17</text:note-citation><text:note-body><text:p text:style-name="Bible_20_Footnote"><text:span text:style-name="Footnote_20_Origin">2.4 <text:s/></text:span><text:span text:style-name="Footnote_20_Keyword">Et Spiritus distributionibus. </text:span><text:span text:style-name="Footnote_20_Text"><text:s/>Per hoc affluentiam designat gratiarum, quæ non erat apud antiquos, neque tanta signa, neque tam diversa prodigia per quod ostendit, quia non simpliciter est eis creditum, sed per ligna et prodigia. Ideoque cum credimus, non illis, sed Deo nos credere declaratur.</text:span></text:p></text:note-body></text:note></text:span><text:span text:style-name="Verse_20_Number_20_Prespace"> </text:span><text:span text:style-name="Verse_20_Number">5</text:span><text:span text:style-name="Verse_20_Number_20_Postspace"> </text:span><text:span text:style-name="Verse_20_Text">Non enim angelis subjecit Deus orbem terræ futurum, de quo loquimur.</text:span><text:span text:style-name="Verse_20_Number_20_Prespace"> </text:span><text:span text:style-name="Verse_20_Number">6</text:span><text:span text:style-name="Verse_20_Number_20_Postspace"> </text:span><text:span text:style-name="Verse_20_Text">Testatus est autem in quodam loco quis, dicens: Quid est homo quod memor es ejus, aut filius hominis quoniam visitas eum?</text:span><text:span text:style-name="Verse_20_Text"><text:note text:id="ftn17" text:note-class="footnote"><text:note-citation>18</text:note-citation><text:note-body><text:p text:style-name="Bible_20_Footnote"><text:span text:style-name="Footnote_20_Origin">2.6 <text:s/></text:span><text:span text:style-name="Footnote_20_Keyword">Quid est homo. </text:span><text:span text:style-name="Footnote_20_Text"><text:s/>Potest hoc legi admirative, ut per hominem et Filium hominis intelligatur Christus homo. Cujus fuit memor Deus in conceptione, dando immunitatem a peccato. Et visitavit in resurrectione, dando gloriam immortalitatis. Potest etiam hoc legi, cum despectu, pro terreno: Adam enim homo fuit, sed non filius hominis, sicut homines dicuntur qui portant ejus imaginem. Qui autem portavit imaginem Christi dicuntur filii hominum potius. Et ille, vetus homo dicitur; iste, novus. Homo igitur hoc loco terrenus est; Filius autem hominis, cœlestis. Et ille longe sejunctus est Deo, hic autem præsens est. Et ideo illius est memor tanquam in longinquo positi. Hunc visitat quem vultu suo, id est, gratiæ suæ præsentia illustrat. </text:span><text:span text:style-name="Footnote_20_Keyword">Visitas eum: </text:span><text:span text:style-name="Footnote_20_Text"><text:s/>hominem per Filium hominis, quasi per medicum infirmum, visitavit Pater.</text:span></text:p></text:note-body></text:note></text:span><text:span text:style-name="Verse_20_Number_20_Prespace"> </text:span><text:span text:style-name="Verse_20_Number">7</text:span><text:span text:style-name="Verse_20_Number_20_Postspace"> </text:span><text:span text:style-name="Verse_20_Text">Minuisti eum paulo minus ab angelis: gloria et honore coronasti eum: et constituisti eum super opera manuum tuarum.</text:span><text:span text:style-name="Verse_20_Text"><text:note text:id="ftn18" text:note-class="footnote"><text:note-citation>19</text:note-citation><text:note-body><text:p text:style-name="Bible_20_Footnote"><text:span text:style-name="Footnote_20_Origin">2.7 <text:s/></text:span><text:span text:style-name="Footnote_20_Keyword">Gloria. </text:span><text:span text:style-name="Footnote_20_Text"><text:s/>Claritate immortalitatis </text:span><text:span text:style-name="Footnote_20_Keyword">honore, </text:span><text:span text:style-name="Footnote_20_Text"><text:s/>eo quod sic flectitur omne genu. </text:span><text:span text:style-name="Footnote_20_Keyword">Super opera manuum, </text:span><text:span text:style-name="Footnote_20_Text"><text:s/>digniora, scilicet, angelos et homines, quæ per excellentiam dicuntur opera manuum.</text:span></text:p></text:note-body></text:note></text:span><text:span text:style-name="Verse_20_Number_20_Prespace"> </text:span><text:span text:style-name="Verse_20_Number">8</text:span><text:span text:style-name="Verse_20_Number_20_Postspace"> </text:span><text:span text:style-name="Verse_20_Text">Omnia subjecisti sub pedibus ejus. In eo enim quod omnia ei subjecit, nihil dimisit non subjectum ei. Nunc autem necdum videmus omnia subjecta ei.</text:span><text:span text:style-name="Verse_20_Text"><text:note text:id="ftn19" text:note-class="footnote"><text:note-citation>20</text:note-citation><text:note-body><text:p text:style-name="Bible_20_Footnote"><text:span text:style-name="Footnote_20_Origin">2.8 <text:s/></text:span><text:span text:style-name="Footnote_20_Keyword">In eo autem. </text:span><text:span text:style-name="Footnote_20_Text"><text:s/>Exponit sensum David. Ait David Psal. 8.: </text:span><text:span text:style-name="Footnote_20_Keyword">Omnia subjecisti: In eo autem quod</text:span><text:span text:style-name="Footnote_20_Text"> Scriptura </text:span><text:span text:style-name="Footnote_20_Keyword">subjecit, </text:span><text:span text:style-name="Footnote_20_Text"><text:s/>id est, subjecta ostendit </text:span><text:span text:style-name="Footnote_20_Keyword">omnia, nihil dimisit, </text:span><text:span text:style-name="Footnote_20_Text"><text:s/>id est, nihil excepit de omnibus.</text:span></text:p></text:note-body></text:note></text:span><text:span text:style-name="Verse_20_Number_20_Prespace"> </text:span><text:span text:style-name="Verse_20_Number">9</text:span><text:span text:style-name="Verse_20_Number_20_Postspace"> </text:span><text:span text:style-name="Verse_20_Text">Eum autem, qui modico quam angeli minoratus est, videmus Jesum propter passionem mortis, gloria et honore coronatum: ut, gratia Dei, pro omnibus gustaret mortem.</text:span><text:span text:style-name="Verse_20_Text"><text:note text:id="ftn20" text:note-class="footnote"><text:note-citation>21</text:note-citation><text:note-body><text:p text:style-name="Bible_20_Footnote"><text:span text:style-name="Footnote_20_Origin">2.9 <text:s/></text:span><text:span text:style-name="Footnote_20_Keyword">Eum autem, </text:span><text:span text:style-name="Footnote_20_Text"><text:s/>etc. Majores angeli homine dici possunt, quia majores sunt hominis corpore. Majores sunt et animo, sed in eo tantum quod peccati originalis merito corpus aggravat ipsum animum, sed hoc non in Christo. Quod autem tibi videtur nihil magnum de Deo Patre dici, si forma servi major est, qua majores videntur et angeli; non recte cogitas, nec attendis quem habeat locum in rebus humana natura, quæ condita est ad imaginem Dei: cui tamen injuria facta non est, cum Christus dicebat: </text:span><text:span text:style-name="Footnote_20_Keyword">Pater major me est</text:span><text:span text:style-name="Footnote_20_Text"> Joan. 14.; qui non carni suæ solum, sed etiam menti quam gerebat humanæ Deum patrem præferebat, quæ sine dubio forma agnoscitur servi, quoniam servit tota creatura Creatori. </text:span><text:span text:style-name="Footnote_20_Keyword">Propter passionem. </text:span><text:span text:style-name="Footnote_20_Text"><text:s/>Hic jam incipit ostendere non pro potentia tantum, vel ultione verba Christi audienda esse, sed pro dilectione qua dilexit nos, ut pro nobis moreretur.</text:span></text:p></text:note-body></text:note></text:span><text:span text:style-name="Verse_20_Number_20_Prespace"> </text:span><text:span text:style-name="Verse_20_Number">10</text:span><text:span text:style-name="Verse_20_Number_20_Postspace"> </text:span><text:span text:style-name="Verse_20_Text">Decebat enim eum, propter quem omnia, et per quem omnia, qui multos filios in gloriam adduxerat, auctorem salutis eorum per passionem consummare.</text:span><text:span text:style-name="Verse_20_Text"><text:note text:id="ftn21" text:note-class="footnote"><text:note-citation>22</text:note-citation><text:note-body><text:p text:style-name="Bible_20_Footnote"><text:span text:style-name="Footnote_20_Origin">2.10 <text:s/></text:span><text:span text:style-name="Footnote_20_Keyword">Auctorem. </text:span><text:span text:style-name="Footnote_20_Text"><text:s/>Christum. </text:span><text:span text:style-name="Footnote_20_Keyword">Salutis eorum, </text:span><text:span text:style-name="Footnote_20_Text"><text:s/>id est filiorum. Ipse enim est filius per naturam, cujus hæredes erimus qui sumus adoptione filii. Vide quantus est in medio nostrum: Et ille filius, et nos filii sumus. Sed distat, quod ille salvat, nos salvamur. Ille sanctificat, nos sanctificamur. Modo conjungit nos Scriptura, modo disjungit. </text:span><text:span text:style-name="Footnote_20_Keyword">Multos, </text:span><text:span text:style-name="Footnote_20_Text"><text:s/>inquit, </text:span><text:span text:style-name="Footnote_20_Keyword">filios, </text:span><text:span text:style-name="Footnote_20_Text"><text:s/>hic conjunxit: </text:span><text:span text:style-name="Footnote_20_Keyword">auctorem salutis eorum, </text:span><text:span text:style-name="Footnote_20_Text"><text:s/>hic discrevit. </text:span><text:span text:style-name="Footnote_20_Keyword">Per passionem. </text:span><text:span text:style-name="Footnote_20_Text"><text:s/>Quia nisi Christus moreretur, homo non redimeretur, et non redemptus periret. Quod si esset, frustra omnia facta essent. Cætera enim homini serviunt, homo Deo. Nec in aliquibus Deus glorificaretur cum ad hoc omnia facta sint. Falsa quoque esset prædestinatio de adducendis filiis. </text:span><text:span text:style-name="Footnote_20_Keyword">Consummare. </text:span><text:span text:style-name="Footnote_20_Text"><text:s/>Hoc in resurrectione incœpit, quando immortalitatis gloria sublimatus est. Et auctum in ascensione, quando ascendit ad dexteram Patris. Et perficietur in judicio, </text:span><text:span text:style-name="Footnote_20_Keyword">quando ei omnia subjicientur, et erit omnia in omnibus</text:span><text:span text:style-name="Footnote_20_Text"> I Cor. 15.. </text:span><text:span text:style-name="Footnote_20_Keyword">Qui enim, </text:span><text:span text:style-name="Footnote_20_Text"><text:s/>etc. AUG. Probat, quod pro nostra liberatione Christum pati decuerit, etc., usque ad cum et utramque naturam per se constat scivisse. </text:span><text:span text:style-name="Footnote_20_Keyword">Ex uno omnes. </text:span><text:span text:style-name="Footnote_20_Text"><text:s/>Sed ille ut proprius Filius, nos adoptivi. Cum dicit: </text:span><text:span text:style-name="Footnote_20_Keyword">non erubescit fratres vocare, </text:span><text:span text:style-name="Footnote_20_Text"><text:s/>ostendit quod non ei naturæ est fraternitas nostra, sed misericordiæ. Quod probat per prophetam, ne putetur novum.</text:span></text:p></text:note-body></text:note></text:span><text:span text:style-name="Verse_20_Number_20_Prespace"> </text:span><text:span text:style-name="Verse_20_Number">11</text:span><text:span text:style-name="Verse_20_Number_20_Postspace"> </text:span><text:span text:style-name="Verse_20_Text">Qui enim sanctificat, </text:span><text:soft-page-break/><text:span text:style-name="Verse_20_Text">et qui sanctificantur, ex uno omnes. Propter quam causam non confunditur fratres eos vocare, dicens:</text:span><text:span text:style-name="Verse_20_Number_20_Prespace"> </text:span><text:span text:style-name="Verse_20_Number">12</text:span><text:span text:style-name="Verse_20_Number_20_Postspace"> </text:span><text:span text:style-name="Verse_20_Text">Nuntiabo nomen tuum fratribus meis: in medio ecclesiæ laudabo te.</text:span><text:span text:style-name="Verse_20_Number_20_Prespace"> </text:span><text:span text:style-name="Verse_20_Number">13</text:span><text:span text:style-name="Verse_20_Number_20_Postspace"> </text:span><text:span text:style-name="Verse_20_Text">Et iterum: Ego ero fidens in eum. Et iterum: Ecce ego, et pueri mei, quos dedit mihi Deus.</text:span><text:span text:style-name="Verse_20_Number_20_Prespace"> </text:span><text:span text:style-name="Verse_20_Number">14</text:span><text:span text:style-name="Verse_20_Number_20_Postspace"> </text:span><text:span text:style-name="Verse_20_Text">Quia ergo pueri communicaverunt carni, et sanguini, et ipse similiter participavit eisdem: ut per mortem destrueret eum qui habebat mortis imperium, id est, diabolum:</text:span><text:span text:style-name="Verse_20_Text"><text:note text:id="ftn22" text:note-class="footnote"><text:note-citation>23</text:note-citation><text:note-body><text:p text:style-name="Bible_20_Footnote"><text:span text:style-name="Footnote_20_Origin">2.14 <text:s/></text:span><text:span text:style-name="Footnote_20_Keyword">Quia ergo. </text:span><text:span text:style-name="Footnote_20_Text"><text:s/>Quasi: Cum essent ex uno omnes, et, quia pueri qui sanctificandi erant communicaverant carni, id est erant homines ex anima et corpore, quæ per sanguinem accipitur, corruptibiles; ideo </text:span><text:span text:style-name="Footnote_20_Keyword">et ipse, </text:span><text:span text:style-name="Footnote_20_Text"><text:s/>Christus. </text:span><text:span text:style-name="Footnote_20_Keyword">Participavit eisdem</text:span><text:span text:style-name="Footnote_20_Text"> pueris, vel </text:span><text:span text:style-name="Footnote_20_Keyword">eisdem, </text:span><text:span text:style-name="Footnote_20_Text"><text:s/>id est carne et sanguine, et hoc similiter, id est, passibilis et mortalis, ut posset mori, et sic destrueret diabolum, et per mortem, legem evacuaret, et Judæos liberos faceret per gratiam qui timore pœnarum servi erant legis. </text:span><text:span text:style-name="Footnote_20_Keyword">Per mortem. </text:span><text:span text:style-name="Footnote_20_Text"><text:s/>Mirum quid? Mors erat arma per quæ vincebat diabolus, et per eam victus est a Christo diabolus.</text:span></text:p></text:note-body></text:note></text:span><text:span text:style-name="Verse_20_Number_20_Prespace"> </text:span><text:span text:style-name="Verse_20_Number">15</text:span><text:span text:style-name="Verse_20_Number_20_Postspace"> </text:span><text:span text:style-name="Verse_20_Text">et liberaret eos qui timore mortis per totam vitam obnoxii erant servituti.</text:span><text:span text:style-name="Verse_20_Number_20_Prespace"> </text:span><text:span text:style-name="Verse_20_Number">16</text:span><text:span text:style-name="Verse_20_Number_20_Postspace"> </text:span><text:span text:style-name="Verse_20_Text">Nusquam enim angelos apprehendit, sed semen Abrahæ apprehendit.</text:span><text:span text:style-name="Verse_20_Text"><text:note text:id="ftn23" text:note-class="footnote"><text:note-citation>24</text:note-citation><text:note-body><text:p text:style-name="Bible_20_Footnote"><text:span text:style-name="Footnote_20_Origin">2.16 <text:s/></text:span><text:span text:style-name="Footnote_20_Keyword">Nusquam. </text:span><text:span text:style-name="Footnote_20_Text"><text:s/>Participavit eisdem ut homines sanctificaret. Et recte hæc causa apponitur, quia si non esset eos liberaturus, non eis participaret. Quod in angelis apparet, quia nusquam, id est, nulla scriptura legitur apprehendisse angelos. </text:span><text:span text:style-name="Footnote_20_Keyword">Apprehendit. </text:span><text:span text:style-name="Footnote_20_Text"><text:s/>Apostolus dixit: </text:span><text:span text:style-name="Footnote_20_Keyword">apprehendit, </text:span><text:span text:style-name="Footnote_20_Text"><text:s/>non autem </text:span><text:span text:style-name="Footnote_20_Keyword">assumpsit, </text:span><text:span text:style-name="Footnote_20_Text"><text:s/>quasi: Longe fugientem assecutus est. In quo humanæ naturæ dignitas intelligi potest, et misericordia et gratia qua hoc fecit, et cura quam de nobis habuit. Fugientem quippe ante humanam naturam, et longe fugientem (longe enim eramus); insecutus apprehendit, non angelicæ, sed humanæ naturæ data est hæc dignitas, ut Deus ei in unam personam jungeretur.</text:span></text:p></text:note-body></text:note></text:span><text:span text:style-name="Verse_20_Number_20_Prespace"> </text:span><text:span text:style-name="Verse_20_Number">17</text:span><text:span text:style-name="Verse_20_Number_20_Postspace"> </text:span><text:span text:style-name="Verse_20_Text">Unde debuit per omnia fratribus similari, ut misericors fieret, et fidelis pontifex ad Deum, ut repropitiaret delicta populi.</text:span><text:span text:style-name="Verse_20_Text"><text:note text:id="ftn24" text:note-class="footnote"><text:note-citation>25</text:note-citation><text:note-body><text:p text:style-name="Bible_20_Footnote"><text:span text:style-name="Footnote_20_Origin">2.17 <text:s/></text:span><text:span text:style-name="Footnote_20_Keyword">Per omnia. </text:span><text:span text:style-name="Footnote_20_Text"><text:s/>Quia natus, educatus, crevit; passus, mortuus. Qui supra dictus est figura paternæ substantiæ.</text:span></text:p></text:note-body></text:note></text:span><text:span text:style-name="Verse_20_Number_20_Prespace"> </text:span><text:span text:style-name="Verse_20_Number">18</text:span><text:span text:style-name="Verse_20_Number_20_Postspace"> </text:span><text:span text:style-name="Verse_20_Text">In eo enim, in quo passus est ipse et tentatus, potens est et eis, qui tentantur, auxiliari.</text:span><text:span text:style-name="Verse_20_Text"><text:note text:id="ftn25" text:note-class="footnote"><text:note-citation>26</text:note-citation><text:note-body><text:p text:style-name="Bible_20_Footnote"><text:span text:style-name="Footnote_20_Origin">2.18 <text:s/></text:span><text:span text:style-name="Footnote_20_Keyword">In eo enim. </text:span><text:span text:style-name="Footnote_20_Text"><text:s/>Id est, in carne quam suscepit multa sæva passus est. Novitque quid est ista tribulatio patientium per experimentum. </text:span><text:span text:style-name="Footnote_20_Keyword">Qui tentantur. </text:span><text:span text:style-name="Footnote_20_Text"><text:s/>Tentat Deus ut probet, diabolus ut decipiat, homo ut sciat quod nescit.</text:span></text:p></text:note-body></text:note></text:span></text:p>
        <text:p text:style-name="Prose_20_Paragraph"><text:span text:style-name="Chapter_20_Number">3</text:span><text:span text:style-name="Chapter_20_Number_20_Postspace"> </text:span><text:span text:style-name="Verse_20_Text">Unde, fratres sancti, vocationis cælestis participes, considerate Apostolum, et pontificem confessionis nostræ Jesum:</text:span><text:span text:style-name="Verse_20_Text"><text:note text:id="ftn26" text:note-class="footnote"><text:note-citation>27</text:note-citation><text:note-body><text:p text:style-name="Bible_20_Footnote"><text:span text:style-name="Footnote_20_Origin">3.1 <text:s/></text:span><text:span text:style-name="Footnote_20_Keyword">Unde fratres. </text:span><text:span text:style-name="Footnote_20_Text"><text:s/>Ex omnibus superioribus infert; quasi: Quia potens, quia passus pro nobis, et potest auxiliari.</text:span></text:p></text:note-body></text:note></text:span><text:span text:style-name="Verse_20_Number_20_Prespace"> </text:span><text:span text:style-name="Verse_20_Number">2</text:span><text:span text:style-name="Verse_20_Number_20_Postspace"> </text:span><text:span text:style-name="Verse_20_Text">qui fidelis est ei, qui fecit illum, sicut et Moyses in omni domo ejus.</text:span><text:span text:style-name="Verse_20_Text"><text:note text:id="ftn27" text:note-class="footnote"><text:note-citation>28</text:note-citation><text:note-body><text:p text:style-name="Bible_20_Footnote"><text:span text:style-name="Footnote_20_Origin">3.2 <text:s/></text:span><text:span text:style-name="Footnote_20_Keyword">Qui fidelis. </text:span><text:span text:style-name="Footnote_20_Text"><text:s/>Incipit Christum comparare Moysi, sicut supra prophetis et angelis, ita ut sit præ Moyse fidelis, quia non suam, sed Patris gloriam quæsivit, nec ejus mandata abscondit. Qui Christus fidelis est Patri (sicut Moyses) in omni domo Judæorum et gentium.</text:span></text:p></text:note-body></text:note></text:span><text:span text:style-name="Verse_20_Number_20_Prespace"> </text:span><text:span text:style-name="Verse_20_Number">3</text:span><text:span text:style-name="Verse_20_Number_20_Postspace"> </text:span><text:span text:style-name="Verse_20_Text">Amplioris enim gloriæ iste præ Moyse dignus est habitus, quanto ampliorem honorem habet domus, qui fabricavit illam.</text:span><text:span text:style-name="Verse_20_Text"><text:note text:id="ftn28" text:note-class="footnote"><text:note-citation>29</text:note-citation><text:note-body><text:p text:style-name="Bible_20_Footnote"><text:span text:style-name="Footnote_20_Origin">3.3 <text:s/></text:span><text:span text:style-name="Footnote_20_Keyword">Amplioris. </text:span><text:span text:style-name="Footnote_20_Text"><text:s/>Quasi: Quod fidelis fuerit, ipse effectus indicat: quia dignus est gloria, ut Moyses: et quidem ampliore præ Moyse, id est, quam Moyses, vel præ Moyse exsistens in merendo.</text:span></text:p></text:note-body></text:note></text:span><text:span text:style-name="Verse_20_Number_20_Prespace"> </text:span><text:span text:style-name="Verse_20_Number">4</text:span><text:span text:style-name="Verse_20_Number_20_Postspace"> </text:span><text:span text:style-name="Verse_20_Text">Omnis namque domus fabricatur ab aliquo: qui autem omnia creavit, Deus est.</text:span><text:span text:style-name="Verse_20_Text"><text:note text:id="ftn29" text:note-class="footnote"><text:note-citation>30</text:note-citation><text:note-body><text:p text:style-name="Bible_20_Footnote"><text:span text:style-name="Footnote_20_Origin">3.4 <text:s/></text:span><text:span text:style-name="Footnote_20_Keyword">Omnis namque domus, </text:span><text:span text:style-name="Footnote_20_Text"><text:s/>etc. Fabricavit dico, per se enim non potest fieri, sed ab aliquo. An ideo a Christo? Vere, quia Deus est qui facit domum, et omnia. </text:span><text:span text:style-name="Footnote_20_Keyword">Qui autem omnia creavit, </text:span><text:span text:style-name="Footnote_20_Text"><text:s/>et domum. </text:span><text:span text:style-name="Footnote_20_Keyword">Deus est. </text:span><text:span text:style-name="Footnote_20_Text"><text:s/>Utriusque enim domus tam ejus quam rexit Moyses, quam ejus quam erexit Christus, factor est Deus.</text:span></text:p></text:note-body></text:note></text:span><text:span text:style-name="Verse_20_Number_20_Prespace"> </text:span><text:span text:style-name="Verse_20_Number">5</text:span><text:span text:style-name="Verse_20_Number_20_Postspace"> </text:span><text:span text:style-name="Verse_20_Text">Et Moyses quidem fidelis erat in tota domo ejus tamquam famulus, in testimonium eorum, quæ dicenda erant:</text:span><text:span text:style-name="Verse_20_Text"><text:note text:id="ftn30" text:note-class="footnote"><text:note-citation>31</text:note-citation><text:note-body><text:p text:style-name="Bible_20_Footnote"><text:span text:style-name="Footnote_20_Origin">3.5 <text:s/></text:span><text:span text:style-name="Footnote_20_Keyword">Et Moyses. </text:span><text:span text:style-name="Footnote_20_Text"><text:s/>Ostendit Christum dignum ampliori gloria quam Moysen, quia Christus fabricator est domus, non autem Moyses. Hic aliam rationem etiam ostendit, quia scilicet Christus filius, Moyses famulus est, qui et carnalia carnalibus tradebat, Christus vero spiritualia.</text:span></text:p></text:note-body></text:note></text:span><text:span text:style-name="Verse_20_Number_20_Prespace"> </text:span><text:span text:style-name="Verse_20_Number">6</text:span><text:span text:style-name="Verse_20_Number_20_Postspace"> </text:span><text:span text:style-name="Verse_20_Text">Christus vero tamquam filius in domo sua: quæ domus sumus nos, si fiduciam, et gloriam spei usque ad finem, firmam retineamus.</text:span><text:span text:style-name="Verse_20_Number_20_Prespace"> </text:span><text:span text:style-name="Verse_20_Number">7</text:span><text:span text:style-name="Verse_20_Number_20_Postspace"> </text:span><text:span text:style-name="Verse_20_Text">Quapropter sicut dicit Spiritus Sanctus: Hodie si vocem ejus audieritis,</text:span><text:span text:style-name="Verse_20_Text"><text:note text:id="ftn31" text:note-class="footnote"><text:note-citation>32</text:note-citation><text:note-body><text:p text:style-name="Bible_20_Footnote"><text:span text:style-name="Footnote_20_Origin">3.7 <text:s/></text:span><text:span text:style-name="Footnote_20_Keyword">Quapropter. </text:span><text:span text:style-name="Footnote_20_Text"><text:s/>Cum supra præ angelis et prophetis Christum commendasset in multis, subintulit nos oportere observare quæ ab illo audivimus; ita et nunc commendato ipso præ Moyse, incipit eos terrere, ne sint increduli Christo, per patrum similitudinem; et ne amittant requiem, blanditur, per opportunitatem temporis. </text:span><text:span text:style-name="Footnote_20_Keyword">Hodie. </text:span><text:span text:style-name="Footnote_20_Text"><text:s/>Modo, per se loquitur, qui prius per præcones: si tunc duri modo estote molles.</text:span></text:p></text:note-body></text:note></text:span><text:span text:style-name="Verse_20_Number_20_Prespace"> </text:span><text:span text:style-name="Verse_20_Number">8</text:span><text:span text:style-name="Verse_20_Number_20_Postspace"> </text:span><text:span text:style-name="Verse_20_Text">nolite obdurare corda vestra, sicut </text:span><text:soft-page-break/><text:span text:style-name="Verse_20_Text">in exacerbatione secundum diem tentationis in deserto,</text:span><text:span text:style-name="Verse_20_Text"><text:note text:id="ftn32" text:note-class="footnote"><text:note-citation>33</text:note-citation><text:note-body><text:p text:style-name="Bible_20_Footnote"><text:span text:style-name="Footnote_20_Origin">3.8 <text:s/></text:span><text:span text:style-name="Footnote_20_Keyword">Nolite obdurare corda vestra; </text:span><text:span text:style-name="Footnote_20_Text"><text:s/>id est, nolite Deo rebelles et contumaces esse, sed obsequentes.</text:span></text:p></text:note-body></text:note></text:span><text:span text:style-name="Verse_20_Number_20_Prespace"> </text:span><text:span text:style-name="Verse_20_Number">9</text:span><text:span text:style-name="Verse_20_Number_20_Postspace"> </text:span><text:span text:style-name="Verse_20_Text">ubi tentaverunt me patres vestri: probaverunt, et viderunt opera mea</text:span><text:span text:style-name="Verse_20_Text"><text:note text:id="ftn33" text:note-class="footnote"><text:note-citation>34</text:note-citation><text:note-body><text:p text:style-name="Bible_20_Footnote"><text:span text:style-name="Footnote_20_Origin">3.9 <text:s/></text:span><text:span text:style-name="Footnote_20_Keyword">Probaverunt; </text:span><text:span text:style-name="Footnote_20_Text"><text:s/>id est, curiositatis causa exquisierunt.</text:span></text:p></text:note-body></text:note></text:span><text:span text:style-name="Verse_20_Number_20_Prespace"> </text:span><text:span text:style-name="Verse_20_Number">10</text:span><text:span text:style-name="Verse_20_Number_20_Postspace"> </text:span><text:span text:style-name="Verse_20_Text">quadraginta annis: propter quod infensus fui generationi huic, et dixi: Semper errant corde. Ipsi autem non cognoverunt vias meas,</text:span><text:span text:style-name="Verse_20_Text"><text:note text:id="ftn34" text:note-class="footnote"><text:note-citation>35</text:note-citation><text:note-body><text:p text:style-name="Bible_20_Footnote"><text:span text:style-name="Footnote_20_Origin">3.10 <text:s/></text:span><text:span text:style-name="Footnote_20_Keyword">Offensus. </text:span><text:span text:style-name="Footnote_20_Text"><text:s/>Valde et implacabiliter iratus. </text:span><text:span text:style-name="Footnote_20_Keyword">Infensus. </text:span><text:span text:style-name="Footnote_20_Text"><text:s/>Vel </text:span><text:span text:style-name="Footnote_20_Keyword">proximus</text:span><text:span text:style-name="Footnote_20_Text"> adhibendo correctionis flagella.</text:span></text:p></text:note-body></text:note></text:span><text:span text:style-name="Verse_20_Number_20_Prespace"> </text:span><text:span text:style-name="Verse_20_Number">11</text:span><text:span text:style-name="Verse_20_Number_20_Postspace"> </text:span><text:span text:style-name="Verse_20_Text">sicut juravi in ira mea: Si introibunt in requiem meam.</text:span><text:span text:style-name="Verse_20_Text"><text:note text:id="ftn35" text:note-class="footnote"><text:note-citation>36</text:note-citation><text:note-body><text:p text:style-name="Bible_20_Footnote"><text:span text:style-name="Footnote_20_Origin">3.11 <text:s/></text:span><text:span text:style-name="Footnote_20_Keyword">In ira mea. </text:span><text:span text:style-name="Footnote_20_Text"><text:s/>Irasci dicitur Deus per figuram anthropopathos. </text:span><text:span text:style-name="Footnote_20_Keyword">Si introibunt in requiem meam. </text:span><text:span text:style-name="Footnote_20_Text"><text:s/>Aposiopesis est, id est non introibunt.</text:span></text:p></text:note-body></text:note></text:span><text:span text:style-name="Verse_20_Number_20_Prespace"> </text:span><text:span text:style-name="Verse_20_Number">12</text:span><text:span text:style-name="Verse_20_Number_20_Postspace"> </text:span><text:span text:style-name="Verse_20_Text">Videte fratres, ne forte sit in aliquo vestrum cor malum incredulitatis, discedendi a Deo vivo:</text:span><text:span text:style-name="Verse_20_Text"><text:note text:id="ftn36" text:note-class="footnote"><text:note-citation>37</text:note-citation><text:note-body><text:p text:style-name="Bible_20_Footnote"><text:span text:style-name="Footnote_20_Origin">3.12 <text:s/></text:span><text:span text:style-name="Footnote_20_Keyword">Cor malum incredulitatis. </text:span><text:span text:style-name="Footnote_20_Text"><text:s/>Ut putetis Christum non sufficere sine lege, quod est malum, quia sic ruit homo in multa peccata. Nec hoc leve, quia hoc est cor discedendi a Deo vivo.</text:span></text:p></text:note-body></text:note></text:span><text:span text:style-name="Verse_20_Number_20_Prespace"> </text:span><text:span text:style-name="Verse_20_Number">13</text:span><text:span text:style-name="Verse_20_Number_20_Postspace"> </text:span><text:span text:style-name="Verse_20_Text">sed adhortamini vosmetipsos per singulos dies, donec hodie cognominatur, ut non obduretur quis ex vobis fallacia peccati.</text:span><text:span text:style-name="Verse_20_Text"><text:note text:id="ftn37" text:note-class="footnote"><text:note-citation>38</text:note-citation><text:note-body><text:p text:style-name="Bible_20_Footnote"><text:span text:style-name="Footnote_20_Origin">3.13 <text:s/></text:span><text:span text:style-name="Footnote_20_Keyword">Donec hodie; </text:span><text:span text:style-name="Footnote_20_Text"><text:s/>id est, tempus gratiæ, et de quo aiebat propheta superius in psalmis, quia non minus modo præstatur credentibus gratia ad salutem, quam ipso Christo præsente corporaliter. </text:span><text:span text:style-name="Footnote_20_Keyword">Fallacia peccati, </text:span><text:span text:style-name="Footnote_20_Text"><text:s/>id est diaboli, qui est causa peccati.</text:span></text:p></text:note-body></text:note></text:span><text:span text:style-name="Verse_20_Number_20_Prespace"> </text:span><text:span text:style-name="Verse_20_Number">14</text:span><text:span text:style-name="Verse_20_Number_20_Postspace"> </text:span><text:span text:style-name="Verse_20_Text">Participes enim Christi effecti sumus, si tamen initium substantiæ ejus usque ad finem firmum retineamus.</text:span><text:span text:style-name="Verse_20_Text"><text:note text:id="ftn38" text:note-class="footnote"><text:note-citation>39</text:note-citation><text:note-body><text:p text:style-name="Bible_20_Footnote"><text:span text:style-name="Footnote_20_Origin">3.14 <text:s/></text:span><text:span text:style-name="Footnote_20_Keyword">Participes enim Christi. </text:span><text:span text:style-name="Footnote_20_Text"><text:s/>Debetis hortari, et non esse duri, quia quod non eramus, facti sumus per gratiam, habentes partem cum Christo in hæreditate: hac tamen conditione, </text:span><text:span text:style-name="Footnote_20_Keyword">si initium substantiæ, </text:span><text:span text:style-name="Footnote_20_Text"><text:s/>id est fidei, quæ est initium bonorum, per quam Deus existit, in nobis, et per quam deificamur, et divinæ substantiæ participamus, </text:span><text:span text:style-name="Footnote_20_Keyword">usque ad finem, firmum retineamus.</text:span></text:p></text:note-body></text:note></text:span><text:span text:style-name="Verse_20_Number_20_Prespace"> </text:span><text:span text:style-name="Verse_20_Number">15</text:span><text:span text:style-name="Verse_20_Number_20_Postspace"> </text:span><text:span text:style-name="Verse_20_Text">Dum dicitur: Hodie si vocem ejus audieritis, nolite obdurare corda vestra, quemadmodum in illa exacerbatione.</text:span><text:span text:style-name="Verse_20_Number_20_Prespace"> </text:span><text:span text:style-name="Verse_20_Number">16</text:span><text:span text:style-name="Verse_20_Number_20_Postspace"> </text:span><text:span text:style-name="Verse_20_Text">Quidam enim audientes exacerbaverunt: sed non universi qui profecti sunt ex Ægypto per Moysen.</text:span><text:span text:style-name="Verse_20_Text"><text:note text:id="ftn39" text:note-class="footnote"><text:note-citation>40</text:note-citation><text:note-body><text:p text:style-name="Bible_20_Footnote"><text:span text:style-name="Footnote_20_Origin">3.16 <text:s/></text:span><text:span text:style-name="Footnote_20_Keyword">Quidam enim audientes. </text:span><text:span text:style-name="Footnote_20_Text"><text:s/>Hoc ideo dicit, ne quis putet satis esse audire de requie, quia et illi omnes audierunt, sed non omnes audierunt, sed non omnes pervenerunt.</text:span></text:p></text:note-body></text:note></text:span><text:span text:style-name="Verse_20_Number_20_Prespace"> </text:span><text:span text:style-name="Verse_20_Number">17</text:span><text:span text:style-name="Verse_20_Number_20_Postspace"> </text:span><text:span text:style-name="Verse_20_Text">Quibus autem infensus est quadraginta annis? nonne illis qui peccaverunt, quorum cadavera prostrata sunt in deserto?</text:span><text:span text:style-name="Verse_20_Number_20_Prespace"> </text:span><text:span text:style-name="Verse_20_Number">18</text:span><text:span text:style-name="Verse_20_Number_20_Postspace"> </text:span><text:span text:style-name="Verse_20_Text">Quibus autem juravit non introire in requiem ipsius, nisi illis qui increduli fuerunt?</text:span><text:span text:style-name="Verse_20_Number_20_Prespace"> </text:span><text:span text:style-name="Verse_20_Number">19</text:span><text:span text:style-name="Verse_20_Number_20_Postspace"> </text:span><text:span text:style-name="Verse_20_Text">Et videmus, quia non potuerunt introire propter incredulitatem.</text:span></text:p>
        <text:p text:style-name="Prose_20_Paragraph"><text:span text:style-name="Chapter_20_Number">4</text:span><text:span text:style-name="Chapter_20_Number_20_Postspace"> </text:span><text:span text:style-name="Verse_20_Text">Timeamus ergo ne forte relicta pollicitatione introëundi in requiem ejus, existimetur aliquis ex vobis deesse.</text:span><text:span text:style-name="Verse_20_Number_20_Prespace"> </text:span><text:span text:style-name="Verse_20_Number">2</text:span><text:span text:style-name="Verse_20_Number_20_Postspace"> </text:span><text:span text:style-name="Verse_20_Text">Etenim et nobis nuntiatum est, quemadmodum et illis: sed non profuit illis sermo auditus, non admistus fidei ex iis quæ audierunt.</text:span><text:span text:style-name="Verse_20_Text"><text:note text:id="ftn40" text:note-class="footnote"><text:note-citation>41</text:note-citation><text:note-body><text:p text:style-name="Bible_20_Footnote"><text:span text:style-name="Footnote_20_Origin">4.2 <text:s/></text:span><text:span text:style-name="Footnote_20_Keyword">Non profuit, </text:span><text:span text:style-name="Footnote_20_Text"><text:s/>etc. Egressi enim de Ægypto, cum multam viam perambulassent, et multa indicia virtutis Dei accepissent in Ægypto, in mari Rubro, in eremo, consilium fecerunt mittere speculatores qui deberent inspicere naturam terræ. </text:span><text:span text:style-name="Footnote_20_Keyword">Quæ audierunt. </text:span><text:span text:style-name="Footnote_20_Text"><text:s/>Exploratoribus; qui mala retulerunt, non crediderunt; vel ita distingue, </text:span><text:span text:style-name="Footnote_20_Keyword">fidei</text:span><text:span text:style-name="Footnote_20_Text"> sumptæ </text:span><text:span text:style-name="Footnote_20_Keyword">ex his quæ audierunt.</text:span></text:p></text:note-body></text:note></text:span><text:span text:style-name="Verse_20_Number_20_Prespace"> </text:span><text:span text:style-name="Verse_20_Number">3</text:span><text:span text:style-name="Verse_20_Number_20_Postspace"> </text:span><text:span text:style-name="Verse_20_Text">Ingrediemur enim in requiem, qui credidimus: quemadmodum dixit: Sicut juravi in ira mea: Si introibunt in requiem meam: et quidem operibus ab institutione mundi perfectis.</text:span><text:span text:style-name="Verse_20_Text"><text:note text:id="ftn41" text:note-class="footnote"><text:note-citation>42</text:note-citation><text:note-body><text:p text:style-name="Bible_20_Footnote"><text:span text:style-name="Footnote_20_Origin">4.3 <text:s/></text:span><text:span text:style-name="Footnote_20_Keyword">Et quidem. </text:span><text:span text:style-name="Footnote_20_Text"><text:s/>De prima requie quod significet, hic agit. </text:span><text:span text:style-name="Footnote_20_Keyword">Operibus. </text:span><text:span text:style-name="Footnote_20_Text"><text:s/>Quia dixerat nuntiatum esse de requie, dicit quando: videlicet, ante legem, post perfectionem operum septem dierum per requiem sabbati; et sub lege, quando per terram promissionis designabatur; et tempore, gratiæ Spiritu sancto dicente in David: </text:span><text:span text:style-name="Footnote_20_Keyword">hodie, </text:span><text:span text:style-name="Footnote_20_Text"><text:s/>etc., quasi, nuntiatum est de requie illa et sic </text:span><text:span text:style-name="Footnote_20_Keyword">quidem</text:span><text:span text:style-name="Footnote_20_Text"> quando nondum completio istius veræ requiei erat significata, quia requie nullus adhuc potitus fuerat. </text:span><text:span text:style-name="Footnote_20_Keyword">Perfectis. </text:span><text:span text:style-name="Footnote_20_Text"><text:s/>Quod fuit facto homine, pro quo facta sunt omnia, et ipse ad Deum glorificandum factus est.</text:span></text:p></text:note-body></text:note></text:span><text:span text:style-name="Verse_20_Number_20_Prespace"> </text:span><text:span text:style-name="Verse_20_Number">4</text:span><text:span text:style-name="Verse_20_Number_20_Postspace"> </text:span><text:span text:style-name="Verse_20_Text">Dixit enim in quodam loco de die septima sic: Et requievit Deus die septima ab omnibus operibus suis.</text:span><text:span text:style-name="Verse_20_Text"><text:note text:id="ftn42" text:note-class="footnote"><text:note-citation>43</text:note-citation><text:note-body><text:p text:style-name="Bible_20_Footnote"><text:span text:style-name="Footnote_20_Origin">4.4 <text:s/></text:span><text:span text:style-name="Footnote_20_Keyword">Et requievit die septima. </text:span><text:span text:style-name="Footnote_20_Text"><text:s/>Sex diebus fecit omnia, ut post nihil fieret nisi de materia tunc facta, et ad similitudinem factorum. Septima die quievit, quæ ideo significat requiem. Sic et sexta ætate homo Christus natus est mundo ad laborem, sexta die et sexta diei hora passus, septima quievit. Sic et nos dum sub operibus sex dierum vivimus, operamur; inde exeuntes, quiescimus: si tamen opera nostra valde bona inveniantur.</text:span></text:p></text:note-body></text:note></text:span><text:span text:style-name="Verse_20_Number_20_Prespace"> </text:span><text:span text:style-name="Verse_20_Number">5</text:span><text:span text:style-name="Verse_20_Number_20_Postspace"> </text:span><text:span text:style-name="Verse_20_Text">Et in isto rursum: Si introibunt in requiem meam.</text:span><text:span text:style-name="Verse_20_Text"><text:note text:id="ftn43" text:note-class="footnote"><text:note-citation>44</text:note-citation><text:note-body><text:p text:style-name="Bible_20_Footnote"><text:span text:style-name="Footnote_20_Origin">4.5 <text:s/></text:span><text:span text:style-name="Footnote_20_Keyword">Et in isto. </text:span><text:span text:style-name="Footnote_20_Text"><text:s/>De secunda requie, quæ significatur per figuram requiei terræ promissionis.</text:span></text:p></text:note-body></text:note></text:span><text:span text:style-name="Verse_20_Number_20_Prespace"> </text:span><text:span text:style-name="Verse_20_Number">6</text:span><text:span text:style-name="Verse_20_Number_20_Postspace"> </text:span><text:span text:style-name="Verse_20_Text">Quoniam ergo superest introire quosdam in illam, et ii, quibus </text:span><text:soft-page-break/><text:span text:style-name="Verse_20_Text">prioribus annuntiatum est, non introierunt propter incredulitatem:</text:span><text:span text:style-name="Verse_20_Number_20_Prespace"> </text:span><text:span text:style-name="Verse_20_Number">7</text:span><text:span text:style-name="Verse_20_Number_20_Postspace"> </text:span><text:span text:style-name="Verse_20_Text">iterum terminat diem quemdam, Hodie, in David dicendo, post tantum temporis, sicut supra dictum est: Hodie si vocem ejus audieritis, nolite obdurare corda vestra.</text:span><text:span text:style-name="Verse_20_Text"><text:note text:id="ftn44" text:note-class="footnote"><text:note-citation>45</text:note-citation><text:note-body><text:p text:style-name="Bible_20_Footnote"><text:span text:style-name="Footnote_20_Origin">4.7 <text:s/></text:span><text:span text:style-name="Footnote_20_Keyword">Diem quemdam hodie. </text:span><text:span text:style-name="Footnote_20_Text"><text:s/>De tertia significata, et quando datur, quamvis obscure, quæ per Christum credentibus promissa est. </text:span><text:span text:style-name="Footnote_20_Keyword">Post tantum temporis. </text:span><text:span text:style-name="Footnote_20_Text"><text:s/>In hoc autem patet quod hæc est alia requies de qua David dicit </text:span><text:span text:style-name="Footnote_20_Keyword">hodie, </text:span><text:span text:style-name="Footnote_20_Text"><text:s/>quam illa ad quam Josue duxit. Nam si illa esset, non loqueretur de alia David; ergo certum est esse aliam ad quam Christus ducit, quæ per illam Palæstina signabatur.</text:span></text:p></text:note-body></text:note></text:span><text:span text:style-name="Verse_20_Number_20_Prespace"> </text:span><text:span text:style-name="Verse_20_Number">8</text:span><text:span text:style-name="Verse_20_Number_20_Postspace"> </text:span><text:span text:style-name="Verse_20_Text">Nam si eis Jesus requiem præstitisset, numquam de alia loqueretur, posthac, die.</text:span><text:span text:style-name="Verse_20_Text"><text:note text:id="ftn45" text:note-class="footnote"><text:note-citation>46</text:note-citation><text:note-body><text:p text:style-name="Bible_20_Footnote"><text:span text:style-name="Footnote_20_Origin">4.8 <text:s/></text:span><text:span text:style-name="Footnote_20_Keyword">Eis, </text:span><text:span text:style-name="Footnote_20_Text"><text:s/>filiis Isræl, quibus prius nuntiatum est de requie per signum, id est terram promissionis; </text:span><text:span text:style-name="Footnote_20_Keyword">requiem præstitisset nunquam, </text:span><text:span text:style-name="Footnote_20_Text"><text:s/>id est nullo tempore; </text:span><text:span text:style-name="Footnote_20_Keyword">posthac, </text:span><text:span text:style-name="Footnote_20_Text"><text:s/>id est in sequenti tempore; </text:span><text:span text:style-name="Footnote_20_Keyword">loqueretur de alia die, </text:span><text:span text:style-name="Footnote_20_Text"><text:s/>id est tempore gratiæ, quo deberet dari. Vel, nunquam post loqueretur de alia, scilicet requie, præter terram promissionis. Dicendo, hac die idem vult esse, quod dixerat supra, </text:span><text:span text:style-name="Footnote_20_Keyword">hodie, </text:span><text:span text:style-name="Footnote_20_Text"><text:s/>etc.</text:span></text:p></text:note-body></text:note></text:span><text:span text:style-name="Verse_20_Number_20_Prespace"> </text:span><text:span text:style-name="Verse_20_Number">9</text:span><text:span text:style-name="Verse_20_Number_20_Postspace"> </text:span><text:span text:style-name="Verse_20_Text">Itaque relinquitur sabbatismus populo Dei.</text:span><text:span text:style-name="Verse_20_Text"><text:note text:id="ftn46" text:note-class="footnote"><text:note-citation>47</text:note-citation><text:note-body><text:p text:style-name="Bible_20_Footnote"><text:span text:style-name="Footnote_20_Origin">4.9 <text:s/></text:span><text:span text:style-name="Footnote_20_Keyword">Sabbatismus; </text:span><text:span text:style-name="Footnote_20_Text"><text:s/>id est, vera requies significata per sabbatum (id est, plenæ quietis feriata jucunditas) quo Dominus requievit et in lege observabatur. Tunc enim perfecte vacabimus, gratia majore refecti, et Deo pleni. Et sciemus perfecte, quia ipse est Deus. Ibi vacabimus, videbimus, et amabimus. Amabimus et laudabimus: ecce quid erit in fine sine fine. Nam quis alius noster est finis, nisi pervenire ad regnum, cujus non est finis?</text:span></text:p></text:note-body></text:note></text:span><text:span text:style-name="Verse_20_Number_20_Prespace"> </text:span><text:span text:style-name="Verse_20_Number">10</text:span><text:span text:style-name="Verse_20_Number_20_Postspace"> </text:span><text:span text:style-name="Verse_20_Text">Qui enim ingressus est in requiem ejus, etiam ipse requievit ab operibus suis, sicut a suis Deus.</text:span><text:span text:style-name="Verse_20_Number_20_Prespace"> </text:span><text:span text:style-name="Verse_20_Number">11</text:span><text:span text:style-name="Verse_20_Number_20_Postspace"> </text:span><text:span text:style-name="Verse_20_Text">Festinemus ergo ingredi in illam requiem: ut ne in idipsum quis incidat incredulitatis exemplum.</text:span><text:span text:style-name="Verse_20_Text"><text:note text:id="ftn47" text:note-class="footnote"><text:note-citation>48</text:note-citation><text:note-body><text:p text:style-name="Bible_20_Footnote"><text:span text:style-name="Footnote_20_Origin">4.11 <text:s/></text:span><text:span text:style-name="Footnote_20_Keyword">In idipsum exemplum. </text:span><text:span text:style-name="Footnote_20_Text"><text:s/>Vel, in pœnam qualem illi per incredulitatem habuerunt; </text:span><text:span text:style-name="Footnote_20_Keyword">exemplum</text:span><text:span text:style-name="Footnote_20_Text"> dicit ut mentem nostram habeamus illic, ne similiter excidamus.</text:span></text:p></text:note-body></text:note></text:span><text:span text:style-name="Verse_20_Number_20_Prespace"> </text:span><text:span text:style-name="Verse_20_Number">12</text:span><text:span text:style-name="Verse_20_Number_20_Postspace"> </text:span><text:span text:style-name="Verse_20_Text">Vivus est enim sermo Dei, et efficax et penetrabilior omni gladio ancipiti: et pertingens usque ad divisionem animæ ac spiritus: compagum quoque ac medullarum, et discretor cogitationum et intentionum cordis.</text:span><text:span text:style-name="Verse_20_Text"><text:note text:id="ftn48" text:note-class="footnote"><text:note-citation>49</text:note-citation><text:note-body><text:p text:style-name="Bible_20_Footnote"><text:span text:style-name="Footnote_20_Origin">4.12 <text:s/></text:span><text:span text:style-name="Footnote_20_Keyword">Sermo Dei. </text:span><text:span text:style-name="Footnote_20_Text"><text:s/>Qui a regalibus sedibus venit. </text:span><text:span text:style-name="Footnote_20_Keyword">Vivus. </text:span><text:span text:style-name="Footnote_20_Text"><text:s/>Quem infideles mortuum putant. </text:span><text:span text:style-name="Footnote_20_Keyword">Pertingens. </text:span><text:span text:style-name="Footnote_20_Text"><text:s/>Tota consideratione perveniens ad separationem animæ, id est sensualitatis, et spiritus, id est rationis. </text:span><text:span text:style-name="Footnote_20_Keyword">Divisionem animæ. </text:span><text:span text:style-name="Footnote_20_Text"><text:s/>Anima vivimus cum bestiis, spiritu intelligimus cum angelis. Ideoque per animam intelliguntur carnalia peccata, id est quæ actu corporis fiunt, ut luxuria. Per spiritum vero spiritualia, id est quæ sunt mentis, ut superbia. Discernit autem sermo Dei inter carnalia peccata et spiritualia: quis, quid, quo animo agat. </text:span><text:span text:style-name="Footnote_20_Keyword">Ac spiritus. </text:span><text:span text:style-name="Footnote_20_Text"><text:s/>Pertingit sermo Dei cognitione inseparabili, quia cognoscit quomodo dividatur sensualitas a ratione, et ipsa a se, dum plus dedita infimis rebus, inferior est, vel ab his revocata dignior. Sic etiam videt quomodo spiritus a seipso dividatur, vel dum in Deum inhiat de divina visione cogitans, vel dum inferius cœlestia considerat, vel inferius in terra de mundanis recte agendis pertractat, vel quomodo spiritus, id est ratio, a sensualitate secernitur, dum quod in se inferius est, superat quod in illa altius est. </text:span><text:span text:style-name="Footnote_20_Keyword">Compagum quoque. </text:span><text:span text:style-name="Footnote_20_Text"><text:s/>Compages dicitur junctura ipsius sensualitatis et rationis, quam videt Filius Dei; scilicet quomodo et inter se cohæreant in aliquo, vel hoc et illa, id est ratio et sensualitas, quomodo in suis differentiis inter se conveniant, dum superior differentia sensualitatis consentiendo convenit cum differentiis rationis. Vel inferior differentia rationis, pressa et captiva, aliquando consentit inferiori differentiæ sensualitatis. </text:span><text:span text:style-name="Footnote_20_Keyword">Medullarum. </text:span><text:span text:style-name="Footnote_20_Text"><text:s/>Medulla quæ interior est, dicitur hic quidquid interius et subtilius est in anima vel spiritu, quod etiam videt Filius Dei. Discernit enim cogitationes, id est quæ diversa diversi cogitent. Discernit et intentiones earum cogitationum, quo singulæ tendant ad bonum vel malum. Et, ut plus dicam, nulla creatura terrena vel cœlestis est ei invisibilis, sed omnia sunt nuda et discooperta, quia ex omni parte plene visa. Item compages dicit conjunctiones cogitationum: medullas intentiones earum.</text:span></text:p></text:note-body></text:note></text:span><text:span text:style-name="Verse_20_Number_20_Prespace"> </text:span><text:span text:style-name="Verse_20_Number">13</text:span><text:span text:style-name="Verse_20_Number_20_Postspace"> </text:span><text:span text:style-name="Verse_20_Text">Et non est ulla creatura invisibilis in conspectu ejus: omnia autem nuda et aperta sunt oculis ejus, ad quem nobis sermo.</text:span><text:span text:style-name="Verse_20_Number_20_Prespace"> </text:span><text:span text:style-name="Verse_20_Number">14</text:span><text:span text:style-name="Verse_20_Number_20_Postspace"> </text:span><text:span text:style-name="Verse_20_Text">Habentes ergo pontificem magnum qui penetravit cælos, Jesum Filium Dei, teneamus confessionem.</text:span><text:span text:style-name="Verse_20_Text"><text:note text:id="ftn49" text:note-class="footnote"><text:note-citation>50</text:note-citation><text:note-body><text:p text:style-name="Bible_20_Footnote"><text:span text:style-name="Footnote_20_Origin">4.14 <text:s/></text:span><text:span text:style-name="Footnote_20_Keyword">Habentes ergo. </text:span><text:span text:style-name="Footnote_20_Text"><text:s/>Hic incipit dicere de pontifice Christo, quomodo sufficiens, et quomodo dignior veteri sacerdote. Quem etiam immutat, et legem, quæ sub illo est, per meliorem legem suam, et quomodo necessarius nobis ad justitiam et salutem.</text:span></text:p></text:note-body></text:note></text:span><text:span text:style-name="Verse_20_Number_20_Prespace"> </text:span><text:span text:style-name="Verse_20_Number">15</text:span><text:span text:style-name="Verse_20_Number_20_Postspace"> </text:span><text:span text:style-name="Verse_20_Text">Non enim habemus pontificem qui non possit compati infirmitatibus nostris: tentatum autem per omnia pro similitudine absque peccato.</text:span><text:span text:style-name="Verse_20_Text"><text:note text:id="ftn50" text:note-class="footnote"><text:note-citation>51</text:note-citation><text:note-body><text:p text:style-name="Bible_20_Footnote"><text:span text:style-name="Footnote_20_Origin">4.15 <text:s/></text:span><text:span text:style-name="Footnote_20_Keyword">Non enim habemus, </text:span><text:span text:style-name="Footnote_20_Text"><text:s/>etc. Quasi: Teneamus et tenere debemus, quia, cum sit potens, est etiam misericors, nostram utpote expertus infirmitatem. </text:span><text:span text:style-name="Footnote_20_Keyword">Qui non possit, </text:span><text:span text:style-name="Footnote_20_Text"><text:s/>etc. Impossibile est scire afflictiones afflictorum, homini qui experimentum afflictionis non habuit et sensibiliter omnia non sustinuit. Christus vero scit non solum per hoc quod Deus, secundum quod omnia novit, sed per hoc quod homo et similia sustinuit.</text:span></text:p></text:note-body></text:note></text:span><text:span text:style-name="Verse_20_Number_20_Prespace"> </text:span><text:span text:style-name="Verse_20_Number">16</text:span><text:span text:style-name="Verse_20_Number_20_Postspace"> </text:span><text:span text:style-name="Verse_20_Text">Adeamus ergo cum fiducia ad thronum gratiæ: ut </text:span><text:soft-page-break/><text:span text:style-name="Verse_20_Text">misericordiam consequamur, et gratiam inveniamus in auxilio opportuno.</text:span><text:span text:style-name="Verse_20_Text"><text:note text:id="ftn51" text:note-class="footnote"><text:note-citation>52</text:note-citation><text:note-body><text:p text:style-name="Bible_20_Footnote"><text:span text:style-name="Footnote_20_Origin">4.16 <text:s/></text:span><text:span text:style-name="Footnote_20_Keyword">In auxilio opportuno. </text:span><text:span text:style-name="Footnote_20_Text"><text:s/>Nunc tempus est auxilii, nunc est tempus donorum, cum post baptismum peccantes per gratiam invenire pœnitentiam possunt. Cum autem thalamus fuerit clausus, cum intraverit rex videre discumbentes, ut ad sinum patriarchæ venerint qui eo fuerint digni, tunc malis erit desperationis tempus. Nunc autem cum adhuc agon permanet et palma pendet, non est desperandum, sed cum fiducia, id est sine dubitatione accedendum, ut per gratiam accedatur, inveniatur auxilium opportunum. Est enim tempus quod non congruit.</text:span></text:p></text:note-body></text:note></text:span></text:p>
        <text:p text:style-name="Prose_20_Paragraph"><text:span text:style-name="Chapter_20_Number">5</text:span><text:span text:style-name="Chapter_20_Number_20_Postspace"> </text:span><text:span text:style-name="Verse_20_Text">Omnis namque pontifex ex hominibus assumptus, pro hominibus constituitur in iis quæ sunt ad Deum, ut offerat dona, et sacrificia pro peccatis:</text:span><text:span text:style-name="Verse_20_Text"><text:note text:id="ftn52" text:note-class="footnote"><text:note-citation>53</text:note-citation><text:note-body><text:p text:style-name="Bible_20_Footnote"><text:span text:style-name="Footnote_20_Origin">5.1 <text:s/></text:span><text:span text:style-name="Footnote_20_Keyword">Omnis namque pontifex. </text:span><text:span text:style-name="Footnote_20_Text"><text:s/>Quia spiritualia non sic introducunt infirmos: ut corporalia; de his incipit, volens ostendere Novum Testamentum esse melius Veteri. Quædam autem Christo communia cum sacerdotibus ponit, quædam altiora pertinentia ad solum Christum. Quædam porro humiliora, illis tantum sacerdotibus convenientia.</text:span></text:p></text:note-body></text:note></text:span><text:span text:style-name="Verse_20_Number_20_Prespace"> </text:span><text:span text:style-name="Verse_20_Number">2</text:span><text:span text:style-name="Verse_20_Number_20_Postspace"> </text:span><text:span text:style-name="Verse_20_Text">qui condolere possit iis qui ignorant et errant: quoniam et ipse circumdatus est infirmitate:</text:span><text:span text:style-name="Verse_20_Text"><text:note text:id="ftn53" text:note-class="footnote"><text:note-citation>54</text:note-citation><text:note-body><text:p text:style-name="Bible_20_Footnote"><text:span text:style-name="Footnote_20_Origin">5.2 <text:s/></text:span><text:span text:style-name="Footnote_20_Keyword">Quoniam et ipse. </text:span><text:span text:style-name="Footnote_20_Text"><text:s/>Aufer hic occasionem extollendi se supra alios.</text:span></text:p></text:note-body></text:note></text:span><text:span text:style-name="Verse_20_Number_20_Prespace"> </text:span><text:span text:style-name="Verse_20_Number">3</text:span><text:span text:style-name="Verse_20_Number_20_Postspace"> </text:span><text:span text:style-name="Verse_20_Text">et propterea debet, quemadmodum pro populo, ita etiam et pro semetipso offerre pro peccatis.</text:span><text:span text:style-name="Verse_20_Number_20_Prespace"> </text:span><text:span text:style-name="Verse_20_Number">4</text:span><text:span text:style-name="Verse_20_Number_20_Postspace"> </text:span><text:span text:style-name="Verse_20_Text">Nec quisquam sumit sibi honorem, sed qui vocatur a Deo, tamquam Aaron.</text:span><text:span text:style-name="Verse_20_Text"><text:note text:id="ftn54" text:note-class="footnote"><text:note-citation>55</text:note-citation><text:note-body><text:p text:style-name="Bible_20_Footnote"><text:span text:style-name="Footnote_20_Origin">5.4 <text:s/></text:span><text:span text:style-name="Footnote_20_Keyword">Nec quisquam, </text:span><text:span text:style-name="Footnote_20_Text"><text:s/>etc. Percutit cupidos, qui non vocantur, sed ingerunt se.</text:span></text:p></text:note-body></text:note></text:span><text:span text:style-name="Verse_20_Number_20_Prespace"> </text:span><text:span text:style-name="Verse_20_Number">5</text:span><text:span text:style-name="Verse_20_Number_20_Postspace"> </text:span><text:span text:style-name="Verse_20_Text">Sic et Christus non semetipsum clarificavit ut pontifex fieret: sed qui locutus est ad eum: Filius meus es tu, ego hodie genui te.</text:span><text:span text:style-name="Verse_20_Text"><text:note text:id="ftn55" text:note-class="footnote"><text:note-citation>56</text:note-citation><text:note-body><text:p text:style-name="Bible_20_Footnote"><text:span text:style-name="Footnote_20_Origin">5.5 <text:s/></text:span><text:span text:style-name="Footnote_20_Keyword">Non seipsum clarificavit. </text:span><text:span text:style-name="Footnote_20_Text"><text:s/>Clarificatus est Filius a Patre, cum dixit: </text:span><text:span text:style-name="Footnote_20_Keyword">Hic est Filius meus dilectus, in quo mihi bene complacui</text:span><text:span text:style-name="Footnote_20_Text"> Matth. 3.. Quæ clarificatio longe ante per Prophetam prædicta est: </text:span><text:span text:style-name="Footnote_20_Keyword">Filius meus es tu, ego hodie genui te</text:span><text:span text:style-name="Footnote_20_Text"> Psal. 2..</text:span></text:p></text:note-body></text:note></text:span><text:span text:style-name="Verse_20_Number_20_Prespace"> </text:span><text:span text:style-name="Verse_20_Number">6</text:span><text:span text:style-name="Verse_20_Number_20_Postspace"> </text:span><text:span text:style-name="Verse_20_Text">Quemadmodum et in alio loco dicit: Tu es sacerdos in æternum, secundum ordinem Melchisedech.</text:span><text:span text:style-name="Verse_20_Text"><text:note text:id="ftn56" text:note-class="footnote"><text:note-citation>57</text:note-citation><text:note-body><text:p text:style-name="Bible_20_Footnote"><text:span text:style-name="Footnote_20_Origin">5.6 <text:s/></text:span><text:span text:style-name="Footnote_20_Keyword">Tu es sacerdos. </text:span><text:span text:style-name="Footnote_20_Text"><text:s/>Sacerdos autem Christus est, non secundum id quod natus est de Patre Deus apud Deum coæternus gignenti: sed propter carnem absumptam, propter victimam, quam obtulit pro nobis. </text:span><text:span text:style-name="Footnote_20_Keyword">Secundum ordinem Melchisedech, </text:span><text:span text:style-name="Footnote_20_Text"><text:s/>qui non temporalis fuit, Scriptura subticente initium et finem ejus vitæ, in figura Christi qui caret initio et fine. Et sicut ille obtulit in pane et vino et semel, sic et Christus sub specie panis et vini corpus et sanguinem suum discipulis dedit.</text:span></text:p></text:note-body></text:note></text:span><text:span text:style-name="Verse_20_Number_20_Prespace"> </text:span><text:span text:style-name="Verse_20_Number">7</text:span><text:span text:style-name="Verse_20_Number_20_Postspace"> </text:span><text:span text:style-name="Verse_20_Text">Qui in diebus carnis suæ preces, supplicationesque ad eum qui possit illum salvum facere a morte cum clamore valido, et lacrimis offerens, exauditus est pro sua reverentia.</text:span><text:span text:style-name="Verse_20_Text"><text:note text:id="ftn57" text:note-class="footnote"><text:note-citation>58</text:note-citation><text:note-body><text:p text:style-name="Bible_20_Footnote"><text:span text:style-name="Footnote_20_Origin">5.7 <text:s/></text:span><text:span text:style-name="Footnote_20_Keyword">Preces supplicationesque. </text:span><text:span text:style-name="Footnote_20_Text"><text:s/>Christi dicit actionem et vitam cujus omnis actio fidelium est institutio, et ad Deum oratio. Quidquid egit Christus, preces et supplicationes fuerant pro omnibus. Sanguinis effusio fuit clamor validus, in quo auditus, pro reverentia ejusdem passionis. Reverentia est, quod sine peccato passus pro sola charitate. </text:span><text:span text:style-name="Footnote_20_Keyword">Exauditus est. </text:span><text:span text:style-name="Footnote_20_Text"><text:s/>Per hoc patet, quod per eum possumus consequi misericordiam cum jam ad dexteram sit Patris.</text:span></text:p></text:note-body></text:note></text:span><text:span text:style-name="Verse_20_Number_20_Prespace"> </text:span><text:span text:style-name="Verse_20_Number">8</text:span><text:span text:style-name="Verse_20_Number_20_Postspace"> </text:span><text:span text:style-name="Verse_20_Text">Et quidem cum esset Filius Dei, didicit ex iis, quæ passus est, obedientiam:</text:span><text:span text:style-name="Verse_20_Text"><text:note text:id="ftn58" text:note-class="footnote"><text:note-citation>59</text:note-citation><text:note-body><text:p text:style-name="Bible_20_Footnote"><text:span text:style-name="Footnote_20_Origin">5.8 <text:s/></text:span><text:span text:style-name="Footnote_20_Keyword">Didicit, </text:span><text:span text:style-name="Footnote_20_Text"><text:s/>etc. Id est voluntarie suscepit obedientiam usque ad mortem.</text:span></text:p></text:note-body></text:note></text:span><text:span text:style-name="Verse_20_Number_20_Prespace"> </text:span><text:span text:style-name="Verse_20_Number">9</text:span><text:span text:style-name="Verse_20_Number_20_Postspace"> </text:span><text:span text:style-name="Verse_20_Text">et consummatus, factus est omnibus obtemperantibus sibi, causa salutis æternæ,</text:span><text:span text:style-name="Verse_20_Text"><text:note text:id="ftn59" text:note-class="footnote"><text:note-citation>60</text:note-citation><text:note-body><text:p text:style-name="Bible_20_Footnote"><text:span text:style-name="Footnote_20_Origin">5.9 <text:s/></text:span><text:span text:style-name="Footnote_20_Keyword">Omnibus obtemperantibus. </text:span><text:span text:style-name="Footnote_20_Text"><text:s/>Tantum valet passio, ut omnibus sufficiat ad salutem, quæ salus bene potest esse per eum, quia ipse </text:span><text:span text:style-name="Footnote_20_Keyword">est appellatus, </text:span><text:span text:style-name="Footnote_20_Text"><text:s/>etc. </text:span><text:span text:style-name="Footnote_20_Keyword">Factus est causa salutis, </text:span><text:span text:style-name="Footnote_20_Text"><text:s/>non cujuslibet, sed æternæ; nec paucis, sed omnibus; hac tamen conditione, ut obtemperent ei. Non enim aliter salutem consequi poterunt. Et bene potest ipse causa salutis esse cæteris, quoniam </text:span><text:span text:style-name="Footnote_20_Keyword">appellatus est a Deo pontifex, </text:span><text:span text:style-name="Footnote_20_Text"><text:s/>sicut et ipse suis operibus realiter ostendit se talem esse. Nam quia pontificis officium implevit, atque Patri fuit in omnibus obediens, et in seipso pervenit ad tantum bonorum omnium consummationem, ut sufficeret etiam ad aliorum salutem, idcirco </text:span><text:span text:style-name="Footnote_20_Keyword">appellatus a Deo est pontifex, </text:span><text:span text:style-name="Footnote_20_Text"><text:s/>et hoc, </text:span><text:span text:style-name="Footnote_20_Keyword">juxta ordinem Melchisedech, </text:span><text:span text:style-name="Footnote_20_Text"><text:s/>scilicet, ut omnis ordo divinitatis in eo consideretur, qui considerari potuit in Melchisedech.</text:span></text:p></text:note-body></text:note></text:span><text:span text:style-name="Verse_20_Number_20_Prespace"> </text:span><text:span text:style-name="Verse_20_Number">10</text:span><text:span text:style-name="Verse_20_Number_20_Postspace"> </text:span><text:span text:style-name="Verse_20_Text">appellatus a Deo pontifex juxta ordinem Melchisedech.</text:span><text:span text:style-name="Verse_20_Number_20_Prespace"> </text:span><text:span text:style-name="Verse_20_Number">11</text:span><text:span text:style-name="Verse_20_Number_20_Postspace"> </text:span><text:span text:style-name="Verse_20_Text">De quo nobis grandis sermo, et ininterpretabilis ad dicendum: quoniam imbecilles facti estis ad audiendum.</text:span><text:span text:style-name="Verse_20_Text"><text:note text:id="ftn60" text:note-class="footnote"><text:note-citation>61</text:note-citation><text:note-body><text:p text:style-name="Bible_20_Footnote"><text:span text:style-name="Footnote_20_Origin">5.11 <text:s/></text:span><text:span text:style-name="Footnote_20_Keyword">Ininterpretabilis. </text:span><text:span text:style-name="Footnote_20_Text"><text:s/>Sermo de incarnato Filio difficilis est ad interpretandum, quia debiles sensu estis ad intelligendum profunda mysteria.</text:span></text:p></text:note-body></text:note></text:span><text:span text:style-name="Verse_20_Number_20_Prespace"> </text:span><text:span text:style-name="Verse_20_Number">12</text:span><text:span text:style-name="Verse_20_Number_20_Postspace"> </text:span><text:span text:style-name="Verse_20_Text">Etenim cum deberetis magistri esse propter tempus, rursum indigetis ut vos doceamini quæ sint elementa exordii sermonum Dei: et facti estis quibus lacte opus sit, non solido cibo.</text:span><text:span text:style-name="Verse_20_Text"><text:note text:id="ftn61" text:note-class="footnote"><text:note-citation>62</text:note-citation><text:note-body><text:p text:style-name="Bible_20_Footnote"><text:span text:style-name="Footnote_20_Origin">5.12 <text:s/></text:span><text:span text:style-name="Footnote_20_Keyword">Etenim cum deberetis. </text:span><text:span text:style-name="Footnote_20_Text"><text:s/>Interserit increpationem de infirmitate, ut alta de Christo laborent intelligere. </text:span><text:span text:style-name="Footnote_20_Keyword">Quæ sunt elementa exordii. </text:span><text:span text:style-name="Footnote_20_Text"><text:s/>Exordium sermonum est simplex doctrina. Elementa ejus, materia de qua agit, ut nativitas, passio.</text:span></text:p></text:note-body></text:note></text:span><text:span text:style-name="Verse_20_Number_20_Prespace"> </text:span><text:span text:style-name="Verse_20_Number">13</text:span><text:span text:style-name="Verse_20_Number_20_Postspace"> </text:span><text:span text:style-name="Verse_20_Text">Omnis enim, qui lactis est particeps, expers est sermonis justitiæ: parvulus enim est.</text:span><text:span text:style-name="Verse_20_Text"><text:note text:id="ftn62" text:note-class="footnote"><text:note-citation>63</text:note-citation><text:note-body><text:p text:style-name="Bible_20_Footnote"><text:span text:style-name="Footnote_20_Origin">5.13 <text:s/></text:span><text:span text:style-name="Footnote_20_Keyword">Omnis enim, </text:span><text:span text:style-name="Footnote_20_Text"><text:s/>etc. Qui non capit hoc: </text:span><text:span text:style-name="Footnote_20_Keyword">Verbum caro factum est, </text:span><text:span text:style-name="Footnote_20_Text"><text:s/>quomodo capiet: </text:span><text:span text:style-name="Footnote_20_Keyword">In principio erat Verbum? </text:span><text:span text:style-name="Footnote_20_Text"><text:s/>Omnis de hac re sermo, quo agitur, ut non solum credatur, verum etiam intelligatur, sciaturque quod dicitur, onerosus est: facilius illos premit quam pascit. Ex quo fit, ut spirituales, ista carnalibus non omnino taceant, propter catholicam fidem, quæ omnibus prædicanda est. Nec tamen sic deserant, ut volentes ea perducere ad intelligentiam non capacem, facilius fastidiri faciant in veritate sermonem quam in sermone percipi veritatem.</text:span></text:p></text:note-body></text:note></text:span><text:span text:style-name="Verse_20_Number_20_Prespace"> </text:span><text:span text:style-name="Verse_20_Number">14</text:span><text:span text:style-name="Verse_20_Number_20_Postspace"> </text:span><text:span text:style-name="Verse_20_Text">Perfectorum </text:span><text:soft-page-break/><text:span text:style-name="Verse_20_Text">autem est solidus cibus: eorum, qui pro consuetudine exercitatos habent sensus ad discretionem boni ac mali.</text:span></text:p>
        <text:p text:style-name="Prose_20_Paragraph"><text:span text:style-name="Chapter_20_Number">6</text:span><text:span text:style-name="Chapter_20_Number_20_Postspace"> </text:span><text:span text:style-name="Verse_20_Text">Quapropter intermittentes inchoationis Christi sermonem, ad perfectiora feramur, non rursum jacientes fundamentum pœnitentiæ ab operibus mortuis, et fidei ad Deum,</text:span><text:span text:style-name="Verse_20_Text"><text:note text:id="ftn63" text:note-class="footnote"><text:note-citation>64</text:note-citation><text:note-body><text:p text:style-name="Bible_20_Footnote"><text:span text:style-name="Footnote_20_Origin">6.1 <text:s/></text:span><text:span text:style-name="Footnote_20_Keyword">Quapropter. </text:span><text:span text:style-name="Footnote_20_Text"><text:s/>Duriter eis increpatis et culpatis, eo quod velint semper eadem ipsa discere, iterum blanditur illis se eis connumerando, hortans eos ad perfectionem. </text:span><text:span text:style-name="Footnote_20_Keyword">Inchoationis Christi sermonem, </text:span><text:span text:style-name="Footnote_20_Text"><text:s/>quo rudes sunt catechizandi, ut est Symbolum fidei et Dominica oratio. </text:span><text:span text:style-name="Footnote_20_Keyword">Non rursus, </text:span><text:span text:style-name="Footnote_20_Text"><text:s/>id est non olim, ut sicut prius ceciderunt, iterum cadant. Vel, </text:span><text:span text:style-name="Footnote_20_Keyword">non rursus jacientes, </text:span><text:span text:style-name="Footnote_20_Text"><text:s/>ita modo jaciamus, ut amplius jacere non sit opus. </text:span><text:span text:style-name="Footnote_20_Keyword">Fundamentum. </text:span><text:span text:style-name="Footnote_20_Text"><text:s/>Quod prius dixit sermonem inchoationis, hic appellat fundamentum, eo quod ad Christianam religionem venientibus prius proponitur, ut super hoc, quod perfectionis est ædificetur. Hoc fundamentum dividitur in sex, quæ sunt: inchoatio seu pœnitentia, fides, baptismatum doctrina, impositio manuum, resurrectio, atque judicium. Quicunque aliquos ad fidem convertit, prius facit pœnitere, in Deum credere, baptizari in remissionem, confirmari per impositionem, resurrectionem et diem judicii præstolari.</text:span></text:p></text:note-body></text:note></text:span><text:span text:style-name="Verse_20_Number_20_Prespace"> </text:span><text:span text:style-name="Verse_20_Number">2</text:span><text:span text:style-name="Verse_20_Number_20_Postspace"> </text:span><text:span text:style-name="Verse_20_Text">baptismatum doctrinæ, impositionis quoque manuum, ac resurrectionis mortuorum, et judicii æterni.</text:span><text:span text:style-name="Verse_20_Number_20_Prespace"> </text:span><text:span text:style-name="Verse_20_Number">3</text:span><text:span text:style-name="Verse_20_Number_20_Postspace"> </text:span><text:span text:style-name="Verse_20_Text">Et hoc faciemus, si quidem permiserit Deus.</text:span><text:span text:style-name="Verse_20_Number_20_Prespace"> </text:span><text:span text:style-name="Verse_20_Number">4</text:span><text:span text:style-name="Verse_20_Number_20_Postspace"> </text:span><text:span text:style-name="Verse_20_Text">Impossibile est enim eos qui semel sunt illuminati, gustaverunt etiam donum cæleste, et participes facti sunt Spiritus Sancti,</text:span><text:span text:style-name="Verse_20_Text"><text:note text:id="ftn64" text:note-class="footnote"><text:note-citation>65</text:note-citation><text:note-body><text:p text:style-name="Bible_20_Footnote"><text:span text:style-name="Footnote_20_Origin">6.4 <text:s/></text:span><text:span text:style-name="Footnote_20_Keyword">Impossibile. </text:span><text:span text:style-name="Footnote_20_Text"><text:s/>Ne quis vero existimet secundum vel tertium baptisma post peccata posse fieri, subdit: </text:span><text:span text:style-name="Footnote_20_Keyword">Impossibile, </text:span><text:span text:style-name="Footnote_20_Text"><text:s/>non tantum difficile, ne quis in hoc confideret. </text:span><text:span text:style-name="Footnote_20_Keyword">Eos qui, </text:span><text:span text:style-name="Footnote_20_Text"><text:s/>id est, etiam eos qui hæc bona habuerunt. Nedum penitus malos.</text:span></text:p></text:note-body></text:note></text:span><text:span text:style-name="Verse_20_Number_20_Prespace"> </text:span><text:span text:style-name="Verse_20_Number">5</text:span><text:span text:style-name="Verse_20_Number_20_Postspace"> </text:span><text:span text:style-name="Verse_20_Text">gustaverunt nihilominus bonum Dei verbum, virtutesque sæculi venturi,</text:span><text:span text:style-name="Verse_20_Number_20_Prespace"> </text:span><text:span text:style-name="Verse_20_Number">6</text:span><text:span text:style-name="Verse_20_Number_20_Postspace"> </text:span><text:span text:style-name="Verse_20_Text">et prolapsi sunt; rursus renovari ad pœnitentiam, rursum crucifigentes sibimetipsis Filium Dei, et ostentui habentes.</text:span><text:span text:style-name="Verse_20_Text"><text:note text:id="ftn65" text:note-class="footnote"><text:note-citation>66</text:note-citation><text:note-body><text:p text:style-name="Bible_20_Footnote"><text:span text:style-name="Footnote_20_Origin">6.6 <text:s/></text:span><text:span text:style-name="Footnote_20_Keyword">Renovari, </text:span><text:span text:style-name="Footnote_20_Text"><text:s/>per baptismum, cujus virtus in cruce Christi constat, unde subditur: </text:span><text:span text:style-name="Footnote_20_Keyword">Rursum crucifigentes. </text:span><text:span text:style-name="Footnote_20_Text"><text:s/>Quia in baptismo sumus conformes morti ejus et sepulturæ. Qui putat secundo baptizari, secundo Christum (quantum ad se est) crucifigit, quod est eum habere ostentui et derisioni ut semel mortuus est; ita nos in baptismo semel morimur peccatis, non secundo vel tertio.</text:span></text:p></text:note-body></text:note></text:span><text:span text:style-name="Verse_20_Number_20_Prespace"> </text:span><text:span text:style-name="Verse_20_Number">7</text:span><text:span text:style-name="Verse_20_Number_20_Postspace"> </text:span><text:span text:style-name="Verse_20_Text">Terra enim sæpe venientem super se bibens imbrem, et generans herbam opportunam illis, a quibus colitur, accipit benedictionem a Deo:</text:span><text:span text:style-name="Verse_20_Text"><text:note text:id="ftn66" text:note-class="footnote"><text:note-citation>67</text:note-citation><text:note-body><text:p text:style-name="Bible_20_Footnote"><text:span text:style-name="Footnote_20_Origin">6.7 <text:s/></text:span><text:span text:style-name="Footnote_20_Keyword">Sæpe venientem. </text:span><text:span text:style-name="Footnote_20_Text"><text:s/>Dicit </text:span><text:span text:style-name="Footnote_20_Keyword">sæpe venientem, </text:span><text:span text:style-name="Footnote_20_Text"><text:s/>quia si rara, non sufficit: si assidua, vilescit. </text:span><text:span text:style-name="Footnote_20_Keyword">Imbrem. </text:span><text:span text:style-name="Footnote_20_Text"><text:s/>Doctrinam sanctam, rorem cœlorum, quem sitienti terræ pluunt cœli, id est prædicatores verbi veritatis. </text:span><text:span text:style-name="Footnote_20_Keyword">Generans herbam. </text:span><text:span text:style-name="Footnote_20_Text"><text:s/>Significat eos sæpe bibisse per legem et prophetas verbum cœlestis doctrinæ, qui nec sic prompti fuerunt germina fidei proferre. </text:span><text:span text:style-name="Footnote_20_Keyword">A quibus colitur. </text:span><text:span text:style-name="Footnote_20_Text"><text:s/>Cultores terræ sunt qui vomere spirituali arbusta conscindunt, et falce verbi Dei noxia præcidunt. Vel illi a quibus colitur. sunt illi iidem qui se colunt in bonis operibus, imitati scilicet majores, secundum illud: </text:span><text:span text:style-name="Footnote_20_Keyword">Et fecerunt fructum nativitatis, </text:span><text:span text:style-name="Footnote_20_Text"><text:s/>quia patres suos, qui eos in fide genu erunt, imitantur.</text:span></text:p></text:note-body></text:note></text:span><text:span text:style-name="Verse_20_Number_20_Prespace"> </text:span><text:span text:style-name="Verse_20_Number">8</text:span><text:span text:style-name="Verse_20_Number_20_Postspace"> </text:span><text:span text:style-name="Verse_20_Text">proferens autem spinas ac tribulos, reproba est, et maledicto proxima: cujus consummatio in combustionem.</text:span><text:span text:style-name="Verse_20_Number_20_Prespace"> </text:span><text:span text:style-name="Verse_20_Number">9</text:span><text:span text:style-name="Verse_20_Number_20_Postspace"> </text:span><text:span text:style-name="Verse_20_Text">Confidimus autem de vobis dilectissimi meliora, et viciniora saluti: tametsi ita loquimur.</text:span><text:span text:style-name="Verse_20_Text"><text:note text:id="ftn67" text:note-class="footnote"><text:note-citation>68</text:note-citation><text:note-body><text:p text:style-name="Bible_20_Footnote"><text:span text:style-name="Footnote_20_Origin">6.9 <text:s/></text:span><text:span text:style-name="Footnote_20_Keyword">Confidimus. </text:span><text:span text:style-name="Footnote_20_Text"><text:s/>Quia de præsenti non habet Apostolus unde eos laudet; de spe futurorum attollit, ad quæ per præterita allicit, et recreat animos eorum et confortat, antiqua eis in mentem revocans, et facit eos existimare Deum non oblitum bonorum quæ fecerunt. Sicut enim priora bona per sequentia mala mortua fuerant et irrita facta, ita ipsa eadem per pœnitentiam et alia bona sequentia reviviscent.</text:span></text:p></text:note-body></text:note></text:span><text:span text:style-name="Verse_20_Number_20_Prespace"> </text:span><text:span text:style-name="Verse_20_Number">10</text:span><text:span text:style-name="Verse_20_Number_20_Postspace"> </text:span><text:span text:style-name="Verse_20_Text">Non enim injustus Deus, ut obliviscatur operis vestri, et dilectionis, quam ostendistis in nomine ipsius, qui ministrastis sanctis, et ministratis.</text:span><text:span text:style-name="Verse_20_Text"><text:note text:id="ftn68" text:note-class="footnote"><text:note-citation>69</text:note-citation><text:note-body><text:p text:style-name="Bible_20_Footnote"><text:span text:style-name="Footnote_20_Origin">6.10 <text:s/></text:span><text:span text:style-name="Footnote_20_Keyword">Operis. </text:span><text:span text:style-name="Footnote_20_Text"><text:s/>Magna illis testificatus est. Tria autem bona commendat in eis, scilicet quod omnia sua fecerunt communia sanctis. Ecce opus, et hoc ex dilectione, quæ informat actiones; ecce alacritas, et hoc ad gloriam Dei; ecce pura et recta intentio.</text:span></text:p></text:note-body></text:note></text:span><text:span text:style-name="Verse_20_Number_20_Prespace"> </text:span><text:span text:style-name="Verse_20_Number">11</text:span><text:span text:style-name="Verse_20_Number_20_Postspace"> </text:span><text:span text:style-name="Verse_20_Text">Cupimus autem unumquemque vestrum eamdem ostentare sollicitudinem ad expletionem spei usque in finem:</text:span><text:span text:style-name="Verse_20_Text"><text:note text:id="ftn69" text:note-class="footnote"><text:note-citation>70</text:note-citation><text:note-body><text:p text:style-name="Bible_20_Footnote"><text:span text:style-name="Footnote_20_Origin">6.11 <text:s/></text:span><text:span text:style-name="Footnote_20_Keyword">Cupimus. </text:span><text:span text:style-name="Footnote_20_Text"><text:s/>Multam dilectionem erga illos ostendit, et eamdem circa singulos curam demonstrat, et tum majorum, tum minorum similiter curam gerit, et omnes diligit.</text:span></text:p></text:note-body></text:note></text:span><text:span text:style-name="Verse_20_Number_20_Prespace"> </text:span><text:span text:style-name="Verse_20_Number">12</text:span><text:span text:style-name="Verse_20_Number_20_Postspace"> </text:span><text:span text:style-name="Verse_20_Text">ut non segnes efficiamini, verum imitatores eorum, qui fide, et patientia hæreditabunt promissiones.</text:span><text:span text:style-name="Verse_20_Number_20_Prespace"> </text:span><text:span text:style-name="Verse_20_Number">13</text:span><text:span text:style-name="Verse_20_Number_20_Postspace"> </text:span><text:span text:style-name="Verse_20_Text">Abrahæ namque promittens Deus, quoniam neminem habuit, per quem juraret, majorem, juravit per semetipsum,</text:span><text:span text:style-name="Verse_20_Text"><text:note text:id="ftn70" text:note-class="footnote"><text:note-citation>71</text:note-citation><text:note-body><text:p text:style-name="Bible_20_Footnote"><text:span text:style-name="Footnote_20_Origin">6.13 <text:s/></text:span><text:span text:style-name="Footnote_20_Keyword">Abrahæ namque, </text:span><text:span text:style-name="Footnote_20_Text"><text:s/>etc. Tria dicit: quod promissio facta; et per juramentum firmata; et in Abraham jam impleta.</text:span></text:p></text:note-body></text:note></text:span><text:span text:style-name="Verse_20_Number_20_Prespace"> </text:span><text:soft-page-break/><text:span text:style-name="Verse_20_Number">14</text:span><text:span text:style-name="Verse_20_Number_20_Postspace"> </text:span><text:span text:style-name="Verse_20_Text">dicens: Nisi benedicens benedicam te, et multiplicans multiplicabo te.</text:span><text:span text:style-name="Verse_20_Text"><text:note text:id="ftn71" text:note-class="footnote"><text:note-citation>72</text:note-citation><text:note-body><text:p text:style-name="Bible_20_Footnote"><text:span text:style-name="Footnote_20_Origin">6.14 <text:s/></text:span><text:span text:style-name="Footnote_20_Keyword">Nisi benedicens, </text:span><text:span text:style-name="Footnote_20_Text"><text:s/>etc. Aposiopesis est hic, id est defectio. Quasi: Si hoc non fecero, non mihi credatur de aliquo.</text:span></text:p></text:note-body></text:note></text:span><text:span text:style-name="Verse_20_Number_20_Prespace"> </text:span><text:span text:style-name="Verse_20_Number">15</text:span><text:span text:style-name="Verse_20_Number_20_Postspace"> </text:span><text:span text:style-name="Verse_20_Text">Et sic longanimiter ferens, adeptus est repromissionem.</text:span><text:span text:style-name="Verse_20_Number_20_Prespace"> </text:span><text:span text:style-name="Verse_20_Number">16</text:span><text:span text:style-name="Verse_20_Number_20_Postspace"> </text:span><text:span text:style-name="Verse_20_Text">Homines enim per majorem sui jurant: et omnis controversiæ eorum finis, ad confirmationem, est juramentum.</text:span><text:span text:style-name="Verse_20_Number_20_Prespace"> </text:span><text:span text:style-name="Verse_20_Number">17</text:span><text:span text:style-name="Verse_20_Number_20_Postspace"> </text:span><text:span text:style-name="Verse_20_Text">In quo abundantius volens Deus ostendere pollicitationis hæredibus, immobilitatem consilii sui, interposuit jusjurandum:</text:span><text:span text:style-name="Verse_20_Text"><text:note text:id="ftn72" text:note-class="footnote"><text:note-citation>73</text:note-citation><text:note-body><text:p text:style-name="Bible_20_Footnote"><text:span text:style-name="Footnote_20_Origin">6.17 <text:s/></text:span><text:span text:style-name="Footnote_20_Keyword">In quo abundantius volens. </text:span><text:span text:style-name="Footnote_20_Text"><text:s/>Quasi diceret: Si autem homini, qui mendax est, per juramentum creditur, quanto magis Deo credendum est, qui mentiri non potest?</text:span></text:p></text:note-body></text:note></text:span><text:span text:style-name="Verse_20_Number_20_Prespace"> </text:span><text:span text:style-name="Verse_20_Number">18</text:span><text:span text:style-name="Verse_20_Number_20_Postspace"> </text:span><text:span text:style-name="Verse_20_Text">ut per duas res immobiles, quibus impossibile est mentiri Deum, fortissimum solatium habeamus, qui confugimus ad tenendam propositam spem,</text:span><text:span text:style-name="Verse_20_Text"><text:note text:id="ftn73" text:note-class="footnote"><text:note-citation>74</text:note-citation><text:note-body><text:p text:style-name="Bible_20_Footnote"><text:span text:style-name="Footnote_20_Origin">6.18 <text:s/></text:span><text:span text:style-name="Footnote_20_Keyword">Confugimus. </text:span><text:span text:style-name="Footnote_20_Text"><text:s/>Fugit ad spem qui spe beatitudinis tribulationes spernit.</text:span></text:p></text:note-body></text:note></text:span><text:span text:style-name="Verse_20_Number_20_Prespace"> </text:span><text:span text:style-name="Verse_20_Number">19</text:span><text:span text:style-name="Verse_20_Number_20_Postspace"> </text:span><text:span text:style-name="Verse_20_Text">quam sicut anchoram habemus animæ tutam ac firmam, et incedentem usque ad interiora velaminis,</text:span><text:span text:style-name="Verse_20_Text"><text:note text:id="ftn74" text:note-class="footnote"><text:note-citation>75</text:note-citation><text:note-body><text:p text:style-name="Bible_20_Footnote"><text:span text:style-name="Footnote_20_Origin">6.19 <text:s/></text:span><text:span text:style-name="Footnote_20_Keyword">Quam sicut. </text:span><text:span text:style-name="Footnote_20_Text"><text:s/>Sicut anchora navem, sic spes animam tenet, ne mergatur in salo hujus mundi, consentiendo iniquitati; </text:span><text:span text:style-name="Footnote_20_Keyword">ac firmam, </text:span><text:span text:style-name="Footnote_20_Text"><text:s/>ne saltem titubet. AUG. </text:span><text:span text:style-name="Footnote_20_Keyword">Jacta in Deum curam tuam, </text:span><text:span text:style-name="Footnote_20_Text"><text:s/>etc., usque ad si ad tempus fluctuat, anchora spes ejus est.</text:span></text:p></text:note-body></text:note></text:span><text:span text:style-name="Verse_20_Number_20_Prespace"> </text:span><text:span text:style-name="Verse_20_Number">20</text:span><text:span text:style-name="Verse_20_Number_20_Postspace"> </text:span><text:span text:style-name="Verse_20_Text">ubi præcursor pro nobis introivit Jesus, secundum ordinem Melchisedech pontifex factus in æternum.</text:span><text:span text:style-name="Verse_20_Text"><text:note text:id="ftn75" text:note-class="footnote"><text:note-citation>76</text:note-citation><text:note-body><text:p text:style-name="Bible_20_Footnote"><text:span text:style-name="Footnote_20_Origin">6.20 <text:s/></text:span><text:span text:style-name="Footnote_20_Keyword">Præcursor. </text:span><text:span text:style-name="Footnote_20_Text"><text:s/>Ad hoc Christus præcucurrit, ut nos sequamur. Qui bene dicitur cursor, quia nulla culpa eum impedivit, secundum illud: </text:span><text:span text:style-name="Footnote_20_Keyword">Exsultavit ut gigas ad currendam viam</text:span><text:span text:style-name="Footnote_20_Text"> Psal. 18.. Et alibi: </text:span><text:span text:style-name="Footnote_20_Keyword">In via peccatorum non stetit</text:span><text:span text:style-name="Footnote_20_Text"> Ibid. 1.. Et præcursor, quia ante nos, et pro nobis cucurrit.</text:span></text:p></text:note-body></text:note></text:span></text:p>
        <text:p text:style-name="Prose_20_Paragraph"><text:span text:style-name="Chapter_20_Number">7</text:span><text:span text:style-name="Chapter_20_Number_20_Postspace"> </text:span><text:span text:style-name="Verse_20_Text">Hic enim Melchisedech, rex Salem, sacerdos Dei summi, qui obviavit Abrahæ regresso a cæde regum, et benedixit ei:</text:span><text:span text:style-name="Verse_20_Text"><text:note text:id="ftn76" text:note-class="footnote"><text:note-citation>77</text:note-citation><text:note-body><text:p text:style-name="Bible_20_Footnote"><text:span text:style-name="Footnote_20_Origin">7.1 <text:s/></text:span><text:span text:style-name="Footnote_20_Keyword">Sacerdos Dei summi. </text:span><text:span text:style-name="Footnote_20_Text"><text:s/>CHRYS., hom. 35, in Gen. Sacerdos autem erat forte a semetipso ordinatus, sic enim tunc erant sacerdotes. Vel quia ætate provectior erat, a suis colebatur. Vel quod et ipse sacrificare studuit, sicut et Nœ, Abel Abraham, quando sacrificia obtulerunt.</text:span></text:p></text:note-body></text:note></text:span><text:span text:style-name="Verse_20_Number_20_Prespace"> </text:span><text:span text:style-name="Verse_20_Number">2</text:span><text:span text:style-name="Verse_20_Number_20_Postspace"> </text:span><text:span text:style-name="Verse_20_Text">cui et decimas omnium divisit Abraham: primum quidem qui interpretatur rex justitiæ: deinde autem et rex Salem, quod est, rex pacis,</text:span><text:span text:style-name="Verse_20_Number_20_Prespace"> </text:span><text:span text:style-name="Verse_20_Number">3</text:span><text:span text:style-name="Verse_20_Number_20_Postspace"> </text:span><text:span text:style-name="Verse_20_Text">sine patre, sine matre, sine genealogia, neque initium dierum, neque finem vitæ habens, assimilatus autem Filio Dei, manet sacerdos in perpetuum.</text:span><text:span text:style-name="Verse_20_Text"><text:note text:id="ftn77" text:note-class="footnote"><text:note-citation>78</text:note-citation><text:note-body><text:p text:style-name="Bible_20_Footnote"><text:span text:style-name="Footnote_20_Origin">7.3 <text:s/></text:span><text:span text:style-name="Footnote_20_Keyword">Neque initium, </text:span><text:span text:style-name="Footnote_20_Text"><text:s/>etc., </text:span><text:span text:style-name="Footnote_20_Keyword">neque finem vitæ habens. </text:span><text:span text:style-name="Footnote_20_Text"><text:s/>Christus omnino non habuit initium neque finem. </text:span><text:span text:style-name="Footnote_20_Keyword">In perpetuum. </text:span><text:span text:style-name="Footnote_20_Text"><text:s/>Hoc ita dicit quia Scriptura obticet, quod aliquis ei successisset. Vel mystice loquitur de sacerdotio Christi.</text:span></text:p></text:note-body></text:note></text:span><text:span text:style-name="Verse_20_Number_20_Prespace"> </text:span><text:span text:style-name="Verse_20_Number">4</text:span><text:span text:style-name="Verse_20_Number_20_Postspace"> </text:span><text:span text:style-name="Verse_20_Text">Intuemini autem quantus sit hic, cui et decimas dedit de præcipuis Abraham patriarcha.</text:span><text:span text:style-name="Verse_20_Text"><text:note text:id="ftn78" text:note-class="footnote"><text:note-citation>79</text:note-citation><text:note-body><text:p text:style-name="Bible_20_Footnote"><text:span text:style-name="Footnote_20_Origin">7.4 <text:s/></text:span><text:span text:style-name="Footnote_20_Keyword">Intuemini autem, </text:span><text:span text:style-name="Footnote_20_Text"><text:s/>etc. Immoratur in commendanda dignitate. Melchisedech et excellentia sacerdotii ejus; præferens eum ipsi Abrahæ patri omnium et omnibus Levitis.</text:span></text:p></text:note-body></text:note></text:span><text:span text:style-name="Verse_20_Number_20_Prespace"> </text:span><text:span text:style-name="Verse_20_Number">5</text:span><text:span text:style-name="Verse_20_Number_20_Postspace"> </text:span><text:span text:style-name="Verse_20_Text">Et quidem de filiis Levi sacerdotium accipientes, mandatum habent decimas sumere a populo secundum legem, id est, a fratribus suis: quamquam et ipsi exierint de lumbis Abrahæ.</text:span><text:span text:style-name="Verse_20_Text"><text:note text:id="ftn79" text:note-class="footnote"><text:note-citation>80</text:note-citation><text:note-body><text:p text:style-name="Bible_20_Footnote"><text:span text:style-name="Footnote_20_Origin">7.5 <text:s/></text:span><text:span text:style-name="Footnote_20_Keyword">Et quidem de filiis Levi, </text:span><text:span text:style-name="Footnote_20_Text"><text:s/>etc. Quasi: Et ex hoc intuemini quantus sit, quia aliqui quidem de filiis Levi per hoc quod accipiunt sacrificium, (aliter enim non auderent) habent mandatum in lege, sine cujus auctoritate nunquam præsumerent sumere decimas.</text:span></text:p></text:note-body></text:note></text:span><text:span text:style-name="Verse_20_Number_20_Prespace"> </text:span><text:span text:style-name="Verse_20_Number">6</text:span><text:span text:style-name="Verse_20_Number_20_Postspace"> </text:span><text:span text:style-name="Verse_20_Text">Cujus autem generatio non annumeratur in eis, decimas sumpsit ab Abraham, et hunc, qui habebat repromissiones, benedixit.</text:span><text:span text:style-name="Verse_20_Number_20_Prespace"> </text:span><text:span text:style-name="Verse_20_Number">7</text:span><text:span text:style-name="Verse_20_Number_20_Postspace"> </text:span><text:span text:style-name="Verse_20_Text">Sine ulla autem contradictione, quod minus est, a meliore benedicitur.</text:span><text:span text:style-name="Verse_20_Number_20_Prespace"> </text:span><text:span text:style-name="Verse_20_Number">8</text:span><text:span text:style-name="Verse_20_Number_20_Postspace"> </text:span><text:span text:style-name="Verse_20_Text">Et hic quidem, decimas morientes homines accipiunt: ibi autem contestatur, quia vivit.</text:span><text:span text:style-name="Verse_20_Text"><text:note text:id="ftn80" text:note-class="footnote"><text:note-citation>81</text:note-citation><text:note-body><text:p text:style-name="Bible_20_Footnote"><text:span text:style-name="Footnote_20_Origin">7.8 <text:s/></text:span><text:span text:style-name="Footnote_20_Keyword">Contestatur. </text:span><text:span text:style-name="Footnote_20_Text"><text:s/>Ut ego, vel, idem in multis locis. </text:span><text:span text:style-name="Footnote_20_Keyword">Vivit. </text:span><text:span text:style-name="Footnote_20_Text"><text:s/>Gerebat enim typum pontificis nostri, cujus excellentia potestatis per illius similitudinem ostenditur. Per Melchisedech enim, in quo figura præcessit, discernitur sacerdotium Christi a sacerdotio Levi; in Christi autem figura dicitur quod Melchisedech vivit. Unde dicitur sacerdos in æternum, qui seipsum obtulit, non ex aliqua necessitate, sed ex voluntate propriæ potestatis.</text:span></text:p></text:note-body></text:note></text:span><text:span text:style-name="Verse_20_Number_20_Prespace"> </text:span><text:span text:style-name="Verse_20_Number">9</text:span><text:span text:style-name="Verse_20_Number_20_Postspace"> </text:span><text:span text:style-name="Verse_20_Text">Et (ut ita dictum sit) per Abraham, et Levi, qui decimas accepit, decimatus est:</text:span><text:span text:style-name="Verse_20_Number_20_Prespace"> </text:span><text:span text:style-name="Verse_20_Number">10</text:span><text:span text:style-name="Verse_20_Number_20_Postspace"> </text:span><text:span text:style-name="Verse_20_Text">adhuc enim in lumbis patris erat, quando obviavit ei Melchisedech.</text:span><text:span text:style-name="Verse_20_Number_20_Prespace"> </text:span><text:span text:style-name="Verse_20_Number">11</text:span><text:span text:style-name="Verse_20_Number_20_Postspace"> </text:span><text:span text:style-name="Verse_20_Text">Si ergo consummatio per sacerdotium Leviticum erat (populus enim sub ipso legem accepit) quid adhuc necessarium fuit secundum ordinem Melchisedech, alium surgere sacerdotem, et non secundum ordinem Aaron dici?</text:span><text:span text:style-name="Verse_20_Text"><text:note text:id="ftn81" text:note-class="footnote"><text:note-citation>82</text:note-citation><text:note-body><text:p text:style-name="Bible_20_Footnote"><text:span text:style-name="Footnote_20_Origin">7.11 <text:s/></text:span><text:span text:style-name="Footnote_20_Keyword">Sub ipso. </text:span><text:span text:style-name="Footnote_20_Text"><text:s/>Quia in manu sacerdotis lex, et per eum impletur lex quæ dicitur consummare. Hæc translatio præfigurata fuit in Samuele, qui de tribu Ephraim electus est sacerdos a Domino, reprobatis filiis Eli, Domino dicente: Qui honoraverit me, honorabo eum; et qui inhonoraverit, etc.</text:span></text:p></text:note-body></text:note></text:span><text:span text:style-name="Verse_20_Number_20_Prespace"> </text:span><text:span text:style-name="Verse_20_Number">12</text:span><text:span text:style-name="Verse_20_Number_20_Postspace"> </text:span><text:span text:style-name="Verse_20_Text">Translato enim sacerdotio, necesse est ut </text:span><text:soft-page-break/><text:span text:style-name="Verse_20_Text">et legis translatio fiat.</text:span><text:span text:style-name="Verse_20_Text"><text:note text:id="ftn82" text:note-class="footnote"><text:note-citation>83</text:note-citation><text:note-body><text:p text:style-name="Bible_20_Footnote"><text:span text:style-name="Footnote_20_Origin">7.12 <text:s/></text:span><text:span text:style-name="Footnote_20_Keyword">Translato enim, </text:span><text:span text:style-name="Footnote_20_Text"><text:s/>etc. Quod alius surgat, subsequenter probat et per tribum et per ritum. Per tribum ibi: </text:span><text:span text:style-name="Footnote_20_Keyword">In quo enim hæc, </text:span><text:span text:style-name="Footnote_20_Text"><text:s/>etc. Per ritum ibi: </text:span><text:span text:style-name="Footnote_20_Keyword">Et amplius, </text:span><text:span text:style-name="Footnote_20_Text"><text:s/>etc. </text:span><text:span text:style-name="Footnote_20_Keyword">Translato enim sacerdotio. </text:span><text:span text:style-name="Footnote_20_Text"><text:s/>Quia ergo similiter et ab eodem et sub eadem sponsione data sunt lex et sacerdotium, quod de uno dicitur, necesse est ut et de altero intelligatur.</text:span></text:p></text:note-body></text:note></text:span><text:span text:style-name="Verse_20_Number_20_Prespace"> </text:span><text:span text:style-name="Verse_20_Number">13</text:span><text:span text:style-name="Verse_20_Number_20_Postspace"> </text:span><text:span text:style-name="Verse_20_Text">In quo enim hæc dicuntur, de alia tribu est, de qua nullus altari præsto fuit.</text:span><text:span text:style-name="Verse_20_Number_20_Prespace"> </text:span><text:span text:style-name="Verse_20_Number">14</text:span><text:span text:style-name="Verse_20_Number_20_Postspace"> </text:span><text:span text:style-name="Verse_20_Text">Manifestum est enim quod ex Juda ortus sit Dominus noster: in qua tribu nihil de sacerdotibus Moyses locutus est.</text:span><text:span text:style-name="Verse_20_Text"><text:note text:id="ftn83" text:note-class="footnote"><text:note-citation>84</text:note-citation><text:note-body><text:p text:style-name="Bible_20_Footnote"><text:span text:style-name="Footnote_20_Origin">7.14 <text:s/></text:span><text:span text:style-name="Footnote_20_Keyword">Manifestum est enim, </text:span><text:span text:style-name="Footnote_20_Text"><text:s/>etc. De tribu ad tribum translatum est sacerdotium, de sacerdotali ad regalem, ut eadem sit sacerdotalis et regalis. Et intuere mysterium: primum fuit regalis, postea facta est sacerdotalis. Sic Christus rex erat semper; sacerdos autem factus est quando carnem suscepit, quando sacrificium obtulit.</text:span></text:p></text:note-body></text:note></text:span><text:span text:style-name="Verse_20_Number_20_Prespace"> </text:span><text:span text:style-name="Verse_20_Number">15</text:span><text:span text:style-name="Verse_20_Number_20_Postspace"> </text:span><text:span text:style-name="Verse_20_Text">Et amplius adhuc manifestum est: si secundum similitudinem Melchisedech exsurgat alius sacerdos,</text:span><text:span text:style-name="Verse_20_Number_20_Prespace"> </text:span><text:span text:style-name="Verse_20_Number">16</text:span><text:span text:style-name="Verse_20_Number_20_Postspace"> </text:span><text:span text:style-name="Verse_20_Text">qui non secundum legem mandati carnalis factus est, sed secundum virtutem vitæ insolubilis.</text:span><text:span text:style-name="Verse_20_Text"><text:note text:id="ftn84" text:note-class="footnote"><text:note-citation>85</text:note-citation><text:note-body><text:p text:style-name="Bible_20_Footnote"><text:span text:style-name="Footnote_20_Origin">7.16 <text:s/></text:span><text:span text:style-name="Footnote_20_Keyword">Non secundum legem. </text:span><text:span text:style-name="Footnote_20_Text"><text:s/>Id est secundum carnalem intellectum legis, ut faceret secundum carnales observantias; sed secundum virtutem ipsius legis, id est spiritualem intellectum, quem exsequentes, vitam habent æternam. Distat inter sacerdotium, et sacerdotium. Illud carnale, hoc spirituale. Illud temporale, hoc æternum.</text:span></text:p></text:note-body></text:note></text:span><text:span text:style-name="Verse_20_Number_20_Prespace"> </text:span><text:span text:style-name="Verse_20_Number">17</text:span><text:span text:style-name="Verse_20_Number_20_Postspace"> </text:span><text:span text:style-name="Verse_20_Text">Contestatur enim: Quoniam tu es sacerdos in æternum, secundum ordinem Melchisedech.</text:span><text:span text:style-name="Verse_20_Number_20_Prespace"> </text:span><text:span text:style-name="Verse_20_Number">18</text:span><text:span text:style-name="Verse_20_Number_20_Postspace"> </text:span><text:span text:style-name="Verse_20_Text">Reprobatio quidem fit præcedentis mandati, propter infirmitatem ejus, et inutilitatem:</text:span><text:span text:style-name="Verse_20_Number_20_Prespace"> </text:span><text:span text:style-name="Verse_20_Number">19</text:span><text:span text:style-name="Verse_20_Number_20_Postspace"> </text:span><text:span text:style-name="Verse_20_Text">nihil enim ad perfectum adduxit lex: introductio vero melioris spei, per quam proximamus ad Deum.</text:span><text:span text:style-name="Verse_20_Number_20_Prespace"> </text:span><text:span text:style-name="Verse_20_Number">20</text:span><text:span text:style-name="Verse_20_Number_20_Postspace"> </text:span><text:span text:style-name="Verse_20_Text">Et quantum est non sine jurejurando (alii quidem sine jurejurando sacerdotes facti sunt,</text:span><text:span text:style-name="Verse_20_Number_20_Prespace"> </text:span><text:span text:style-name="Verse_20_Number">21</text:span><text:span text:style-name="Verse_20_Number_20_Postspace"> </text:span><text:span text:style-name="Verse_20_Text">hic autem cum jurejurando per eum, qui dixit ad illum: Juravit Dominus, et non pœnitebit eum: tu es sacerdos in æternum):</text:span><text:span text:style-name="Verse_20_Number_20_Prespace"> </text:span><text:span text:style-name="Verse_20_Number">22</text:span><text:span text:style-name="Verse_20_Number_20_Postspace"> </text:span><text:span text:style-name="Verse_20_Text">in tantum melioris testamenti sponsor factus est Jesus.</text:span><text:span text:style-name="Verse_20_Text"><text:note text:id="ftn85" text:note-class="footnote"><text:note-citation>86</text:note-citation><text:note-body><text:p text:style-name="Bible_20_Footnote"><text:span text:style-name="Footnote_20_Origin">7.22 <text:s/></text:span><text:span text:style-name="Footnote_20_Keyword">In tantum. </text:span><text:span text:style-name="Footnote_20_Text"><text:s/>Ex laude sacerdotis infert commendationem legis. </text:span><text:span text:style-name="Footnote_20_Keyword">Melioris. </text:span><text:span text:style-name="Footnote_20_Text"><text:s/>Quia meliora, id est æterna promittit; Vetus autem Testamentum, temporalia.</text:span></text:p></text:note-body></text:note></text:span><text:span text:style-name="Verse_20_Number_20_Prespace"> </text:span><text:span text:style-name="Verse_20_Number">23</text:span><text:span text:style-name="Verse_20_Number_20_Postspace"> </text:span><text:span text:style-name="Verse_20_Text">Et alii quidem plures facti sunt sacerdotes, idcirco quod morte prohiberentur permanere:</text:span><text:span text:style-name="Verse_20_Number_20_Prespace"> </text:span><text:span text:style-name="Verse_20_Number">24</text:span><text:span text:style-name="Verse_20_Number_20_Postspace"> </text:span><text:span text:style-name="Verse_20_Text">hic autem eo quod maneat in æternum, sempiternum habet sacerdotium.</text:span><text:span text:style-name="Verse_20_Text"><text:note text:id="ftn86" text:note-class="footnote"><text:note-citation>87</text:note-citation><text:note-body><text:p text:style-name="Bible_20_Footnote"><text:span text:style-name="Footnote_20_Origin">7.24 <text:s/></text:span><text:span text:style-name="Footnote_20_Keyword">Hic autem, </text:span><text:span text:style-name="Footnote_20_Text"><text:s/>etc. Sicut Christus per manet, ita et lex quam attulit, in qua vera remissio peccatorum, et perpetua gratia, quod quia vetus lex non potuit, exclusa est. Quod autem permaneat in æternum ostendit ex pontifice, qui unus est, quod non esset, nisi esset immortalis, sicut in lege fuerunt multi, quia mortales.</text:span></text:p></text:note-body></text:note></text:span><text:span text:style-name="Verse_20_Number_20_Prespace"> </text:span><text:span text:style-name="Verse_20_Number">25</text:span><text:span text:style-name="Verse_20_Number_20_Postspace"> </text:span><text:span text:style-name="Verse_20_Text">Unde et salvare in perpetuum potest accedentes per semetipsum ad Deum: semper vivens ad interpellandum pro nobis.</text:span><text:span text:style-name="Verse_20_Text"><text:note text:id="ftn87" text:note-class="footnote"><text:note-citation>88</text:note-citation><text:note-body><text:p text:style-name="Bible_20_Footnote"><text:span text:style-name="Footnote_20_Origin">7.25 <text:s/></text:span><text:span text:style-name="Footnote_20_Keyword">Unde et salvare. </text:span><text:span text:style-name="Footnote_20_Text"><text:s/>Ostenso quod per sacerdotium Christi vetus sacerdotium et lex destruatur, commendat actum ipsius deprimendo, per contrarium, operationem veteris sacerdotii.</text:span></text:p></text:note-body></text:note></text:span><text:span text:style-name="Verse_20_Number_20_Prespace"> </text:span><text:span text:style-name="Verse_20_Number">26</text:span><text:span text:style-name="Verse_20_Number_20_Postspace"> </text:span><text:span text:style-name="Verse_20_Text">Talis enim decebat ut nobis esset pontifex, sanctus, innocens, impollutus, segregatus a peccatoribus, et excelsior cælis factus:</text:span><text:span text:style-name="Verse_20_Text"><text:note text:id="ftn88" text:note-class="footnote"><text:note-citation>89</text:note-citation><text:note-body><text:p text:style-name="Bible_20_Footnote"><text:span text:style-name="Footnote_20_Origin">7.26 <text:s/></text:span><text:span text:style-name="Footnote_20_Keyword">Sanctus, </text:span><text:span text:style-name="Footnote_20_Text"><text:s/>interius. </text:span><text:span text:style-name="Footnote_20_Keyword">Innocens, </text:span><text:span text:style-name="Footnote_20_Text"><text:s/>manibus. </text:span><text:span text:style-name="Footnote_20_Keyword">Impollutus, </text:span><text:span text:style-name="Footnote_20_Text"><text:s/>corpore. </text:span><text:span text:style-name="Footnote_20_Keyword">Segregatus a peccatoribus, </text:span><text:span text:style-name="Footnote_20_Text"><text:s/>id est ab omni peccato immunis.</text:span></text:p></text:note-body></text:note></text:span><text:span text:style-name="Verse_20_Number_20_Prespace"> </text:span><text:span text:style-name="Verse_20_Number">27</text:span><text:span text:style-name="Verse_20_Number_20_Postspace"> </text:span><text:span text:style-name="Verse_20_Text">qui non habet necessitatem quotidie, quemadmodum sacerdotes, prius pro suis delictis hostias offerre, deinde pro populi: hoc enim fecit semel, seipsum offerendo.</text:span><text:span text:style-name="Verse_20_Text"><text:note text:id="ftn89" text:note-class="footnote"><text:note-citation>90</text:note-citation><text:note-body><text:p text:style-name="Bible_20_Footnote"><text:span text:style-name="Footnote_20_Origin">7.27 <text:s/></text:span><text:span text:style-name="Footnote_20_Keyword">Qui non habet, </text:span><text:span text:style-name="Footnote_20_Text"><text:s/>etc. Cum sit talis, non habet necessitatem quotidie offerre. Non hoc dixit Apostolus quasi Christus eo aliquando egeat, sed ut ab eo removeat quod aliis convenit. </text:span><text:span text:style-name="Footnote_20_Keyword">Hoc enim fecit semel seipsum offerendo. </text:span><text:span text:style-name="Footnote_20_Text"><text:s/>Adeo magnum est sacrificium, quod licet unum et semel oblatum sit, sufficit tamen ad æternitatem.</text:span></text:p></text:note-body></text:note></text:span><text:span text:style-name="Verse_20_Number_20_Prespace"> </text:span><text:span text:style-name="Verse_20_Number">28</text:span><text:span text:style-name="Verse_20_Number_20_Postspace"> </text:span><text:span text:style-name="Verse_20_Text">Lex enim homines constituit sacerdotes infirmitatem habentes: sermo autem jurisjurandi, qui post legem est, Filium in æternum perfectum.</text:span><text:span text:style-name="Verse_20_Text"><text:note text:id="ftn90" text:note-class="footnote"><text:note-citation>91</text:note-citation><text:note-body><text:p text:style-name="Bible_20_Footnote"><text:span text:style-name="Footnote_20_Origin">7.28 <text:s/></text:span><text:span text:style-name="Footnote_20_Keyword">Lex enim homines constituit, </text:span><text:span text:style-name="Footnote_20_Text"><text:s/>etc. Illi habent necessitatem quotidie offerre, quia infirmi; hic semel seipsum offerens, omnibus sufficit, quia perfectus est.</text:span></text:p></text:note-body></text:note></text:span></text:p>
        <text:p text:style-name="Prose_20_Paragraph"><text:span text:style-name="Chapter_20_Number">8</text:span><text:span text:style-name="Chapter_20_Number_20_Postspace"> </text:span><text:span text:style-name="Verse_20_Text">Capitulum autem super ea quæ dicuntur: Talem habemus pontificem, qui consedit in dextera sedis magnitudinis in cælis,</text:span><text:span text:style-name="Verse_20_Text"><text:note text:id="ftn91" text:note-class="footnote"><text:note-citation>92</text:note-citation><text:note-body><text:p text:style-name="Bible_20_Footnote"><text:span text:style-name="Footnote_20_Origin">8.1 <text:s/></text:span><text:span text:style-name="Footnote_20_Keyword">Capitulum. </text:span><text:span text:style-name="Footnote_20_Text"><text:s/>CHRYS. Commiscet humilia cum excelsis apostolus Paulus, semper Magistrum suum sequens, etc., usque ad cui oportet fungi munere sacerdotis. </text:span><text:span text:style-name="Footnote_20_Keyword">Talem habemus. </text:span><text:span text:style-name="Footnote_20_Text"><text:s/>Hic incipit capitulum; et finit ibi: </text:span><text:span text:style-name="Footnote_20_Keyword">Deus et non homo. In cœlis. </text:span><text:span text:style-name="Footnote_20_Text"><text:s/>Vel super materiales cœlos. Vel, super thronos et dominationes.</text:span></text:p></text:note-body></text:note></text:span><text:span text:style-name="Verse_20_Number_20_Prespace"> </text:span><text:span text:style-name="Verse_20_Number">2</text:span><text:span text:style-name="Verse_20_Number_20_Postspace"> </text:span><text:span text:style-name="Verse_20_Text">sanctorum minister, et tabernaculi veri, quod fixit Dominus, et non homo.</text:span><text:span text:style-name="Verse_20_Text"><text:note text:id="ftn92" text:note-class="footnote"><text:note-citation>93</text:note-citation><text:note-body><text:p text:style-name="Bible_20_Footnote"><text:span text:style-name="Footnote_20_Origin">8.2 <text:s/></text:span><text:span text:style-name="Footnote_20_Keyword">Sanctorum minister. </text:span><text:span text:style-name="Footnote_20_Text"><text:s/>Quia sanctis augmentum virtutum, et vitam æternam ministrat. Vel, in cœlis ministrat gloriam per sancta sanctorum significatam. </text:span><text:span text:style-name="Footnote_20_Keyword">Minister tabernaculi veri. </text:span><text:span text:style-name="Footnote_20_Text"><text:s/>Id est veritatis, quam tabernaculum vetus præfigurabat; scilicet justitiam in præsenti Ecclesia, gloriam in futura. </text:span><text:span text:style-name="Footnote_20_Keyword">Quod, </text:span><text:span text:style-name="Footnote_20_Text"><text:s/>verum tabernaculum, </text:span><text:span text:style-name="Footnote_20_Keyword">fixit Deus, </text:span><text:span text:style-name="Footnote_20_Text"><text:s/>ut in æternum permaneat; umbratile vero erat non fixum, sed portatile; </text:span><text:span text:style-name="Footnote_20_Keyword">et non homo: </text:span><text:span text:style-name="Footnote_20_Text"><text:s/>hoc addit quia et vetus posuit Deus, sed per ministrum hominem.</text:span></text:p></text:note-body></text:note></text:span><text:span text:style-name="Verse_20_Number_20_Prespace"> </text:span><text:span text:style-name="Verse_20_Number">3</text:span><text:span text:style-name="Verse_20_Number_20_Postspace"> </text:span><text:span text:style-name="Verse_20_Text">Omnis enim pontifex ad </text:span><text:soft-page-break/><text:span text:style-name="Verse_20_Text">offerendum munera, et hostias constituitur: unde necesse est et hunc habere aliquid, quod offerat.</text:span><text:span text:style-name="Verse_20_Text"><text:note text:id="ftn93" text:note-class="footnote"><text:note-citation>94</text:note-citation><text:note-body><text:p text:style-name="Bible_20_Footnote"><text:span text:style-name="Footnote_20_Origin">8.3 <text:s/></text:span><text:span text:style-name="Footnote_20_Keyword">Quod offerat. </text:span><text:span text:style-name="Footnote_20_Text"><text:s/>Et cum necesse sit eum habere aliquid ad offerendum; vel illud erit super terram, vel cœleste: sed non super terram, quia si hoc esset jam non esset sacerdos; ergo cœleste est quod offert.</text:span></text:p></text:note-body></text:note></text:span><text:span text:style-name="Verse_20_Number_20_Prespace"> </text:span><text:span text:style-name="Verse_20_Number">4</text:span><text:span text:style-name="Verse_20_Number_20_Postspace"> </text:span><text:span text:style-name="Verse_20_Text">Si ergo esset super terram, nec esset sacerdos: cum essent qui offerent secundum legem munera,</text:span><text:span text:style-name="Verse_20_Text"><text:note text:id="ftn94" text:note-class="footnote"><text:note-citation>95</text:note-citation><text:note-body><text:p text:style-name="Bible_20_Footnote"><text:span text:style-name="Footnote_20_Origin">8.4 <text:s/></text:span><text:span text:style-name="Footnote_20_Keyword">Cum esset, </text:span><text:span text:style-name="Footnote_20_Text"><text:s/>etc. </text:span><text:span text:style-name="Footnote_20_Keyword">Si ergo esset, </text:span><text:span text:style-name="Footnote_20_Text"><text:s/>etc. Quia omnis qui offert, si esset terrenus aliquis qui posset mundare genus humanum, non esset sacerdos secundum ordinem Melchisedech, quia satis essent qui offerrent legalia; sed quia illi erant mortales et peccatores, et ideo humanum genus mundare non valentes, venit Christus qui sufficeret. Nunc autem, id est in novissima ætate, melius ministerium sacerdotii sortitus est Christus tanto quanto melior est lex ejus. Jam a sacerdotio et sacrificio transit ad differentiam Testamentorum.</text:span></text:p></text:note-body></text:note></text:span><text:span text:style-name="Verse_20_Number_20_Prespace"> </text:span><text:span text:style-name="Verse_20_Number">5</text:span><text:span text:style-name="Verse_20_Number_20_Postspace"> </text:span><text:span text:style-name="Verse_20_Text">qui exemplari, et umbræ deserviunt cælestium. Sicut responsum est Moysi, cum consummaret tabernaculum: Vide (inquit) omnia facito secundum exemplar, quod tibi ostensum est in monte.</text:span><text:span text:style-name="Verse_20_Text"><text:note text:id="ftn95" text:note-class="footnote"><text:note-citation>96</text:note-citation><text:note-body><text:p text:style-name="Bible_20_Footnote"><text:span text:style-name="Footnote_20_Origin">8.5 <text:s/></text:span><text:span text:style-name="Footnote_20_Keyword">Responsum est, </text:span><text:span text:style-name="Footnote_20_Text"><text:s/>etc. Non cum inciperet, quia jam multa figuris expresserat, sed cum per se non posset consummare, consulit Dominum, qui de figuris, sicut et de veritate eum docuit.</text:span></text:p></text:note-body></text:note></text:span><text:span text:style-name="Verse_20_Number_20_Prespace"> </text:span><text:span text:style-name="Verse_20_Number">6</text:span><text:span text:style-name="Verse_20_Number_20_Postspace"> </text:span><text:span text:style-name="Verse_20_Text">Nunc autem melius sortitus est ministerium, quanto et melioris testamenti mediator est, quod in melioribus repromissionibus sancitum est.</text:span><text:span text:style-name="Verse_20_Text"><text:note text:id="ftn96" text:note-class="footnote"><text:note-citation>97</text:note-citation><text:note-body><text:p text:style-name="Bible_20_Footnote"><text:span text:style-name="Footnote_20_Origin">8.6 <text:s/></text:span><text:span text:style-name="Footnote_20_Keyword">Et melioris Testamenti, </text:span><text:span text:style-name="Footnote_20_Text"><text:s/>etc. Jam a sacrificio et sacerdotio transit ad differentiam Testamentorum, Veteri præferens Novum; eo quod Novum in melioribus repromissionibus sancitum.</text:span></text:p></text:note-body></text:note></text:span><text:span text:style-name="Verse_20_Number_20_Prespace"> </text:span><text:span text:style-name="Verse_20_Number">7</text:span><text:span text:style-name="Verse_20_Number_20_Postspace"> </text:span><text:span text:style-name="Verse_20_Text">Nam si illud prius culpa vacasset, non utique secundi locus inquireretur.</text:span><text:span text:style-name="Verse_20_Text"><text:note text:id="ftn97" text:note-class="footnote"><text:note-citation>98</text:note-citation><text:note-body><text:p text:style-name="Bible_20_Footnote"><text:span text:style-name="Footnote_20_Origin">8.7 <text:s/></text:span><text:span text:style-name="Footnote_20_Keyword">Nam si illud prius. </text:span><text:span text:style-name="Footnote_20_Text"><text:s/>Probat quod Testamentum Christi melius est Veteri: nam illud non vacat culpa, hoc vacat. Si enim vacasset culpa, non daretur secundum, sed datur. Et ita apparet illud fuisse imperfectum, hoc perfectum. </text:span><text:span text:style-name="Footnote_20_Keyword">Culpa vacasset, non utique. </text:span><text:span text:style-name="Footnote_20_Text"><text:s/>Ita hoc dicit, quasi ipsum culpam habeat. Quod videtur, dum præcipit sine gratia, et prævaricatores facit. </text:span><text:span text:style-name="Footnote_20_Keyword">Inquireretur, </text:span><text:span text:style-name="Footnote_20_Text"><text:s/>a Domino, qui prius paulatim instruxit et educavit, ut post perfectum daret.</text:span></text:p></text:note-body></text:note></text:span><text:span text:style-name="Verse_20_Number_20_Prespace"> </text:span><text:span text:style-name="Verse_20_Number">8</text:span><text:span text:style-name="Verse_20_Number_20_Postspace"> </text:span><text:span text:style-name="Verse_20_Text">Vituperans enim eos dicit: Ecce dies venient, dicit Dominus: et consummabo super domum Israël, et super domum Juda, testamentum novum,</text:span><text:span text:style-name="Verse_20_Number_20_Prespace"> </text:span><text:span text:style-name="Verse_20_Number">9</text:span><text:span text:style-name="Verse_20_Number_20_Postspace"> </text:span><text:span text:style-name="Verse_20_Text">non secundum testamentum quod feci patribus eorum in die qua apprehendi manum eorum ut educerem illos de terra Ægypti: quoniam ipsi non permanserunt in testamento meo: et ego neglexi eos, dicit Dominus.</text:span><text:span text:style-name="Verse_20_Text"><text:note text:id="ftn98" text:note-class="footnote"><text:note-citation>99</text:note-citation><text:note-body><text:p text:style-name="Bible_20_Footnote"><text:span text:style-name="Footnote_20_Origin">8.9 <text:s/></text:span><text:span text:style-name="Footnote_20_Keyword">Quod feci patribus eorum. </text:span><text:span text:style-name="Footnote_20_Text"><text:s/>Et quia quibusdam speciale fecerat, determinat. </text:span><text:span text:style-name="Footnote_20_Keyword">Quod feci in die, </text:span><text:span text:style-name="Footnote_20_Text"><text:s/>id est tempore legis, quæ post exitum de Ægypto data est. Quod ergo ante legem Abrahæ dixit: </text:span><text:span text:style-name="Footnote_20_Keyword">In semine tuo benedicentur omnes gentes</text:span><text:span text:style-name="Footnote_20_Text"> Gen. 22., postmodum complevit in Evangelio. Illa enim promissio fuit spiritualis et specialiter pertinens ad gratiam. </text:span><text:span text:style-name="Footnote_20_Keyword">Non permanserunt in Testamento. </text:span><text:span text:style-name="Footnote_20_Text"><text:s/>Vitio eorum deputat quod non permanserunt in Testamento, ne lex quam tunc acceperunt culpanda videatur. Ipsa enim est quam non venit Christus solvere, sed implere. Non tamen justificat sine gratia, pro veteris hominis noxa, quæ quia per litteram jubentem et minantem non sanatur, dicitur illud, Vetus; hoc, Novum: propter novitatem spiritus qui sanat a vitio vetustatis, quod evidenter aperit dicens: </text:span><text:span text:style-name="Footnote_20_Keyword">Hoc est Testamentum, </text:span><text:span text:style-name="Footnote_20_Text"><text:s/>etc.</text:span></text:p></text:note-body></text:note></text:span><text:span text:style-name="Verse_20_Number_20_Prespace"> </text:span><text:span text:style-name="Verse_20_Number">10</text:span><text:span text:style-name="Verse_20_Number_20_Postspace"> </text:span><text:span text:style-name="Verse_20_Text">Quia hoc est testamentum quod disponam domui Israël post dies illos, dicit Dominus: dando leges meas in mentem eorum, et in corde eorum superscribam eas: et ero eis in Deum, et ipsi erunt mihi in populum:</text:span><text:span text:style-name="Verse_20_Text"><text:note text:id="ftn99" text:note-class="footnote"><text:note-citation>100</text:note-citation><text:note-body><text:p text:style-name="Bible_20_Footnote"><text:span text:style-name="Footnote_20_Origin">8.10 <text:s/></text:span><text:span text:style-name="Footnote_20_Keyword">Dando leges meas in mentes. </text:span><text:span text:style-name="Footnote_20_Text"><text:s/>Non in tabulis lapideis, non atramento, sed Spiritu, quo præsente (qui est digitus Dei) diffunditur charitas in cordibus, quæ est plenitudo legis. Siquidem justi non extra terrentur, sed intus diligunt justitiam. </text:span><text:span text:style-name="Footnote_20_Keyword">Dando leges: </text:span><text:span text:style-name="Footnote_20_Text"><text:s/>Ecce Testamentum. </text:span><text:span text:style-name="Footnote_20_Keyword">Superscribam. </text:span><text:span text:style-name="Footnote_20_Text"><text:s/>Quasi: Quæ debent superesse eisque dominari. </text:span><text:span text:style-name="Footnote_20_Keyword">Et ero illis in Deum. </text:span><text:span text:style-name="Footnote_20_Text"><text:s/>Id est vivent ex me et mihi, et in futuro me videbunt, quod est perfectio, ut alter alterum non doceat. Hæc est distantia Veteris et Novi, quod illud in lapide, hoc in corde; ibi merces, terra; hic visio Dei.</text:span></text:p></text:note-body></text:note></text:span><text:span text:style-name="Verse_20_Number_20_Prespace"> </text:span><text:span text:style-name="Verse_20_Number">11</text:span><text:span text:style-name="Verse_20_Number_20_Postspace"> </text:span><text:span text:style-name="Verse_20_Text">et non docebit unusquisque proximum suum, et unusquisque fratrem suum, dicens: Cognosce Dominum: quoniam omnes scient me a minore usque ad majorem eorum:</text:span><text:span text:style-name="Verse_20_Text"><text:note text:id="ftn100" text:note-class="footnote"><text:note-citation>101</text:note-citation><text:note-body><text:p text:style-name="Bible_20_Footnote"><text:span text:style-name="Footnote_20_Origin">8.11 <text:s/></text:span><text:span text:style-name="Footnote_20_Keyword">Non docebit. </text:span><text:span text:style-name="Footnote_20_Text"><text:s/>Quod latebat in littera, et discebat populus per traditiones magistrorum, hoc Spiritus adveniens docuit apostolos, et hoc est quod Propheta dicit: </text:span><text:span text:style-name="Footnote_20_Keyword">Non docebit unusquisque proximum, quia omnes scient</text:span><text:span text:style-name="Footnote_20_Text"> Jer. 31.; sicut in Evangelio dicitur: </text:span><text:span text:style-name="Footnote_20_Keyword">Tunc aperuit eis sensum</text:span><text:span text:style-name="Footnote_20_Text"> Luc. 24., etc. </text:span><text:span text:style-name="Footnote_20_Keyword">Majorem. </text:span><text:span text:style-name="Footnote_20_Text"><text:s/>Majores intellige vel tempore: ut priores qui nos posteriores exspectaverunt in denario accipiendo; vel scientia, vel virtute digniores, qui scilicet intelligere valuerunt lumen incorporeum atque incommutabile, quantum in hac vita potest: quod minores tamen credere potuerunt. Cum ergo venerit quod perfectum est, et evacuatum fuerit quod ex parte est, tunc qui assumpta carne carni apparuit, ostendet seipsum dilectoribus suis. Tunc omnes scient eum a minore usque ad majorem, quia etiam minimus tunc perfecte sciet, cum per se, non a majore instructus erit.</text:span></text:p></text:note-body></text:note></text:span><text:span text:style-name="Verse_20_Number_20_Prespace"> </text:span><text:span text:style-name="Verse_20_Number">12</text:span><text:span text:style-name="Verse_20_Number_20_Postspace"> </text:span><text:span text:style-name="Verse_20_Text">quia propitius ero </text:span><text:soft-page-break/><text:span text:style-name="Verse_20_Text">iniquitatibus eorum, et peccatorum eorum jam non memorabor.</text:span><text:span text:style-name="Verse_20_Number_20_Prespace"> </text:span><text:span text:style-name="Verse_20_Number">13</text:span><text:span text:style-name="Verse_20_Number_20_Postspace"> </text:span><text:span text:style-name="Verse_20_Text">Dicendo autem novum: veteravit prius. Quod autem antiquatur, et senescit, prope interitum est.</text:span></text:p>
        <text:p text:style-name="Prose_20_Paragraph"><text:span text:style-name="Chapter_20_Number">9</text:span><text:span text:style-name="Chapter_20_Number_20_Postspace"> </text:span><text:span text:style-name="Verse_20_Text">Habuit quidem et prius justificationes culturæ, et Sanctum sæculare.</text:span><text:span text:style-name="Verse_20_Text"><text:note text:id="ftn101" text:note-class="footnote"><text:note-citation>102</text:note-citation><text:note-body><text:p text:style-name="Bible_20_Footnote"><text:span text:style-name="Footnote_20_Origin">9.1 <text:s/></text:span><text:span text:style-name="Footnote_20_Keyword">Habuit. </text:span><text:span text:style-name="Footnote_20_Text"><text:s/>Hucusque differentiam Testamentorum ostendit, et quod Veteri Novum supereminet, et illud immutat. Nunc idem ostendit ex ipsius tabernaculi schemate. </text:span><text:span text:style-name="Footnote_20_Keyword">Sanctum, </text:span><text:span text:style-name="Footnote_20_Text"><text:s/>non spiritale, sed: </text:span><text:span text:style-name="Footnote_20_Keyword">Sæculare. </text:span><text:span text:style-name="Footnote_20_Text"><text:s/>Quia putabatur ab hominibus sanctum. Et vere habuit sanctum sæculare, quia tabernaculum primum et secundum.</text:span></text:p></text:note-body></text:note></text:span><text:span text:style-name="Verse_20_Number_20_Prespace"> </text:span><text:span text:style-name="Verse_20_Number">2</text:span><text:span text:style-name="Verse_20_Number_20_Postspace"> </text:span><text:span text:style-name="Verse_20_Text">Tabernaculum enim factum est primum, in quo erant candelabra, et mensa, et propositio panum, quæ dicitur Sancta.</text:span><text:span text:style-name="Verse_20_Text"><text:note text:id="ftn102" text:note-class="footnote"><text:note-citation>103</text:note-citation><text:note-body><text:p text:style-name="Bible_20_Footnote"><text:span text:style-name="Footnote_20_Origin">9.2 <text:s/></text:span><text:span text:style-name="Footnote_20_Keyword">Tabernaculum enim sanctum. </text:span><text:span text:style-name="Footnote_20_Text"><text:s/>Primum tabernaculum intus habuit altare incensi; ante fores sub dio, altare holocaustorum: vel quod foris est significat Vetus Testamentum, et est figura figuræ; intus significat Novum</text:span></text:p></text:note-body></text:note></text:span><text:span text:style-name="Verse_20_Number_20_Prespace"> </text:span><text:span text:style-name="Verse_20_Number">3</text:span><text:span text:style-name="Verse_20_Number_20_Postspace"> </text:span><text:span text:style-name="Verse_20_Text">Post velamentum autem secundum, tabernaculum, quod dicitur Sancta sanctorum:</text:span><text:span text:style-name="Verse_20_Number_20_Prespace"> </text:span><text:span text:style-name="Verse_20_Number">4</text:span><text:span text:style-name="Verse_20_Number_20_Postspace"> </text:span><text:span text:style-name="Verse_20_Text">aureum habens thuribulum, et arcam testamenti circumtectam ex omni parte auro, in qua urna aurea habens manna, et virga Aaron, quæ fronduerat, et tabulæ testamenti,</text:span><text:span text:style-name="Verse_20_Number_20_Prespace"> </text:span><text:span text:style-name="Verse_20_Number">5</text:span><text:span text:style-name="Verse_20_Number_20_Postspace"> </text:span><text:span text:style-name="Verse_20_Text">superque eam erant cherubim gloriæ obumbrantia propitiatorium: de quibus non est modo dicendum per singula.</text:span><text:span text:style-name="Verse_20_Text"><text:note text:id="ftn103" text:note-class="footnote"><text:note-citation>104</text:note-citation><text:note-body><text:p text:style-name="Bible_20_Footnote"><text:span text:style-name="Footnote_20_Origin">9.5 <text:s/></text:span><text:span text:style-name="Footnote_20_Keyword">Cherubim. </text:span><text:span text:style-name="Footnote_20_Text"><text:s/>Per Cherubim significatur plenitudo scientiæ; per propitiatorium super arcam, Christus, quia ipsi Christo a Deo Patre specialiter datum est, ut esset propitiatio pro peccatis nostris.</text:span></text:p></text:note-body></text:note></text:span><text:span text:style-name="Verse_20_Number_20_Prespace"> </text:span><text:span text:style-name="Verse_20_Number">6</text:span><text:span text:style-name="Verse_20_Number_20_Postspace"> </text:span><text:span text:style-name="Verse_20_Text">His vero ita compositis, in priori quidem tabernaculo semper introibant sacerdotes, sacrificiorum officia consummantes:</text:span><text:span text:style-name="Verse_20_Number_20_Prespace"> </text:span><text:span text:style-name="Verse_20_Number">7</text:span><text:span text:style-name="Verse_20_Number_20_Postspace"> </text:span><text:span text:style-name="Verse_20_Text">in secundo autem semel in anno solus pontifex non sine sanguine, quem offert pro sua et populi ignorantia:</text:span><text:span text:style-name="Verse_20_Text"><text:note text:id="ftn104" text:note-class="footnote"><text:note-citation>105</text:note-citation><text:note-body><text:p text:style-name="Bible_20_Footnote"><text:span text:style-name="Footnote_20_Origin">9.7 <text:s/></text:span><text:span text:style-name="Footnote_20_Keyword">In anno. </text:span><text:span text:style-name="Footnote_20_Text"><text:s/>Quod singulis annis intrabatur, significabatur non venisse adhuc perfectionem. </text:span><text:span text:style-name="Footnote_20_Keyword">Pro sua et populi ignorantia. </text:span><text:span text:style-name="Footnote_20_Text"><text:s/>Christus pro populo suo obtulit, pro se vero non, nisi in membris suis. Unde ipse ait: </text:span><text:span text:style-name="Footnote_20_Keyword">Verba delictorum meorum</text:span><text:span text:style-name="Footnote_20_Text"> Psal. 21.. Delicta enim nostra sua dicit, quia ea suscepit, non ad habendum, sed ad delendum.</text:span></text:p></text:note-body></text:note></text:span><text:span text:style-name="Verse_20_Number_20_Prespace"> </text:span><text:span text:style-name="Verse_20_Number">8</text:span><text:span text:style-name="Verse_20_Number_20_Postspace"> </text:span><text:span text:style-name="Verse_20_Text">hoc significante Spiritu Sancto, nondum propalatam esse sanctorum viam, adhuc priore tabernaculo habente statum:</text:span><text:span text:style-name="Verse_20_Text"><text:note text:id="ftn105" text:note-class="footnote"><text:note-citation>106</text:note-citation><text:note-body><text:p text:style-name="Bible_20_Footnote"><text:span text:style-name="Footnote_20_Origin">9.8 <text:s/></text:span><text:span text:style-name="Footnote_20_Keyword">Nondum propalatam. </text:span><text:span text:style-name="Footnote_20_Text"><text:s/>Cœlum adhuc inaccessibile est mortalibus secundum corporis conditionem, ante vero etiam secundum animas. Sed patienter exspectanda est resurrectio, in qua et corporibus per Christum patebit in cœlum accessus. </text:span><text:span text:style-name="Footnote_20_Keyword">Sanctorum viam. </text:span><text:span text:style-name="Footnote_20_Text"><text:s/>Via sanctorum est Christus, vel spiritualis intelligentia legis per quam ascenditur in interiora cœli.</text:span></text:p></text:note-body></text:note></text:span><text:span text:style-name="Verse_20_Number_20_Prespace"> </text:span><text:span text:style-name="Verse_20_Number">9</text:span><text:span text:style-name="Verse_20_Number_20_Postspace"> </text:span><text:span text:style-name="Verse_20_Text">quæ parabola est temporis instantis: juxta quam munera, et hostiæ offeruntur, quæ non possunt juxta conscientiam perfectum facere servientem, solummodo in cibis, et in potibus,</text:span><text:span text:style-name="Verse_20_Text"><text:note text:id="ftn106" text:note-class="footnote"><text:note-citation>107</text:note-citation><text:note-body><text:p text:style-name="Bible_20_Footnote"><text:span text:style-name="Footnote_20_Origin">9.9 <text:s/></text:span><text:span text:style-name="Footnote_20_Keyword">Quæ parabola. </text:span><text:span text:style-name="Footnote_20_Text"><text:s/>Quod autem hæc de sacrificiis consummandis vel in primo vel in secundo tabernaculo secundum significationem dicta sint, aperit, subdens: </text:span><text:span text:style-name="Footnote_20_Keyword">quæ parabola est, </text:span><text:span text:style-name="Footnote_20_Text"><text:s/>etc.</text:span></text:p></text:note-body></text:note></text:span><text:span text:style-name="Verse_20_Number_20_Prespace"> </text:span><text:span text:style-name="Verse_20_Number">10</text:span><text:span text:style-name="Verse_20_Number_20_Postspace"> </text:span><text:span text:style-name="Verse_20_Text">et variis baptismatibus, et justitiis carnis usque ad tempus correctionis impositis.</text:span><text:span text:style-name="Verse_20_Text"><text:note text:id="ftn107" text:note-class="footnote"><text:note-citation>108</text:note-citation><text:note-body><text:p text:style-name="Bible_20_Footnote"><text:span text:style-name="Footnote_20_Origin">9.10 <text:s/></text:span><text:span text:style-name="Footnote_20_Keyword">Usque ad tempus correctionis; </text:span><text:span text:style-name="Footnote_20_Text"><text:s/>id est usque ad tempus gratiæ, quo in melius corrigendi erant ii qui hucusque sub pædagogo erant, quos lex non poterat perfectos facere, non tamen eo tempore debebat cessare.</text:span></text:p></text:note-body></text:note></text:span><text:span text:style-name="Verse_20_Number_20_Prespace"> </text:span><text:span text:style-name="Verse_20_Number">11</text:span><text:span text:style-name="Verse_20_Number_20_Postspace"> </text:span><text:span text:style-name="Verse_20_Text">Christus autem assistens pontifex futurorum bonorum, per amplius et perfectius tabernaculum, non manufactum, id est, non hujus creationis:</text:span><text:span text:style-name="Verse_20_Text"><text:note text:id="ftn108" text:note-class="footnote"><text:note-citation>109</text:note-citation><text:note-body><text:p text:style-name="Bible_20_Footnote"><text:span text:style-name="Footnote_20_Origin">9.11 <text:s/></text:span><text:span text:style-name="Footnote_20_Keyword">Per amplius. </text:span><text:span text:style-name="Footnote_20_Text"><text:s/>Christus introivit tabernaculum, id est, cœlum. Nomine signi, id est tabernaculi, designat Apostolus signatum, id est cœlum, quod bene dicitur, </text:span><text:span text:style-name="Footnote_20_Keyword">per amplius, </text:span><text:span text:style-name="Footnote_20_Text"><text:s/>quia plures capit quam terrenum illud, et </text:span><text:span text:style-name="Footnote_20_Keyword">perfectius, </text:span><text:span text:style-name="Footnote_20_Text"><text:s/>quia ibi perfecta beatitudo.</text:span></text:p></text:note-body></text:note></text:span><text:span text:style-name="Verse_20_Number_20_Prespace"> </text:span><text:span text:style-name="Verse_20_Number">12</text:span><text:span text:style-name="Verse_20_Number_20_Postspace"> </text:span><text:span text:style-name="Verse_20_Text">neque per sanguinem hircorum aut vitulorum, sed per proprium sanguinem introivit semel in Sancta, æterna redemptione inventa.</text:span><text:span text:style-name="Verse_20_Text"><text:note text:id="ftn109" text:note-class="footnote"><text:note-citation>110</text:note-citation><text:note-body><text:p text:style-name="Bible_20_Footnote"><text:span text:style-name="Footnote_20_Origin">9.12 <text:s/></text:span><text:span text:style-name="Footnote_20_Keyword">In sancta. </text:span><text:span text:style-name="Footnote_20_Text"><text:s/>Exponit quod dixerat: </text:span><text:span text:style-name="Footnote_20_Keyword">Tabernaculum non manufactum, sancta sanctorum, </text:span><text:span text:style-name="Footnote_20_Text"><text:s/>id est cœlestia.</text:span></text:p></text:note-body></text:note></text:span><text:span text:style-name="Verse_20_Number_20_Prespace"> </text:span><text:span text:style-name="Verse_20_Number">13</text:span><text:span text:style-name="Verse_20_Number_20_Postspace"> </text:span><text:span text:style-name="Verse_20_Text">Si enim sanguis hircorum et taurorum, et cinis vitulæ aspersus inquinatos sanctificat ad emundationem carnis:</text:span><text:span text:style-name="Verse_20_Text"><text:note text:id="ftn110" text:note-class="footnote"><text:note-citation>111</text:note-citation><text:note-body><text:p text:style-name="Bible_20_Footnote"><text:span text:style-name="Footnote_20_Origin">9.13 <text:s/></text:span><text:span text:style-name="Footnote_20_Keyword">Si enim sanguis. </text:span><text:span text:style-name="Footnote_20_Text"><text:s/>Quod per Christum potuerit esse redemptio, a minori probat, quia per illa legalia fiebat mundatio corporalis. </text:span><text:span text:style-name="Footnote_20_Keyword">Hircorum. </text:span><text:span text:style-name="Footnote_20_Text"><text:s/>Hircus Christum significat, per similitudinem carnis peccati. Taurus dicitur Christus, quia duorum Testamentorum cornibus ventilat inimicos. </text:span><text:span text:style-name="Footnote_20_Keyword">Ad emundationem carnis, </text:span><text:span text:style-name="Footnote_20_Text"><text:s/>id est, ut caro emundata sit propter legis præceptum; sed in Christo est perfectio.</text:span></text:p></text:note-body></text:note></text:span><text:span text:style-name="Verse_20_Number_20_Prespace"> </text:span><text:span text:style-name="Verse_20_Number">14</text:span><text:span text:style-name="Verse_20_Number_20_Postspace"> </text:span><text:span text:style-name="Verse_20_Text">quanto magis sanguis Christi, qui per Spiritum Sanctum semetipsum obtulit immaculatum Deo, emundabit conscientiam nostram ab operibus mortuis, ad serviendum Deo viventi?</text:span><text:span text:style-name="Verse_20_Text"><text:note text:id="ftn111" text:note-class="footnote"><text:note-citation>112</text:note-citation><text:note-body><text:p text:style-name="Bible_20_Footnote"><text:span text:style-name="Footnote_20_Origin">9.14 <text:s/></text:span><text:span text:style-name="Footnote_20_Keyword">Obtulit semetipsum. </text:span><text:span text:style-name="Footnote_20_Text"><text:s/>Christus, medius inter Deum et homines, dator est Novi Testamenti: quasi pontifex nobis est dator legis novæ. </text:span><text:span text:style-name="Footnote_20_Keyword">Immaculatum. </text:span><text:span text:style-name="Footnote_20_Text"><text:s/>Illius sanguis est immaculatus. </text:span><text:span text:style-name="Footnote_20_Keyword">Ac operibus mortuis; </text:span><text:span text:style-name="Footnote_20_Text"><text:s/>id est peccatis, quæ qui tangit inquinatur, sicut qui tangebat mortuum coinquinabatur; nec intrat in cœlum, sicut nec ille in templum. </text:span><text:span text:style-name="Footnote_20_Keyword">Viventi. </text:span><text:span text:style-name="Footnote_20_Text"><text:s/>Christi tamen mors erat necessaria in redemptione non modo gentilium, sed et earum prævaricationum quas lex ostendebat, non solvebat. Tantum fuit peccatum nostrum, ut salvari non possemus nisi Unigenitus Dei pro nobis moreretur, debitoribus mortis; sed sic fecit nos dignos Testamenti et promissæ hæreditatis, et ita Testamentum factum est firmum.</text:span></text:p></text:note-body></text:note></text:span><text:span text:style-name="Verse_20_Number_20_Prespace"> </text:span><text:span text:style-name="Verse_20_Number">15</text:span><text:span text:style-name="Verse_20_Number_20_Postspace"> </text:span><text:span text:style-name="Verse_20_Text">Et ideo </text:span><text:soft-page-break/><text:span text:style-name="Verse_20_Text">novi testamenti mediator est: ut morte intercedente, in redemptionem earum prævaricationum, quæ erant sub priori testamento, repromissionem accipiant qui vocati sunt æternæ hæreditatis.</text:span><text:span text:style-name="Verse_20_Text"><text:note text:id="ftn112" text:note-class="footnote"><text:note-citation>113</text:note-citation><text:note-body><text:p text:style-name="Bible_20_Footnote"><text:span text:style-name="Footnote_20_Origin">9.15 <text:s/></text:span><text:span text:style-name="Footnote_20_Keyword">Intercedente. </text:span><text:span text:style-name="Footnote_20_Text"><text:s/>Inter Vetus Testamentum et Novum (in quibus non solum sacramenta divisa sunt, sed et promissa) distinctio est passio Christi, in cujus morte constat terrena non promitti, sed æterna. In morte enim Unigeniti necesse est magna sperari.</text:span></text:p></text:note-body></text:note></text:span><text:span text:style-name="Verse_20_Number_20_Prespace"> </text:span><text:span text:style-name="Verse_20_Number">16</text:span><text:span text:style-name="Verse_20_Number_20_Postspace"> </text:span><text:span text:style-name="Verse_20_Text">Ubi enim testamentum est, mors necesse est intercedat testatoris.</text:span><text:span text:style-name="Verse_20_Text"><text:note text:id="ftn113" text:note-class="footnote"><text:note-citation>114</text:note-citation><text:note-body><text:p text:style-name="Bible_20_Footnote"><text:span text:style-name="Footnote_20_Origin">9.16 <text:s/></text:span><text:span text:style-name="Footnote_20_Keyword">Ubi enim. </text:span><text:span text:style-name="Footnote_20_Text"><text:s/>Christus est dator Novi Testamenti, morte intercedente, nunc vero in confirmationem Testamenti, poterat Christus mori ut probat consuetudine humanæ legis.</text:span></text:p></text:note-body></text:note></text:span><text:span text:style-name="Verse_20_Number_20_Prespace"> </text:span><text:span text:style-name="Verse_20_Number">17</text:span><text:span text:style-name="Verse_20_Number_20_Postspace"> </text:span><text:span text:style-name="Verse_20_Text">Testamentum enim in mortuis confirmatum est: alioquin nondum valet, dum vivit qui testatus est.</text:span><text:span text:style-name="Verse_20_Number_20_Prespace"> </text:span><text:span text:style-name="Verse_20_Number">18</text:span><text:span text:style-name="Verse_20_Number_20_Postspace"> </text:span><text:span text:style-name="Verse_20_Text">Unde nec primum quidem sine sanguine dedicatum est.</text:span><text:span text:style-name="Verse_20_Number_20_Prespace"> </text:span><text:span text:style-name="Verse_20_Number">19</text:span><text:span text:style-name="Verse_20_Number_20_Postspace"> </text:span><text:span text:style-name="Verse_20_Text">Lecto enim omni mandato legis a Moyse universo populo, accipiens sanguinem vitulorum et hircorum cum aqua, et lana coccinea, et hyssopo, ipsum quoque librum, et omnem populum aspersit,</text:span><text:span text:style-name="Verse_20_Text"><text:note text:id="ftn114" text:note-class="footnote"><text:note-citation>115</text:note-citation><text:note-body><text:p text:style-name="Bible_20_Footnote"><text:span text:style-name="Footnote_20_Origin">9.19 <text:s/></text:span><text:span text:style-name="Footnote_20_Keyword">Lana. </text:span><text:span text:style-name="Footnote_20_Text"><text:s/>Charitas Christi est nobis lana, de qua vestem faciamus.</text:span></text:p></text:note-body></text:note></text:span><text:span text:style-name="Verse_20_Number_20_Prespace"> </text:span><text:span text:style-name="Verse_20_Number">20</text:span><text:span text:style-name="Verse_20_Number_20_Postspace"> </text:span><text:span text:style-name="Verse_20_Text">dicens: Hic sanguis testamenti, quod mandavit ad vos Deus.</text:span><text:span text:style-name="Verse_20_Number_20_Prespace"> </text:span><text:span text:style-name="Verse_20_Number">21</text:span><text:span text:style-name="Verse_20_Number_20_Postspace"> </text:span><text:span text:style-name="Verse_20_Text">Etiam tabernaculum et omnia vasa ministerii sanguine similiter aspersit.</text:span><text:span text:style-name="Verse_20_Number_20_Prespace"> </text:span><text:span text:style-name="Verse_20_Number">22</text:span><text:span text:style-name="Verse_20_Number_20_Postspace"> </text:span><text:span text:style-name="Verse_20_Text">Et omnia pene in sanguine secundum legem mundantur: et sine sanguinis effusione non fit remissio.</text:span><text:span text:style-name="Verse_20_Text"><text:note text:id="ftn115" text:note-class="footnote"><text:note-citation>116</text:note-citation><text:note-body><text:p text:style-name="Bible_20_Footnote"><text:span text:style-name="Footnote_20_Origin">9.22 <text:s/></text:span><text:span text:style-name="Footnote_20_Keyword">Et sine sanguinis effusione, </text:span><text:span text:style-name="Footnote_20_Text"><text:s/>etc. Hæc determinatio ideo apponitur, quia per aquam aspersionis quæ fiebat de cinere vitulæ rufæ, fiebat remissio peccatorum aliquando, quando non effundebatur sanguis, sed tamen effusus erat in immolatione vitulæ. In illis autem sacrificiis quamvis magis ea perverso populo fuerint congruenter imposita, quam Deo desideranti oblata, figura tamen veritatis fuerunt quæ Christus est, cujus sanguine redempti et mundati sumus, quia nostra emundatio et Dei propitiatio nobis sine sanguine nulla est.</text:span></text:p></text:note-body></text:note></text:span><text:span text:style-name="Verse_20_Number_20_Prespace"> </text:span><text:span text:style-name="Verse_20_Number">23</text:span><text:span text:style-name="Verse_20_Number_20_Postspace"> </text:span><text:span text:style-name="Verse_20_Text">Necesse est ergo exemplaria quidem cælestium his mundari: ipsa autem cælestia melioribus hostiis quam istis.</text:span><text:span text:style-name="Verse_20_Text"><text:note text:id="ftn116" text:note-class="footnote"><text:note-citation>117</text:note-citation><text:note-body><text:p text:style-name="Bible_20_Footnote"><text:span text:style-name="Footnote_20_Origin">9.23 <text:s/></text:span><text:span text:style-name="Footnote_20_Keyword">Ipsa autem cœlestia. </text:span><text:span text:style-name="Footnote_20_Text"><text:s/>Christus, qui in quibusdam significatus est, non indiguit mundari, sed omnes sui indigent; attamen signa ejus quæ in tabernaculo usum ministrationis præstabant, sanguine mundata sunt.</text:span></text:p></text:note-body></text:note></text:span><text:span text:style-name="Verse_20_Number_20_Prespace"> </text:span><text:span text:style-name="Verse_20_Number">24</text:span><text:span text:style-name="Verse_20_Number_20_Postspace"> </text:span><text:span text:style-name="Verse_20_Text">Non enim in manufacta Sancta Jesus introivit exemplaria verorum: sed in ipsum cælum, ut appareat nunc vultui Dei pro nobis:</text:span><text:span text:style-name="Verse_20_Number_20_Prespace"> </text:span><text:span text:style-name="Verse_20_Number">25</text:span><text:span text:style-name="Verse_20_Number_20_Postspace"> </text:span><text:span text:style-name="Verse_20_Text">neque ut sæpe offerat semetipsum, quemadmodum pontifex intrat in Sancta per singulos annos in sanguine alieno:</text:span><text:span text:style-name="Verse_20_Text"><text:note text:id="ftn117" text:note-class="footnote"><text:note-citation>118</text:note-citation><text:note-body><text:p text:style-name="Bible_20_Footnote"><text:span text:style-name="Footnote_20_Origin">9.25 <text:s/></text:span><text:span text:style-name="Footnote_20_Keyword">Neque ut sæpe, </text:span><text:span text:style-name="Footnote_20_Text"><text:s/>etc. Probavit, quod Christus per hostiam suam cœlestia mundavit; modo probat quod melioribus hostiis, id est, quod ejus hostia fuit dignior et efficacior omnibus aliis: quia illæ sæpe iteratæ sine consummatione, hæc semel oblata ad patriam reducit.</text:span></text:p></text:note-body></text:note></text:span><text:span text:style-name="Verse_20_Number_20_Prespace"> </text:span><text:span text:style-name="Verse_20_Number">26</text:span><text:span text:style-name="Verse_20_Number_20_Postspace"> </text:span><text:span text:style-name="Verse_20_Text">alioquin oportebat eum frequenter pati ab origine mundi: nunc autem semel in consummatione sæculorum, ad destitutionem peccati, per hostiam suam apparuit.</text:span><text:span text:style-name="Verse_20_Text"><text:note text:id="ftn118" text:note-class="footnote"><text:note-citation>119</text:note-citation><text:note-body><text:p text:style-name="Bible_20_Footnote"><text:span text:style-name="Footnote_20_Origin">9.26 <text:s/></text:span><text:span text:style-name="Footnote_20_Keyword">Alioquin, </text:span><text:span text:style-name="Footnote_20_Text"><text:s/>etc. Si semel oblatus non sufficeret omnium in se credentium peccata exhaurire, oportuisset eum pati sæpius ab origine mundi; quod, ne fieret, semel passus est in consummatione sæculorum. </text:span><text:span text:style-name="Footnote_20_Keyword">In consummatione. </text:span><text:span text:style-name="Footnote_20_Text"><text:s/>Id est, in ultima ætate in qua sunt omnia adimpleta quæ ante imperfecta, et ideo non opus fuit, ut inciperet pati ab origine mundi.</text:span></text:p></text:note-body></text:note></text:span><text:span text:style-name="Verse_20_Number_20_Prespace"> </text:span><text:span text:style-name="Verse_20_Number">27</text:span><text:span text:style-name="Verse_20_Number_20_Postspace"> </text:span><text:span text:style-name="Verse_20_Text">Et quemadmodum statutum est hominibus semel mori, post hoc autem judicium:</text:span><text:span text:style-name="Verse_20_Text"><text:note text:id="ftn119" text:note-class="footnote"><text:note-citation>120</text:note-citation><text:note-body><text:p text:style-name="Bible_20_Footnote"><text:span text:style-name="Footnote_20_Origin">9.27 <text:s/></text:span><text:span text:style-name="Footnote_20_Keyword">Et quemadmodum. </text:span><text:span text:style-name="Footnote_20_Text"><text:s/>Lex naturalis id ostendit, quod per inconveniens probatum est. </text:span><text:span text:style-name="Footnote_20_Keyword">Semel mori. </text:span><text:span text:style-name="Footnote_20_Text"><text:s/>Non est intelligendum quod aliqua peccati sui, necessitate Christus oblatus sit, etiam semel, imo sola voluntate. Verum ut homo semel mortuus necessitate et jure naturæ amplius non moritur, sic et Christus eodem jure semel oblatus non potest amplius mori. </text:span><text:span text:style-name="Footnote_20_Keyword">Post hoc autem. </text:span><text:span text:style-name="Footnote_20_Text"><text:s/>Post semel mori, restat judicium, in quo omnes accipiant secundum quod meruerunt; non restat autem ut iterum surgant, et denuo moriantur.</text:span></text:p></text:note-body></text:note></text:span><text:span text:style-name="Verse_20_Number_20_Prespace"> </text:span><text:span text:style-name="Verse_20_Number">28</text:span><text:span text:style-name="Verse_20_Number_20_Postspace"> </text:span><text:span text:style-name="Verse_20_Text">sic et Christus semel oblatus est ad multorum exhaurienda peccata: secundo sine peccato apparebit exspectantibus se, in salutem.</text:span><text:span text:style-name="Verse_20_Text"><text:note text:id="ftn120" text:note-class="footnote"><text:note-citation>121</text:note-citation><text:note-body><text:p text:style-name="Bible_20_Footnote"><text:span text:style-name="Footnote_20_Origin">9.28 <text:s/></text:span><text:span text:style-name="Footnote_20_Keyword">Sine peccato apparebit. </text:span><text:span text:style-name="Footnote_20_Text"><text:s/>Ita quod tunc non erit hostia pro peccato, sed justitia in remunerando, vel damnando. Quod si nec in die iræ hostia erit, multo minus in aliis temporibus. Vel </text:span><text:span text:style-name="Footnote_20_Keyword">sine peccato, </text:span><text:span text:style-name="Footnote_20_Text"><text:s/>id est similitudine carnis peccati, sed potius in carne gloriosa.</text:span></text:p></text:note-body></text:note></text:span></text:p>
        <text:p text:style-name="Prose_20_Paragraph"><text:span text:style-name="Chapter_20_Number">10</text:span><text:span text:style-name="Chapter_20_Number_20_Postspace"> </text:span><text:span text:style-name="Verse_20_Text">Umbram enim habens lex futurorum bonorum, non ipsam imaginem rerum: per singulos annos, eisdem ipsis hostiis quas offerunt indesinenter, numquam potest accedentes perfectos facere:</text:span><text:span text:style-name="Verse_20_Text"><text:note text:id="ftn121" text:note-class="footnote"><text:note-citation>122</text:note-citation><text:note-body><text:p text:style-name="Bible_20_Footnote"><text:span text:style-name="Footnote_20_Origin">10.1 <text:s/></text:span><text:span text:style-name="Footnote_20_Keyword">Umbram enim. </text:span><text:span text:style-name="Footnote_20_Text"><text:s/>Probavit quod Christus fuerit semel mortuus; sed quare? vel semel? Quia lex non poterat perfectos facere, ideo agnus sine macula erat offerendus. </text:span><text:span text:style-name="Footnote_20_Keyword">Non ipsam imaginem. </text:span><text:span text:style-name="Footnote_20_Text"><text:s/>Id est veritatem, ut in pictura usquequo ponat quis colores, quædam est substratio. Vel substratio est umbra quædam, et non imago; cum vero flores ipsos quis colorum intinxerit, tunc imago efficitur. </text:span><text:span text:style-name="Footnote_20_Keyword">Accedentes. </text:span><text:span text:style-name="Footnote_20_Text"><text:s/>Licet pontifices per singulos annos in sancta sanctorum cum eisdem hostiis indesinenter offerrent, nunquam tamen suis hostiis potuerunt perfici.</text:span></text:p></text:note-body></text:note></text:span><text:span text:style-name="Verse_20_Number_20_Prespace"> </text:span><text:span text:style-name="Verse_20_Number">2</text:span><text:span text:style-name="Verse_20_Number_20_Postspace"> </text:span><text:span text:style-name="Verse_20_Text">alioquin </text:span><text:soft-page-break/><text:span text:style-name="Verse_20_Text">cessassent offerri: ideo quod nullam haberent ultra conscientiam peccati, cultores semel mundati:</text:span><text:span text:style-name="Verse_20_Text"><text:note text:id="ftn122" text:note-class="footnote"><text:note-citation>123</text:note-citation><text:note-body><text:p text:style-name="Bible_20_Footnote"><text:span text:style-name="Footnote_20_Origin">10.2 <text:s/></text:span><text:span text:style-name="Footnote_20_Keyword">Cultores semel, </text:span><text:span text:style-name="Footnote_20_Text"><text:s/>etc. Una hostia Christi perfectos facit; et si millia peccant non indigent alia, quia sufficit ad omnia, et omnem conscientiam a peccatis lavat; quod non vetus, si enim hoc faceret, non esset opus iterari. Sicut medicamentum si fuerit forte, et salutis efficax, et valens cunctam valetudinem repellere, semel impositum, totum operatur; si vero semper imponitur, manifestum indicium est non contulisse salutem; ideoque quia illis sacrificiis nemo curabatur, frequenter offerebantur.</text:span></text:p></text:note-body></text:note></text:span><text:span text:style-name="Verse_20_Number_20_Prespace"> </text:span><text:span text:style-name="Verse_20_Number">3</text:span><text:span text:style-name="Verse_20_Number_20_Postspace"> </text:span><text:span text:style-name="Verse_20_Text">sed in ipsis commemoratio peccatorum per singulos annos fit.</text:span><text:span text:style-name="Verse_20_Text"><text:note text:id="ftn123" text:note-class="footnote"><text:note-citation>124</text:note-citation><text:note-body><text:p text:style-name="Bible_20_Footnote"><text:span text:style-name="Footnote_20_Origin">10.3 <text:s/></text:span><text:span text:style-name="Footnote_20_Keyword">Commemoratio, </text:span><text:span text:style-name="Footnote_20_Text"><text:s/>non absolutio; infirmitatis accusatio, non virtutis ostensio; propter infirmitatem ergo ostendendam, et ut memoria peccatorum fieret, imperavit Deus illa semper offerri.</text:span></text:p></text:note-body></text:note></text:span><text:span text:style-name="Verse_20_Number_20_Prespace"> </text:span><text:span text:style-name="Verse_20_Number">4</text:span><text:span text:style-name="Verse_20_Number_20_Postspace"> </text:span><text:span text:style-name="Verse_20_Text">Impossibile enim est sanguine taurorum et hircorum auferri peccata.</text:span><text:span text:style-name="Verse_20_Number_20_Prespace"> </text:span><text:span text:style-name="Verse_20_Number">5</text:span><text:span text:style-name="Verse_20_Number_20_Postspace"> </text:span><text:span text:style-name="Verse_20_Text">Ideo ingrediens mundum dicit: Hostiam et oblationem noluisti: corpus autem aptasti mihi:</text:span><text:span text:style-name="Verse_20_Text"><text:note text:id="ftn124" text:note-class="footnote"><text:note-citation>125</text:note-citation><text:note-body><text:p text:style-name="Bible_20_Footnote"><text:span text:style-name="Footnote_20_Origin">10.5 <text:s/></text:span><text:span text:style-name="Footnote_20_Keyword">Noluisti. </text:span><text:span text:style-name="Footnote_20_Text"><text:s/>A tempore passionis, in quo est consummatio omnium hostiarum, cœperunt illa displicere. Nunquam ea ante destruxit, sed illis subditus fuit, dum in templo cum hostiis præsentatus fuit. </text:span><text:span text:style-name="Footnote_20_Keyword">Corpus autem aptasti mihi. </text:span><text:span text:style-name="Footnote_20_Text"><text:s/>Ablata sunt signa, quia exhibita est veritas, tunc tempus fuit ut illa auferrentur, et veritas veniret. Nec unquam in odoribus illis delectatus est Dominus, nisi in fide, et desiderio offerentis. Præcepit tamen hæc sibi offerri, potius quam offerrentur idolis; imposuitque in servitutem, non in justificationem, et ut figura essent futuri.</text:span></text:p></text:note-body></text:note></text:span><text:span text:style-name="Verse_20_Number_20_Prespace"> </text:span><text:span text:style-name="Verse_20_Number">6</text:span><text:span text:style-name="Verse_20_Number_20_Postspace"> </text:span><text:span text:style-name="Verse_20_Text">holocautomata pro peccato non tibi placuerunt.</text:span><text:span text:style-name="Verse_20_Text"><text:note text:id="ftn125" text:note-class="footnote"><text:note-citation>126</text:note-citation><text:note-body><text:p text:style-name="Bible_20_Footnote"><text:span text:style-name="Footnote_20_Origin">10.6 <text:s/></text:span><text:span text:style-name="Footnote_20_Keyword">Non placuerunt. </text:span><text:span text:style-name="Footnote_20_Text"><text:s/>In figuris illis veritas prænuntiabatur. Celebrant figuras, figuræ rem multi scientes, sed plures ignorantes quæ cessare debent re exhibita.</text:span></text:p></text:note-body></text:note></text:span><text:span text:style-name="Verse_20_Number_20_Prespace"> </text:span><text:span text:style-name="Verse_20_Number">7</text:span><text:span text:style-name="Verse_20_Number_20_Postspace"> </text:span><text:span text:style-name="Verse_20_Text">Tunc dixi: Ecce venio: in capite libri scriptum est de me: Ut faciam, Deus, voluntatem tuam.</text:span><text:span text:style-name="Verse_20_Text"><text:note text:id="ftn126" text:note-class="footnote"><text:note-citation>127</text:note-citation><text:note-body><text:p text:style-name="Bible_20_Footnote"><text:span text:style-name="Footnote_20_Origin">10.7 <text:s/></text:span><text:span text:style-name="Footnote_20_Keyword">Tunc. </text:span><text:span text:style-name="Footnote_20_Text"><text:s/>Quando vidi omnia illa displicere, et corpus idoneum ad hoc mihi datum. </text:span><text:span text:style-name="Footnote_20_Keyword">Dixi: Ecce venio, </text:span><text:span text:style-name="Footnote_20_Text"><text:s/>ad me offerendum, ut faciam et compleam voluntatem tuam, quia tu es meus Deus. Ideo venio ad implendam tuam voluntatem tuam, quia ita scriptum est, et præfiguratum de me in consilio Deitatis, quæ est caput mei, qui sum liber humani generis secundum quod homo, in quo legant homines omnia sibi necessaria, et ideo non est opus lege.</text:span></text:p></text:note-body></text:note></text:span><text:span text:style-name="Verse_20_Number_20_Prespace"> </text:span><text:span text:style-name="Verse_20_Number">8</text:span><text:span text:style-name="Verse_20_Number_20_Postspace"> </text:span><text:span text:style-name="Verse_20_Text">Superius dicens: Quia hostias, et oblationes, et holocautomata pro peccato noluisti, nec placita sunt tibi, quæ secundum legem offeruntur,</text:span><text:span text:style-name="Verse_20_Text"><text:note text:id="ftn127" text:note-class="footnote"><text:note-citation>128</text:note-citation><text:note-body><text:p text:style-name="Bible_20_Footnote"><text:span text:style-name="Footnote_20_Origin">10.8 <text:s/></text:span><text:span text:style-name="Footnote_20_Keyword">Superius dicens. </text:span><text:span text:style-name="Footnote_20_Text"><text:s/>Quasi diceret: Non solum notat hæc auctoritas veteres hostias non fecisse perfectos, sed solam hostiam Christi; verum etiam ablationem Veteris Testamenti, et constitutionem Novi, si diligenter notentur verba; quia superius dicens, </text:span><text:span text:style-name="Footnote_20_Keyword">illa noluisti, </text:span><text:span text:style-name="Footnote_20_Text"><text:s/>addit: </text:span><text:span text:style-name="Footnote_20_Keyword">Tunc dixi. </text:span><text:span text:style-name="Footnote_20_Text"><text:s/>Ecce enim aufert primum sacrificium et cum eo Vetus Testamentum, et statuit ut stabile novum sacrificium et cum eo Novum Testamentum.</text:span></text:p></text:note-body></text:note></text:span><text:span text:style-name="Verse_20_Number_20_Prespace"> </text:span><text:span text:style-name="Verse_20_Number">9</text:span><text:span text:style-name="Verse_20_Number_20_Postspace"> </text:span><text:span text:style-name="Verse_20_Text">tunc dixi: Ecce venio, ut faciam, Deus, voluntatem tuam: aufert primum, ut sequens statuat.</text:span><text:span text:style-name="Verse_20_Number_20_Prespace"> </text:span><text:span text:style-name="Verse_20_Number">10</text:span><text:span text:style-name="Verse_20_Number_20_Postspace"> </text:span><text:span text:style-name="Verse_20_Text">In qua voluntate sanctificati sumus per oblationem corporis Jesu Christi semel.</text:span><text:span text:style-name="Verse_20_Text"><text:note text:id="ftn128" text:note-class="footnote"><text:note-citation>129</text:note-citation><text:note-body><text:p text:style-name="Bible_20_Footnote"><text:span text:style-name="Footnote_20_Origin">10.10 <text:s/></text:span><text:span text:style-name="Footnote_20_Keyword">Sanctificati, </text:span><text:span text:style-name="Footnote_20_Text"><text:s/>etc. Facta peccatorum purgatione, reconciliati sumus Deo.</text:span></text:p></text:note-body></text:note></text:span><text:span text:style-name="Verse_20_Number_20_Prespace"> </text:span><text:span text:style-name="Verse_20_Number">11</text:span><text:span text:style-name="Verse_20_Number_20_Postspace"> </text:span><text:span text:style-name="Verse_20_Text">Et omnis quidem sacerdos præsto est quotidie ministrans, et easdem sæpe offerens hostias, quæ numquam possunt auferre peccata:</text:span><text:span text:style-name="Verse_20_Text"><text:note text:id="ftn129" text:note-class="footnote"><text:note-citation>130</text:note-citation><text:note-body><text:p text:style-name="Bible_20_Footnote"><text:span text:style-name="Footnote_20_Origin">10.11 <text:s/></text:span><text:span text:style-name="Footnote_20_Keyword">Et omnis, </text:span><text:span text:style-name="Footnote_20_Text"><text:s/>etc. Ne videretur sanguis per pontifices semel in anno oblatus minus profuisse et sacrificia quotidie per sacerdotes facta perfectos facere, hoc addit, quasi dicat: Pontifex per singulos annos offerens, non pervenit ad consummationem, sic etiam omnis sacerdos semper offert, et tamen per ea nunquam consummatur.</text:span></text:p></text:note-body></text:note></text:span><text:span text:style-name="Verse_20_Number_20_Prespace"> </text:span><text:span text:style-name="Verse_20_Number">12</text:span><text:span text:style-name="Verse_20_Number_20_Postspace"> </text:span><text:span text:style-name="Verse_20_Text">hic autem unam pro peccatis offerens hostiam, in sempiternum sedet in dextera Dei,</text:span><text:span text:style-name="Verse_20_Text"><text:note text:id="ftn130" text:note-class="footnote"><text:note-citation>131</text:note-citation><text:note-body><text:p text:style-name="Bible_20_Footnote"><text:span text:style-name="Footnote_20_Origin">10.12 <text:s/></text:span><text:span text:style-name="Footnote_20_Keyword">Sedet in dextera. </text:span><text:span text:style-name="Footnote_20_Text"><text:s/>Bene potest consummare qui sic meruit exaltari.</text:span></text:p></text:note-body></text:note></text:span><text:span text:style-name="Verse_20_Number_20_Prespace"> </text:span><text:span text:style-name="Verse_20_Number">13</text:span><text:span text:style-name="Verse_20_Number_20_Postspace"> </text:span><text:span text:style-name="Verse_20_Text">de cetero exspectans donec ponantur inimici ejus scabellum pedum ejus.</text:span><text:span text:style-name="Verse_20_Text"><text:note text:id="ftn131" text:note-class="footnote"><text:note-citation>132</text:note-citation><text:note-body><text:p text:style-name="Bible_20_Footnote"><text:span text:style-name="Footnote_20_Origin">10.13 <text:s/></text:span><text:span text:style-name="Footnote_20_Keyword">De cætero. </text:span><text:span text:style-name="Footnote_20_Text"><text:s/>Id est de eo quod restat, scilicet gloria bonorum et pœna malorum. </text:span><text:span text:style-name="Footnote_20_Keyword">Scabellum. </text:span><text:span text:style-name="Footnote_20_Text"><text:s/>Quia etiam si modo repugnent ei, et non videantur subjici, tunc omnibus apparebunt ei subditi per cujus imperium suberunt pœnis.</text:span></text:p></text:note-body></text:note></text:span><text:span text:style-name="Verse_20_Number_20_Prespace"> </text:span><text:span text:style-name="Verse_20_Number">14</text:span><text:span text:style-name="Verse_20_Number_20_Postspace"> </text:span><text:span text:style-name="Verse_20_Text">Una enim oblatione, consummavit in sempiternum sanctificatos.</text:span><text:span text:style-name="Verse_20_Number_20_Prespace"> </text:span><text:span text:style-name="Verse_20_Number">15</text:span><text:span text:style-name="Verse_20_Number_20_Postspace"> </text:span><text:span text:style-name="Verse_20_Text">Contestatur autem nos et Spiritus Sanctus. Postquam enim dixit:</text:span><text:span text:style-name="Verse_20_Text"><text:note text:id="ftn132" text:note-class="footnote"><text:note-citation>133</text:note-citation><text:note-body><text:p text:style-name="Bible_20_Footnote"><text:span text:style-name="Footnote_20_Origin">10.15 <text:s/></text:span><text:span text:style-name="Footnote_20_Keyword">Contestatur autem nos, </text:span><text:span text:style-name="Footnote_20_Text"><text:s/>etc. Spiritus sanctus testificatur quod consummavit in æternum sanctificatos, et quod in Novo Testamento non recordabitur Deus peccatorum. </text:span><text:span text:style-name="Footnote_20_Keyword">Postquam. </text:span><text:span text:style-name="Footnote_20_Text"><text:s/>Quasi dicat: Postquam illud dixit quod non valet ad probationem nostram, adjecit alia quæ corroborant utrumque quod dicimus: scilicet </text:span><text:span text:style-name="Footnote_20_Keyword">dando leges, </text:span><text:span text:style-name="Footnote_20_Text"><text:s/>quod pertinet ad consummationem; </text:span><text:span text:style-name="Footnote_20_Keyword">et peccatorum et iniquitatum eorum jam non recordabor amplius, </text:span><text:span text:style-name="Footnote_20_Text"><text:s/>quod pertinet ad sanctificationem.</text:span></text:p></text:note-body></text:note></text:span><text:span text:style-name="Verse_20_Number_20_Prespace"> </text:span><text:span text:style-name="Verse_20_Number">16</text:span><text:span text:style-name="Verse_20_Number_20_Postspace"> </text:span><text:span text:style-name="Verse_20_Text">Hoc autem testamentum, quod testabor ad illos post dies </text:span><text:soft-page-break/><text:span text:style-name="Verse_20_Text">illos, dicit Dominus, dando leges meas in cordibus eorum, et in mentibus eorum superscribam eas:</text:span><text:span text:style-name="Verse_20_Text"><text:note text:id="ftn133" text:note-class="footnote"><text:note-citation>134</text:note-citation><text:note-body><text:p text:style-name="Bible_20_Footnote"><text:span text:style-name="Footnote_20_Origin">10.16 <text:s/></text:span><text:span text:style-name="Footnote_20_Keyword">Superscribam. </text:span><text:span text:style-name="Footnote_20_Text"><text:s/>Non dicit </text:span><text:span text:style-name="Footnote_20_Keyword">scribam, </text:span><text:span text:style-name="Footnote_20_Text"><text:s/>sed </text:span><text:span text:style-name="Footnote_20_Keyword">superscribam, </text:span><text:span text:style-name="Footnote_20_Text"><text:s/>quia leges illæ super vires hominum sunt, in quarum completione nullus sufficiet, nisi ope gratiæ. In his verbis dicitur quod consummat virtutibus, deinde subdit de sanctificatione.</text:span></text:p></text:note-body></text:note></text:span><text:span text:style-name="Verse_20_Number_20_Prespace"> </text:span><text:span text:style-name="Verse_20_Number">17</text:span><text:span text:style-name="Verse_20_Number_20_Postspace"> </text:span><text:span text:style-name="Verse_20_Text">et peccatorum, et iniquitatum eorum jam non recordabor amplius.</text:span><text:span text:style-name="Verse_20_Number_20_Prespace"> </text:span><text:span text:style-name="Verse_20_Number">18</text:span><text:span text:style-name="Verse_20_Number_20_Postspace"> </text:span><text:span text:style-name="Verse_20_Text">Ubi autem horum remissio: jam non est oblatio pro peccato.</text:span><text:span text:style-name="Verse_20_Text"><text:note text:id="ftn134" text:note-class="footnote"><text:note-citation>135</text:note-citation><text:note-body><text:p text:style-name="Bible_20_Footnote"><text:span text:style-name="Footnote_20_Origin">10.18 <text:s/></text:span><text:span text:style-name="Footnote_20_Keyword">Ubi autem, </text:span><text:span text:style-name="Footnote_20_Text"><text:s/>etc. Non solum ex hac auctoritate videri potest quod Jesus sanctificat et consummat, sed quod oblatio jam post tempus gratiæ non est facienda pro peccatis, quando facta est remissio.</text:span></text:p></text:note-body></text:note></text:span><text:span text:style-name="Verse_20_Number_20_Prespace"> </text:span><text:span text:style-name="Verse_20_Number">19</text:span><text:span text:style-name="Verse_20_Number_20_Postspace"> </text:span><text:span text:style-name="Verse_20_Text">Habentes itaque, fratres, fiduciam in introitu sanctorum in sanguine Christi,</text:span><text:span text:style-name="Verse_20_Number_20_Prespace"> </text:span><text:span text:style-name="Verse_20_Number">20</text:span><text:span text:style-name="Verse_20_Number_20_Postspace"> </text:span><text:span text:style-name="Verse_20_Text">quam initiavit nobis viam novam, et viventem per velamen, id est, carnem suam,</text:span><text:span text:style-name="Verse_20_Text"><text:note text:id="ftn135" text:note-class="footnote"><text:note-citation>136</text:note-citation><text:note-body><text:p text:style-name="Bible_20_Footnote"><text:span text:style-name="Footnote_20_Origin">10.20 <text:s/></text:span><text:span text:style-name="Footnote_20_Keyword">Per velamen. </text:span><text:span text:style-name="Footnote_20_Text"><text:s/>Fides nostra est vetata, quia fides non habet meritum, cui humana ratio præbet experimentum.</text:span></text:p></text:note-body></text:note></text:span><text:span text:style-name="Verse_20_Number_20_Prespace"> </text:span><text:span text:style-name="Verse_20_Number">21</text:span><text:span text:style-name="Verse_20_Number_20_Postspace"> </text:span><text:span text:style-name="Verse_20_Text">et sacerdotem magnum super domum Dei:</text:span><text:span text:style-name="Verse_20_Number_20_Prespace"> </text:span><text:span text:style-name="Verse_20_Number">22</text:span><text:span text:style-name="Verse_20_Number_20_Postspace"> </text:span><text:span text:style-name="Verse_20_Text">accedamus cum vero corde in plenitudine fidei, aspersi corda a conscientia mala, et abluti corpus aqua munda,</text:span><text:span text:style-name="Verse_20_Text"><text:note text:id="ftn136" text:note-class="footnote"><text:note-citation>137</text:note-citation><text:note-body><text:p text:style-name="Bible_20_Footnote"><text:span text:style-name="Footnote_20_Origin">10.22 <text:s/></text:span><text:span text:style-name="Footnote_20_Keyword">In plenitudine fidei. </text:span><text:span text:style-name="Footnote_20_Text"><text:s/>Perfecta est nostra fides, quoniam nihil horum jam est visibile, nec sacerdos, nec hostia. </text:span><text:span text:style-name="Footnote_20_Keyword">Aspersi corde. </text:span><text:span text:style-name="Footnote_20_Text"><text:s/>Per hoc ostenditur, quod non fides sola, sed vita cum virtute quæritur. </text:span><text:span text:style-name="Footnote_20_Keyword">Abluti aqua, </text:span><text:span text:style-name="Footnote_20_Text"><text:s/>id est baptismo.</text:span></text:p></text:note-body></text:note></text:span><text:span text:style-name="Verse_20_Number_20_Prespace"> </text:span><text:span text:style-name="Verse_20_Number">23</text:span><text:span text:style-name="Verse_20_Number_20_Postspace"> </text:span><text:span text:style-name="Verse_20_Text">teneamus spei nostræ confessionem indeclinabilem (fidelis enim est qui repromisit),</text:span><text:span text:style-name="Verse_20_Text"><text:note text:id="ftn137" text:note-class="footnote"><text:note-citation>138</text:note-citation><text:note-body><text:p text:style-name="Bible_20_Footnote"><text:span text:style-name="Footnote_20_Origin">10.23 <text:s/></text:span><text:span text:style-name="Footnote_20_Keyword">Fidelis enim. </text:span><text:span text:style-name="Footnote_20_Text"><text:s/>Sicut Deus fidelis in promissis, ita nos sibi fideles vult esse in promissis nostris. Fidem ergo et confessionem habeamus quantum ad nos.</text:span></text:p></text:note-body></text:note></text:span><text:span text:style-name="Verse_20_Number_20_Prespace"> </text:span><text:span text:style-name="Verse_20_Number">24</text:span><text:span text:style-name="Verse_20_Number_20_Postspace"> </text:span><text:span text:style-name="Verse_20_Text">et consideremus invicem in provocationem caritatis, et bonorum operum:</text:span><text:span text:style-name="Verse_20_Text"><text:note text:id="ftn138" text:note-class="footnote"><text:note-citation>139</text:note-citation><text:note-body><text:p text:style-name="Bible_20_Footnote"><text:span text:style-name="Footnote_20_Origin">10.24 <text:s/></text:span><text:span text:style-name="Footnote_20_Keyword">Et consideremus, </text:span><text:span text:style-name="Footnote_20_Text"><text:s/>etc. Perfectus alios hortando, minor perfectum imitando. Inde hortatur Apostolus ad ea quæ conveniunt fidei.</text:span></text:p></text:note-body></text:note></text:span><text:span text:style-name="Verse_20_Number_20_Prespace"> </text:span><text:span text:style-name="Verse_20_Number">25</text:span><text:span text:style-name="Verse_20_Number_20_Postspace"> </text:span><text:span text:style-name="Verse_20_Text">non deserentes collectionem nostram, sicut consuetudinis est quibusdam, sed consolantes, et tanto magis quanto videritis appropinquantem diem.</text:span><text:span text:style-name="Verse_20_Text"><text:note text:id="ftn139" text:note-class="footnote"><text:note-citation>140</text:note-citation><text:note-body><text:p text:style-name="Bible_20_Footnote"><text:span text:style-name="Footnote_20_Origin">10.25 <text:s/></text:span><text:span text:style-name="Footnote_20_Keyword">Sicut consuetudinis. </text:span><text:span text:style-name="Footnote_20_Text"><text:s/>Culpat scindentes unitatem charitatis, quasi inter alios non possent habitare causa sanctitatis suæ; qui potius suo exemplo debuerunt consolari eos. </text:span><text:span text:style-name="Footnote_20_Keyword">Sed consolantes. </text:span><text:span text:style-name="Footnote_20_Text"><text:s/>Consolatur laborantem, qui pariter in labore persistit, quia sublevatio laboris est nisus seu nisio collaborantis, ut in itinere fit.</text:span></text:p></text:note-body></text:note></text:span><text:span text:style-name="Verse_20_Number_20_Prespace"> </text:span><text:span text:style-name="Verse_20_Number">26</text:span><text:span text:style-name="Verse_20_Number_20_Postspace"> </text:span><text:span text:style-name="Verse_20_Text">Voluntarie enim peccantibus nobis post acceptam notitiam veritatis, jam non relinquitur pro peccatis hostia,</text:span><text:span text:style-name="Verse_20_Text"><text:note text:id="ftn140" text:note-class="footnote"><text:note-citation>141</text:note-citation><text:note-body><text:p text:style-name="Bible_20_Footnote"><text:span text:style-name="Footnote_20_Origin">10.26 <text:s/></text:span><text:span text:style-name="Footnote_20_Keyword">Voluntarie enim peccantibus. </text:span><text:span text:style-name="Footnote_20_Text"><text:s/>Id est, nobis in voluntate peccandi manentibus non prodest Christus, qui est hostia pro peccatis, jam in hoc præsenti. Per quod constat quod nec in futuro. </text:span><text:span text:style-name="Footnote_20_Keyword">Post acceptam notitiam veritatis, </text:span><text:span text:style-name="Footnote_20_Text"><text:s/>id est, quanquam venissemus ad fidem, pro qua quidam securi sunt, quasi nunquam perituri. Non ait, volentibus, sed </text:span><text:span text:style-name="Footnote_20_Keyword">voluntarie, </text:span><text:span text:style-name="Footnote_20_Text"><text:s/>quia voluntarius est qui in aliquo assiduus est; volens, qui ad tempus. Vel etiam, si voluntate, nedum actu peccemus. </text:span><text:span text:style-name="Footnote_20_Keyword">Jam non relinquitur pro peccatis hostia; </text:span><text:span text:style-name="Footnote_20_Text"><text:s/>sicut in veteri lege datum est sæpius offerri hostias pro peccato. Non enim Christus iterum immolandus est pro peccatis, quod semel factum est, et secundo non est opus. Sed magis opus est manere in fide et veritate. Quod si non facit judicium, te exspectat, nisi per pœnitentiam renoveris.</text:span></text:p></text:note-body></text:note></text:span><text:span text:style-name="Verse_20_Number_20_Prespace"> </text:span><text:span text:style-name="Verse_20_Number">27</text:span><text:span text:style-name="Verse_20_Number_20_Postspace"> </text:span><text:span text:style-name="Verse_20_Text">terribilis autem quædam exspectatio judicii, et ignis æmulatio, quæ consumptura est adversarios.</text:span><text:span text:style-name="Verse_20_Number_20_Prespace"> </text:span><text:span text:style-name="Verse_20_Number">28</text:span><text:span text:style-name="Verse_20_Number_20_Postspace"> </text:span><text:span text:style-name="Verse_20_Text">Irritam quis faciens legem Moysi, sine ulla miseratione duobus vel tribus testibus moritur:</text:span><text:span text:style-name="Verse_20_Text"><text:note text:id="ftn141" text:note-class="footnote"><text:note-citation>142</text:note-citation><text:note-body><text:p text:style-name="Bible_20_Footnote"><text:span text:style-name="Footnote_20_Origin">10.28 <text:s/></text:span><text:span text:style-name="Footnote_20_Keyword">Duobus vel tribus testibus. </text:span><text:span text:style-name="Footnote_20_Text"><text:s/>Convictus. Quid ergo illi contra quos perhibent testimonium angeli, et sancti, et propria conscientia?</text:span></text:p></text:note-body></text:note></text:span><text:span text:style-name="Verse_20_Number_20_Prespace"> </text:span><text:span text:style-name="Verse_20_Number">29</text:span><text:span text:style-name="Verse_20_Number_20_Postspace"> </text:span><text:span text:style-name="Verse_20_Text">quanto magis putatis deteriora mereri supplicia qui Filium Dei conculcaverit, et sanguinem testamenti pollutum duxerit, in quo sanctificatus est, et spiritui gratiæ contumeliam fecerit?</text:span><text:span text:style-name="Verse_20_Text"><text:note text:id="ftn142" text:note-class="footnote"><text:note-citation>143</text:note-citation><text:note-body><text:p text:style-name="Bible_20_Footnote"><text:span text:style-name="Footnote_20_Origin">10.29 <text:s/></text:span><text:span text:style-name="Footnote_20_Keyword">Conculcaverit, </text:span><text:span text:style-name="Footnote_20_Text"><text:s/>etc. Conculcat Christum qui libere peccat absque timore, et pœnitentia; et qui indigne participat, sanguinem pollutum ducit, si ab eo mundatus ad vomitum redit et pœnitere negligit. Spiritui injurius est, qui ejus beneficium grate non suscipit. </text:span><text:span text:style-name="Footnote_20_Keyword">Pollutum duxerit. </text:span><text:span text:style-name="Footnote_20_Text"><text:s/>Talis est qui per carnales observantias credit peccata dimitti, a quibus retrahit nos sanguis Christi, et ita pollutus est et nos polluit, si ab eo, unde est remissio, nos retrahit. </text:span><text:span text:style-name="Footnote_20_Keyword">Et spiritui gratiæ. </text:span><text:span text:style-name="Footnote_20_Text"><text:s/>Id est Spiritui sancto gratis dato; vel, qui dat gratiam, contumeliam facit; qui remissionem, quam ipse Spiritus facit, ascribit carnalibus observantiis, vel, qui eum male vivendo a se abjicit.</text:span></text:p></text:note-body></text:note></text:span><text:span text:style-name="Verse_20_Number_20_Prespace"> </text:span><text:span text:style-name="Verse_20_Number">30</text:span><text:span text:style-name="Verse_20_Number_20_Postspace"> </text:span><text:span text:style-name="Verse_20_Text">Scimus enim qui dixit: Mihi vindicta, et ego retribuam. Et iterum: Quia judicabit Dominus populum suum.</text:span><text:span text:style-name="Verse_20_Text"><text:note text:id="ftn143" text:note-class="footnote"><text:note-citation>144</text:note-citation><text:note-body><text:p text:style-name="Bible_20_Footnote"><text:span text:style-name="Footnote_20_Origin">10.30 <text:s/></text:span><text:span text:style-name="Footnote_20_Keyword">Mihi vindicta, </text:span><text:span text:style-name="Footnote_20_Text"><text:s/>etc. De inimicis hoc dictum est, qui male faciunt, non autem de his qui male patiuntur. Hic autem et consolatur eos, dicens quod permanet in sempiternum Deus, et vivit. Proinde etiamsi nunc tyranni non recipiunt quod eis promissum est; tamen postea recepturi sunt, itaque illos oportet congemiscere, non vero nos. Nos enim in illorum incidimus manus, illi autem in manus Dei. Neque enim qui patitur, aliquid malum patitur, sed qui facit; neque beneficium percipit qui juvatur, sed qui beneficium præstat. Hæc igitur scientes, patientes efficiamur ad sufferenda mala, et prompti ad bene faciendum.</text:span></text:p></text:note-body></text:note></text:span><text:span text:style-name="Verse_20_Number_20_Prespace"> </text:span><text:span text:style-name="Verse_20_Number">31</text:span><text:span text:style-name="Verse_20_Number_20_Postspace"> </text:span><text:span text:style-name="Verse_20_Text">Horrendum est incidere in </text:span><text:soft-page-break/><text:span text:style-name="Verse_20_Text">manus Dei viventis.</text:span><text:span text:style-name="Verse_20_Text"><text:note text:id="ftn144" text:note-class="footnote"><text:note-citation>145</text:note-citation><text:note-body><text:p text:style-name="Bible_20_Footnote"><text:span text:style-name="Footnote_20_Origin">10.31 <text:s/></text:span><text:span text:style-name="Footnote_20_Keyword">Rememoramini. </text:span><text:span text:style-name="Footnote_20_Text"><text:s/>Invitat eos per antefacta CHRYS. Sicut optimi medicorum cum alios securint, etc., usque ad ut autem nos incidatis in manus Dei, </text:span><text:span text:style-name="Footnote_20_Keyword">rememoramini, </text:span><text:span text:style-name="Footnote_20_Text"><text:s/>etc. </text:span><text:span text:style-name="Footnote_20_Keyword">Pristinos, </text:span><text:span text:style-name="Footnote_20_Text"><text:s/>etc. Si rudes sustinuerunt, turpe est si modo deficiunt. </text:span><text:span text:style-name="Footnote_20_Keyword">Magnum certamen, </text:span><text:span text:style-name="Footnote_20_Text"><text:s/>etc. Passiones erant eis, tum ex propriis doloribus, tum ex doloribus aliorum, quibus compatiebantur.</text:span></text:p></text:note-body></text:note></text:span><text:span text:style-name="Verse_20_Number_20_Prespace"> </text:span><text:span text:style-name="Verse_20_Number">32</text:span><text:span text:style-name="Verse_20_Number_20_Postspace"> </text:span><text:span text:style-name="Verse_20_Text">Rememoramini autem pristinos dies, in quibus illuminati, magnum certamen sustinuistis passionum:</text:span><text:span text:style-name="Verse_20_Number_20_Prespace"> </text:span><text:span text:style-name="Verse_20_Number">33</text:span><text:span text:style-name="Verse_20_Number_20_Postspace"> </text:span><text:span text:style-name="Verse_20_Text">et in altero quidem opprobriis et tribulationibus spectaculum facti: in altero autem socii taliter conversantium effecti.</text:span><text:span text:style-name="Verse_20_Text"><text:note text:id="ftn145" text:note-class="footnote"><text:note-citation>146</text:note-citation><text:note-body><text:p text:style-name="Bible_20_Footnote"><text:span text:style-name="Footnote_20_Origin">10.33 <text:s/></text:span><text:span text:style-name="Footnote_20_Keyword">Et in altero quidem, </text:span><text:span text:style-name="Footnote_20_Text"><text:s/>etc. Quasi: Certamen passionum sustinetis, et in propriis passionibus, et in compassionibus aliorum, et hæ sunt duæ partes certantium contra nos passionum. </text:span><text:span text:style-name="Footnote_20_Keyword">Spectaculum. </text:span><text:span text:style-name="Footnote_20_Text"><text:s/>Grave est opprobrium, gravius est cum spectaculum hominibus fit et non secreto exprobratur.</text:span></text:p></text:note-body></text:note></text:span><text:span text:style-name="Verse_20_Number_20_Prespace"> </text:span><text:span text:style-name="Verse_20_Number">34</text:span><text:span text:style-name="Verse_20_Number_20_Postspace"> </text:span><text:span text:style-name="Verse_20_Text">Nam et vinctis compassi estis, et rapinam bonorum vestrorum cum gaudio suscepistis, cognoscentes vos habere meliorem et manentem substantiam.</text:span><text:span text:style-name="Verse_20_Number_20_Prespace"> </text:span><text:span text:style-name="Verse_20_Number">35</text:span><text:span text:style-name="Verse_20_Number_20_Postspace"> </text:span><text:span text:style-name="Verse_20_Text">Nolite itaque amittere confidentiam vestram, quæ magnam habet remunerationem.</text:span><text:span text:style-name="Verse_20_Number_20_Prespace"> </text:span><text:span text:style-name="Verse_20_Number">36</text:span><text:span text:style-name="Verse_20_Number_20_Postspace"> </text:span><text:span text:style-name="Verse_20_Text">Patientia enim vobis necessaria est: ut voluntatem Dei facientes, reportetis promissionem.</text:span><text:span text:style-name="Verse_20_Number_20_Prespace"> </text:span><text:span text:style-name="Verse_20_Number">37</text:span><text:span text:style-name="Verse_20_Number_20_Postspace"> </text:span><text:span text:style-name="Verse_20_Text">Adhuc enim modicum aliquantulum, qui venturus est, veniet, et non tardabit.</text:span><text:span text:style-name="Verse_20_Number_20_Prespace"> </text:span><text:span text:style-name="Verse_20_Number">38</text:span><text:span text:style-name="Verse_20_Number_20_Postspace"> </text:span><text:span text:style-name="Verse_20_Text">Justus autem meus ex fide vivit: quod si subtraxerit se, non placebit animæ meæ.</text:span><text:span text:style-name="Verse_20_Text"><text:note text:id="ftn146" text:note-class="footnote"><text:note-citation>147</text:note-citation><text:note-body><text:p text:style-name="Bible_20_Footnote"><text:span text:style-name="Footnote_20_Origin">10.38 <text:s/></text:span><text:span text:style-name="Footnote_20_Keyword">Vivit. </text:span><text:span text:style-name="Footnote_20_Text"><text:s/>AUG. Justi, recti, exsultate in Domino, quia vos decet, etc., usque ad et deficientem sublevat, et vincentem coronat.</text:span></text:p></text:note-body></text:note></text:span><text:span text:style-name="Verse_20_Number_20_Prespace"> </text:span><text:span text:style-name="Verse_20_Number">39</text:span><text:span text:style-name="Verse_20_Number_20_Postspace"> </text:span><text:span text:style-name="Verse_20_Text">Nos autem non sumus subtractionis filii in perditionem, sed fidei in acquisitionem animæ.</text:span><text:span text:style-name="Verse_20_Text"><text:note text:id="ftn147" text:note-class="footnote"><text:note-citation>148</text:note-citation><text:note-body><text:p text:style-name="Bible_20_Footnote"><text:span text:style-name="Footnote_20_Origin">10.39 <text:s/></text:span><text:span text:style-name="Footnote_20_Keyword">Nos autem, </text:span><text:span text:style-name="Footnote_20_Text"><text:s/>etc. Id est, non sumus filii paganorum, sed prophetarum fidelium.</text:span></text:p></text:note-body></text:note></text:span></text:p>
        <text:p text:style-name="Prose_20_Paragraph"><text:span text:style-name="Chapter_20_Number">11</text:span><text:span text:style-name="Chapter_20_Number_20_Postspace"> </text:span><text:span text:style-name="Verse_20_Text">Est autem fides sperandarum substantia rerum, argumentum non apparentium.</text:span><text:span text:style-name="Verse_20_Text"><text:note text:id="ftn148" text:note-class="footnote"><text:note-citation>149</text:note-citation><text:note-body><text:p text:style-name="Bible_20_Footnote"><text:span text:style-name="Footnote_20_Origin">11.1 <text:s/></text:span><text:span text:style-name="Footnote_20_Keyword">Est autem fides. </text:span><text:span text:style-name="Footnote_20_Text"><text:s/>Hic est laus et commendatio fidei, cujus descriptionem ponit. In qua tria notat, scilicet: quid efficiat in nobis, quod fundamentum est omnium bonorum, et quod et de non apparentibus est. De qua in Epistola ad Romanos plenius dictum est: </text:span><text:span text:style-name="Footnote_20_Keyword">Fides est substantia sperandarum rerum, </text:span><text:span text:style-name="Footnote_20_Text"><text:s/>id est, causa quæ res sperandas faciet quandoque subsistere in nobis; quod est dicere: faciet nos consequi futura bona. Et proprie dicitur fides </text:span><text:span text:style-name="Footnote_20_Keyword">substantia, </text:span><text:span text:style-name="Footnote_20_Text"><text:s/>quia sperandis substat, et facit ea esse in credentibus in alia vita. Et est fundamentum omnium bonorum quod nemo mutare potest, et sine quo non est bona ædificatio; vel, speranda jam facit esse in corde credentis. </text:span><text:span text:style-name="Footnote_20_Keyword">Argumentum, </text:span><text:span text:style-name="Footnote_20_Text"><text:s/>id est certitudo rerum quæ non apparent, et si quis de ea dubitet, probatio, ubi adhuc probatur futura resurrectio; quia ita crediderunt patriarchæ, apostoli, alii sancti. Fides est causa sperandorum, quia causa justitiæ per quam sunt speranda. Et hoc est: </text:span><text:span text:style-name="Footnote_20_Keyword">In hac testimonium, </text:span><text:span text:style-name="Footnote_20_Text"><text:s/>justitiæ, quod propter fidem Deus testatus est justos eos esse. </text:span><text:span text:style-name="Footnote_20_Keyword">Senes: </text:span><text:span text:style-name="Footnote_20_Text"><text:s/>Hoc dicit, non quod ætate senes, sed antecessores horum, et sic constat fidem non esse novam, sed tenendam, cum antiqui eam tenuerint.</text:span></text:p></text:note-body></text:note></text:span><text:span text:style-name="Verse_20_Number_20_Prespace"> </text:span><text:span text:style-name="Verse_20_Number">2</text:span><text:span text:style-name="Verse_20_Number_20_Postspace"> </text:span><text:span text:style-name="Verse_20_Text">In hac enim testimonium consecuti sunt senes.</text:span><text:span text:style-name="Verse_20_Number_20_Prespace"> </text:span><text:span text:style-name="Verse_20_Number">3</text:span><text:span text:style-name="Verse_20_Number_20_Postspace"> </text:span><text:span text:style-name="Verse_20_Text">Fide intelligimus aptata esse sæcula verbo Dei: ut ex invisibilibus visibilia fierent.</text:span><text:span text:style-name="Verse_20_Text"><text:note text:id="ftn149" text:note-class="footnote"><text:note-citation>150</text:note-citation><text:note-body><text:p text:style-name="Bible_20_Footnote"><text:span text:style-name="Footnote_20_Origin">11.3 <text:s/></text:span><text:span text:style-name="Footnote_20_Keyword">Fide intelligimus. </text:span><text:span text:style-name="Footnote_20_Text"><text:s/>Exemplis utitur ad commendationem fidei, ad ostendendum quod de non apparentibus sit fides.</text:span></text:p></text:note-body></text:note></text:span><text:span text:style-name="Verse_20_Number_20_Prespace"> </text:span><text:span text:style-name="Verse_20_Number">4</text:span><text:span text:style-name="Verse_20_Number_20_Postspace"> </text:span><text:span text:style-name="Verse_20_Text">Fide plurimam hostiam Abel, quam Cain, obtulit Deo, per quam testimonium consecutus est esse justus, testimonium perhibente muneribus ejus Deo, et per illam defunctus adhuc loquitur.</text:span><text:span text:style-name="Verse_20_Text"><text:note text:id="ftn150" text:note-class="footnote"><text:note-citation>151</text:note-citation><text:note-body><text:p text:style-name="Bible_20_Footnote"><text:span text:style-name="Footnote_20_Origin">11.4 <text:s/></text:span><text:span text:style-name="Footnote_20_Keyword">Fide plurimam. </text:span><text:span text:style-name="Footnote_20_Text"><text:s/>Quod patres antiqui per fidem sint consecuti testimonium justitiæ ostendit, ponens aliud exemplum ad commendationem justitiæ. </text:span><text:span text:style-name="Footnote_20_Keyword">Defunctus adhuc loquitur. </text:span><text:span text:style-name="Footnote_20_Text"><text:s/>Id est, materia est nobis loquendi, ut de ejus fide exemplum demus. Non enim mors exstinxit famam fidei. Ex fide et patientia præcedentium consolatur istos. Abel adhuc loquitur, quia alios suo exemplo admonet ut justi sint. Interemit eum quidem mors, sed non cum eo interemit gloriam ejus et memoriam. AUG. Neque Henoch et Elias per tam longam ætatem senectute marcuerunt, nec tamen, etc., usque ad priusquam propter peccatum inde exire meruisset.</text:span></text:p></text:note-body></text:note></text:span><text:span text:style-name="Verse_20_Number_20_Prespace"> </text:span><text:span text:style-name="Verse_20_Number">5</text:span><text:span text:style-name="Verse_20_Number_20_Postspace"> </text:span><text:span text:style-name="Verse_20_Text">Fide Henoch translatus est ne videret mortem, et non inveniebatur, quia transtulit illum Deus: ante translationem enim testimonium habuit placuisse Deo.</text:span><text:span text:style-name="Verse_20_Number_20_Prespace"> </text:span><text:span text:style-name="Verse_20_Number">6</text:span><text:span text:style-name="Verse_20_Number_20_Postspace"> </text:span><text:span text:style-name="Verse_20_Text">Sine fide autem impossibile est placere Deo. Credere enim oportet accedentem ad Deum quia est, et inquirentibus se remunerator sit.</text:span><text:span text:style-name="Verse_20_Text"><text:note text:id="ftn151" text:note-class="footnote"><text:note-citation>152</text:note-citation><text:note-body><text:p text:style-name="Bible_20_Footnote"><text:span text:style-name="Footnote_20_Origin">11.6 <text:s/></text:span><text:span text:style-name="Footnote_20_Keyword">Quia est. </text:span><text:span text:style-name="Footnote_20_Text"><text:s/>Esse proprie Deo convenit: quia immutabiliter est.</text:span></text:p></text:note-body></text:note></text:span><text:span text:style-name="Verse_20_Number_20_Prespace"> </text:span><text:span text:style-name="Verse_20_Number">7</text:span><text:span text:style-name="Verse_20_Number_20_Postspace"> </text:span><text:span text:style-name="Verse_20_Text">Fide Noë responso accepto de iis quæ adhuc non videbantur, metuens aptavit arcam in salutem domus suæ, per quam damnavit mundum: et justitiæ, quæ per fidem est, hæres est institutus.</text:span><text:span text:style-name="Verse_20_Text"><text:note text:id="ftn152" text:note-class="footnote"><text:note-citation>153</text:note-citation><text:note-body><text:p text:style-name="Bible_20_Footnote"><text:span text:style-name="Footnote_20_Origin">11.7 <text:s/></text:span><text:span text:style-name="Footnote_20_Keyword">Fide Nœ, </text:span><text:span text:style-name="Footnote_20_Text"><text:s/>etc. </text:span><text:span text:style-name="Footnote_20_Keyword">Et justitiæ, </text:span><text:span text:style-name="Footnote_20_Text"><text:s/>etc. Id est, fuit justus ex fide, sicut patres sui, nisi enim justus esset, hoc ei Deus non præcepisset.</text:span></text:p></text:note-body></text:note></text:span><text:span text:style-name="Verse_20_Number_20_Prespace"> </text:span><text:span text:style-name="Verse_20_Number">8</text:span><text:span text:style-name="Verse_20_Number_20_Postspace"> </text:span><text:span text:style-name="Verse_20_Text">Fide qui vocatur Abraham obedivit in locum exire, quem accepturus erat in </text:span><text:soft-page-break/><text:span text:style-name="Verse_20_Text">hæreditatem: et exiit, nesciens quo iret.</text:span><text:span text:style-name="Verse_20_Text"><text:note text:id="ftn153" text:note-class="footnote"><text:note-citation>154</text:note-citation><text:note-body><text:p text:style-name="Bible_20_Footnote"><text:span text:style-name="Footnote_20_Origin">11.8 <text:s/></text:span><text:span text:style-name="Footnote_20_Keyword">Fide qui vivit. </text:span><text:span text:style-name="Footnote_20_Text"><text:s/>Hic ad patres Judæorum descendit et ostendit in eis, sicut in prioribus, omnem justitiam ex fide habuisse originem. Et ponit exemplum de Abraham. </text:span><text:span text:style-name="Footnote_20_Keyword">Obedivit, </text:span><text:span text:style-name="Footnote_20_Text"><text:s/>Deo dicenti sibi: «Exi de terra tua, et de cognatione tua.» Hoc jam fecerat. Hoc enim dictum est jam egresso de terra Chaldæorum, et jam constituto in Mesopotamia. Non ergo Dominus corpus, sed animum a terra sua avertit, ne velit reverti. Non enim exierat inde animo, sed redeundi tenebatur desiderio; quod desiderium Deo jubente ac juvante, et illo obediente fuerat amputandum.</text:span></text:p></text:note-body></text:note></text:span><text:span text:style-name="Verse_20_Number_20_Prespace"> </text:span><text:span text:style-name="Verse_20_Number">9</text:span><text:span text:style-name="Verse_20_Number_20_Postspace"> </text:span><text:span text:style-name="Verse_20_Text">Fide demoratus est in terra repromissionis, tamquam in aliena, in casulis habitando cum Isaac et Jacob cohæredibus repromissionis ejusdem.</text:span><text:span text:style-name="Verse_20_Number_20_Prespace"> </text:span><text:span text:style-name="Verse_20_Number">10</text:span><text:span text:style-name="Verse_20_Number_20_Postspace"> </text:span><text:span text:style-name="Verse_20_Text">Exspectabat enim fundamenta habentem civitatem: cujus artifex et conditor Deus.</text:span><text:span text:style-name="Verse_20_Number_20_Prespace"> </text:span><text:span text:style-name="Verse_20_Number">11</text:span><text:span text:style-name="Verse_20_Number_20_Postspace"> </text:span><text:span text:style-name="Verse_20_Text">Fide et ipsa Sara sterilis virtutem in conceptionem seminis accepit, etiam præter tempus ætatis: quoniam fidelem credidit esse eum qui repromiserat.</text:span><text:span text:style-name="Verse_20_Text"><text:note text:id="ftn154" text:note-class="footnote"><text:note-citation>155</text:note-citation><text:note-body><text:p text:style-name="Bible_20_Footnote"><text:span text:style-name="Footnote_20_Origin">11.11 <text:s/></text:span><text:span text:style-name="Footnote_20_Keyword">Quoniam fidelem. </text:span><text:span text:style-name="Footnote_20_Text"><text:s/>Prius risit, etsi ex gaudio, non tamen plena fide: sed post, verbis angeli, in fide solidata est. Riserat etiam Abraham, quando ei promissus est filius, sed risus ille admirationis fuit et gaudii, non dubitationis.</text:span></text:p></text:note-body></text:note></text:span><text:span text:style-name="Verse_20_Number_20_Prespace"> </text:span><text:span text:style-name="Verse_20_Number">12</text:span><text:span text:style-name="Verse_20_Number_20_Postspace"> </text:span><text:span text:style-name="Verse_20_Text">Propter quod et ab uno orti sunt (et hoc emortuo) tamquam sidera cæli in multitudinem, et sicut arena, quæ est ad oram maris, innumerabilis.</text:span><text:span text:style-name="Verse_20_Text"><text:note text:id="ftn155" text:note-class="footnote"><text:note-citation>156</text:note-citation><text:note-body><text:p text:style-name="Bible_20_Footnote"><text:span text:style-name="Footnote_20_Origin">11.12 <text:s/></text:span><text:span text:style-name="Footnote_20_Keyword">Ab uno. </text:span><text:span text:style-name="Footnote_20_Text"><text:s/>Utero, vel Abraham emortuo. Emortuum dicit ad opus concipiendi Saræ uterum, quantum ad virum seniorem; vel dicit ipsum Abraham ad opus generandi emortuum, quantum scilicet ad seniorem feminam. </text:span><text:span text:style-name="Footnote_20_Keyword">Tanquam sidera. </text:span><text:span text:style-name="Footnote_20_Text"><text:s/>Hoc dicit quantum ad bonos, id est qui luce virtutum et multitudine comparantur sideribus. </text:span><text:span text:style-name="Footnote_20_Keyword">Et sicut arena. </text:span><text:span text:style-name="Footnote_20_Text"><text:s/>Hoc dicit quantum ad malos, id est qui instabilitate et numero comparantur arenæ. Mare est ipsa gentilitas: ora, ritus ejus; cui propinqui facti sunt aliqui Judæi, non tamen in gentilitate.</text:span></text:p></text:note-body></text:note></text:span><text:span text:style-name="Verse_20_Number_20_Prespace"> </text:span><text:span text:style-name="Verse_20_Number">13</text:span><text:span text:style-name="Verse_20_Number_20_Postspace"> </text:span><text:span text:style-name="Verse_20_Text">Juxta fidem defuncti sunt omnes isti, non acceptis repromissionibus, sed a longe eas aspicientes, et salutantes, et confitentes quia peregrini et hospites sunt super terram.</text:span><text:span text:style-name="Verse_20_Text"><text:note text:id="ftn156" text:note-class="footnote"><text:note-citation>157</text:note-citation><text:note-body><text:p text:style-name="Bible_20_Footnote"><text:span text:style-name="Footnote_20_Origin">11.13 <text:s/></text:span><text:span text:style-name="Footnote_20_Keyword">Et salutantes. </text:span><text:span text:style-name="Footnote_20_Text"><text:s/>Utitur verbo translato a navigantibus, qui longe prospiciunt desideratas civitates, quas antequam ingrediantur, salutatione præveniunt. Ex metaphora ergo navigantium dicit, </text:span><text:span text:style-name="Footnote_20_Keyword">Et salutantes; </text:span><text:span text:style-name="Footnote_20_Text"><text:s/>id est gaudentes et desiderantes eas, sicut faciunt nautæ longe visis civitatibus. Et ideo confitebantur quod essent ipsi peregrini, qui in aliena patria nihil habent. </text:span><text:span text:style-name="Footnote_20_Keyword">Hospites. </text:span><text:span text:style-name="Footnote_20_Text"><text:s/>Hi de patria non sunt, et isti confitebantur se non esse de mundo, neque aliquid se habere in mundo, ideoque hoc confitebantur. Qui autem hoc dicunt, dant intelligi quod aliam patriam quærunt, quod ipsi significare volebant. Et ne putaret quis quod illam appeterent de qua exierant, subditur: </text:span><text:span text:style-name="Footnote_20_Keyword">Et si quidem, </text:span><text:span text:style-name="Footnote_20_Text"><text:s/>etc.</text:span></text:p></text:note-body></text:note></text:span><text:span text:style-name="Verse_20_Number_20_Prespace"> </text:span><text:span text:style-name="Verse_20_Number">14</text:span><text:span text:style-name="Verse_20_Number_20_Postspace"> </text:span><text:span text:style-name="Verse_20_Text">Qui enim hæc dicunt, significant se patriam inquirere.</text:span><text:span text:style-name="Verse_20_Number_20_Prespace"> </text:span><text:span text:style-name="Verse_20_Number">15</text:span><text:span text:style-name="Verse_20_Number_20_Postspace"> </text:span><text:span text:style-name="Verse_20_Text">Et si quidem ipsius meminissent de qua exierunt, habebant utique tempus revertendi:</text:span><text:span text:style-name="Verse_20_Number_20_Prespace"> </text:span><text:span text:style-name="Verse_20_Number">16</text:span><text:span text:style-name="Verse_20_Number_20_Postspace"> </text:span><text:span text:style-name="Verse_20_Text">nunc autem meliorem appetunt, id est, cælestem. Ideo non confunditur Deus vocari Deus eorum: paravit enim illis civitatem.</text:span><text:span text:style-name="Verse_20_Number_20_Prespace"> </text:span><text:span text:style-name="Verse_20_Number">17</text:span><text:span text:style-name="Verse_20_Number_20_Postspace"> </text:span><text:span text:style-name="Verse_20_Text">Fide obtulit Abraham Isaac, cum tentaretur, et unigenitum offerebat, qui susceperat repromissiones:</text:span><text:span text:style-name="Verse_20_Text"><text:note text:id="ftn157" text:note-class="footnote"><text:note-citation>158</text:note-citation><text:note-body><text:p text:style-name="Bible_20_Footnote"><text:span text:style-name="Footnote_20_Origin">11.17 <text:s/></text:span><text:span text:style-name="Footnote_20_Keyword">Cum tentaretur. </text:span><text:span text:style-name="Footnote_20_Text"><text:s/>Non tentavit Deus Abraham quasi qui fidem ejus ignoraret, sed ut ipse Abraham et mundus fidei ejus veritatem et firmitatem cognosceret.</text:span></text:p></text:note-body></text:note></text:span><text:span text:style-name="Verse_20_Number_20_Prespace"> </text:span><text:span text:style-name="Verse_20_Number">18</text:span><text:span text:style-name="Verse_20_Number_20_Postspace"> </text:span><text:span text:style-name="Verse_20_Text">ad quem dictum est: Quia in Isaac vocabitur tibi semen:</text:span><text:span text:style-name="Verse_20_Number_20_Prespace"> </text:span><text:span text:style-name="Verse_20_Number">19</text:span><text:span text:style-name="Verse_20_Number_20_Postspace"> </text:span><text:span text:style-name="Verse_20_Text">arbitrans quia et a mortuis suscitare potens est Deus: unde eum et in parabolam accepit.</text:span><text:span text:style-name="Verse_20_Text"><text:note text:id="ftn158" text:note-class="footnote"><text:note-citation>159</text:note-citation><text:note-body><text:p text:style-name="Bible_20_Footnote"><text:span text:style-name="Footnote_20_Origin">11.19 <text:s/></text:span><text:span text:style-name="Footnote_20_Keyword">Et in parabolam. </text:span><text:span text:style-name="Footnote_20_Text"><text:s/>Fide obtulit Abraham non solum in re, sed etiam in significatione. Intellexit enim Christum significari, cujus deitas non moritur; sed aries hærens cornibus inter vepres, id est caro laborans inter Judæos in cornibus crucis, potuit Deo offerri spinis Judaicis ante coronata.</text:span></text:p></text:note-body></text:note></text:span><text:span text:style-name="Verse_20_Number_20_Prespace"> </text:span><text:span text:style-name="Verse_20_Number">20</text:span><text:span text:style-name="Verse_20_Number_20_Postspace"> </text:span><text:span text:style-name="Verse_20_Text">Fide et de futuris benedixit Isaac Jacob et Esau.</text:span><text:span text:style-name="Verse_20_Text"><text:note text:id="ftn159" text:note-class="footnote"><text:note-citation>160</text:note-citation><text:note-body><text:p text:style-name="Bible_20_Footnote"><text:span text:style-name="Footnote_20_Origin">11.20 <text:s/></text:span><text:span text:style-name="Footnote_20_Keyword">Isaac. </text:span><text:span text:style-name="Footnote_20_Text"><text:s/>Fidem hic habuit, non solum quod benedictus esset melior, sed etiam credidit quod Christianus populus supplantaret benedictionem Judæis factam et promissam.</text:span></text:p></text:note-body></text:note></text:span><text:span text:style-name="Verse_20_Number_20_Prespace"> </text:span><text:span text:style-name="Verse_20_Number">21</text:span><text:span text:style-name="Verse_20_Number_20_Postspace"> </text:span><text:span text:style-name="Verse_20_Text">Fide Jacob, moriens, singulos filiorum Joseph benedixit: et adoravit fastigium virgæ ejus.</text:span><text:span text:style-name="Verse_20_Text"><text:note text:id="ftn160" text:note-class="footnote"><text:note-citation>161</text:note-citation><text:note-body><text:p text:style-name="Bible_20_Footnote"><text:span text:style-name="Footnote_20_Origin">11.21 <text:s/></text:span><text:span text:style-name="Footnote_20_Keyword">Adoravit fastigium, </text:span><text:span text:style-name="Footnote_20_Text"><text:s/>etc. Forte tulerat a filio virgam, quando ei fidem filius jurabat et dum eum teneret, post verba jurantis, mox adoravit Deum. Non enim padebat eum ferre tantisper insigne potestatis filii sui, ubi figura magnæ rei futuræ præsignabatur, et regni Christi futuri in gentibus.</text:span></text:p></text:note-body></text:note></text:span><text:span text:style-name="Verse_20_Number_20_Prespace"> </text:span><text:span text:style-name="Verse_20_Number">22</text:span><text:span text:style-name="Verse_20_Number_20_Postspace"> </text:span><text:span text:style-name="Verse_20_Text">Fide Joseph, moriens, de profectione filiorum Israël memoratus est, et de ossibus suis mandavit.</text:span><text:span text:style-name="Verse_20_Text"><text:note text:id="ftn161" text:note-class="footnote"><text:note-citation>162</text:note-citation><text:note-body><text:p text:style-name="Bible_20_Footnote"><text:span text:style-name="Footnote_20_Origin">11.22 <text:s/></text:span><text:span text:style-name="Footnote_20_Keyword">De ossibus suis mandavit. </text:span><text:span text:style-name="Footnote_20_Text"><text:s/>Adjurans filios Isræl, ut asportarent ea in terram promissionis, et reconderent ea in sepulcro patrum suorum, scilicet in spelunca duplici, in qua sepulti sunt Abraham, et Isaac, et Jacob, et cæteri et patres, ubi et Adam et Eva quiescebant. Quod ideo voluerunt, quia in ea terra præviderunt nasciturum Christum, ut cum eo resurgerent.</text:span></text:p></text:note-body></text:note></text:span><text:span text:style-name="Verse_20_Number_20_Prespace"> </text:span><text:span text:style-name="Verse_20_Number">23</text:span><text:span text:style-name="Verse_20_Number_20_Postspace"> </text:span><text:span text:style-name="Verse_20_Text">Fide Moyses, natus, occultatus est mensibus tribus a parentibus suis, eo quod vidissent elegantem infantem, et non timuerunt regis edictum.</text:span><text:span text:style-name="Verse_20_Number_20_Prespace"> </text:span><text:span text:style-name="Verse_20_Number">24</text:span><text:span text:style-name="Verse_20_Number_20_Postspace"> </text:span><text:span text:style-name="Verse_20_Text">Fide Moyses grandis factus negavit se esse filium filiæ Pharaonis,</text:span><text:span text:style-name="Verse_20_Number_20_Prespace"> </text:span><text:span text:style-name="Verse_20_Number">25</text:span><text:span text:style-name="Verse_20_Number_20_Postspace"> </text:span><text:span text:style-name="Verse_20_Text">magis </text:span><text:soft-page-break/><text:span text:style-name="Verse_20_Text">eligens affligi cum populo Dei, quam temporalis peccati habere jucunditatem,</text:span><text:span text:style-name="Verse_20_Number_20_Prespace"> </text:span><text:span text:style-name="Verse_20_Number">26</text:span><text:span text:style-name="Verse_20_Number_20_Postspace"> </text:span><text:span text:style-name="Verse_20_Text">majores divitias æstimans thesauro Ægyptiorum, improperium Christi: aspiciebat enim in remunerationem.</text:span><text:span text:style-name="Verse_20_Text"><text:note text:id="ftn162" text:note-class="footnote"><text:note-citation>163</text:note-citation><text:note-body><text:p text:style-name="Bible_20_Footnote"><text:span text:style-name="Footnote_20_Origin">11.26 <text:s/></text:span><text:span text:style-name="Footnote_20_Keyword">Improperium Christi. </text:span><text:span text:style-name="Footnote_20_Text"><text:s/>Hoc dixit, vel quod Moyses pateretur pro Christo, vel quod significabat improperia Christi futura: vel, quod Moyses sustinuit a fratribus suis quos liberare volebat, sicut Christus a suis quos redimere venerat. Illi dixerunt Christo: </text:span><text:span text:style-name="Footnote_20_Keyword">Dæmonium habes</text:span><text:span text:style-name="Footnote_20_Text"> Joan 7.. Et isti Moysi: </text:span><text:span text:style-name="Footnote_20_Keyword">Vis nos interficere, sicut interfecisti Ægyptium</text:span><text:span text:style-name="Footnote_20_Text"> Exod. 2. Quod tamen patienter sustinuit, sicut et Christus.</text:span></text:p></text:note-body></text:note></text:span><text:span text:style-name="Verse_20_Number_20_Prespace"> </text:span><text:span text:style-name="Verse_20_Number">27</text:span><text:span text:style-name="Verse_20_Number_20_Postspace"> </text:span><text:span text:style-name="Verse_20_Text">Fide reliquit Ægyptum, non veritus animositatem regis: invisibilem enim tamquam videns sustinuit.</text:span><text:span text:style-name="Verse_20_Text"><text:note text:id="ftn163" text:note-class="footnote"><text:note-citation>164</text:note-citation><text:note-body><text:p text:style-name="Bible_20_Footnote"><text:span text:style-name="Footnote_20_Origin">11.27 <text:s/></text:span><text:span text:style-name="Footnote_20_Keyword">Non veritus. </text:span><text:span text:style-name="Footnote_20_Text"><text:s/>Quod prius fugerat in terram Madian, non fuit metus, sed fides; eo quod credebat a Deo liberari. Noluit ibi manere, ne esset causa jactantiæ, si in apertum periculum se præcipitaret, et tentaret Deum, quod diabolicum est. Sancti enim, quandiu habent quid faciant, non debent tentare Deum, ut et Dominus locum dedit Judæis, qui et suis præcepit: </text:span><text:span text:style-name="Footnote_20_Keyword">Si vos persecuti fuerint in una civitate, fugite in aliam</text:span><text:span text:style-name="Footnote_20_Text"> Matth. 10..</text:span></text:p></text:note-body></text:note></text:span><text:span text:style-name="Verse_20_Number_20_Prespace"> </text:span><text:span text:style-name="Verse_20_Number">28</text:span><text:span text:style-name="Verse_20_Number_20_Postspace"> </text:span><text:span text:style-name="Verse_20_Text">Fide celebravit Pascha, et sanguinis effusionem: ne qui vastabat primitiva, tangeret eos.</text:span><text:span text:style-name="Verse_20_Text"><text:note text:id="ftn164" text:note-class="footnote"><text:note-citation>165</text:note-citation><text:note-body><text:p text:style-name="Bible_20_Footnote"><text:span text:style-name="Footnote_20_Origin">11.28 <text:s/></text:span><text:span text:style-name="Footnote_20_Keyword">Fide celebravit Pascha. </text:span><text:span text:style-name="Footnote_20_Text"><text:s/>Hac utique quia sic credidit populum salvandum: illos quidem a Pharaone, nos a diabolo.</text:span></text:p></text:note-body></text:note></text:span><text:span text:style-name="Verse_20_Number_20_Prespace"> </text:span><text:span text:style-name="Verse_20_Number">29</text:span><text:span text:style-name="Verse_20_Number_20_Postspace"> </text:span><text:span text:style-name="Verse_20_Text">Fide transierunt mare Rubrum tamquam per aridam terram: quod experti Ægyptii, devorati sunt.</text:span><text:span text:style-name="Verse_20_Text"><text:note text:id="ftn165" text:note-class="footnote"><text:note-citation>166</text:note-citation><text:note-body><text:p text:style-name="Bible_20_Footnote"><text:span text:style-name="Footnote_20_Origin">11.29 <text:s/></text:span><text:span text:style-name="Footnote_20_Keyword">Transierunt mare Rubrum, </text:span><text:span text:style-name="Footnote_20_Text"><text:s/>etc. Sic per baptismum fideles transeunt, remissis peccatis; tanquam Ægyptiis cum diabolo principe tenebrarum submersis.</text:span></text:p></text:note-body></text:note></text:span><text:span text:style-name="Verse_20_Number_20_Prespace"> </text:span><text:span text:style-name="Verse_20_Number">30</text:span><text:span text:style-name="Verse_20_Number_20_Postspace"> </text:span><text:span text:style-name="Verse_20_Text">Fide muri Jericho corruerunt, circuitu dierum septem.</text:span><text:span text:style-name="Verse_20_Text"><text:note text:id="ftn166" text:note-class="footnote"><text:note-citation>167</text:note-citation><text:note-body><text:p text:style-name="Bible_20_Footnote"><text:span text:style-name="Footnote_20_Origin">11.30 <text:s/></text:span><text:span text:style-name="Footnote_20_Keyword">Circuitu dierum septem</text:span><text:span text:style-name="Footnote_20_Text"> completo a Levitis arcam Dei portantibus, et æneis tubis clangentibus.</text:span></text:p></text:note-body></text:note></text:span><text:span text:style-name="Verse_20_Number_20_Prespace"> </text:span><text:span text:style-name="Verse_20_Number">31</text:span><text:span text:style-name="Verse_20_Number_20_Postspace"> </text:span><text:span text:style-name="Verse_20_Text">Fide Rahab meretrix non periit cum incredulis, excipiens exploratores cum pace.</text:span><text:span text:style-name="Verse_20_Text"><text:note text:id="ftn167" text:note-class="footnote"><text:note-citation>168</text:note-citation><text:note-body><text:p text:style-name="Bible_20_Footnote"><text:span text:style-name="Footnote_20_Origin">11.31 <text:s/></text:span><text:span text:style-name="Footnote_20_Keyword">Excipiens exploratores cum pace, </text:span><text:span text:style-name="Footnote_20_Text"><text:s/>etc. Quasi: Ita et vos debetis duo Testamenta per apostolos tanquam exploratores a Christo missos credendo excipere, et ita cum infidelibus non peribitis.</text:span></text:p></text:note-body></text:note></text:span><text:span text:style-name="Verse_20_Number_20_Prespace"> </text:span><text:span text:style-name="Verse_20_Number">32</text:span><text:span text:style-name="Verse_20_Number_20_Postspace"> </text:span><text:span text:style-name="Verse_20_Text">Et quid adhuc dicam? deficiet enim me tempus enarrantem de Gedeon, Barac, Samson, Jephte, David, Samuel, et prophetis:</text:span><text:span text:style-name="Verse_20_Text"><text:note text:id="ftn168" text:note-class="footnote"><text:note-citation>169</text:note-citation><text:note-body><text:p text:style-name="Bible_20_Footnote"><text:span text:style-name="Footnote_20_Origin">11.32 <text:s/></text:span><text:span text:style-name="Footnote_20_Keyword">De Gedeon. </text:span><text:span text:style-name="Footnote_20_Text"><text:s/>Ipse, accepto signo velleris a Domino, ivit contra Madianitas cum trecentis viris, eosque noctu expugnavit. </text:span><text:span text:style-name="Footnote_20_Keyword">Samson. </text:span><text:span text:style-name="Footnote_20_Text"><text:s/>Hic, ut legitur in libro Judicum, afflixit vehementer Philisthæos. </text:span><text:span text:style-name="Footnote_20_Keyword">Jephte. </text:span><text:span text:style-name="Footnote_20_Text"><text:s/>Hic, cum iret ad pugnam contra hostes, vovit Domino quod, si triumphum de hostibus assequeretur, rediens, quod primo occurreret, offerret Deo: occurritque ei filia, quam immolavit.</text:span></text:p></text:note-body></text:note></text:span><text:span text:style-name="Verse_20_Number_20_Prespace"> </text:span><text:span text:style-name="Verse_20_Number">33</text:span><text:span text:style-name="Verse_20_Number_20_Postspace"> </text:span><text:span text:style-name="Verse_20_Text">qui per fidem vicerunt regna, operati sunt justitiam, adepti sunt repromissiones, obturaverunt ora leonum,</text:span><text:span text:style-name="Verse_20_Text"><text:note text:id="ftn169" text:note-class="footnote"><text:note-citation>170</text:note-citation><text:note-body><text:p text:style-name="Bible_20_Footnote"><text:span text:style-name="Footnote_20_Origin">11.33 <text:s/></text:span><text:span text:style-name="Footnote_20_Keyword">Qui per fidem. </text:span><text:span text:style-name="Footnote_20_Text"><text:s/>Etsi recusat dicere quæ fecerint singuli, dicit tamen quæ quidam operati sunt fide. </text:span><text:span text:style-name="Footnote_20_Keyword">Repromissiones. </text:span><text:span text:style-name="Footnote_20_Text"><text:s/>Dicit Apostolus </text:span><text:span text:style-name="Footnote_20_Keyword">repromissiones</text:span><text:span text:style-name="Footnote_20_Text"> et non promissiones, quia promissiones multæ sunt factæ David, ut Abrahæ. Sapienter historiarum commemorationem vitat, ne sermonem suum protelet, breviter quædam tangens. Nec enim omnino tacuit, nec dicens molestus effectus est, fugit densitatem et longitudinem, ne fatiget auditorem.</text:span></text:p></text:note-body></text:note></text:span><text:span text:style-name="Verse_20_Number_20_Prespace"> </text:span><text:span text:style-name="Verse_20_Number">34</text:span><text:span text:style-name="Verse_20_Number_20_Postspace"> </text:span><text:span text:style-name="Verse_20_Text">extinxerunt impetum ignis, effugerunt aciem gladii, convaluerunt de infirmitate, fortes facti sunt in bello, castra verterunt exterorum:</text:span><text:span text:style-name="Verse_20_Number_20_Prespace"> </text:span><text:span text:style-name="Verse_20_Number">35</text:span><text:span text:style-name="Verse_20_Number_20_Postspace"> </text:span><text:span text:style-name="Verse_20_Text">acceperunt mulieres de resurrectione mortuos suos: alii autem distenti sunt non suscipientes redemptionem ut meliorem invenirent resurrectionem.</text:span><text:span text:style-name="Verse_20_Text"><text:note text:id="ftn170" text:note-class="footnote"><text:note-citation>171</text:note-citation><text:note-body><text:p text:style-name="Bible_20_Footnote"><text:span text:style-name="Footnote_20_Origin">11.35 <text:s/></text:span><text:span text:style-name="Footnote_20_Keyword">Alii autem distenti, </text:span><text:span text:style-name="Footnote_20_Text"><text:s/>etc. In illis Patribus Veteris Testamenti, quamvis rara, fuerunt tamen exempla patientiæ, a sanguine Abel usque ad sanguinem Zachariæ, quorum sanguinem dicit Dominus ab eis exigendum, qui in patrum suorum (a quibus illi occisi sunt) iniquitate persisterent. Et in Novo Testamento, non defuerunt temporali felicitate pollentes, in quo misericordiam Dei experimur.</text:span></text:p></text:note-body></text:note></text:span><text:span text:style-name="Verse_20_Number_20_Prespace"> </text:span><text:span text:style-name="Verse_20_Number">36</text:span><text:span text:style-name="Verse_20_Number_20_Postspace"> </text:span><text:span text:style-name="Verse_20_Text">Alii vero ludibria, et verbera experti, insuper et vincula, et carceres:</text:span><text:span text:style-name="Verse_20_Number_20_Prespace"> </text:span><text:span text:style-name="Verse_20_Number">37</text:span><text:span text:style-name="Verse_20_Number_20_Postspace"> </text:span><text:span text:style-name="Verse_20_Text">lapidati sunt, secti sunt, tentati sunt, in occisione gladii mortui sunt, circuierunt in melotis, in pellibus caprinis, egentes, angustiati, afflicti:</text:span><text:span text:style-name="Verse_20_Number_20_Prespace"> </text:span><text:span text:style-name="Verse_20_Number">38</text:span><text:span text:style-name="Verse_20_Number_20_Postspace"> </text:span><text:span text:style-name="Verse_20_Text">quibus dignus non erat mundus: in solitudinibus errantes, in montibus, in speluncis, et in cavernis terræ.</text:span><text:span text:style-name="Verse_20_Text"><text:note text:id="ftn171" text:note-class="footnote"><text:note-citation>172</text:note-citation><text:note-body><text:p text:style-name="Bible_20_Footnote"><text:span text:style-name="Footnote_20_Origin">11.38 <text:s/></text:span><text:span text:style-name="Footnote_20_Keyword">Quibus dignus non erat mundus. </text:span><text:span text:style-name="Footnote_20_Text"><text:s/>Id est, quorum conversatione </text:span><text:span text:style-name="Footnote_20_Keyword">non erat mundus dignus, </text:span><text:span text:style-name="Footnote_20_Text"><text:s/>ideoque ne viles habeantur pro toleratis tribulationibus: vel, adeo viles erant hominibus, ut putarentur non esse digni stare vel habitare inter eos. Et tam illi quam priores, non acceperunt statim promissam vitam usque ad Christum. Cur non subditur:</text:span></text:p></text:note-body></text:note></text:span><text:span text:style-name="Verse_20_Number_20_Prespace"> </text:span><text:span text:style-name="Verse_20_Number">39</text:span><text:span text:style-name="Verse_20_Number_20_Postspace"> </text:span><text:span text:style-name="Verse_20_Text">Et hi omnes testimonio fidei probati, non acceperunt repromissionem,</text:span><text:span text:style-name="Verse_20_Number_20_Prespace"> </text:span><text:span text:style-name="Verse_20_Number">40</text:span><text:span text:style-name="Verse_20_Number_20_Postspace"> </text:span><text:span text:style-name="Verse_20_Text">Deo pro nobis melius aliquid providente, ut non sine nobis consummarentur.</text:span><text:span text:style-name="Verse_20_Text"><text:note text:id="ftn172" text:note-class="footnote"><text:note-citation>173</text:note-citation><text:note-body><text:p text:style-name="Bible_20_Footnote"><text:span text:style-name="Footnote_20_Origin">11.40 <text:s/></text:span><text:span text:style-name="Footnote_20_Keyword">Deo pro nobis melius aliquid providente. </text:span><text:span text:style-name="Footnote_20_Text"><text:s/>Prout naturam nostram assumeret, et gloriosius nobiscum exsultaret. Si illi tenuerunt fidem, qui nos tandiu exspectaverunt requiem, multo magis teneamus, qui statim a morte accipimus.</text:span></text:p></text:note-body></text:note></text:span></text:p>
        <text:p text:style-name="Prose_20_Paragraph"><text:span text:style-name="Chapter_20_Number">12</text:span><text:span text:style-name="Chapter_20_Number_20_Postspace"> </text:span><text:span text:style-name="Verse_20_Text">Ideoque et nos tantam habentes impositam nubem testium, deponentes omne pondus, et </text:span><text:soft-page-break/><text:span text:style-name="Verse_20_Text">circumstans nos peccatum, per patientiam curramus ad propositum nobis certamen:</text:span><text:span text:style-name="Verse_20_Text"><text:note text:id="ftn173" text:note-class="footnote"><text:note-citation>174</text:note-citation><text:note-body><text:p text:style-name="Bible_20_Footnote"><text:span text:style-name="Footnote_20_Origin">12.1 <text:s/></text:span><text:span text:style-name="Footnote_20_Keyword">Ideoque et nos. </text:span><text:span text:style-name="Footnote_20_Text"><text:s/>Post fidei commendationem, ad illud quod incœperat redit, exhortans ad patientiam pluribus modis, et præcipue ipsius Christi exemplo. </text:span><text:span text:style-name="Footnote_20_Keyword">Nubem. </text:span><text:span text:style-name="Footnote_20_Text"><text:s/>Id est multitudinem sanctorum, qui testes sunt fidei, qui ut nubes exemplo sui in æstu tribulationum nos refrigerant, et doctrinis compluunt.</text:span></text:p></text:note-body></text:note></text:span><text:span text:style-name="Verse_20_Number_20_Prespace"> </text:span><text:span text:style-name="Verse_20_Number">2</text:span><text:span text:style-name="Verse_20_Number_20_Postspace"> </text:span><text:span text:style-name="Verse_20_Text">aspicientes in auctorem fidei, et consummatorem Jesum, qui proposito sibi gaudio sustinuit crucem, confusione contempta, atque in dextera sedis Dei sedet.</text:span><text:span text:style-name="Verse_20_Text"><text:note text:id="ftn174" text:note-class="footnote"><text:note-citation>175</text:note-citation><text:note-body><text:p text:style-name="Bible_20_Footnote"><text:span text:style-name="Footnote_20_Origin">12.2 <text:s/></text:span><text:span text:style-name="Footnote_20_Keyword">Qui proposito sibi gaudio, </text:span><text:span text:style-name="Footnote_20_Text"><text:s/>etc. Sic nos proposito nobis æterno gaudio, posthabita confusione, debemus currere; vel, proposito sibi gaudio temporalis regni, quando voluerunt eum turbæ rapere ut facerent regem, et noluit, quia erat via humilitatis.</text:span></text:p></text:note-body></text:note></text:span><text:span text:style-name="Verse_20_Number_20_Prespace"> </text:span><text:span text:style-name="Verse_20_Number">3</text:span><text:span text:style-name="Verse_20_Number_20_Postspace"> </text:span><text:span text:style-name="Verse_20_Text">Recogitate enim eum qui talem sustinuit a peccatoribus adversum semetipsum contradictionem: ut ne fatigemini, animis vestris deficientes.</text:span><text:span text:style-name="Verse_20_Text"><text:note text:id="ftn175" text:note-class="footnote"><text:note-citation>176</text:note-citation><text:note-body><text:p text:style-name="Bible_20_Footnote"><text:span text:style-name="Footnote_20_Origin">12.3 <text:s/></text:span><text:span text:style-name="Footnote_20_Keyword">Deficientes. </text:span><text:span text:style-name="Footnote_20_Text"><text:s/>Deficere est timore tribulationis fidem negare. Itaque non debetis deficere, neque enim estis obliti vos consolationis, nec debetis oblivisci.</text:span></text:p></text:note-body></text:note></text:span><text:span text:style-name="Verse_20_Number_20_Prespace"> </text:span><text:span text:style-name="Verse_20_Number">4</text:span><text:span text:style-name="Verse_20_Number_20_Postspace"> </text:span><text:span text:style-name="Verse_20_Text">Nondum enim usque ad sanguinem restitistis, adversus peccatum repugnantes:</text:span><text:span text:style-name="Verse_20_Number_20_Prespace"> </text:span><text:span text:style-name="Verse_20_Number">5</text:span><text:span text:style-name="Verse_20_Number_20_Postspace"> </text:span><text:span text:style-name="Verse_20_Text">et obliti estis consolationis, quæ vobis tamquam filiis loquitur, dicens: Fili mi, noli negligere disciplinam Domini: neque fatigeris dum ab eo argueris.</text:span><text:span text:style-name="Verse_20_Number_20_Prespace"> </text:span><text:span text:style-name="Verse_20_Number">6</text:span><text:span text:style-name="Verse_20_Number_20_Postspace"> </text:span><text:span text:style-name="Verse_20_Text">Quem enim diligit Dominus, castigat: flagellat autem omnem filium, quem recipit.</text:span><text:span text:style-name="Verse_20_Text"><text:note text:id="ftn176" text:note-class="footnote"><text:note-citation>177</text:note-citation><text:note-body><text:p text:style-name="Bible_20_Footnote"><text:span text:style-name="Footnote_20_Origin">12.6 <text:s/></text:span><text:span text:style-name="Footnote_20_Keyword">Omnem filium. </text:span><text:span text:style-name="Footnote_20_Text"><text:s/>Etiam unicum qui fuit sine peccato. Si ergo exceptus es a passione flagellorum, exceptus es a numero filiorum. Unicus ille de Patris substantia natus æqualis Patri in forma Dei, Verbum quo facta sunt omnia, non habebat ubi flagellaretur. Ad hoc autem carne indutus est, ut sine flagello non esset. Qui flagellat unicum sine peccato, relinquit adoptatum qui est cum peccato? Unicus sine peccato, non tamen sine flagello, exemplum nobis proposuit in passionibus suis. Non ergo turbari debemus, cum aliquis sanctus gravia et indigna perpetitur, si obliti non sumus quæ pertulerit Justus justorum, Sanctusque sanctorum. Et attende hic justitiam et misericordiam Dei. Justitia est in eo quod flagellat. Misericordia vero in eo quod recipit.</text:span></text:p></text:note-body></text:note></text:span><text:span text:style-name="Verse_20_Number_20_Prespace"> </text:span><text:span text:style-name="Verse_20_Number">7</text:span><text:span text:style-name="Verse_20_Number_20_Postspace"> </text:span><text:span text:style-name="Verse_20_Text">In disciplina perseverate. Tamquam filiis vobis offert se Deus: quis enim filius, quem non corripit pater?</text:span><text:span text:style-name="Verse_20_Number_20_Prespace"> </text:span><text:span text:style-name="Verse_20_Number">8</text:span><text:span text:style-name="Verse_20_Number_20_Postspace"> </text:span><text:span text:style-name="Verse_20_Text">quod si extra disciplinam estis, cujus participes facti sunt omnes: ergo adulteri, et non filii estis.</text:span><text:span text:style-name="Verse_20_Text"><text:note text:id="ftn177" text:note-class="footnote"><text:note-citation>178</text:note-citation><text:note-body><text:p text:style-name="Bible_20_Footnote"><text:span text:style-name="Footnote_20_Origin">12.8 <text:s/></text:span><text:span text:style-name="Footnote_20_Keyword">Ergo adulteri. </text:span><text:span text:style-name="Footnote_20_Text"><text:s/>Nota non jure vocari patrem, qui ex adulterio genuerit, quia ab eo geniti, non dicuntur filii legitimi.</text:span></text:p></text:note-body></text:note></text:span><text:span text:style-name="Verse_20_Number_20_Prespace"> </text:span><text:span text:style-name="Verse_20_Number">9</text:span><text:span text:style-name="Verse_20_Number_20_Postspace"> </text:span><text:span text:style-name="Verse_20_Text">Deinde patres quidem carnis nostræ, eruditores habuimus, et reverebamur eos, non multo magis obtemperabimus Patri spirituum, et vivemus?</text:span><text:span text:style-name="Verse_20_Text"><text:note text:id="ftn178" text:note-class="footnote"><text:note-citation>179</text:note-citation><text:note-body><text:p text:style-name="Bible_20_Footnote"><text:span text:style-name="Footnote_20_Origin">12.9 <text:s/></text:span><text:span text:style-name="Footnote_20_Keyword">Reverebamur. </text:span><text:span text:style-name="Footnote_20_Text"><text:s/>Revereri est cum timore honorem impendere.</text:span></text:p></text:note-body></text:note></text:span><text:span text:style-name="Verse_20_Number_20_Prespace"> </text:span><text:span text:style-name="Verse_20_Number">10</text:span><text:span text:style-name="Verse_20_Number_20_Postspace"> </text:span><text:span text:style-name="Verse_20_Text">Et illi quidem in tempore paucorum dierum, secundum voluntatem suam erudiebant nos: hic autem ad id quod utile est in recipiendo sanctificationem ejus.</text:span><text:span text:style-name="Verse_20_Text"><text:note text:id="ftn179" text:note-class="footnote"><text:note-citation>180</text:note-citation><text:note-body><text:p text:style-name="Bible_20_Footnote"><text:span text:style-name="Footnote_20_Origin">12.10 <text:s/></text:span><text:span text:style-name="Footnote_20_Keyword">Et illi quidem. </text:span><text:span text:style-name="Footnote_20_Text"><text:s/>Hic alia ratio ostenditur, quare obtemperandum sit Deo. </text:span><text:span text:style-name="Footnote_20_Keyword">Ad id quod utile est, </text:span><text:span text:style-name="Footnote_20_Text"><text:s/>scilicet, </text:span><text:span text:style-name="Footnote_20_Keyword">in recipiendo sanctificationem ejus.</text:span></text:p></text:note-body></text:note></text:span><text:span text:style-name="Verse_20_Number_20_Prespace"> </text:span><text:span text:style-name="Verse_20_Number">11</text:span><text:span text:style-name="Verse_20_Number_20_Postspace"> </text:span><text:span text:style-name="Verse_20_Text">Omnis autem disciplina in præsenti quidem videtur non esse gaudii, sed mœroris: postea autem fructum pacatissimum exercitatis per eam, reddet justitiæ.</text:span><text:span text:style-name="Verse_20_Text"><text:note text:id="ftn180" text:note-class="footnote"><text:note-citation>181</text:note-citation><text:note-body><text:p text:style-name="Bible_20_Footnote"><text:span text:style-name="Footnote_20_Origin">12.11 <text:s/></text:span><text:span text:style-name="Footnote_20_Keyword">Disciplina. </text:span><text:span text:style-name="Footnote_20_Text"><text:s/>Hæc græce dicitur, id est, eruditio per molestias, quando pro peccatis suis mala quis patitur, ut corrigatur prout hic intelligitur. Est et disciplina quæ scientia dicitur, et a discendo nomen accepit, et Græce dicitur.</text:span></text:p></text:note-body></text:note></text:span><text:span text:style-name="Verse_20_Number_20_Prespace"> </text:span><text:span text:style-name="Verse_20_Number">12</text:span><text:span text:style-name="Verse_20_Number_20_Postspace"> </text:span><text:span text:style-name="Verse_20_Text">Propter quod remissas manus, et soluta genua erigite,</text:span><text:span text:style-name="Verse_20_Text"><text:note text:id="ftn181" text:note-class="footnote"><text:note-citation>182</text:note-citation><text:note-body><text:p text:style-name="Bible_20_Footnote"><text:span text:style-name="Footnote_20_Origin">12.12 <text:s/></text:span><text:span text:style-name="Footnote_20_Keyword">Manus. </text:span><text:span text:style-name="Footnote_20_Text"><text:s/>Id est affectum charitatis, quo Deum complectebamini olim, iterum erigite sursum ad Deum; et </text:span><text:span text:style-name="Footnote_20_Keyword">genua, </text:span><text:span text:style-name="Footnote_20_Text"><text:s/>id est fortitudinem, quæ soluta est refrigerata charitate.</text:span></text:p></text:note-body></text:note></text:span><text:span text:style-name="Verse_20_Number_20_Prespace"> </text:span><text:span text:style-name="Verse_20_Number">13</text:span><text:span text:style-name="Verse_20_Number_20_Postspace"> </text:span><text:span text:style-name="Verse_20_Text">et gressus rectos facite pedibus vestris: ut non claudicans quis erret, magis autem sanetur.</text:span><text:span text:style-name="Verse_20_Text"><text:note text:id="ftn182" text:note-class="footnote"><text:note-citation>183</text:note-citation><text:note-body><text:p text:style-name="Bible_20_Footnote"><text:span text:style-name="Footnote_20_Origin">12.13 <text:s/></text:span><text:span text:style-name="Footnote_20_Keyword">Gressus. </text:span><text:span text:style-name="Footnote_20_Text"><text:s/>Ut vestra fides recte incedat, confitendo quod credit, etsi opus est patiendo. Fides recte dicitur pes, quia totum portat. Ita gressus rectos, ut non aliquis deviet a vera via fidei, sicut ille qui carnales observantias recipit, nam hoc est errare. Et non claudicet, sicut qui timore passionis titubat, </text:span><text:span text:style-name="Footnote_20_Keyword">sed sanctur, </text:span><text:span text:style-name="Footnote_20_Text"><text:s/>si erravit vel timuit; vel recti gressus, sunt recta intentio in operibus.</text:span></text:p></text:note-body></text:note></text:span><text:span text:style-name="Verse_20_Number_20_Prespace"> </text:span><text:span text:style-name="Verse_20_Number">14</text:span><text:span text:style-name="Verse_20_Number_20_Postspace"> </text:span><text:span text:style-name="Verse_20_Text">Pacem sequimini cum omnibus, et sanctimoniam, sine qua nemo videbit Deum:</text:span><text:span text:style-name="Verse_20_Text"><text:note text:id="ftn183" text:note-class="footnote"><text:note-citation>184</text:note-citation><text:note-body><text:p text:style-name="Bible_20_Footnote"><text:span text:style-name="Footnote_20_Origin">12.14 <text:s/></text:span><text:span text:style-name="Footnote_20_Keyword">Sanctimoniam. </text:span><text:span text:style-name="Footnote_20_Text"><text:s/>Id est castitatem mentis et corporis; unde: </text:span><text:span text:style-name="Footnote_20_Keyword">Beati mundo corde, quoniam</text:span><text:span text:style-name="Footnote_20_Text"> Matth. 5., etc. </text:span><text:span text:style-name="Footnote_20_Keyword">Sine qua nemo videbit Deum. </text:span><text:span text:style-name="Footnote_20_Text"><text:s/>Ecce quomodo exterruit amatorem boni, id est, visionis Dei. Non dixit, in ignem mittetur; vel, infatigabilibus tortoribus dabitur (quæ tamen vera sunt); sed volens te amatorem boni esse, id est, visionis Dei, non formidatorem mali, ait: </text:span><text:span text:style-name="Footnote_20_Keyword">sine qua nemo, </text:span><text:span text:style-name="Footnote_20_Text"><text:s/>etc. Ex eo ipso quod desideras, te terret.</text:span></text:p></text:note-body></text:note></text:span><text:span text:style-name="Verse_20_Number_20_Prespace"> </text:span><text:span text:style-name="Verse_20_Number">15</text:span><text:span text:style-name="Verse_20_Number_20_Postspace"> </text:span><text:span text:style-name="Verse_20_Text">contemplantes nequis desit gratiæ Dei: ne qua radix amaritudinis sursum germinans impediat, et per illam inquinentur multi.</text:span><text:span text:style-name="Verse_20_Text"><text:note text:id="ftn184" text:note-class="footnote"><text:note-citation>185</text:note-citation><text:note-body><text:p text:style-name="Bible_20_Footnote"><text:span text:style-name="Footnote_20_Origin">12.15 <text:s/></text:span><text:span text:style-name="Footnote_20_Keyword">Contemplantes, </text:span><text:span text:style-name="Footnote_20_Text"><text:s/>etc. Ne dubitetis posse esse tam patientes, quia gratia Dei præsto est; sed ne desitis ei, hoc modo potestis retinere gratiam. </text:span><text:span text:style-name="Footnote_20_Keyword">Ne qua radix, </text:span><text:span text:style-name="Footnote_20_Text"><text:s/>etc. Delectatio peccati vere dicitur amaritudo, et ideo vitanda. </text:span><text:span text:style-name="Footnote_20_Keyword">Radix amaritudinis, </text:span><text:span text:style-name="Footnote_20_Text"><text:s/>mala cogitatio, quæ non dulces fructus, id est opera, sed amaros generat, quibus impeditur iter ad cœlum.</text:span></text:p></text:note-body></text:note></text:span><text:span text:style-name="Verse_20_Number_20_Prespace"> </text:span><text:span text:style-name="Verse_20_Number">16</text:span><text:span text:style-name="Verse_20_Number_20_Postspace"> </text:span><text:span text:style-name="Verse_20_Text">Ne quis </text:span><text:soft-page-break/><text:span text:style-name="Verse_20_Text">fornicator, aut profanus ut Esau: qui propter unam escam vendidit primitiva sua:</text:span><text:span text:style-name="Verse_20_Text"><text:note text:id="ftn185" text:note-class="footnote"><text:note-citation>186</text:note-citation><text:note-body><text:p text:style-name="Bible_20_Footnote"><text:span text:style-name="Footnote_20_Origin">12.16 <text:s/></text:span><text:span text:style-name="Footnote_20_Keyword">Ne quis fornicator, </text:span><text:span text:style-name="Footnote_20_Text"><text:s/>etc. Hic quomodo contemplari debeant, ne qua radix amaritudinis germinet, ostendit per partes in quibus aliquos de illis notat. </text:span><text:span text:style-name="Footnote_20_Keyword">Primitiva. </text:span><text:span text:style-name="Footnote_20_Text"><text:s/>Vel primogenita sua. Primitiva hic appellat honorem et dignitatem sacerdotii, quia ante sacerdotium Aaron, omnes primogeniti erant sacerdotes, sicut fuit Sem: et hæc erat magna dignitas, quia et de substantia et de hæreditate paterna majorem portionem sumebat. Vestiumque ornatu locupletior resplendebat, eique benedictio dabatur. Ecce quam procul a religione fuit Esau, qui pro ventre dedit benedictionem. Cujus factum ideo commemorat, ut dehortetur ab illius similitudine.</text:span></text:p></text:note-body></text:note></text:span><text:span text:style-name="Verse_20_Number_20_Prespace"> </text:span><text:span text:style-name="Verse_20_Number">17</text:span><text:span text:style-name="Verse_20_Number_20_Postspace"> </text:span><text:span text:style-name="Verse_20_Text">scitote enim quoniam et postea cupiens hæreditare benedictionem, reprobatus est: non enim invenit pœnitentiæ locum, quamquam cum lacrimis inquisisset eam.</text:span><text:span text:style-name="Verse_20_Number_20_Prespace"> </text:span><text:span text:style-name="Verse_20_Number">18</text:span><text:span text:style-name="Verse_20_Number_20_Postspace"> </text:span><text:span text:style-name="Verse_20_Text">Non enim accessistis ad tractabilem montem, et accensibilem ignem, et turbinem, et caliginem, et procellam,</text:span><text:span text:style-name="Verse_20_Text"><text:note text:id="ftn186" text:note-class="footnote"><text:note-citation>187</text:note-citation><text:note-body><text:p text:style-name="Bible_20_Footnote"><text:span text:style-name="Footnote_20_Origin">12.18 <text:s/></text:span><text:span text:style-name="Footnote_20_Keyword">Non enim accessistis. </text:span><text:span text:style-name="Footnote_20_Text"><text:s/>Dixerat, ne quis desit gratiæ his modis quos subdidit, parata enim est gratia, et hoc est: </text:span><text:span text:style-name="Footnote_20_Keyword">Non enim accessistis</text:span><text:span text:style-name="Footnote_20_Text"> ad asperitatem legis, quam describit, ut econtra intelligatur suavitas gratiæ, non ad ignem, sed ad Spiritum sanctum, qui est ignis consumens peccata, ad quem non motu corporis, sed spiritu itur. </text:span><text:span text:style-name="Footnote_20_Keyword">Turbinem. </text:span><text:span text:style-name="Footnote_20_Text"><text:s/>Turbo est vis ventorum cum grandine et pluvia, et significat impetum vitiorum quæ per legem magis damnata sunt. Sed modo venitur ad serenitatem per gratiam Spiritus. </text:span><text:span text:style-name="Footnote_20_Keyword">Caliginem. </text:span><text:span text:style-name="Footnote_20_Text"><text:s/>Hoc ponit quia obscura lex fuit, modo clara intelligentia. </text:span><text:span text:style-name="Footnote_20_Keyword">Procellam, </text:span><text:span text:style-name="Footnote_20_Text"><text:s/>quæ est major quam turbo, et est tempestas quæ quocunque impellit. Hæc est servitus peccati secundum operationem quæ per legem trahebat homines: modo autem est requies a vitiis imperfectis.</text:span></text:p></text:note-body></text:note></text:span><text:span text:style-name="Verse_20_Number_20_Prespace"> </text:span><text:span text:style-name="Verse_20_Number">19</text:span><text:span text:style-name="Verse_20_Number_20_Postspace"> </text:span><text:span text:style-name="Verse_20_Text">et tubæ sonum, et vocem verborum, quam qui audierunt, excusaverunt se, ne eis fieret verbum.</text:span><text:span text:style-name="Verse_20_Text"><text:note text:id="ftn187" text:note-class="footnote"><text:note-citation>188</text:note-citation><text:note-body><text:p text:style-name="Bible_20_Footnote"><text:span text:style-name="Footnote_20_Origin">12.19 <text:s/></text:span><text:span text:style-name="Footnote_20_Keyword">Tubæ sonum. </text:span><text:span text:style-name="Footnote_20_Text"><text:s/>Tuba est signum motionis ad bellum, et est motus delectationis qui non per legem, sed per gratiam exstinguitur. </text:span><text:span text:style-name="Footnote_20_Keyword">Vocem verborum. </text:span><text:span text:style-name="Footnote_20_Text"><text:s/>Hujusmodi vox est legis præceptio et comminatio, quam populus gravem putavit et intolerabilem, quia sola præceptio erat, sine gratia adjuvante.</text:span></text:p></text:note-body></text:note></text:span><text:span text:style-name="Verse_20_Number_20_Prespace"> </text:span><text:span text:style-name="Verse_20_Number">20</text:span><text:span text:style-name="Verse_20_Number_20_Postspace"> </text:span><text:span text:style-name="Verse_20_Text">Non enim portabant quod dicebatur: Et si bestia tetigerit montem, lapidabitur.</text:span><text:span text:style-name="Verse_20_Text"><text:note text:id="ftn188" text:note-class="footnote"><text:note-citation>189</text:note-citation><text:note-body><text:p text:style-name="Bible_20_Footnote"><text:span text:style-name="Footnote_20_Origin">12.20 <text:s/></text:span><text:span text:style-name="Footnote_20_Keyword">Non enim portabant. </text:span><text:span text:style-name="Footnote_20_Text"><text:s/>Quia sine gratia insufficientes erant ad observanda præcepta. </text:span><text:span text:style-name="Footnote_20_Keyword">Et si bestia, </text:span><text:span text:style-name="Footnote_20_Text"><text:s/>etc. Mons est divinitas; bestia, defectus rationis, quod est quando verbum blasphemiæ profertur in Deum. Tangere est offendere. Tangit ergo montem bestia, qui offendit Deum blasphemia, quem præcipit lex sine misericordia lapidari; sed in Ecclesia, si vult reverti, misericorditer suscipitur.</text:span></text:p></text:note-body></text:note></text:span><text:span text:style-name="Verse_20_Number_20_Prespace"> </text:span><text:span text:style-name="Verse_20_Number">21</text:span><text:span text:style-name="Verse_20_Number_20_Postspace"> </text:span><text:span text:style-name="Verse_20_Text">Et ita terribile erat quod videbatur. Moyses dixit: Exterritus sum, et tremebundus.</text:span><text:span text:style-name="Verse_20_Number_20_Prespace"> </text:span><text:span text:style-name="Verse_20_Number">22</text:span><text:span text:style-name="Verse_20_Number_20_Postspace"> </text:span><text:span text:style-name="Verse_20_Text">Sed accessistis ad Sion montem, et civitatem Dei viventis, Jerusalem cælestem, et multorum millium angelorum frequentiam,</text:span><text:span text:style-name="Verse_20_Text"><text:note text:id="ftn189" text:note-class="footnote"><text:note-citation>190</text:note-citation><text:note-body><text:p text:style-name="Bible_20_Footnote"><text:span text:style-name="Footnote_20_Origin">12.22 <text:s/></text:span><text:span text:style-name="Footnote_20_Keyword">Sed accessistis. </text:span><text:span text:style-name="Footnote_20_Text"><text:s/>Ex superioribus ista pendent, ubi dicit ad quæ accesserint post remotionem illorum, et non ponit contraria eorum quæ ex opposito intelliguntur, sicut supra assignatum est, sed primum quod ex eis sequitur, ut per hoc magis suadeat tenendam esse gratiam. </text:span><text:span text:style-name="Footnote_20_Keyword">Ad Sion. </text:span><text:span text:style-name="Footnote_20_Text"><text:s/>Id est, ad eos qui in alto speculantur Deum, quod speculari est magnum præmium. </text:span><text:span text:style-name="Footnote_20_Keyword">Et civitatem Dei. </text:span><text:span text:style-name="Footnote_20_Text"><text:s/>Hoc dicit, quia Deus in eis habitat quando eos justificat.</text:span></text:p></text:note-body></text:note></text:span><text:span text:style-name="Verse_20_Number_20_Prespace"> </text:span><text:span text:style-name="Verse_20_Number">23</text:span><text:span text:style-name="Verse_20_Number_20_Postspace"> </text:span><text:span text:style-name="Verse_20_Text">et ecclesiam primitivorum, qui conscripti sunt in cælis, et judicem omnium Deum, et spiritus justorum perfectorum,</text:span><text:span text:style-name="Verse_20_Text"><text:note text:id="ftn190" text:note-class="footnote"><text:note-citation>191</text:note-citation><text:note-body><text:p text:style-name="Bible_20_Footnote"><text:span text:style-name="Footnote_20_Origin">12.23 <text:s/></text:span><text:span text:style-name="Footnote_20_Keyword">Qui conscripti sunt. </text:span><text:span text:style-name="Footnote_20_Text"><text:s/>Quasi dicat: Ne dubitetis ad angelos pervenire, quia vestri antecessores pervenerunt, et hoc est: </text:span><text:span text:style-name="Footnote_20_Keyword">Qui conscripti sunt, </text:span><text:span text:style-name="Footnote_20_Text"><text:s/>id est, cum eis qui in cœlis sunt, scripti sunt, id est in eorum ordine sunt.</text:span></text:p></text:note-body></text:note></text:span><text:span text:style-name="Verse_20_Number_20_Prespace"> </text:span><text:span text:style-name="Verse_20_Number">24</text:span><text:span text:style-name="Verse_20_Number_20_Postspace"> </text:span><text:span text:style-name="Verse_20_Text">et testamenti novi mediatorem Jesum, et sanguinis aspersionem melius loquentem quam Abel.</text:span><text:span text:style-name="Verse_20_Number_20_Prespace"> </text:span><text:span text:style-name="Verse_20_Number">25</text:span><text:span text:style-name="Verse_20_Number_20_Postspace"> </text:span><text:span text:style-name="Verse_20_Text">Videte ne recusetis loquentem. Si enim illi non effugerunt, recusantes eum, qui super terram loquebatur: multo magis nos, qui de cælis loquentem nobis avertimus.</text:span><text:span text:style-name="Verse_20_Number_20_Prespace"> </text:span><text:span text:style-name="Verse_20_Number">26</text:span><text:span text:style-name="Verse_20_Number_20_Postspace"> </text:span><text:span text:style-name="Verse_20_Text">Cujus vox movit terram tunc: nunc autem repromittit, dicens: Adhuc semel, et ego movebo non solum terram, sed et cælum.</text:span><text:span text:style-name="Verse_20_Text"><text:note text:id="ftn191" text:note-class="footnote"><text:note-citation>192</text:note-citation><text:note-body><text:p text:style-name="Bible_20_Footnote"><text:span text:style-name="Footnote_20_Origin">12.26 <text:s/></text:span><text:span text:style-name="Footnote_20_Keyword">Adhuc semel, </text:span><text:span text:style-name="Footnote_20_Text"><text:s/>etc. Quasi dicat: Jam fuerunt mota, sed adhuc movebo: per </text:span><text:span text:style-name="Footnote_20_Keyword">semel</text:span><text:span text:style-name="Footnote_20_Text"> notat quod ulterius non sunt movenda. </text:span><text:span text:style-name="Footnote_20_Keyword">Sed etiam cœlum, </text:span><text:span text:style-name="Footnote_20_Text"><text:s/>quod inferius est, scilicet æreum: unde dicuntur aves cœli. Totus autem pene ær iste ventosus, quem cœlum vel cœlos Scriptura vocat: istos utique imos, non illos supremos (ubi sol et luna et sidera constituta sunt) dicit hic Scriptura movendos, et alibi, perituros, propter magnam sui quamdam commutationem.</text:span></text:p></text:note-body></text:note></text:span><text:span text:style-name="Verse_20_Number_20_Prespace"> </text:span><text:span text:style-name="Verse_20_Number">27</text:span><text:span text:style-name="Verse_20_Number_20_Postspace"> </text:span><text:span text:style-name="Verse_20_Text">Quod autem, Adhuc semel, dicit: declarat mobilium translationem tamquam factorum, ut maneant ea quæ sunt immobilia.</text:span><text:span text:style-name="Verse_20_Text"><text:note text:id="ftn192" text:note-class="footnote"><text:note-citation>193</text:note-citation><text:note-body><text:p text:style-name="Bible_20_Footnote"><text:span text:style-name="Footnote_20_Origin">12.27 <text:s/></text:span><text:span text:style-name="Footnote_20_Keyword">Quæ sunt immobilia. </text:span><text:span text:style-name="Footnote_20_Text"><text:s/>Quasi dicat: Id profecto sunt, quia quidquid erunt vel in principalibus essentiis, vel in formis extrinsecus sumptis, secundum id immobilia erunt.</text:span></text:p></text:note-body></text:note></text:span><text:span text:style-name="Verse_20_Number_20_Prespace"> </text:span><text:span text:style-name="Verse_20_Number">28</text:span><text:span text:style-name="Verse_20_Number_20_Postspace"> </text:span><text:span text:style-name="Verse_20_Text">Itaque regnum immobile suscipientes, habemus gratiam: per quam serviamus placentes Deo, cum metu et reverentia.</text:span><text:span text:style-name="Verse_20_Text"><text:note text:id="ftn193" text:note-class="footnote"><text:note-citation>194</text:note-citation><text:note-body><text:p text:style-name="Bible_20_Footnote"><text:span text:style-name="Footnote_20_Origin">12.28 <text:s/></text:span><text:span text:style-name="Footnote_20_Keyword">Itaque regnum immobile. </text:span><text:span text:style-name="Footnote_20_Text"><text:s/>Quia Deus cœlum et terram immobilem promittit, patet quod habemus gratiam, sine qua non possemus ad illud promissum pervenire, sed per eam suscipimus illud regnum immobile, ut ideo nullus desit gratiæ. </text:span><text:span text:style-name="Footnote_20_Keyword">Habeamus gratiam. </text:span><text:span text:style-name="Footnote_20_Text"><text:s/>Id est, fidem, spem et charitatem in sancta operatione; vel: </text:span><text:span text:style-name="Footnote_20_Keyword">Habeamus gratiam, </text:span><text:span text:style-name="Footnote_20_Text"><text:s/>id est, gratias agamus de omnibus, non murmurantes in aliquo, quia sic bene servitur Deo.</text:span></text:p></text:note-body></text:note></text:span><text:span text:style-name="Verse_20_Number_20_Prespace"> </text:span><text:span text:style-name="Verse_20_Number">29</text:span><text:span text:style-name="Verse_20_Number_20_Postspace"> </text:span><text:span text:style-name="Verse_20_Text">Etenim Deus noster </text:span><text:soft-page-break/><text:span text:style-name="Verse_20_Text">ignis consumens est.</text:span><text:span text:style-name="Verse_20_Text"><text:note text:id="ftn194" text:note-class="footnote"><text:note-citation>195</text:note-citation><text:note-body><text:p text:style-name="Bible_20_Footnote"><text:span text:style-name="Footnote_20_Origin">12.29 <text:s/></text:span><text:span text:style-name="Footnote_20_Keyword">Deus noster ignis. </text:span><text:span text:style-name="Footnote_20_Text"><text:s/>Id est Spiritus sanctus, qui est donum et gratia illa, quia nobis gratis datus.</text:span></text:p></text:note-body></text:note></text:span></text:p>
        <text:p text:style-name="Prose_20_Paragraph"><text:span text:style-name="Chapter_20_Number">13</text:span><text:span text:style-name="Chapter_20_Number_20_Postspace"> </text:span><text:span text:style-name="Verse_20_Text">Caritas fraternitatis maneat in vobis,</text:span><text:span text:style-name="Verse_20_Text"><text:note text:id="ftn195" text:note-class="footnote"><text:note-citation>196</text:note-citation><text:note-body><text:p text:style-name="Bible_20_Footnote"><text:span text:style-name="Footnote_20_Origin">13.1 <text:s/></text:span><text:span text:style-name="Footnote_20_Keyword">Charitas. </text:span><text:span text:style-name="Footnote_20_Text"><text:s/>Ab hoc loco moraliter instruit Apostolus, quasi diceret: Quia charitas est habenda, ipsa maneat in vobis, et </text:span><text:span text:style-name="Footnote_20_Keyword">hospitalitatem nolite oblivisci. Per hanc enim quidam latuerunt, </text:span><text:span text:style-name="Footnote_20_Text"><text:s/>ut Loth nesciens esse angelos, sciens tamen quis in eis esset.</text:span></text:p></text:note-body></text:note></text:span><text:span text:style-name="Verse_20_Number_20_Prespace"> </text:span><text:span text:style-name="Verse_20_Number">2</text:span><text:span text:style-name="Verse_20_Number_20_Postspace"> </text:span><text:span text:style-name="Verse_20_Text">et hospitalitatem nolite oblivisci: per hanc enim latuerunt quidam, angelis hospitio receptis.</text:span><text:span text:style-name="Verse_20_Number_20_Prespace"> </text:span><text:span text:style-name="Verse_20_Number">3</text:span><text:span text:style-name="Verse_20_Number_20_Postspace"> </text:span><text:span text:style-name="Verse_20_Text">Mementote vinctorum, tamquam simul vincti: et laborantium, tamquam et ipsi in corpore morantes.</text:span><text:span text:style-name="Verse_20_Text"><text:note text:id="ftn196" text:note-class="footnote"><text:note-citation>197</text:note-citation><text:note-body><text:p text:style-name="Bible_20_Footnote"><text:span text:style-name="Footnote_20_Origin">13.3 <text:s/></text:span><text:span text:style-name="Footnote_20_Keyword">Tanquam simul vincti, </text:span><text:span text:style-name="Footnote_20_Text"><text:s/>id est, sicut vobis vinctis velletis subveniri, vel laborantibus.</text:span></text:p></text:note-body></text:note></text:span><text:span text:style-name="Verse_20_Number_20_Prespace"> </text:span><text:span text:style-name="Verse_20_Number">4</text:span><text:span text:style-name="Verse_20_Number_20_Postspace"> </text:span><text:span text:style-name="Verse_20_Text">Honorabile connubium in omnibus, et thorus immaculatus. Fornicatores enim, et adulteros judicabit Deus.</text:span><text:span text:style-name="Verse_20_Number_20_Prespace"> </text:span><text:span text:style-name="Verse_20_Number">5</text:span><text:span text:style-name="Verse_20_Number_20_Postspace"> </text:span><text:span text:style-name="Verse_20_Text">Sint mores sine avaritia, contenti præsentibus: ipse enim dixit: Non te deseram, neque derelinquam:</text:span><text:span text:style-name="Verse_20_Text"><text:note text:id="ftn197" text:note-class="footnote"><text:note-citation>198</text:note-citation><text:note-body><text:p text:style-name="Bible_20_Footnote"><text:span text:style-name="Footnote_20_Origin">13.5 <text:s/></text:span><text:span text:style-name="Footnote_20_Keyword">Sint mores. </text:span><text:span text:style-name="Footnote_20_Text"><text:s/>Postquam sua Hebræi perdiderant, volebant iterum congregare: quod Apostolus prohibet. Sed ne dicerent: Quid si necessaria defecerint? subdit consolationem. </text:span><text:span text:style-name="Footnote_20_Keyword">Sine avaritia. </text:span><text:span text:style-name="Footnote_20_Text"><text:s/>Avarus est qui tenax est in largiendo, cupidus in accipiendo. </text:span><text:span text:style-name="Footnote_20_Keyword">Non te deseram. </text:span><text:span text:style-name="Footnote_20_Text"><text:s/>Hoc Deus dicit omni speranti in se, sicut Josue, ita est nobiscum, </text:span><text:span text:style-name="Footnote_20_Keyword">ut confidenter dicamus, </text:span><text:span text:style-name="Footnote_20_Text"><text:s/>etc. </text:span><text:span text:style-name="Footnote_20_Keyword">Neque derelinquam. </text:span><text:span text:style-name="Footnote_20_Text"><text:s/>Derelinqueretur qui fame periret: sed quia hoc non est, ne sit homo cupidus.</text:span></text:p></text:note-body></text:note></text:span><text:span text:style-name="Verse_20_Number_20_Prespace"> </text:span><text:span text:style-name="Verse_20_Number">6</text:span><text:span text:style-name="Verse_20_Number_20_Postspace"> </text:span><text:span text:style-name="Verse_20_Text">ita ut confidenter dicamus: Dominus mihi adjutor: non timebo quid faciat mihi homo.</text:span><text:span text:style-name="Verse_20_Text"><text:note text:id="ftn198" text:note-class="footnote"><text:note-citation>199</text:note-citation><text:note-body><text:p text:style-name="Bible_20_Footnote"><text:span text:style-name="Footnote_20_Origin">13.6 <text:s/></text:span><text:span text:style-name="Footnote_20_Keyword">Non timebo, </text:span><text:span text:style-name="Footnote_20_Text"><text:s/>etc. Homo omnis adversarius, etiam diabolus, qui homo ab officio, eo scilicet quod hominem decipiat.</text:span></text:p></text:note-body></text:note></text:span><text:span text:style-name="Verse_20_Number_20_Prespace"> </text:span><text:span text:style-name="Verse_20_Number">7</text:span><text:span text:style-name="Verse_20_Number_20_Postspace"> </text:span><text:span text:style-name="Verse_20_Text">Mementote præpositorum vestrorum, qui vobis locuti sunt verbum Dei: quorum intuentes exitum conversationis, imitamini fidem.</text:span><text:span text:style-name="Verse_20_Text"><text:note text:id="ftn199" text:note-class="footnote"><text:note-citation>200</text:note-citation><text:note-body><text:p text:style-name="Bible_20_Footnote"><text:span text:style-name="Footnote_20_Origin">13.7 <text:s/></text:span><text:span text:style-name="Footnote_20_Keyword">Mementote, </text:span><text:span text:style-name="Footnote_20_Text"><text:s/>etc. Quia longum est de singulis dicere, monet sequi magistros.</text:span></text:p></text:note-body></text:note></text:span><text:span text:style-name="Verse_20_Number_20_Prespace"> </text:span><text:span text:style-name="Verse_20_Number">8</text:span><text:span text:style-name="Verse_20_Number_20_Postspace"> </text:span><text:span text:style-name="Verse_20_Text">Jesus Christus heri, et hodie: ipse et in sæcula.</text:span><text:span text:style-name="Verse_20_Text"><text:note text:id="ftn200" text:note-class="footnote"><text:note-citation>201</text:note-citation><text:note-body><text:p text:style-name="Bible_20_Footnote"><text:span text:style-name="Footnote_20_Origin">13.8 <text:s/></text:span><text:span text:style-name="Footnote_20_Keyword">Jesus Christus, </text:span><text:span text:style-name="Footnote_20_Text"><text:s/>etc. Hoc pertinet ad superiorem sententiam, ubi testatus est Deum dixisse: </text:span><text:span text:style-name="Footnote_20_Keyword">Non te deseram, neque derelinquam. </text:span><text:span text:style-name="Footnote_20_Text"><text:s/>Poterat enim illis videri, quod hæc promissio ad Josue tantum pertineret, ad quod respondet, quod et nos juvabit sicut juvit illum. Quasi: Non est dubitandum, quia qui heri, id est in præterito, adjuvit Josue, hodie, id est in præsenti, adjuvat, et adjuvabit futuros per omnia sæcula.</text:span></text:p></text:note-body></text:note></text:span><text:span text:style-name="Verse_20_Number_20_Prespace"> </text:span><text:span text:style-name="Verse_20_Number">9</text:span><text:span text:style-name="Verse_20_Number_20_Postspace"> </text:span><text:span text:style-name="Verse_20_Text">Doctrinis variis et peregrinis nolite abduci. Optimum est enim gratia stabilire cor, non escis: quæ non profuerunt ambulantibus in eis.</text:span><text:span text:style-name="Verse_20_Number_20_Prespace"> </text:span><text:span text:style-name="Verse_20_Number">10</text:span><text:span text:style-name="Verse_20_Number_20_Postspace"> </text:span><text:span text:style-name="Verse_20_Text">Habemus altare, de quo edere non habent potestatem, qui tabernaculo deserviunt.</text:span><text:span text:style-name="Verse_20_Text"><text:note text:id="ftn201" text:note-class="footnote"><text:note-citation>202</text:note-citation><text:note-body><text:p text:style-name="Bible_20_Footnote"><text:span text:style-name="Footnote_20_Origin">13.10 <text:s/></text:span><text:span text:style-name="Footnote_20_Keyword">Habemus altare, </text:span><text:span text:style-name="Footnote_20_Text"><text:s/>etc. Non studendum escis, quia habemus altare, id est corpus Christi, in fide cujus oblatæ preces et operationes sunt acceptæ Deo, </text:span><text:span text:style-name="Footnote_20_Keyword">de quo edere non habent, </text:span><text:span text:style-name="Footnote_20_Text"><text:s/>etc. </text:span><text:span text:style-name="Footnote_20_Keyword">Tabernaculo, </text:span><text:span text:style-name="Footnote_20_Text"><text:s/>etc. Id est, observantiis legis, ut qui cibos discernunt et alia hujusmodi legalia servant, quæ nomine tabernaculi signat, quia ad tempus sunt imposita; vel, nostrum corpus recte dicitur tabernaculum, quia ad tempus in eo manendum est, et ideo non est ei serviendium in desideriis.</text:span></text:p></text:note-body></text:note></text:span><text:span text:style-name="Verse_20_Number_20_Prespace"> </text:span><text:span text:style-name="Verse_20_Number">11</text:span><text:span text:style-name="Verse_20_Number_20_Postspace"> </text:span><text:span text:style-name="Verse_20_Text">Quorum enim animalium infertur sanguis pro peccato in Sancta per pontificem, horum corpora cremantur extra castra.</text:span><text:span text:style-name="Verse_20_Text"><text:note text:id="ftn202" text:note-class="footnote"><text:note-citation>203</text:note-citation><text:note-body><text:p text:style-name="Bible_20_Footnote"><text:span text:style-name="Footnote_20_Origin">13.11 <text:s/></text:span><text:span text:style-name="Footnote_20_Keyword">Quorum enim, </text:span><text:span text:style-name="Footnote_20_Text"><text:s/>etc. Per duplicem allegoriam, quarum una est Veteris, et altera Novi Testamenti, probat corpus Christi non esse edendum ab his qui tabernaculo deserviunt. Ad hoc enim corpora animalium extra castra cremantur, et propterea Christus extra portam passus est, ut nos, qui corpore et sanguine ejus a peccatis mundari volumus, improperia et angustias passuri, tabernaculi delicias deseramus. </text:span><text:span text:style-name="Footnote_20_Keyword">Animalium. </text:span><text:span text:style-name="Footnote_20_Text"><text:s/>Christus per illa animalia significabatur.</text:span></text:p></text:note-body></text:note></text:span><text:span text:style-name="Verse_20_Number_20_Prespace"> </text:span><text:span text:style-name="Verse_20_Number">12</text:span><text:span text:style-name="Verse_20_Number_20_Postspace"> </text:span><text:span text:style-name="Verse_20_Text">Propter quod et Jesus, ut sanctificaret per suum sanguinem populum, extra portam passus est.</text:span><text:span text:style-name="Verse_20_Text"><text:note text:id="ftn203" text:note-class="footnote"><text:note-citation>204</text:note-citation><text:note-body><text:p text:style-name="Bible_20_Footnote"><text:span text:style-name="Footnote_20_Origin">13.12 <text:s/></text:span><text:span text:style-name="Footnote_20_Keyword">Portam. </text:span><text:span text:style-name="Footnote_20_Text"><text:s/>Porta civitatis est sensus corporis, in quorum nullo Christus peccavit: et ideo extra passus. Et nos ostio sensuum vitiis clauso, extra patiamur.</text:span></text:p></text:note-body></text:note></text:span><text:span text:style-name="Verse_20_Number_20_Prespace"> </text:span><text:span text:style-name="Verse_20_Number">13</text:span><text:span text:style-name="Verse_20_Number_20_Postspace"> </text:span><text:span text:style-name="Verse_20_Text">Exeamus igitur ad eum extra castra, improperium ejus portantes.</text:span><text:span text:style-name="Verse_20_Number_20_Prespace"> </text:span><text:span text:style-name="Verse_20_Number">14</text:span><text:span text:style-name="Verse_20_Number_20_Postspace"> </text:span><text:span text:style-name="Verse_20_Text">Non enim habemus hic manentem civitatem, sed futuram inquirimus.</text:span><text:span text:style-name="Verse_20_Number_20_Prespace"> </text:span><text:span text:style-name="Verse_20_Number">15</text:span><text:span text:style-name="Verse_20_Number_20_Postspace"> </text:span><text:span text:style-name="Verse_20_Text">Per ipsum ergo offeramus hostiam laudis semper Deo, id est, fructum labiorum confitentium nomini ejus.</text:span><text:span text:style-name="Verse_20_Text"><text:note text:id="ftn204" text:note-class="footnote"><text:note-citation>205</text:note-citation><text:note-body><text:p text:style-name="Bible_20_Footnote"><text:span text:style-name="Footnote_20_Origin">13.15 <text:s/></text:span><text:span text:style-name="Footnote_20_Keyword">Per ipsum ergo. </text:span><text:span text:style-name="Footnote_20_Text"><text:s/>Qui est nobis via, a quo sumimus exemplum, ad martyrium curramus. </text:span><text:span text:style-name="Footnote_20_Keyword">Confidentium. </text:span><text:span text:style-name="Footnote_20_Text"><text:s/>AUG. Ergo qui timetis Dominum, laudate eum, etc., usque ad cujus invisibilis sacrificii illud visibile sacrum signum erat.</text:span></text:p></text:note-body></text:note></text:span><text:span text:style-name="Verse_20_Number_20_Prespace"> </text:span><text:span text:style-name="Verse_20_Number">16</text:span><text:span text:style-name="Verse_20_Number_20_Postspace"> </text:span><text:span text:style-name="Verse_20_Text">Beneficentiæ autem et communionis nolite oblivisci: talibus enim hostiis promeretur Deus.</text:span><text:span text:style-name="Verse_20_Text"><text:note text:id="ftn205" text:note-class="footnote"><text:note-citation>206</text:note-citation><text:note-body><text:p text:style-name="Bible_20_Footnote"><text:span text:style-name="Footnote_20_Origin">13.16 <text:s/></text:span><text:span text:style-name="Footnote_20_Keyword">Beneficentiæ. </text:span><text:span text:style-name="Footnote_20_Text"><text:s/>Evacuata sententia pravorum de gula, redit ad mores. </text:span><text:span text:style-name="Footnote_20_Keyword">Beneficentiæ, </text:span><text:span text:style-name="Footnote_20_Text"><text:s/>id est, largitatis in alios. Et si vestra substantia sit ablata, tamen ex his quæ habetis eleemosynas date. Hoc supra dixerat: </text:span><text:span text:style-name="Footnote_20_Keyword">Non deserentes collectionem.</text:span></text:p></text:note-body></text:note></text:span><text:span text:style-name="Verse_20_Number_20_Prespace"> </text:span><text:span text:style-name="Verse_20_Number">17</text:span><text:span text:style-name="Verse_20_Number_20_Postspace"> </text:span><text:span text:style-name="Verse_20_Text">Obedite præpositis vestris, et subjacete eis. Ipsi enim pervigilant quasi rationem pro animabus vestris reddituri, ut cum gaudio hoc </text:span><text:soft-page-break/><text:span text:style-name="Verse_20_Text">faciant, et non gementes: hoc enim non expedit vobis.</text:span><text:span text:style-name="Verse_20_Text"><text:note text:id="ftn206" text:note-class="footnote"><text:note-citation>207</text:note-citation><text:note-body><text:p text:style-name="Bible_20_Footnote"><text:span text:style-name="Footnote_20_Origin">13.17 <text:s/></text:span><text:span text:style-name="Footnote_20_Keyword">Ut cum gaudio. </text:span><text:span text:style-name="Footnote_20_Text"><text:s/>Faciamus utique ista cum gaudio, quando videmus homines proficere in verbis Dei. Tunc enim cum gaudio laborat operarius in agris, quando attendit arbores, et fructum videt; quando attendit segetem, et videt ubertatem. Tunc intelligit quod non sine causa laboravit, non sine causa dorsum curvavit, non sine causa manus attrivit, non sine causa frigus æstusque toleravit. </text:span><text:span text:style-name="Footnote_20_Keyword">Non expedit vobis. </text:span><text:span text:style-name="Footnote_20_Text"><text:s/>Non dico: non expedit illis, quia etiam illis prodest tristari de vobis. Nam illi præpositi, quando contristantur de malis vestris, expedit illis ipsa tristitia, sed non vobis. Similiter ergo in Dominico agro bonum operemur prælati et subditi, ut similiter de mercede gaudeamus.</text:span></text:p></text:note-body></text:note></text:span><text:span text:style-name="Verse_20_Number_20_Prespace"> </text:span><text:span text:style-name="Verse_20_Number">18</text:span><text:span text:style-name="Verse_20_Number_20_Postspace"> </text:span><text:span text:style-name="Verse_20_Text">Orate pro nobis: confidimus enim quia bonam conscientiam habemus in omnibus bene volentes conversari.</text:span><text:span text:style-name="Verse_20_Text"><text:note text:id="ftn207" text:note-class="footnote"><text:note-citation>208</text:note-citation><text:note-body><text:p text:style-name="Bible_20_Footnote"><text:span text:style-name="Footnote_20_Origin">13.18 <text:s/></text:span><text:span text:style-name="Footnote_20_Keyword">Orate pro nobis. </text:span><text:span text:style-name="Footnote_20_Text"><text:s/>Superbiam elationemque mentis quorumdam pontificum percutit, qui dedignantur precari subjectos, quatenus pro eis orationes fundant. </text:span><text:span text:style-name="Footnote_20_Keyword">Bonam conscientiam habemus, </text:span><text:span text:style-name="Footnote_20_Text"><text:s/>id est, conscientia nos non accusat, nec nobis conscii sumus quod vobis insidias fecerimus, nihil cum fictione protulimus, nihil negotiationis gratia fecimus. Ne ergo sinistre quid arbitremini. </text:span><text:span text:style-name="Footnote_20_Keyword">In omnibus. </text:span><text:span text:style-name="Footnote_20_Text"><text:s/>Accusabatur Apostolus quod suam gentem negligeret, sed ostendit se habere affectum ad omnes Judæos et gentiles, de quorum præteritis bonis gaudet, eisque in futuro meliora optat.</text:span></text:p></text:note-body></text:note></text:span><text:span text:style-name="Verse_20_Number_20_Prespace"> </text:span><text:span text:style-name="Verse_20_Number">19</text:span><text:span text:style-name="Verse_20_Number_20_Postspace"> </text:span><text:span text:style-name="Verse_20_Text">Amplius autem deprecor vos hoc facere, quo celerius restituar vobis.</text:span><text:span text:style-name="Verse_20_Number_20_Prespace"> </text:span><text:span text:style-name="Verse_20_Number">20</text:span><text:span text:style-name="Verse_20_Number_20_Postspace"> </text:span><text:span text:style-name="Verse_20_Text">Deus autem pacis, qui eduxit de mortuis pastorem magnum ovium, in sanguine testamenti æterni, Dominum nostrum Jesum Christum,</text:span><text:span text:style-name="Verse_20_Number_20_Prespace"> </text:span><text:span text:style-name="Verse_20_Number">21</text:span><text:span text:style-name="Verse_20_Number_20_Postspace"> </text:span><text:span text:style-name="Verse_20_Text">aptet vos in omni bono, ut faciatis ejus voluntatem: faciens in vobis quod placeat coram se per Jesum Christum: cui est gloria in sæcula sæculorum. Amen.</text:span><text:span text:style-name="Verse_20_Text"><text:note text:id="ftn208" text:note-class="footnote"><text:note-citation>209</text:note-citation><text:note-body><text:p text:style-name="Bible_20_Footnote"><text:span text:style-name="Footnote_20_Origin">13.21 <text:s/></text:span><text:span text:style-name="Footnote_20_Keyword">Faciens, in vobis, </text:span><text:span text:style-name="Footnote_20_Text"><text:s/>etc. Nihil enim boni habere potestis, nisi illo præveniente et subsequente.</text:span></text:p></text:note-body></text:note></text:span><text:span text:style-name="Verse_20_Number_20_Prespace"> </text:span><text:span text:style-name="Verse_20_Number">22</text:span><text:span text:style-name="Verse_20_Number_20_Postspace"> </text:span><text:span text:style-name="Verse_20_Text">Rogo autem vos fratres, ut sufferatis verbum solatii. Etenim perpaucis scripsi vobis.</text:span><text:span text:style-name="Verse_20_Text"><text:note text:id="ftn209" text:note-class="footnote"><text:note-citation>210</text:note-citation><text:note-body><text:p text:style-name="Bible_20_Footnote"><text:span text:style-name="Footnote_20_Origin">13.22 <text:s/></text:span><text:span text:style-name="Footnote_20_Keyword">Etenim perpaucis, </text:span><text:span text:style-name="Footnote_20_Text"><text:s/>etc. Quasi: Non potest quisquam longitudinem sermonis abnuere, hoc quippe erat quod adversarii faciebant, et ideo latenter hoc tangit. </text:span><text:span text:style-name="Footnote_20_Keyword">Salutate omnes propositos vestros. </text:span><text:span text:style-name="Footnote_20_Text"><text:s/>Sicut generaliter omnibus scribit, ita generaliter omnibus prælatis et subditis salutem optat. Salutare enim est salutem optare.</text:span></text:p></text:note-body></text:note></text:span><text:span text:style-name="Verse_20_Number_20_Prespace"> </text:span><text:span text:style-name="Verse_20_Number">23</text:span><text:span text:style-name="Verse_20_Number_20_Postspace"> </text:span><text:span text:style-name="Verse_20_Text">Cognoscite fratrem nostrum Timotheum dimissum: cum quo (si celerius venerit) videbo vos.</text:span><text:span text:style-name="Verse_20_Number_20_Prespace"> </text:span><text:span text:style-name="Verse_20_Number">24</text:span><text:span text:style-name="Verse_20_Number_20_Postspace"> </text:span><text:span text:style-name="Verse_20_Text">Salutate omnes præpositos vestros, et omnes sanctos. Salutant vos de Italia fratres.</text:span><text:span text:style-name="Verse_20_Number_20_Prespace"> </text:span><text:span text:style-name="Verse_20_Number">25</text:span><text:span text:style-name="Verse_20_Number_20_Postspace"> </text:span><text:span text:style-name="Verse_20_Text">Gratia cum omnibus vobi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HEBRÆOS" text:name="BookHeader"/>
        </text:user-field-decls>
        <text:p text:style-name="MP1"><text:user-field-get text:name="BookHeader">INCIPIT AD HEBRÆOS</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26.710437237</meta:creation-date>
    <meta:editing-duration>PT4S</meta:editing-duration>
    <meta:editing-cycles>15</meta:editing-cycles>
    <meta:generator>LibreOffice/7.3.4.2$Linux_X86_64 LibreOffice_project/30$Build-2</meta:generator>
    <dc:date>2022-08-02T04:23:40.510254645</dc:date>
    <meta:document-statistic meta:table-count="0" meta:image-count="0" meta:object-count="0" meta:page-count="23" meta:paragraph-count="226" meta:word-count="16094" meta:character-count="108710" meta:non-whitespace-character-count="92194"/>
  </office:meta>
</office:document-meta>
</file>