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IACOBI" text:name="BookHeader"/>
      </text:user-field-decls>
      <text:p text:style-name="Major_20_Title_20_1">INCIPIT EPISTULA IACOB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cobus, Dei et Domini nostri Jesu Christi servus, duodecim tribubus, quæ sunt in dispersione, salutem.</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Jacobus apostolus sanctum instituit clerum de cultura cœlestium præceptorum, et regula catholicæ observantiæ, et de invictæ patientiæ majestate, et de revelatione plurimorum, et de mandatione magistrorum. </text:span><text:span text:style-name="Footnote_20_Keyword">Jacobus. </text:span><text:span text:style-name="Footnote_20_Text"><text:s/>Iste ecclesiæ Hierosolymitanæ, post apostolos ad prædicandum missos, curam et regimen suscepit. </text:span><text:span text:style-name="Footnote_20_Keyword">Duodecim tribubus. </text:span><text:span text:style-name="Footnote_20_Text"><text:s/>Præcipuam sollicitudinem de istis habere ad duodecim pertinebat apostolos, qui legatione pro Domino in circumcisione fungebantur. Unde et Paulus dicit: </text:span><text:span text:style-name="Footnote_20_Keyword">Jacobus, et Cephas, et Joannes, qui videbantur columnæ esse, dexteras dederunt, </text:span><text:span text:style-name="Footnote_20_Text"><text:s/>etc. Idcirco eis scribit præcipue, et quia ipse a cæteris apostolis super eos ordinatus erat episcopus.</text:span></text:p></text:note-body></text:note></text:span><text:span text:style-name="Verse_20_Number_20_Prespace"> </text:span><text:span text:style-name="Verse_20_Number">2</text:span><text:span text:style-name="Verse_20_Number_20_Postspace"> </text:span><text:span text:style-name="Verse_20_Text">Omne gaudium existimate fratres mei, cum in tentationes varias incideritis:</text:span><text:span text:style-name="Verse_20_Text"><text:note text:id="ftn1" text:note-class="footnote"><text:note-citation>2</text:note-citation><text:note-body><text:p text:style-name="Bible_20_Footnote"><text:span text:style-name="Footnote_20_Origin">1.2 <text:s/></text:span><text:span text:style-name="Footnote_20_Keyword">Omne gaudium. </text:span><text:span text:style-name="Footnote_20_Text"><text:s/>Ne indignemini si mali in mundo florent, si vos patimini, quia non est Christianæ veritatis in temporalibus exaltari, sed potius deprimi. Mali nihil habent in cœlo, vos nihil in mundo. Spe illius boni ad quod tenditis, quidquid in via contingat, gaudere debetis. </text:span><text:span text:style-name="Footnote_20_Keyword">Cum in tentationes. </text:span><text:span text:style-name="Footnote_20_Text"><text:s/>A perfectioribus incipit de extrinsecis tentationibus.</text:span></text:p></text:note-body></text:note></text:span><text:span text:style-name="Verse_20_Number_20_Prespace"> </text:span><text:span text:style-name="Verse_20_Number">3</text:span><text:span text:style-name="Verse_20_Number_20_Postspace"> </text:span><text:span text:style-name="Verse_20_Text">scientes quod probatio fidei vestræ patientiam operatur.</text:span><text:span text:style-name="Verse_20_Text"><text:note text:id="ftn2" text:note-class="footnote"><text:note-citation>3</text:note-citation><text:note-body><text:p text:style-name="Bible_20_Footnote"><text:span text:style-name="Footnote_20_Origin">1.3 <text:s/></text:span><text:span text:style-name="Footnote_20_Keyword">Probatio fidei, </text:span><text:span text:style-name="Footnote_20_Text"><text:s/>etc. BED. Eadem sententia, sed converso ordine in Paulo legitur, etc., usque ad per quod fides perfecta probatur.</text:span></text:p></text:note-body></text:note></text:span><text:span text:style-name="Verse_20_Number_20_Prespace"> </text:span><text:span text:style-name="Verse_20_Number">4</text:span><text:span text:style-name="Verse_20_Number_20_Postspace"> </text:span><text:span text:style-name="Verse_20_Text">Patientia autem opus perfectum habet: ut sitis perfecti et integri in nullo deficientes.</text:span><text:span text:style-name="Verse_20_Number_20_Prespace"> </text:span><text:span text:style-name="Verse_20_Number">5</text:span><text:span text:style-name="Verse_20_Number_20_Postspace"> </text:span><text:span text:style-name="Verse_20_Text">Si quis autem vestrum indiget sapientia, postulet a Deo, qui dat omnibus affluenter, et non improperat: et dabitur ei.</text:span><text:span text:style-name="Verse_20_Number_20_Prespace"> </text:span><text:span text:style-name="Verse_20_Number">6</text:span><text:span text:style-name="Verse_20_Number_20_Postspace"> </text:span><text:span text:style-name="Verse_20_Text">Postulet autem in fide nihil hæsitans: qui enim hæsitat, similis est fluctui maris, qui a vento movetur et circumfertur:</text:span><text:span text:style-name="Verse_20_Text"><text:note text:id="ftn3" text:note-class="footnote"><text:note-citation>4</text:note-citation><text:note-body><text:p text:style-name="Bible_20_Footnote"><text:span text:style-name="Footnote_20_Origin">1.6 <text:s/></text:span><text:span text:style-name="Footnote_20_Keyword">Qui autem hæsitat. </text:span><text:span text:style-name="Footnote_20_Text"><text:s/>Qui conscientia peccati pressus dubitat de præmiis cœlestibus, superveniente vento tentationum, facile deserit fidei statum, et secundum tentantis voluntatem, ad flatum venti per diversos vitiorum raptatur errores.</text:span></text:p></text:note-body></text:note></text:span><text:span text:style-name="Verse_20_Number_20_Prespace"> </text:span><text:span text:style-name="Verse_20_Number">7</text:span><text:span text:style-name="Verse_20_Number_20_Postspace"> </text:span><text:span text:style-name="Verse_20_Text">non ergo æstimet homo ille quod accipiat aliquid a Domino.</text:span><text:span text:style-name="Verse_20_Number_20_Prespace"> </text:span><text:span text:style-name="Verse_20_Number">8</text:span><text:span text:style-name="Verse_20_Number_20_Postspace"> </text:span><text:span text:style-name="Verse_20_Text">Vir duplex animo inconstans est in omnibus viis suis.</text:span><text:span text:style-name="Verse_20_Number_20_Prespace"> </text:span><text:span text:style-name="Verse_20_Number">9</text:span><text:span text:style-name="Verse_20_Number_20_Postspace"> </text:span><text:span text:style-name="Verse_20_Text">Glorietur autem frater humilis in exaltatione sua:</text:span><text:span text:style-name="Verse_20_Number_20_Prespace"> </text:span><text:span text:style-name="Verse_20_Number">10</text:span><text:span text:style-name="Verse_20_Number_20_Postspace"> </text:span><text:span text:style-name="Verse_20_Text">dives autem in humilitate sua, quoniam sicut flos fœni transibit;</text:span><text:span text:style-name="Verse_20_Text"><text:note text:id="ftn4" text:note-class="footnote"><text:note-citation>5</text:note-citation><text:note-body><text:p text:style-name="Bible_20_Footnote"><text:span text:style-name="Footnote_20_Origin">1.10 <text:s/></text:span><text:span text:style-name="Footnote_20_Keyword">Dives autem. </text:span><text:span text:style-name="Footnote_20_Text"><text:s/>Divitem vocat eum qui totam spem in divitiis ponit; non nocet habere divitias, sed amare. </text:span><text:span text:style-name="Footnote_20_Keyword">Dives autem glorietur. </text:span><text:span text:style-name="Footnote_20_Text"><text:s/>Ironice. Quasi: Non debet gloriari in sua gloria qua superbit et alios opprimit, quia finienda est et humilianda in inferno. Vel, </text:span><text:span text:style-name="Footnote_20_Keyword">Glorietur in humilitate sua, </text:span><text:span text:style-name="Footnote_20_Text"><text:s/>id est, non in superbia, sed humiliet se subserviendo aliis de divitiis. </text:span><text:span text:style-name="Footnote_20_Keyword">Quoniam sicut flos feni. </text:span><text:span text:style-name="Footnote_20_Text"><text:s/>Justus ut palma floret, injustus ut fenum: quia ille manet, hic cito transit. Flos justi spes quæ fructum exspectat, radix justi charitas quæ immobilis manet; mali radix cupiditas, flos delectatio temporalium.</text:span></text:p></text:note-body></text:note></text:span><text:span text:style-name="Verse_20_Number_20_Prespace"> </text:span><text:span text:style-name="Verse_20_Number">11</text:span><text:span text:style-name="Verse_20_Number_20_Postspace"> </text:span><text:span text:style-name="Verse_20_Text">exortus est enim sol cum ardore, et arefecit fœnum, et flos ejus decidit, et decor vultus ejus deperiit: ita et dives in itineribus suis marcescet.</text:span><text:span text:style-name="Verse_20_Text"><text:note text:id="ftn5" text:note-class="footnote"><text:note-citation>6</text:note-citation><text:note-body><text:p text:style-name="Bible_20_Footnote"><text:span text:style-name="Footnote_20_Origin">1.11 <text:s/></text:span><text:span text:style-name="Footnote_20_Keyword">Dives in itineribus. </text:span><text:span text:style-name="Footnote_20_Text"><text:s/>Viæ divitis temporalia sunt, quibus beatificari quærit, quæ cito destruentur. Ardor solis, adventus severi Judicis: vel in morte cujusque improvisus, vel in judicio communiter. In quo justus ut arbor fructifera manebit.</text:span></text:p></text:note-body></text:note></text:span><text:span text:style-name="Verse_20_Number_20_Prespace"> </text:span><text:span text:style-name="Verse_20_Number">12</text:span><text:span text:style-name="Verse_20_Number_20_Postspace"> </text:span><text:span text:style-name="Verse_20_Text">Beatus vir qui suffert tentationem: quoniam cum probatus fuerit, accipiet coronam vitæ, quam repromisit Deus diligentibus se.</text:span><text:span text:style-name="Verse_20_Text"><text:note text:id="ftn6" text:note-class="footnote"><text:note-citation>7</text:note-citation><text:note-body><text:p text:style-name="Bible_20_Footnote"><text:span text:style-name="Footnote_20_Origin">1.12 <text:s/></text:span><text:span text:style-name="Footnote_20_Keyword">Beatus vir. </text:span><text:span text:style-name="Footnote_20_Text"><text:s/>Quia difficile est hortari ad contemptum mundi, subdit de magnitudine præmii: </text:span><text:span text:style-name="Footnote_20_Keyword">Beatus vir, </text:span><text:span text:style-name="Footnote_20_Text"><text:s/>etc. Non solum verbera et carceres debetis pati, sed et amissionem rerum temporalium, quæ sunt viles et transitoriæ, et amatores earum puniendi.</text:span></text:p></text:note-body></text:note></text:span><text:span text:style-name="Verse_20_Number_20_Prespace"> </text:span><text:span text:style-name="Verse_20_Number">13</text:span><text:span text:style-name="Verse_20_Number_20_Postspace"> </text:span><text:span text:style-name="Verse_20_Text">Nemo cum tentatur, dicat quoniam a Deo tentatur: Deus enim intentator malorum est: ipse autem neminem tentat.</text:span><text:span text:style-name="Verse_20_Text"><text:note text:id="ftn7" text:note-class="footnote"><text:note-citation>8</text:note-citation><text:note-body><text:p text:style-name="Bible_20_Footnote"><text:span text:style-name="Footnote_20_Origin">1.13 <text:s/></text:span><text:span text:style-name="Footnote_20_Keyword">Nemo, cum tentatur. </text:span><text:span text:style-name="Footnote_20_Text"><text:s/>BED. Hactenus de tentationibus exterioribus, nunc, etc., usque ad et hominem quasi ex necessitate peccare. </text:span><text:span text:style-name="Footnote_20_Keyword">Quoniam a Deo tentatur. </text:span><text:span text:style-name="Footnote_20_Text"><text:s/>Exteriorem tentationem immittit Deus ad probationem suorum, interiorem vero, qua sæpe concipitur furtum, adulterium, homicidium, non immittit Deus.</text:span></text:p></text:note-body></text:note></text:span><text:span text:style-name="Verse_20_Number_20_Prespace"> </text:span><text:span text:style-name="Verse_20_Number">14</text:span><text:span text:style-name="Verse_20_Number_20_Postspace"> </text:span><text:span text:style-name="Verse_20_Text">Unusquisque vero tentatur a concupiscentia sua abstractus, et illectus.</text:span><text:span text:style-name="Verse_20_Text"><text:note text:id="ftn8" text:note-class="footnote"><text:note-citation>9</text:note-citation><text:note-body><text:p text:style-name="Bible_20_Footnote"><text:span text:style-name="Footnote_20_Origin">1.14 <text:s/></text:span><text:span text:style-name="Footnote_20_Keyword">Unusquisque tentatur. </text:span><text:span text:style-name="Footnote_20_Text"><text:s/>Duo sunt genera tentationum: unum quod probat, secundum quod tentavit Deus Abraham. Aliud quod decipit, secundum quod Deus neminem tentat. Cum super fundamentum, lignum, fenum, stipulam ædificamus, diabolus superponit incendium. Ædificemus aurum, argentum, lapides pretiosos: et tentare non audebit; nec tamen omnino desistit, sed sedet in occultis ut interficiat innocentem. </text:span><text:span text:style-name="Footnote_20_Keyword">Generat mortem. </text:span><text:span text:style-name="Footnote_20_Text"><text:s/>Sicut qui tentatus superat, præmia vitæ; ita qui concupiscentiis illectus superatur, merito ruinam mortis incurrit.</text:span></text:p></text:note-body></text:note></text:span><text:span text:style-name="Verse_20_Number_20_Prespace"> </text:span><text:span text:style-name="Verse_20_Number">15</text:span><text:span text:style-name="Verse_20_Number_20_Postspace"> </text:span><text:span text:style-name="Verse_20_Text">Deinde concupiscentia cum conceperit, parit peccatum: peccatum vero </text:span><text:soft-page-break/><text:span text:style-name="Verse_20_Text">cum consummatum fuerit, generat mortem.</text:span><text:span text:style-name="Verse_20_Number_20_Prespace"> </text:span><text:span text:style-name="Verse_20_Number">16</text:span><text:span text:style-name="Verse_20_Number_20_Postspace"> </text:span><text:span text:style-name="Verse_20_Text">Nolite itaque errare, fratres mei dilectissimi.</text:span><text:span text:style-name="Verse_20_Number_20_Prespace"> </text:span><text:span text:style-name="Verse_20_Number">17</text:span><text:span text:style-name="Verse_20_Number_20_Postspace"> </text:span><text:span text:style-name="Verse_20_Text">Omne datum optimum, et omne donum perfectum desursum est, descendens a Patre luminum, apud quem non est transmutatio, nec vicissitudinis obumbratio.</text:span><text:span text:style-name="Verse_20_Text"><text:note text:id="ftn9" text:note-class="footnote"><text:note-citation>10</text:note-citation><text:note-body><text:p text:style-name="Bible_20_Footnote"><text:span text:style-name="Footnote_20_Origin">1.17 <text:s/></text:span><text:span text:style-name="Footnote_20_Keyword">Omne datum, </text:span><text:span text:style-name="Footnote_20_Text"><text:s/>etc. BED. Postquam docuit quod vitia non a Deo nobis, sed a nobis sunt, etc., usque ad donum perfectum potest intelligi. </text:span><text:span text:style-name="Footnote_20_Keyword">Nec vicissitudinis. </text:span><text:span text:style-name="Footnote_20_Text"><text:s/>Lumen ejus aliqua umbra non interdicit, ut aliqua mala immittat. Semper bona lucis sunt in Deo, sed ejus dona in nobis aliquando sunt quæ supervenientia obumbrant peccata.</text:span></text:p></text:note-body></text:note></text:span><text:span text:style-name="Verse_20_Number_20_Prespace"> </text:span><text:span text:style-name="Verse_20_Number">18</text:span><text:span text:style-name="Verse_20_Number_20_Postspace"> </text:span><text:span text:style-name="Verse_20_Text">Voluntarie enim genuit nos verbo veritatis, ut simus initium aliquod creaturæ ejus.</text:span><text:span text:style-name="Verse_20_Text"><text:note text:id="ftn10" text:note-class="footnote"><text:note-citation>11</text:note-citation><text:note-body><text:p text:style-name="Bible_20_Footnote"><text:span text:style-name="Footnote_20_Origin">1.18 <text:s/></text:span><text:span text:style-name="Footnote_20_Keyword">Voluntarie. </text:span><text:span text:style-name="Footnote_20_Text"><text:s/>Omne bonum est a Deo, et non meritis vestris ad hoc accessistis, sed sola gratia divinæ voluntatis. </text:span><text:span text:style-name="Footnote_20_Keyword">Ut simus initium, </text:span><text:span text:style-name="Footnote_20_Text"><text:s/>etc. Per hanc genituram non putemus nos esse id quod ipse est, sed quemdam principatum in creaturis, adoptione nobis concessit. Unde alius translator: </text:span><text:span text:style-name="Footnote_20_Keyword">Ut simus primitiæ creaturarum ejus.</text:span></text:p></text:note-body></text:note></text:span><text:span text:style-name="Verse_20_Number_20_Prespace"> </text:span><text:span text:style-name="Verse_20_Number">19</text:span><text:span text:style-name="Verse_20_Number_20_Postspace"> </text:span><text:span text:style-name="Verse_20_Text">Scitis, fratres mei dilectissimi. Sit autem omnis homo velox ad audiendum: tardus autem ad loquendum, et tardus ad iram.</text:span><text:span text:style-name="Verse_20_Text"><text:note text:id="ftn11" text:note-class="footnote"><text:note-citation>12</text:note-citation><text:note-body><text:p text:style-name="Bible_20_Footnote"><text:span text:style-name="Footnote_20_Origin">1.19 <text:s/></text:span><text:span text:style-name="Footnote_20_Keyword">Tardus ad iram. </text:span><text:span text:style-name="Footnote_20_Text"><text:s/>Non temere, et sine causa aliquis irascatur, vel contra subditos peccantes, vel contra quoslibet fratres, vel contra felicitatem malorum, quia maturitas sapientiæ non nisi tranquilla mente percipitur. Et qui iratus judicat, etiamsi justitiam judicat, tamen divini examinis justitiam, in qua perturbatio non cadit, non potest imitari.</text:span></text:p></text:note-body></text:note></text:span><text:span text:style-name="Verse_20_Number_20_Prespace"> </text:span><text:span text:style-name="Verse_20_Number">20</text:span><text:span text:style-name="Verse_20_Number_20_Postspace"> </text:span><text:span text:style-name="Verse_20_Text">Ira enim viri justitiam Dei non operatur.</text:span><text:span text:style-name="Verse_20_Number_20_Prespace"> </text:span><text:span text:style-name="Verse_20_Number">21</text:span><text:span text:style-name="Verse_20_Number_20_Postspace"> </text:span><text:span text:style-name="Verse_20_Text">Propter quod abjicientes omnem immunditiam, et abundantiam malitiæ, in mansuetudine suscipite insitum verbum, quod potest salvare animas vestras.</text:span><text:span text:style-name="Verse_20_Text"><text:note text:id="ftn12" text:note-class="footnote"><text:note-citation>13</text:note-citation><text:note-body><text:p text:style-name="Bible_20_Footnote"><text:span text:style-name="Footnote_20_Origin">1.21 <text:s/></text:span><text:span text:style-name="Footnote_20_Keyword">Propter quod abjicientes, </text:span><text:span text:style-name="Footnote_20_Text"><text:s/>etc. Monuit ad inquirendam doctrinam, ad quam suscipiendam, et ut in ea possint proficere, hortatur nunc ad munditiam corporis et animæ. Qui enim non declinat a malo, non potest bonum facere. </text:span><text:span text:style-name="Footnote_20_Keyword">Insitum verbum. </text:span><text:span text:style-name="Footnote_20_Text"><text:s/>Quod vestris cordibus prædicando imponimus, vel verbum quod insitum et seminatum est in die redemptionis, quando vos genuit Deus; nunc perfectius suscipite, et operibus implete, quid in mysterio tenetis.</text:span></text:p></text:note-body></text:note></text:span><text:span text:style-name="Verse_20_Number_20_Prespace"> </text:span><text:span text:style-name="Verse_20_Number">22</text:span><text:span text:style-name="Verse_20_Number_20_Postspace"> </text:span><text:span text:style-name="Verse_20_Text">Estote autem factores verbi, et non auditores tantum: fallentes vosmetipsos.</text:span><text:span text:style-name="Verse_20_Number_20_Prespace"> </text:span><text:span text:style-name="Verse_20_Number">23</text:span><text:span text:style-name="Verse_20_Number_20_Postspace"> </text:span><text:span text:style-name="Verse_20_Text">Quia si quis auditor est verbi, et non factor, hic comparabitur viro consideranti vultum nativitatis suæ in speculo:</text:span><text:span text:style-name="Verse_20_Text"><text:note text:id="ftn13" text:note-class="footnote"><text:note-citation>14</text:note-citation><text:note-body><text:p text:style-name="Bible_20_Footnote"><text:span text:style-name="Footnote_20_Origin">1.23 <text:s/></text:span><text:span text:style-name="Footnote_20_Keyword">Consideranti vultum. </text:span><text:span text:style-name="Footnote_20_Text"><text:s/>Qui proponit in animo suo considerare in Scripturis quasi in speculo vultum nativitatis, qualiter homo sit natus, quam fragilis, vel quid futurus, quam brevis ævi, in quantis miseriis positus, compunctionem magnam et voluntatem pœnitendi contraxit; sed statim, aliqua tentatione seductus, obliviscitur compunctionis, et ad peccata redit. Hujus inconstantiæ comparat eum qui libenter verbum audit, et implere negligit. Et est similitudo inter illum qui sponte sua, sine doctore se ad Scripturas applicuit, et illum qui ab alio Scripturas audit, cum neuter impleverit. Puer cum nascitur vagit, per quod indicatur dolor animæ, et quod in vita intrat ad miserias carnis, quem dolorem postea obliviscitur, consueta illecebris carnis anima.</text:span></text:p></text:note-body></text:note></text:span><text:span text:style-name="Verse_20_Number_20_Prespace"> </text:span><text:span text:style-name="Verse_20_Number">24</text:span><text:span text:style-name="Verse_20_Number_20_Postspace"> </text:span><text:span text:style-name="Verse_20_Text">consideravit enim se, et abiit, et statim oblitus est qualis fuerit.</text:span><text:span text:style-name="Verse_20_Number_20_Prespace"> </text:span><text:span text:style-name="Verse_20_Number">25</text:span><text:span text:style-name="Verse_20_Number_20_Postspace"> </text:span><text:span text:style-name="Verse_20_Text">Qui autem perspexerit in legem perfectam libertatis, et permanserit in ea, non auditor obliviosus factus, sed factor operis: hic beatus in facto suo erit.</text:span><text:span text:style-name="Verse_20_Number_20_Prespace"> </text:span><text:span text:style-name="Verse_20_Number">26</text:span><text:span text:style-name="Verse_20_Number_20_Postspace"> </text:span><text:span text:style-name="Verse_20_Text">Si quis autem putat se religiosum esse, non refrenans linguam suam, sed seducens cor suum, hujus vana est religio.</text:span><text:span text:style-name="Verse_20_Text"><text:note text:id="ftn14" text:note-class="footnote"><text:note-citation>15</text:note-citation><text:note-body><text:p text:style-name="Bible_20_Footnote"><text:span text:style-name="Footnote_20_Origin">1.26 <text:s/></text:span><text:span text:style-name="Footnote_20_Keyword">Non refrenans linguam suam, </text:span><text:span text:style-name="Footnote_20_Text"><text:s/>etc. AUG., Serm. 3 ad fratres in eremo. Verbositas quid aliud est? etc., usque ad et tu diligenter attendas: </text:span><text:span text:style-name="Footnote_20_Keyword">Qui non refrenat linguam suam, hujus vana est religio, </text:span><text:span text:style-name="Footnote_20_Text"><text:s/>etc.</text:span></text:p></text:note-body></text:note></text:span><text:span text:style-name="Verse_20_Number_20_Prespace"> </text:span><text:span text:style-name="Verse_20_Number">27</text:span><text:span text:style-name="Verse_20_Number_20_Postspace"> </text:span><text:span text:style-name="Verse_20_Text">Religio munda et immaculata apud Deum et Patrem, hæc est: visitare pupillos et viduas in tribulatione eorum, et immaculatum se custodire ab hoc sæculo.</text:span><text:span text:style-name="Verse_20_Text"><text:note text:id="ftn15" text:note-class="footnote"><text:note-citation>16</text:note-citation><text:note-body><text:p text:style-name="Bible_20_Footnote"><text:span text:style-name="Footnote_20_Origin">1.27 <text:s/></text:span><text:span text:style-name="Footnote_20_Keyword">Et immaculatum se custodire ab hoc sæculo. </text:span><text:span text:style-name="Footnote_20_Text"><text:s/>Per sæculum intelligit mundum, seu omnia quæ sunt in mundo, ut sunt concupiscentia carnis, et oculorum, et superbia vitæ.</text:span></text:p></text:note-body></text:note></text:span></text:p>
        <text:p text:style-name="Prose_20_Paragraph"><text:span text:style-name="Chapter_20_Number">2</text:span><text:span text:style-name="Chapter_20_Number_20_Postspace"> </text:span><text:span text:style-name="Verse_20_Text">Fratres mei, nolite in personarum acceptione habere fidem Domini nostri Jesu Christi gloriæ.</text:span><text:span text:style-name="Verse_20_Text"><text:note text:id="ftn16" text:note-class="footnote"><text:note-citation>17</text:note-citation><text:note-body><text:p text:style-name="Bible_20_Footnote"><text:span text:style-name="Footnote_20_Origin">2.1 <text:s/></text:span><text:span text:style-name="Footnote_20_Keyword">Nolite. Quasi dicat: </text:span><text:span text:style-name="Footnote_20_Text"><text:s/>Dominus non divites invitat ad fidem et pauperes despicit, sed pauperes elegit in hoc mundo, et eos fide donavit. Mundus pauperem abjicit, divitem colit; fides Christi econtra docet quia omnis gloria divitum tanquam flos feni, misericordia in pauperes floret in æternum. </text:span><text:span text:style-name="Footnote_20_Keyword">Domini gloriæ. </text:span><text:span text:style-name="Footnote_20_Text"><text:s/>Dominum gloriæ nominat, ut ejus jussis obediatur, qui sempiterna gloria remunerat id quod pro ejus amore pauperibus datur.</text:span></text:p></text:note-body></text:note></text:span><text:span text:style-name="Verse_20_Number_20_Prespace"> </text:span><text:span text:style-name="Verse_20_Number">2</text:span><text:span text:style-name="Verse_20_Number_20_Postspace"> </text:span><text:span text:style-name="Verse_20_Text">Etenim si introierit in conventum vestrum vir aureum annulum habens in veste candida, introierit autem et pauper in sordido habitu,</text:span><text:span text:style-name="Verse_20_Number_20_Prespace"> </text:span><text:span text:style-name="Verse_20_Number">3</text:span><text:span text:style-name="Verse_20_Number_20_Postspace"> </text:span><text:span text:style-name="Verse_20_Text">et intendatis in eum qui indutus est veste præclara, et dixeritis ei: Tu sede hic bene: pauperi autem dicatis: Tu sta illic; aut sede sub scabello pedum meorum:</text:span><text:span text:style-name="Verse_20_Number_20_Prespace"> </text:span><text:span text:style-name="Verse_20_Number">4</text:span><text:span text:style-name="Verse_20_Number_20_Postspace"> </text:span><text:span text:style-name="Verse_20_Text">nonne judicatis apud vosmetipsos, et facti estis judices cogitationum iniquarum?</text:span><text:span text:style-name="Verse_20_Number_20_Prespace"> </text:span><text:span text:style-name="Verse_20_Number">5</text:span><text:span text:style-name="Verse_20_Number_20_Postspace"> </text:span><text:span text:style-name="Verse_20_Text">Audite, fratres mei dilectissimi: nonne Deus elegit pauperes in hoc mundo, divites in fide, et hæredes regni, quod repromisit Deus diligentibus </text:span><text:soft-page-break/><text:span text:style-name="Verse_20_Text">se?</text:span><text:span text:style-name="Verse_20_Text"><text:note text:id="ftn17" text:note-class="footnote"><text:note-citation>18</text:note-citation><text:note-body><text:p text:style-name="Bible_20_Footnote"><text:span text:style-name="Footnote_20_Origin">2.5 <text:s/></text:span><text:span text:style-name="Footnote_20_Keyword">Audite. </text:span><text:span text:style-name="Footnote_20_Text"><text:s/>BED. Diligentius attendite, quia non qui ditiores in sæculo, etc., usque ad sed hos tamen exspectatione futuri regni præclaros reddidit et nobiles. </text:span><text:span text:style-name="Footnote_20_Keyword">Nonne Deus. </text:span><text:span text:style-name="Footnote_20_Text"><text:s/>BED. Pauperes elegit Deus qui alibi ait: </text:span><text:span text:style-name="Footnote_20_Keyword">Nolite timere, pusillus grex, quia complacuit Patri vestro dare vobis regnum. </text:span><text:span text:style-name="Footnote_20_Text"><text:s/>Pauperes etiam parentes quorum nutriretur officio elegit.</text:span></text:p></text:note-body></text:note></text:span><text:span text:style-name="Verse_20_Number_20_Prespace"> </text:span><text:span text:style-name="Verse_20_Number">6</text:span><text:span text:style-name="Verse_20_Number_20_Postspace"> </text:span><text:span text:style-name="Verse_20_Text">vos autem exhonorastis pauperem. Nonne divites per potentiam opprimunt vos, et ipsi trahunt vos ad judicia?</text:span><text:span text:style-name="Verse_20_Text"><text:note text:id="ftn18" text:note-class="footnote"><text:note-citation>19</text:note-citation><text:note-body><text:p text:style-name="Bible_20_Footnote"><text:span text:style-name="Footnote_20_Origin">2.6 <text:s/></text:span><text:span text:style-name="Footnote_20_Keyword">Nonne divites. </text:span><text:span text:style-name="Footnote_20_Text"><text:s/>Apertius ostendit quos divites superius dixerit, scilicet illos qui divitias Christo præferunt, et ipsi alieni a fide, eos qui credunt per potentiam opprimunt, et ad judicia potentiorum trahunt. Et est alia causa quare non sunt eligendi, quia mala inferunt fidelibus.</text:span></text:p></text:note-body></text:note></text:span><text:span text:style-name="Verse_20_Number_20_Prespace"> </text:span><text:span text:style-name="Verse_20_Number">7</text:span><text:span text:style-name="Verse_20_Number_20_Postspace"> </text:span><text:span text:style-name="Verse_20_Text">nonne ipsi blasphemant bonum nomen, quod invocatum est super vos?</text:span><text:span text:style-name="Verse_20_Text"><text:note text:id="ftn19" text:note-class="footnote"><text:note-citation>20</text:note-citation><text:note-body><text:p text:style-name="Bible_20_Footnote"><text:span text:style-name="Footnote_20_Origin">2.7 <text:s/></text:span><text:span text:style-name="Footnote_20_Keyword">Blasphemant. </text:span><text:span text:style-name="Footnote_20_Text"><text:s/>Hæc apostolorum temporibus plures gentilium et Judæorum, maxime ditiores fecisse inveniuntur.</text:span></text:p></text:note-body></text:note></text:span><text:span text:style-name="Verse_20_Number_20_Prespace"> </text:span><text:span text:style-name="Verse_20_Number">8</text:span><text:span text:style-name="Verse_20_Number_20_Postspace"> </text:span><text:span text:style-name="Verse_20_Text">Si tamen legem perficitis regalem secundum Scripturas: Diliges proximum tuum sicut teipsum: bene facitis:</text:span><text:span text:style-name="Verse_20_Text"><text:note text:id="ftn20" text:note-class="footnote"><text:note-citation>21</text:note-citation><text:note-body><text:p text:style-name="Bible_20_Footnote"><text:span text:style-name="Footnote_20_Origin">2.8 <text:s/></text:span><text:span text:style-name="Footnote_20_Keyword">Si tamen legem. </text:span><text:span text:style-name="Footnote_20_Text"><text:s/>Quia aspere et de contemptu divitum locutus erat, et quodammodo contrarius legi divinæ, quæ omnes diligi præcipit, ne omnino contemnendi divites putentur, subdit: quasi dicat propter prædictas causas non sunt eligendi, sed si perficitis hanc legem quæ dicit: </text:span><text:span text:style-name="Footnote_20_Keyword">Diliges proximum</text:span><text:span text:style-name="Footnote_20_Text"> Matth. 22., benefacitis; quia, etsi divites propter divitias non sunt eligendi, non tamen propter Deum minus sunt diligendi. </text:span><text:span text:style-name="Footnote_20_Keyword">Regalem. </text:span><text:span text:style-name="Footnote_20_Text"><text:s/>Id est excellentem, vel quia communis est omnibus, et omnes complectitur. Vel quæ dicit: </text:span><text:span text:style-name="Footnote_20_Keyword">Non confundas personam pauperis, nec honores vultum potentis</text:span><text:span text:style-name="Footnote_20_Text"> Levit. 19., et alibi: </text:span><text:span text:style-name="Footnote_20_Keyword">Nulla erit distantia personarum: ita parvum ut magnum audietis, quia judicium Dei est</text:span><text:span text:style-name="Footnote_20_Text"> Deut. 1..</text:span></text:p></text:note-body></text:note></text:span><text:span text:style-name="Verse_20_Number_20_Prespace"> </text:span><text:span text:style-name="Verse_20_Number">9</text:span><text:span text:style-name="Verse_20_Number_20_Postspace"> </text:span><text:span text:style-name="Verse_20_Text">si autem personas accipitis, peccatum operamini, redarguti a lege quasi transgressores.</text:span><text:span text:style-name="Verse_20_Number_20_Prespace"> </text:span><text:span text:style-name="Verse_20_Number">10</text:span><text:span text:style-name="Verse_20_Number_20_Postspace"> </text:span><text:span text:style-name="Verse_20_Text">Quicumque autem totam legem servaverit, offendat autem in uno, factus est omnium reus.</text:span><text:span text:style-name="Verse_20_Text"><text:note text:id="ftn21" text:note-class="footnote"><text:note-citation>22</text:note-citation><text:note-body><text:p text:style-name="Bible_20_Footnote"><text:span text:style-name="Footnote_20_Origin">2.10 <text:s/></text:span><text:span text:style-name="Footnote_20_Keyword">Quicunque autem. </text:span><text:span text:style-name="Footnote_20_Text"><text:s/>Ne putarent contemptibile esse peccatum in hac una re legem transgredi, addit: </text:span><text:span text:style-name="Footnote_20_Keyword">Quicunque autem, </text:span><text:span text:style-name="Footnote_20_Text"><text:s/>etc. </text:span><text:span text:style-name="Footnote_20_Keyword">Offendat autem in uno factus est omnium reus. </text:span><text:span text:style-name="Footnote_20_Text"><text:s/>Vere qui in uno offendit est transgressor totius legis, quia qui peccat, contra auctorem legis facit, quem in sua lege negligit, et contra charitatem, quæ est causa et mater totius legis. Hanc sententiam ex simili videamus: Si quis me offenderet, omnes fratres et amicos meos in me offenderet, et quodammodo contra omnes peccaret. Sic qui unum mandatum negligit, cætera, quæ completa videbantur adjuvare, sibi inutilia reddit.</text:span></text:p></text:note-body></text:note></text:span><text:span text:style-name="Verse_20_Number_20_Prespace"> </text:span><text:span text:style-name="Verse_20_Number">11</text:span><text:span text:style-name="Verse_20_Number_20_Postspace"> </text:span><text:span text:style-name="Verse_20_Text">Qui enim dixit: Non mœchaberis, dixit et: Non occides. Quod si non mœchaberis, occides autem, factus es transgressor legis.</text:span><text:span text:style-name="Verse_20_Number_20_Prespace"> </text:span><text:span text:style-name="Verse_20_Number">12</text:span><text:span text:style-name="Verse_20_Number_20_Postspace"> </text:span><text:span text:style-name="Verse_20_Text">Sic loquimini, et sic facite sicut per legem libertatis incipientes judicari.</text:span><text:span text:style-name="Verse_20_Text"><text:note text:id="ftn22" text:note-class="footnote"><text:note-citation>23</text:note-citation><text:note-body><text:p text:style-name="Bible_20_Footnote"><text:span text:style-name="Footnote_20_Origin">2.12 <text:s/></text:span><text:span text:style-name="Footnote_20_Keyword">Sic loquimini. </text:span><text:span text:style-name="Footnote_20_Text"><text:s/>BED. Quandoquidem malum est divitem propter divitias eligi, etc., usque ad quæ spontaneos vocat ad pœnitentiam et peccata dimittit. Quasi diceret: Bene loquimini, et bene facite: quia si negligitis, gravius damnabimini quam qui fuerunt in tempore Moysi, quia cui plus committitur, plus ab eo exigitur. Quo plus majorem quis misericordiam a Domino consequitur, eo injustius indigenti proximo misericordiam negat, et justius luit pœnas impietatis.</text:span></text:p></text:note-body></text:note></text:span><text:span text:style-name="Verse_20_Number_20_Prespace"> </text:span><text:span text:style-name="Verse_20_Number">13</text:span><text:span text:style-name="Verse_20_Number_20_Postspace"> </text:span><text:span text:style-name="Verse_20_Text">Judicium enim sine misericordia illi qui non fecit misericordiam: superexaltat autem misericordia judicium.</text:span><text:span text:style-name="Verse_20_Text"><text:note text:id="ftn23" text:note-class="footnote"><text:note-citation>24</text:note-citation><text:note-body><text:p text:style-name="Bible_20_Footnote"><text:span text:style-name="Footnote_20_Origin">2.13 <text:s/></text:span><text:span text:style-name="Footnote_20_Keyword">Superexaltat autem. </text:span><text:span text:style-name="Footnote_20_Text"><text:s/>BED. Sicut in judicio dolebit ille qui non fecit misericordiam, ita qui fecit, remuneratus exsultabit atque gaudebit.</text:span></text:p></text:note-body></text:note></text:span><text:span text:style-name="Verse_20_Number_20_Prespace"> </text:span><text:span text:style-name="Verse_20_Number">14</text:span><text:span text:style-name="Verse_20_Number_20_Postspace"> </text:span><text:span text:style-name="Verse_20_Text">Quid proderit, fratres mei, si fidem quis dicat se habere, opera autem non habeat? numquid poterit fides salvare eum?</text:span><text:span text:style-name="Verse_20_Text"><text:note text:id="ftn24" text:note-class="footnote"><text:note-citation>25</text:note-citation><text:note-body><text:p text:style-name="Bible_20_Footnote"><text:span text:style-name="Footnote_20_Origin">2.14 <text:s/></text:span><text:span text:style-name="Footnote_20_Keyword">Quid proderit, </text:span><text:span text:style-name="Footnote_20_Text"><text:s/>etc. ID. Hic latius disputat de operibus misericordiæ, ut quos præcedente sententia terruerat, consoletur, docendo quibus remediis expientur quotidiana peccata, sine quibus non agitur vita. Ne illi qui non in uno tantum, sed in multis offendunt, in judicio inveniantur rei omnium.</text:span></text:p></text:note-body></text:note></text:span><text:span text:style-name="Verse_20_Number_20_Prespace"> </text:span><text:span text:style-name="Verse_20_Number">15</text:span><text:span text:style-name="Verse_20_Number_20_Postspace"> </text:span><text:span text:style-name="Verse_20_Text">Si autem frater et soror nudi sint, et indigeant victu quotidiano,</text:span><text:span text:style-name="Verse_20_Number_20_Prespace"> </text:span><text:span text:style-name="Verse_20_Number">16</text:span><text:span text:style-name="Verse_20_Number_20_Postspace"> </text:span><text:span text:style-name="Verse_20_Text">dicat autem aliquis ex vobis illis: Ite in pace, calefacimini et saturamini: non dederitis autem eis quæ necessaria sunt corpori, quid proderit?</text:span><text:span text:style-name="Verse_20_Number_20_Prespace"> </text:span><text:span text:style-name="Verse_20_Number">17</text:span><text:span text:style-name="Verse_20_Number_20_Postspace"> </text:span><text:span text:style-name="Verse_20_Text">Sic et fides, si non habeat opera, mortua est in semetipsa.</text:span><text:span text:style-name="Verse_20_Number_20_Prespace"> </text:span><text:span text:style-name="Verse_20_Number">18</text:span><text:span text:style-name="Verse_20_Number_20_Postspace"> </text:span><text:span text:style-name="Verse_20_Text">Sed dicet quis: Tu fidem habes, et ego opera habeo: ostende mihi fidem tuam sine operibus: et ego ostendam tibi ex operibus fidem meam.</text:span><text:span text:style-name="Verse_20_Text"><text:note text:id="ftn25" text:note-class="footnote"><text:note-citation>26</text:note-citation><text:note-body><text:p text:style-name="Bible_20_Footnote"><text:span text:style-name="Footnote_20_Origin">2.18 <text:s/></text:span><text:span text:style-name="Footnote_20_Keyword">Sed dicet quis. </text:span><text:span text:style-name="Footnote_20_Text"><text:s/>Non solum propter prædictas rationes debetis ad bene operandum incitari, sed etiam propter hoc ne improperium ab aliis patiamini, quia aliquis assumpta fiducia de suis operibus ut ostendat solam fidem non valere, improperando dicet: </text:span><text:span text:style-name="Footnote_20_Keyword">Tu fidem, </text:span><text:span text:style-name="Footnote_20_Text"><text:s/>etc.</text:span></text:p></text:note-body></text:note></text:span><text:span text:style-name="Verse_20_Number_20_Prespace"> </text:span><text:span text:style-name="Verse_20_Number">19</text:span><text:span text:style-name="Verse_20_Number_20_Postspace"> </text:span><text:span text:style-name="Verse_20_Text">Tu credis quoniam unus est Deus: bene facis: et dæmones credunt, et contremiscunt.</text:span><text:span text:style-name="Verse_20_Text"><text:note text:id="ftn26" text:note-class="footnote"><text:note-citation>27</text:note-citation><text:note-body><text:p text:style-name="Bible_20_Footnote"><text:span text:style-name="Footnote_20_Origin">2.19 <text:s/></text:span><text:span text:style-name="Footnote_20_Keyword">Tu credis, </text:span><text:span text:style-name="Footnote_20_Text"><text:s/>etc. Probavit eos qui opera non habent veram fidem non habere; nunc cujusmodi fidem habeant, patefacit, ne illam talem fidem magnifaciant. </text:span><text:span text:style-name="Footnote_20_Keyword">Et dæmones credunt, et contremiscunt. </text:span><text:span text:style-name="Footnote_20_Text"><text:s/>BED. Scriptum est, etc., usque ad dæmonibus tardiores et proterviores sunt existimandi.</text:span></text:p></text:note-body></text:note></text:span><text:span text:style-name="Verse_20_Number_20_Prespace"> </text:span><text:span text:style-name="Verse_20_Number">20</text:span><text:span text:style-name="Verse_20_Number_20_Postspace"> </text:span><text:span text:style-name="Verse_20_Text">Vis autem scire, o homo inanis, quoniam fides sine operibus mortua est?</text:span><text:span text:style-name="Verse_20_Text"><text:note text:id="ftn27" text:note-class="footnote"><text:note-citation>28</text:note-citation><text:note-body><text:p text:style-name="Bible_20_Footnote"><text:span text:style-name="Footnote_20_Origin">2.20 <text:s/></text:span><text:span text:style-name="Footnote_20_Keyword">Vis autem scire, o homo inanis? </text:span><text:span text:style-name="Footnote_20_Text"><text:s/>BED. Probato, quod fides sine operibus mortua est, etc., usque ad imitentur in tentatione et in operatione.</text:span></text:p></text:note-body></text:note></text:span><text:span text:style-name="Verse_20_Number_20_Prespace"> </text:span><text:span text:style-name="Verse_20_Number">21</text:span><text:span text:style-name="Verse_20_Number_20_Postspace"> </text:span><text:span text:style-name="Verse_20_Text">Abraham pater noster nonne ex operibus </text:span><text:soft-page-break/><text:span text:style-name="Verse_20_Text">justificatus est, offerens Isaac filium suum super altare?</text:span><text:span text:style-name="Verse_20_Text"><text:note text:id="ftn28" text:note-class="footnote"><text:note-citation>29</text:note-citation><text:note-body><text:p text:style-name="Bible_20_Footnote"><text:span text:style-name="Footnote_20_Origin">2.21 <text:s/></text:span><text:span text:style-name="Footnote_20_Keyword">Abraham pater noster, </text:span><text:span text:style-name="Footnote_20_Text"><text:s/>etc. ID. Quod Abraham per fidem sine operibus justificatus dicitur, etc., usque ad de utroque in exemplum proponitur. </text:span><text:span text:style-name="Footnote_20_Keyword">Offerens filium suum Isaac super altare? </text:span><text:span text:style-name="Footnote_20_Text"><text:s/>Magna tentatio, cum filium jubebatur occidere; magna fides, cum etiam de mortuo credebat se posse semen accipere; magnum opus, cum dilectissimum non dubitaret offerre.</text:span></text:p></text:note-body></text:note></text:span><text:span text:style-name="Verse_20_Number_20_Prespace"> </text:span><text:span text:style-name="Verse_20_Number">22</text:span><text:span text:style-name="Verse_20_Number_20_Postspace"> </text:span><text:span text:style-name="Verse_20_Text">Vides quoniam fides cooperabatur operibus illius: et ex operibus fides consummata est?</text:span><text:span text:style-name="Verse_20_Text"><text:note text:id="ftn29" text:note-class="footnote"><text:note-citation>30</text:note-citation><text:note-body><text:p text:style-name="Bible_20_Footnote"><text:span text:style-name="Footnote_20_Origin">2.22 <text:s/></text:span><text:span text:style-name="Footnote_20_Keyword">Vides quoniam fides cooperabatur operibus illius, et ex operibus, </text:span><text:span text:style-name="Footnote_20_Text"><text:s/>etc. Quia obtulit illum, in quo acceperat promissionem, apparet magna virtus fidei: quia, etsi eum offerret, credebat promissionem implendam, quia potentem credebat Deum etiam suscitare mortuum. </text:span><text:span text:style-name="Footnote_20_Keyword">Similiter et Raab meretrix. </text:span><text:span text:style-name="Footnote_20_Text"><text:s/>BED. Ne causarentur opera tanti patris se imitari non posse, etc., usque ad et annumerata in generationibus Salvatoris.</text:span></text:p></text:note-body></text:note></text:span><text:span text:style-name="Verse_20_Number_20_Prespace"> </text:span><text:span text:style-name="Verse_20_Number">23</text:span><text:span text:style-name="Verse_20_Number_20_Postspace"> </text:span><text:span text:style-name="Verse_20_Text">Et suppleta est Scriptura, dicens: Credidit Abraham Deo, et reputatum est illi ad justitiam, et amicus Dei appellatus est.</text:span><text:span text:style-name="Verse_20_Number_20_Prespace"> </text:span><text:span text:style-name="Verse_20_Number">24</text:span><text:span text:style-name="Verse_20_Number_20_Postspace"> </text:span><text:span text:style-name="Verse_20_Text">Videtis quoniam ex operibus justificatur homo, et non ex fide tantum?</text:span><text:span text:style-name="Verse_20_Number_20_Prespace"> </text:span><text:span text:style-name="Verse_20_Number">25</text:span><text:span text:style-name="Verse_20_Number_20_Postspace"> </text:span><text:span text:style-name="Verse_20_Text">Similiter et Rahab meretrix, nonne ex operibus justificata est, suscipiens nuntios, et alia via ejiciens?</text:span><text:span text:style-name="Verse_20_Number_20_Prespace"> </text:span><text:span text:style-name="Verse_20_Number">26</text:span><text:span text:style-name="Verse_20_Number_20_Postspace"> </text:span><text:span text:style-name="Verse_20_Text">Sicut enim corpus sine spiritu mortuum est, ita et fides sine operibus mortua est.</text:span></text:p>
        <text:p text:style-name="Prose_20_Paragraph"><text:span text:style-name="Chapter_20_Number">3</text:span><text:span text:style-name="Chapter_20_Number_20_Postspace"> </text:span><text:span text:style-name="Verse_20_Text">Nolite plures magistri fieri fratres mei, scientes quoniam majus judicium sumitis.</text:span><text:span text:style-name="Verse_20_Text"><text:note text:id="ftn30" text:note-class="footnote"><text:note-citation>31</text:note-citation><text:note-body><text:p text:style-name="Bible_20_Footnote"><text:span text:style-name="Footnote_20_Origin">3.1 <text:s/></text:span><text:span text:style-name="Footnote_20_Keyword">Nolite. </text:span><text:span text:style-name="Footnote_20_Text"><text:s/>Sicut monui vos ad opera facienda, sic moneo ad vitanda stulta magisteria. </text:span><text:span text:style-name="Footnote_20_Keyword">Nolite plures. </text:span><text:span text:style-name="Footnote_20_Text"><text:s/>Multi fuere temporibus apostolorum, qui descendentes de Judæa Antiochiam, non bene eruditi in lege fidei, docebant, credentes ex gentibus debere circumcidi, et alios errores inducebant, quæ veris prædicatoribus non parvum laborem quæstionis contulerunt. Hos ergo ab officio verbi removet, ne impediant veros prædicatores. </text:span><text:span text:style-name="Footnote_20_Keyword">Majus. </text:span><text:span text:style-name="Footnote_20_Text"><text:s/>BED. Qui indoctus officium docendi usurpat, et Christum non sinceriter nuntiat, majorem damnationem meretur quam si solus suo scelere periret; sicut contra, qui bene ministrat, gradum sibi bonum acquirit.</text:span></text:p></text:note-body></text:note></text:span><text:span text:style-name="Verse_20_Number_20_Prespace"> </text:span><text:span text:style-name="Verse_20_Number">2</text:span><text:span text:style-name="Verse_20_Number_20_Postspace"> </text:span><text:span text:style-name="Verse_20_Text">In multis enim offendimus omnes. Si quis in verbo non offendit, hic perfectus est vir: potest etiam freno circumducere totum corpus.</text:span><text:span text:style-name="Verse_20_Text"><text:note text:id="ftn31" text:note-class="footnote"><text:note-citation>32</text:note-citation><text:note-body><text:p text:style-name="Bible_20_Footnote"><text:span text:style-name="Footnote_20_Origin">3.2 <text:s/></text:span><text:span text:style-name="Footnote_20_Keyword">In multis. </text:span><text:span text:style-name="Footnote_20_Text"><text:s/>Vere periculosum est reliquis præesse velle, quia non tantum vos minus eruditi, sed nos omnes prædicatores, etiam majores in multis offendimus, alii male docendo, et aliis male vivendo, et aliis modis. Se illis beatus Apostolus connumerat, ut liberius arguat. Aliter justus, aliter malus offendit; justus carnis fragilitate, nec justus esse desinit, unde Salomon: </text:span><text:span text:style-name="Footnote_20_Keyword">Septies in die cadet justus et resurget; </text:span><text:span text:style-name="Footnote_20_Text"><text:s/>sicut quotidiana est offensio, ita quotidiana est medela orationum, et bonorum operum, sed impii corruunt in malum. </text:span><text:span text:style-name="Footnote_20_Keyword">Si quis. </text:span><text:span text:style-name="Footnote_20_Text"><text:s/>Vult ostendere inevitabilem verbi offensionem, ut imperitos deterreat, ne cupiant prælationem: quia eum qui cupit præesse, oportet aliis perfectiorem esse, ne offendat dum debet prodesse; sed imperiti non possunt in prædicando non offendere. </text:span><text:span text:style-name="Footnote_20_Keyword">In verbo non offendit. </text:span><text:span text:style-name="Footnote_20_Text"><text:s/>BED. Illo videlicet, cujus offensionem humana potest vitare fragilitas. Ut verbum doli, detractionis, superbiæ, jactantiæ, sed et otiosæ et superfluæ locutionis, </text:span><text:span text:style-name="Footnote_20_Keyword">hic perfectus est vir.</text:span></text:p></text:note-body></text:note></text:span><text:span text:style-name="Verse_20_Number_20_Prespace"> </text:span><text:span text:style-name="Verse_20_Number">3</text:span><text:span text:style-name="Verse_20_Number_20_Postspace"> </text:span><text:span text:style-name="Verse_20_Text">Si autem equis frena in ora mittimus ad consentiendum nobis, et omne corpus illorum circumferimus.</text:span><text:span text:style-name="Verse_20_Text"><text:note text:id="ftn32" text:note-class="footnote"><text:note-citation>33</text:note-citation><text:note-body><text:p text:style-name="Bible_20_Footnote"><text:span text:style-name="Footnote_20_Origin">3.3 <text:s/></text:span><text:span text:style-name="Footnote_20_Keyword">Si autem frenos equis in ora mittimus. </text:span><text:span text:style-name="Footnote_20_Text"><text:s/>BED. In ora nostra multo magis debemus mittere. Quidam libri habent: </text:span><text:span text:style-name="Footnote_20_Keyword">Sicut autem frenos equis, </text:span><text:span text:style-name="Footnote_20_Text"><text:s/>et conjungitur sic ad sequentia: </text:span><text:span text:style-name="Footnote_20_Keyword">Sicut autem frenos equis in ora mittimus, ita et lingua modicum quidem membrum est, et magna exaltat.</text:span></text:p></text:note-body></text:note></text:span><text:span text:style-name="Verse_20_Number_20_Prespace"> </text:span><text:span text:style-name="Verse_20_Number">4</text:span><text:span text:style-name="Verse_20_Number_20_Postspace"> </text:span><text:span text:style-name="Verse_20_Text">Ecce et naves, cum magnæ sint, et a ventis validis minentur, circumferuntur a modico gubernaculo ubi impetus dirigentis voluerit.</text:span><text:span text:style-name="Verse_20_Number_20_Prespace"> </text:span><text:span text:style-name="Verse_20_Number">5</text:span><text:span text:style-name="Verse_20_Number_20_Postspace"> </text:span><text:span text:style-name="Verse_20_Text">Ita et lingua modicum quidem membrum est, et magna exaltat. Ecce quantus ignis quam magnam silvam incendit !</text:span><text:span text:style-name="Verse_20_Text"><text:note text:id="ftn33" text:note-class="footnote"><text:note-citation>34</text:note-citation><text:note-body><text:p text:style-name="Bible_20_Footnote"><text:span text:style-name="Footnote_20_Origin">3.5 <text:s/></text:span><text:span text:style-name="Footnote_20_Keyword">Et magna exaltat. </text:span><text:span text:style-name="Footnote_20_Text"><text:s/>ID. Præmia, si impetus dirigentis bene eam gubernat; si male, sibi suisque magnam perditionem exaltat, unde Salomon: </text:span><text:span text:style-name="Footnote_20_Keyword">Mors et vita in manibus linguæ</text:span><text:span text:style-name="Footnote_20_Text"> Prov. 18.. Vitam exaltat, si bene docet Ecclesiam; mortem si male. Agitur namque contra illos qui, et vita et scientia destituti, docere præsumebant. Magna ergo exaltat lingua quæ cæterorum verba et sensus despiciens, singulariter se sapientiem jactat et facundam. Contra quod: </text:span><text:span text:style-name="Footnote_20_Keyword">Nolite multiplicare loqui sublimia gloriantes. Ecce quantus ignis. </text:span><text:span text:style-name="Footnote_20_Text"><text:s/>Sic et lingua incontinens magnam materiam bonorum operum perire facit, itaque, cum fere sit impossibile vitari peccatum linguæ etiam a perfectis, non quivis debet appetere magisterium.</text:span></text:p></text:note-body></text:note></text:span><text:span text:style-name="Verse_20_Number_20_Prespace"> </text:span><text:span text:style-name="Verse_20_Number">6</text:span><text:span text:style-name="Verse_20_Number_20_Postspace"> </text:span><text:span text:style-name="Verse_20_Text">Et lingua ignis est, universitas iniquitatis. Lingua constituitur in membris nostris, quæ maculat totum corpus, et inflammat rotam nativitatis nostræ inflammata a gehenna.</text:span><text:span text:style-name="Verse_20_Text"><text:note text:id="ftn34" text:note-class="footnote"><text:note-citation>35</text:note-citation><text:note-body><text:p text:style-name="Bible_20_Footnote"><text:span text:style-name="Footnote_20_Origin">3.6 <text:s/></text:span><text:span text:style-name="Footnote_20_Keyword">Universitas iniquitatis. </text:span><text:span text:style-name="Footnote_20_Text"><text:s/>Universitatem dicit, quia per eam cuncta fere facinora, aut concinantur, ut latrocinia, stupra: aut patrantur, ut perjuria, falsa testimonia: aut defenduntur, ut cum quilibet impurus excusando scelus quod admisit, simulat bonum quod non fecit. </text:span><text:span text:style-name="Footnote_20_Keyword">Quæ maculat totum corpus. </text:span><text:span text:style-name="Footnote_20_Text"><text:s/>Et quia talis est lingua totum corpus maculat, et immundum facit reputari in conspectu Dei, et ideo grave est subire magisterium: quia </text:span><text:span text:style-name="Footnote_20_Keyword">constituitur in membris nostris, </text:span><text:span text:style-name="Footnote_20_Text"><text:s/>una est de membris nostris, nimis propinqua nobis. </text:span><text:span text:style-name="Footnote_20_Keyword">Inflammat rotam, </text:span><text:span text:style-name="Footnote_20_Text"><text:s/>etc. BED. Contaminat totum procursum vitæ temporalis, etc., usque ad per cætera membra ad effectum perducere cogit.</text:span></text:p></text:note-body></text:note></text:span><text:span text:style-name="Verse_20_Number_20_Prespace"> </text:span><text:span text:style-name="Verse_20_Number">7</text:span><text:span text:style-name="Verse_20_Number_20_Postspace"> </text:span><text:span text:style-name="Verse_20_Text">Omnis enim natura bestiarum, et </text:span><text:soft-page-break/><text:span text:style-name="Verse_20_Text">volucrum, et serpentium, et ceterorum domantur, et domita sunt a natura humana:</text:span><text:span text:style-name="Verse_20_Text"><text:note text:id="ftn35" text:note-class="footnote"><text:note-citation>36</text:note-citation><text:note-body><text:p text:style-name="Bible_20_Footnote"><text:span text:style-name="Footnote_20_Origin">3.7 <text:s/></text:span><text:span text:style-name="Footnote_20_Keyword">Omnis enim natura bestiarum, </text:span><text:span text:style-name="Footnote_20_Text"><text:s/>etc. ID. Legimus in Plinio immanissimam aspidem in Ægypto a quodam patrefamilias domitam, quotidie de caverna sua egressam et a mensa ejus annonam percipere solitam. Legimus in Marcellino, tigridem mansuetam factam ab India Anastasio principi missam.</text:span></text:p></text:note-body></text:note></text:span><text:span text:style-name="Verse_20_Number_20_Prespace"> </text:span><text:span text:style-name="Verse_20_Number">8</text:span><text:span text:style-name="Verse_20_Number_20_Postspace"> </text:span><text:span text:style-name="Verse_20_Text">linguam autem nullus hominum domare potest: inquietum malum, plena veneno mortifero.</text:span><text:span text:style-name="Verse_20_Number_20_Prespace"> </text:span><text:span text:style-name="Verse_20_Number">9</text:span><text:span text:style-name="Verse_20_Number_20_Postspace"> </text:span><text:span text:style-name="Verse_20_Text">In ipsa benedicimus Deum et Patrem: et in ipsa maledicimus homines, qui ad similitudinem Dei facti sunt.</text:span><text:span text:style-name="Verse_20_Number_20_Prespace"> </text:span><text:span text:style-name="Verse_20_Number">10</text:span><text:span text:style-name="Verse_20_Number_20_Postspace"> </text:span><text:span text:style-name="Verse_20_Text">Ex ipso ore procedit benedictio et maledictio. Non oportet, fratres mei, hæc ita fieri.</text:span><text:span text:style-name="Verse_20_Text"><text:note text:id="ftn36" text:note-class="footnote"><text:note-citation>37</text:note-citation><text:note-body><text:p text:style-name="Bible_20_Footnote"><text:span text:style-name="Footnote_20_Origin">3.10 <text:s/></text:span><text:span text:style-name="Footnote_20_Keyword">Ex ipso ore procedit. </text:span><text:span text:style-name="Footnote_20_Text"><text:s/>Alii videntes quod agimus exemplo nostro inducuntur, ut similiter benedicant et maledicant. </text:span><text:span text:style-name="Footnote_20_Keyword">Non oportet. </text:span><text:span text:style-name="Footnote_20_Text"><text:s/>Vere non oportet ut eodem ore benedicamus de capite, et maledicamus de membris, quia amaritudine maledictionis consumitur dulcedo benedictionis.</text:span></text:p></text:note-body></text:note></text:span><text:span text:style-name="Verse_20_Number_20_Prespace"> </text:span><text:span text:style-name="Verse_20_Number">11</text:span><text:span text:style-name="Verse_20_Number_20_Postspace"> </text:span><text:span text:style-name="Verse_20_Text">Numquid fons de eodem foramine emanat dulcem et amaram aquam?</text:span><text:span text:style-name="Verse_20_Text"><text:note text:id="ftn37" text:note-class="footnote"><text:note-citation>38</text:note-citation><text:note-body><text:p text:style-name="Bible_20_Footnote"><text:span text:style-name="Footnote_20_Origin">3.11 <text:s/></text:span><text:span text:style-name="Footnote_20_Keyword">Nunquid fons. </text:span><text:span text:style-name="Footnote_20_Text"><text:s/>Oportet prædicatorem aliquando amara prædicatione uti, abstrahendo, increpando. Quod satis difficile est, ut diversis verbis ad idem tendentibus utrumque facere possit.</text:span></text:p></text:note-body></text:note></text:span><text:span text:style-name="Verse_20_Number_20_Prespace"> </text:span><text:span text:style-name="Verse_20_Number">12</text:span><text:span text:style-name="Verse_20_Number_20_Postspace"> </text:span><text:span text:style-name="Verse_20_Text">Numquid potest, fratres mei, ficus uvas facere, aut vitis ficus? Sic neque salsa dulcem potest facere aquam.</text:span><text:span text:style-name="Verse_20_Text"><text:note text:id="ftn38" text:note-class="footnote"><text:note-citation>39</text:note-citation><text:note-body><text:p text:style-name="Bible_20_Footnote"><text:span text:style-name="Footnote_20_Origin">3.12 <text:s/></text:span><text:span text:style-name="Footnote_20_Keyword">Nunquid potest, fratres. </text:span><text:span text:style-name="Footnote_20_Text"><text:s/>Non potest fieri ut doctor sit ficus dulcedine beatitudinis ad quam monet, et dulcibus utatur verbis, et ut sit vitis, faciens oblivisci omnium temporalium, ad quod oportet asperis uti: hoc ergo difficile est. </text:span><text:span text:style-name="Footnote_20_Keyword">Sic neque salsa dulcem potest facere aquam, </text:span><text:span text:style-name="Footnote_20_Text"><text:s/>id est, aliquis prædicator acriter mordens mores aliorum, in eadem doctrina non potest esse dulcis eisdem.</text:span></text:p></text:note-body></text:note></text:span><text:span text:style-name="Verse_20_Number_20_Prespace"> </text:span><text:span text:style-name="Verse_20_Number">13</text:span><text:span text:style-name="Verse_20_Number_20_Postspace"> </text:span><text:span text:style-name="Verse_20_Text">Quis sapiens et disciplinatus inter vos? Ostendat ex bona conversatione operationem suam in mansuetudine sapientiæ.</text:span><text:span text:style-name="Verse_20_Text"><text:note text:id="ftn39" text:note-class="footnote"><text:note-citation>40</text:note-citation><text:note-body><text:p text:style-name="Bible_20_Footnote"><text:span text:style-name="Footnote_20_Origin">3.13 <text:s/></text:span><text:span text:style-name="Footnote_20_Keyword">Quis sapiens et disciplinatus inter vos? </text:span><text:span text:style-name="Footnote_20_Text"><text:s/>Confutatis illis qui nec vitæ sanctitatem, nec linguæ continentiam habent, monet illos qui sibi sapientes videbantur, vel etiam erant, ut sapientiam magis ostendant disciplinate vivendo, quam alios docendo, quia qui proclivior est ad docendum quam faciendum, aliquando jactantiam, vel contentionem incurrit, vel invidiam contra alios doctores, et alia multa mala.</text:span></text:p></text:note-body></text:note></text:span><text:span text:style-name="Verse_20_Number_20_Prespace"> </text:span><text:span text:style-name="Verse_20_Number">14</text:span><text:span text:style-name="Verse_20_Number_20_Postspace"> </text:span><text:span text:style-name="Verse_20_Text">Quod si zelum amarum habetis, et contentiones sint in cordibus vestris: nolite gloriari, et mendaces esse adversus veritatem:</text:span><text:span text:style-name="Verse_20_Text"><text:note text:id="ftn40" text:note-class="footnote"><text:note-citation>41</text:note-citation><text:note-body><text:p text:style-name="Bible_20_Footnote"><text:span text:style-name="Footnote_20_Origin">3.14 <text:s/></text:span><text:span text:style-name="Footnote_20_Keyword">Et mendaces esse adversus veritatem. </text:span><text:span text:style-name="Footnote_20_Text"><text:s/>Nolite mentiri Deo, cui in baptismo promisistis abrenuntiare pompis diaboli, quod non facitis cum de bonis superbire vultis.</text:span></text:p></text:note-body></text:note></text:span><text:span text:style-name="Verse_20_Number_20_Prespace"> </text:span><text:span text:style-name="Verse_20_Number">15</text:span><text:span text:style-name="Verse_20_Number_20_Postspace"> </text:span><text:span text:style-name="Verse_20_Text">non est enim ista sapientia desursum descendens: sed terrena, animalis, diabolica.</text:span><text:span text:style-name="Verse_20_Number_20_Prespace"> </text:span><text:span text:style-name="Verse_20_Number">16</text:span><text:span text:style-name="Verse_20_Number_20_Postspace"> </text:span><text:span text:style-name="Verse_20_Text">Ubi enim zelus et contentio, ibi inconstantia et omne opus pravum.</text:span><text:span text:style-name="Verse_20_Number_20_Prespace"> </text:span><text:span text:style-name="Verse_20_Number">17</text:span><text:span text:style-name="Verse_20_Number_20_Postspace"> </text:span><text:span text:style-name="Verse_20_Text">Quæ autem desursum est sapientia, primum quidem pudica est, deinde pacifica, modesta, suadibilis, bonus consentiens, plena misericordia et fructibus bonis, non judicans, sine simulatione.</text:span><text:span text:style-name="Verse_20_Text"><text:note text:id="ftn41" text:note-class="footnote"><text:note-citation>42</text:note-citation><text:note-body><text:p text:style-name="Bible_20_Footnote"><text:span text:style-name="Footnote_20_Origin">3.17 <text:s/></text:span><text:span text:style-name="Footnote_20_Keyword">Quæ autem. </text:span><text:span text:style-name="Footnote_20_Text"><text:s/>Hæc est mansuetudo quam superius habendam esse præcepit, zelo amaritudinis et contentionibus adversa. </text:span><text:span text:style-name="Footnote_20_Keyword">Primum quidem pudica est. </text:span><text:span text:style-name="Footnote_20_Text"><text:s/>Nisi primum pudicitia sedeat in mente, nulla perfectio sequetur in opere. </text:span><text:span text:style-name="Footnote_20_Keyword">Suadibilis, bonis consentiens. </text:span><text:span text:style-name="Footnote_20_Text"><text:s/>Si quid minus agit, vel propter ignorantiam, vel propter negligentiam, bonorum suasioni assensum præbet.</text:span></text:p></text:note-body></text:note></text:span><text:span text:style-name="Verse_20_Number_20_Prespace"> </text:span><text:span text:style-name="Verse_20_Number">18</text:span><text:span text:style-name="Verse_20_Number_20_Postspace"> </text:span><text:span text:style-name="Verse_20_Text">Fructus autem justitiæ, in pace seminatur, facientibus pacem.</text:span><text:span text:style-name="Verse_20_Text"><text:note text:id="ftn42" text:note-class="footnote"><text:note-citation>43</text:note-citation><text:note-body><text:p text:style-name="Bible_20_Footnote"><text:span text:style-name="Footnote_20_Origin">3.18 <text:s/></text:span><text:span text:style-name="Footnote_20_Keyword">Fructus autem. </text:span><text:span text:style-name="Footnote_20_Text"><text:s/>Postquam sapientiam per singulas virtutes distinxit; ut facilius invitet ad hanc, fructum ejus subjungit: </text:span><text:span text:style-name="Footnote_20_Keyword">In pace seminatur. </text:span><text:span text:style-name="Footnote_20_Text"><text:s/>Non postulat videri doctior vel sanctior quam est: non lacerat proximum ad commendationem sui, quod contentiosa facit sapientia. Non solum propter prædicta debet hujusmodi sapientiam appetere, sed etiam ideo; quia a facientibus pacem quasi jacientibus hoc semen seminatur, et præparatur in pace æternæ beatitudinis fructus, id est merces justitiæ, quæ pro justis operibus retribuitur. Qui igitur hic studet paci, et terram cordis sui operibus pacis quasi semente aspergit, justum est ut habeat æternam pacem, quasi fructum hujus seminis.</text:span></text:p></text:note-body></text:note></text:span></text:p>
        <text:p text:style-name="Prose_20_Paragraph"><text:span text:style-name="Chapter_20_Number">4</text:span><text:span text:style-name="Chapter_20_Number_20_Postspace"> </text:span><text:span text:style-name="Verse_20_Text">Unde bella et lites in vobis? nonne hinc: ex concupiscentiis vestris, quæ militant in membris vestris?</text:span><text:span text:style-name="Verse_20_Text"><text:note text:id="ftn43" text:note-class="footnote"><text:note-citation>44</text:note-citation><text:note-body><text:p text:style-name="Bible_20_Footnote"><text:span text:style-name="Footnote_20_Origin">4.1 <text:s/></text:span><text:span text:style-name="Footnote_20_Keyword">Unde bella, </text:span><text:span text:style-name="Footnote_20_Text"><text:s/>etc. BED. Prohibuerat zelum et contentionem, unde etiam latius disputat, addens alia vitia quæ inde sequuntur: ex contentione concupiscentia, ex concupiscentiis bella et lites. Qui enim cupit præferri, vel temporalibus abundare, odit, invidet, occidit.</text:span></text:p></text:note-body></text:note></text:span><text:span text:style-name="Verse_20_Number_20_Prespace"> </text:span><text:span text:style-name="Verse_20_Number">2</text:span><text:span text:style-name="Verse_20_Number_20_Postspace"> </text:span><text:span text:style-name="Verse_20_Text">concupiscitis, et non habetis: occiditis, et zelatis: et non potestis adipisci: litigatis, et belligeratis, et non habetis, propter quod non postulatis.</text:span><text:span text:style-name="Verse_20_Text"><text:note text:id="ftn44" text:note-class="footnote"><text:note-citation>45</text:note-citation><text:note-body><text:p text:style-name="Bible_20_Footnote"><text:span text:style-name="Footnote_20_Origin">4.2 <text:s/></text:span><text:span text:style-name="Footnote_20_Keyword">Propter quod. </text:span><text:span text:style-name="Footnote_20_Text"><text:s/>Propter hæc, scilicet quod Deum digne postulatis; si enim illum pia intercessione postularetis etiam temporalia ad usum necessaria, et non solum sempiterna daret.</text:span></text:p></text:note-body></text:note></text:span><text:span text:style-name="Verse_20_Number_20_Prespace"> </text:span><text:span text:style-name="Verse_20_Number">3</text:span><text:span text:style-name="Verse_20_Number_20_Postspace"> </text:span><text:span text:style-name="Verse_20_Text">Petitis, et non accipitis: eo quod male petatis: ut in concupiscentiis vestris insumatis.</text:span><text:span text:style-name="Verse_20_Number_20_Prespace"> </text:span><text:span text:style-name="Verse_20_Number">4</text:span><text:span text:style-name="Verse_20_Number_20_Postspace"> </text:span><text:span text:style-name="Verse_20_Text">Adulteri, nescitis quia amicitia hujus mundi inimica est Dei? quicumque ergo voluerit amicus esse sæculi hujus, inimicus Dei </text:span><text:soft-page-break/><text:span text:style-name="Verse_20_Text">constituitur.</text:span><text:span text:style-name="Verse_20_Text"><text:note text:id="ftn45" text:note-class="footnote"><text:note-citation>46</text:note-citation><text:note-body><text:p text:style-name="Bible_20_Footnote"><text:span text:style-name="Footnote_20_Origin">4.4 <text:s/></text:span><text:span text:style-name="Footnote_20_Keyword">Adulteri, nescitis, </text:span><text:span text:style-name="Footnote_20_Text"><text:s/>etc. BED. Dixerat supra de apertis inimicis Dei, etc., usque ad et per hoc inimici Dei constituimini.</text:span></text:p></text:note-body></text:note></text:span><text:span text:style-name="Verse_20_Number_20_Prespace"> </text:span><text:span text:style-name="Verse_20_Number">5</text:span><text:span text:style-name="Verse_20_Number_20_Postspace"> </text:span><text:span text:style-name="Verse_20_Text">An putatis quia inaniter Scriptura dicat: Ad invidiam concupiscit spiritus qui habitat in vobis?</text:span><text:span text:style-name="Verse_20_Text"><text:note text:id="ftn46" text:note-class="footnote"><text:note-citation>47</text:note-citation><text:note-body><text:p text:style-name="Bible_20_Footnote"><text:span text:style-name="Footnote_20_Origin">4.5 <text:s/></text:span><text:span text:style-name="Footnote_20_Keyword">An putatis? </text:span><text:span text:style-name="Footnote_20_Text"><text:s/>etc. Non debetis litigare: nam spiritus, qui in vobis est, non concupiscit ad invidiam, sed potius facit concordes, et hoc dicit Scriptura: </text:span><text:span text:style-name="Footnote_20_Keyword">Ad invidiam concupiscit spiritus qui habitat in vobis. </text:span><text:span text:style-name="Footnote_20_Text"><text:s/>Vel: </text:span><text:span text:style-name="Footnote_20_Keyword">spiritus concupiscit ad, </text:span><text:span text:style-name="Footnote_20_Text"><text:s/>id est </text:span><text:span text:style-name="Footnote_20_Keyword">contra invidiam, </text:span><text:span text:style-name="Footnote_20_Text"><text:s/>id est hoc desiderat, ut invidia tollatur; vel, cupit ut invideatis mundo, nec ametis eum; vel, spiritus cujuslibet hominis cupit temporalia ad invidiam, quia invidet aliis quod non habet.</text:span></text:p></text:note-body></text:note></text:span><text:span text:style-name="Verse_20_Number_20_Prespace"> </text:span><text:span text:style-name="Verse_20_Number">6</text:span><text:span text:style-name="Verse_20_Number_20_Postspace"> </text:span><text:span text:style-name="Verse_20_Text">majorem autem dat gratiam. Propter quod dicit: Deus superbis resistit, humilibus autem dat gratiam.</text:span><text:span text:style-name="Verse_20_Text"><text:note text:id="ftn47" text:note-class="footnote"><text:note-citation>48</text:note-citation><text:note-body><text:p text:style-name="Bible_20_Footnote"><text:span text:style-name="Footnote_20_Origin">4.6 <text:s/></text:span><text:span text:style-name="Footnote_20_Keyword">Majorem autem dat gratiam. </text:span><text:span text:style-name="Footnote_20_Text"><text:s/>Spiritus gratiæ non facit invidere, imo dat gratiam, id est gratuita dona, majora quam sunt divitiæ sæculi. Propter quod, id est ut sciamus, dat, et quibus non det, dicit Scriptura: </text:span><text:span text:style-name="Footnote_20_Keyword">Superbis resistit, humilibus autem dat gratiam, </text:span><text:span text:style-name="Footnote_20_Text"><text:s/>etc. Malos omnes punit Deus, sed superbis specialiter resistere dicitur, quia majori pœna plectuntur, qui Deo subdi pœnitendo negligunt Sed humilibus dat gratiam, qui in suorum plagis vitiorum manibus veri medici se subdunt.</text:span></text:p></text:note-body></text:note></text:span><text:span text:style-name="Verse_20_Number_20_Prespace"> </text:span><text:span text:style-name="Verse_20_Number">7</text:span><text:span text:style-name="Verse_20_Number_20_Postspace"> </text:span><text:span text:style-name="Verse_20_Text">Subditi ergo estote Deo, resistite autem diabolo, et fugiet a vobis.</text:span><text:span text:style-name="Verse_20_Number_20_Prespace"> </text:span><text:span text:style-name="Verse_20_Number">8</text:span><text:span text:style-name="Verse_20_Number_20_Postspace"> </text:span><text:span text:style-name="Verse_20_Text">Appropinquate Deo, et appropinquabit vobis. Emundate manus, peccatores: et purificate corda, duplices animo.</text:span><text:span text:style-name="Verse_20_Number_20_Prespace"> </text:span><text:span text:style-name="Verse_20_Number">9</text:span><text:span text:style-name="Verse_20_Number_20_Postspace"> </text:span><text:span text:style-name="Verse_20_Text">Miseri estote, et lugete, et plorate: risus vester in luctum convertatur, et gaudium in mœrorem.</text:span><text:span text:style-name="Verse_20_Number_20_Prespace"> </text:span><text:span text:style-name="Verse_20_Number">10</text:span><text:span text:style-name="Verse_20_Number_20_Postspace"> </text:span><text:span text:style-name="Verse_20_Text">Humiliamini in conspectu Domini, et exaltabit vos.</text:span><text:span text:style-name="Verse_20_Number_20_Prespace"> </text:span><text:span text:style-name="Verse_20_Number">11</text:span><text:span text:style-name="Verse_20_Number_20_Postspace"> </text:span><text:span text:style-name="Verse_20_Text">Nolite detrahere alterutrum fratres. Qui detrahit fratri, aut qui judicat fratrem suum, detrahit legi, et judicat legem. Si autem judicas legem, non es factor legis, sed judex.</text:span><text:span text:style-name="Verse_20_Text"><text:note text:id="ftn48" text:note-class="footnote"><text:note-citation>49</text:note-citation><text:note-body><text:p text:style-name="Bible_20_Footnote"><text:span text:style-name="Footnote_20_Origin">4.11 <text:s/></text:span><text:span text:style-name="Footnote_20_Keyword">Detrahit legi, judicat legem. </text:span><text:span text:style-name="Footnote_20_Text"><text:s/>Quæ detractionem prohibuit. Quasi dicat, lex non fecit. Vel, qui detrahit fratri legem facienti, detrahit et judicat legem quare talia jussa dederit, quæ injurias fratrum jubet oblivisci.</text:span></text:p></text:note-body></text:note></text:span><text:span text:style-name="Verse_20_Number_20_Prespace"> </text:span><text:span text:style-name="Verse_20_Number">12</text:span><text:span text:style-name="Verse_20_Number_20_Postspace"> </text:span><text:span text:style-name="Verse_20_Text">Unus est legislator et judex, qui potest perdere et liberare.</text:span><text:span text:style-name="Verse_20_Number_20_Prespace"> </text:span><text:span text:style-name="Verse_20_Number">13</text:span><text:span text:style-name="Verse_20_Number_20_Postspace"> </text:span><text:span text:style-name="Verse_20_Text">Tu autem quis es, qui judicas proximum? Ecce nunc qui dicitis: Hodie, aut crastino ibimus in illam civitatem, et faciemus ibi quidem annum, et mercabimur, et lucrum faciemus:</text:span><text:span text:style-name="Verse_20_Text"><text:note text:id="ftn49" text:note-class="footnote"><text:note-citation>50</text:note-citation><text:note-body><text:p text:style-name="Bible_20_Footnote"><text:span text:style-name="Footnote_20_Origin">4.13 <text:s/></text:span><text:span text:style-name="Footnote_20_Keyword">Tu autem. </text:span><text:span text:style-name="Footnote_20_Text"><text:s/>Non solum ideo debes vitare detractionem, ne ut transgressor a Deo judiceris, sed ideo etiam quia fortasse in nullo præcellis illos quos vituperas. </text:span><text:span text:style-name="Footnote_20_Keyword">Ecce nunc, qui dicitis. </text:span><text:span text:style-name="Footnote_20_Text"><text:s/>Post increpationem detractionis, arguit illorum temeritatem qui, non habentes certitudinem vitæ, cupiditate temporalium vitam et lucrum promittunt sibi in futurum. </text:span><text:span text:style-name="Footnote_20_Keyword">Faciemus ibi quidem annum, et mercabimur, </text:span><text:span text:style-name="Footnote_20_Text"><text:s/>etc. Multimodam stultitiam notat eorum qui et de lucrorum augmento agunt, et se multo tempore victuros arbitrantur, et suæ potestatis æstimant, ut annum faciant, et in his omnibus superni judicis examen ad mentem revocare contemnunt.</text:span></text:p></text:note-body></text:note></text:span><text:span text:style-name="Verse_20_Number_20_Prespace"> </text:span><text:span text:style-name="Verse_20_Number">14</text:span><text:span text:style-name="Verse_20_Number_20_Postspace"> </text:span><text:span text:style-name="Verse_20_Text">qui ignoratis quid erit in crastino.</text:span><text:span text:style-name="Verse_20_Number_20_Prespace"> </text:span><text:span text:style-name="Verse_20_Number">15</text:span><text:span text:style-name="Verse_20_Number_20_Postspace"> </text:span><text:span text:style-name="Verse_20_Text">Quæ est enim vita vestra? vapor est ad modicum parens, et deinceps exterminabitur; pro eo ut dicatis: Si Dominus voluerit. Et: Si vixerimus, faciemus hoc, aut illud.</text:span><text:span text:style-name="Verse_20_Text"><text:note text:id="ftn50" text:note-class="footnote"><text:note-citation>51</text:note-citation><text:note-body><text:p text:style-name="Bible_20_Footnote"><text:span text:style-name="Footnote_20_Origin">4.15 <text:s/></text:span><text:span text:style-name="Footnote_20_Keyword">Quæ est enim vita vestra? </text:span><text:span text:style-name="Footnote_20_Text"><text:s/>etc. Non consentit illis qui dicunt post mortem nihil esse, et mortem ipsam nihil esse. Sed ita loquitur ut doceat quod vita pravorum brevis est in præsenti: quam tamen in futuro mors æterna sequetur.</text:span></text:p></text:note-body></text:note></text:span><text:span text:style-name="Verse_20_Number_20_Prespace"> </text:span><text:span text:style-name="Verse_20_Number">16</text:span><text:span text:style-name="Verse_20_Number_20_Postspace"> </text:span><text:span text:style-name="Verse_20_Text">Nunc autem exsultatis in superbiis vestris. Omnis exsultatio talis, maligna est.</text:span><text:span text:style-name="Verse_20_Number_20_Prespace"> </text:span><text:span text:style-name="Verse_20_Number">17</text:span><text:span text:style-name="Verse_20_Number_20_Postspace"> </text:span><text:span text:style-name="Verse_20_Text">Scienti igitur bonum facere, et non facienti, peccatum est illi.</text:span></text:p>
        <text:p text:style-name="Prose_20_Paragraph"><text:span text:style-name="Chapter_20_Number">5</text:span><text:span text:style-name="Chapter_20_Number_20_Postspace"> </text:span><text:span text:style-name="Verse_20_Text">Agite nunc divites, plorate ululantes in miseriis vestris, quæ advenient vobis.</text:span><text:span text:style-name="Verse_20_Text"><text:note text:id="ftn51" text:note-class="footnote"><text:note-citation>52</text:note-citation><text:note-body><text:p text:style-name="Bible_20_Footnote"><text:span text:style-name="Footnote_20_Origin">5.1 <text:s/></text:span><text:span text:style-name="Footnote_20_Keyword">Agite nunc. </text:span><text:span text:style-name="Footnote_20_Text"><text:s/>Tempore accepto et in die salutis, futuras pœnas fletibus et eleemosynis redimite.</text:span></text:p></text:note-body></text:note></text:span><text:span text:style-name="Verse_20_Number_20_Prespace"> </text:span><text:span text:style-name="Verse_20_Number">2</text:span><text:span text:style-name="Verse_20_Number_20_Postspace"> </text:span><text:span text:style-name="Verse_20_Text">Divitiæ vestræ putrefactæ sunt, et vestimenta vestra a tineis comesta sunt.</text:span><text:span text:style-name="Verse_20_Number_20_Prespace"> </text:span><text:span text:style-name="Verse_20_Number">3</text:span><text:span text:style-name="Verse_20_Number_20_Postspace"> </text:span><text:span text:style-name="Verse_20_Text">Aurum et argentum vestrum æruginavit: et ærugo eorum in testimonium vobis erit, et manducabit carnes vestras sicut ignis. Thesaurizastis vobis iram in novissimis diebus.</text:span><text:span text:style-name="Verse_20_Text"><text:note text:id="ftn52" text:note-class="footnote"><text:note-citation>53</text:note-citation><text:note-body><text:p text:style-name="Bible_20_Footnote"><text:span text:style-name="Footnote_20_Origin">5.3 <text:s/></text:span><text:span text:style-name="Footnote_20_Keyword">Et ærugo. </text:span><text:span text:style-name="Footnote_20_Text"><text:s/>BED. Non solum immisericordes divites visibilis genennæ ignis cruciabit, etc., usque ad et propterea gravius punietur. </text:span><text:span text:style-name="Footnote_20_Keyword">In testimonium. </text:span><text:span text:style-name="Footnote_20_Text"><text:s/>Id est ad augmentum pœnarum, id est ut hanc visibiliter intuendo, majores cruciatus sustineatis. </text:span><text:span text:style-name="Footnote_20_Keyword">Manducabit carnes. </text:span><text:span text:style-name="Footnote_20_Text"><text:s/>Id est corpora vel carnales concupiscentias, quia luxuriosas animas, et exterius sæviens flamma cruciabit, et interius pungens dolor suæ tenaciæ accusabit. </text:span><text:span text:style-name="Footnote_20_Keyword">Sicut ignis, </text:span><text:span text:style-name="Footnote_20_Text"><text:s/>qui consumit metalla et cæteras res, sic ærugo vestras carnes.</text:span></text:p></text:note-body></text:note></text:span><text:span text:style-name="Verse_20_Number_20_Prespace"> </text:span><text:span text:style-name="Verse_20_Number">4</text:span><text:span text:style-name="Verse_20_Number_20_Postspace"> </text:span><text:span text:style-name="Verse_20_Text">Ecce merces operariorum, qui messuerunt regiones vestras, quæ fraudata est a vobis, clamat: et clamor eorum in aures Domini sabbaoth introivit.</text:span><text:span text:style-name="Verse_20_Text"><text:note text:id="ftn53" text:note-class="footnote"><text:note-citation>54</text:note-citation><text:note-body><text:p text:style-name="Bible_20_Footnote"><text:span text:style-name="Footnote_20_Origin">5.4 <text:s/></text:span><text:span text:style-name="Footnote_20_Keyword">Ecce merces. </text:span><text:span text:style-name="Footnote_20_Text"><text:s/>BED. Magna est hominum iniquitas, qui pauperes nolunt suscipere; sed major est quando mercenariis, et famulis debitam laboris mercedem nolunt reddere. Unde Job: </text:span><text:span text:style-name="Footnote_20_Keyword">Si adversum me terra mea clamat et sulci ejus deflent? si fructus ejus comedi absque pecunia?</text:span></text:p></text:note-body></text:note></text:span><text:span text:style-name="Verse_20_Number_20_Prespace"> </text:span><text:span text:style-name="Verse_20_Number">5</text:span><text:span text:style-name="Verse_20_Number_20_Postspace"> </text:span><text:span text:style-name="Verse_20_Text">Epulati estis super terram, et in luxuriis enutristis corda vestra in die occisionis.</text:span><text:span text:style-name="Verse_20_Text"><text:note text:id="ftn54" text:note-class="footnote"><text:note-citation>55</text:note-citation><text:note-body><text:p text:style-name="Bible_20_Footnote"><text:span text:style-name="Footnote_20_Origin">5.5 <text:s/></text:span><text:span text:style-name="Footnote_20_Keyword">Epulati. </text:span><text:span text:style-name="Footnote_20_Text"><text:s/>ID. Nec tantum peccastis superflue congregando, etc., usque ad et cæterorum scelerum quæ fecerant Judæi.</text:span></text:p></text:note-body></text:note></text:span><text:span text:style-name="Verse_20_Number_20_Prespace"> </text:span><text:span text:style-name="Verse_20_Number">6</text:span><text:span text:style-name="Verse_20_Number_20_Postspace"> </text:span><text:span text:style-name="Verse_20_Text">Addixistis, et occidistis justum, et </text:span><text:soft-page-break/><text:span text:style-name="Verse_20_Text">non resistit vobis.</text:span><text:span text:style-name="Verse_20_Number_20_Prespace"> </text:span><text:span text:style-name="Verse_20_Number">7</text:span><text:span text:style-name="Verse_20_Number_20_Postspace"> </text:span><text:span text:style-name="Verse_20_Text">Patientes igitur estote, fratres, usque ad adventum Domini. Ecce agricola exspectat pretiosum fructum terræ, patienter ferens donec accipiat temporaneum et serotinum.</text:span><text:span text:style-name="Verse_20_Text"><text:note text:id="ftn55" text:note-class="footnote"><text:note-citation>56</text:note-citation><text:note-body><text:p text:style-name="Bible_20_Footnote"><text:span text:style-name="Footnote_20_Origin">5.7 <text:s/></text:span><text:span text:style-name="Footnote_20_Keyword">Patientes</text:span><text:span text:style-name="Footnote_20_Text"> ID. Increpatis superbis et incredulis, etc., usque ad unde Apostolus: </text:span><text:span text:style-name="Footnote_20_Keyword">Habetis fructum vestrum in sanctificatione, finem vero vitam æternam</text:span><text:span text:style-name="Footnote_20_Text"> Rom. 6..</text:span></text:p></text:note-body></text:note></text:span><text:span text:style-name="Verse_20_Number_20_Prespace"> </text:span><text:span text:style-name="Verse_20_Number">8</text:span><text:span text:style-name="Verse_20_Number_20_Postspace"> </text:span><text:span text:style-name="Verse_20_Text">Patientes igitur estote et vos, et confirmate corda vestra: quoniam adventus Domini appropinquavit.</text:span><text:span text:style-name="Verse_20_Number_20_Prespace"> </text:span><text:span text:style-name="Verse_20_Number">9</text:span><text:span text:style-name="Verse_20_Number_20_Postspace"> </text:span><text:span text:style-name="Verse_20_Text">Nolite ingemiscere, fratres, in alterutrum, ut non judicemini. Ecce judex ante januam assistit.</text:span><text:span text:style-name="Verse_20_Number_20_Prespace"> </text:span><text:span text:style-name="Verse_20_Number">10</text:span><text:span text:style-name="Verse_20_Number_20_Postspace"> </text:span><text:span text:style-name="Verse_20_Text">Exemplum accipite, fratres, exitus mali, laboris, et patientiæ, prophetas qui locuti sunt in nomine Domini.</text:span><text:span text:style-name="Verse_20_Text"><text:note text:id="ftn56" text:note-class="footnote"><text:note-citation>57</text:note-citation><text:note-body><text:p text:style-name="Bible_20_Footnote"><text:span text:style-name="Footnote_20_Origin">5.10 <text:s/></text:span><text:span text:style-name="Footnote_20_Keyword">Prophetas. </text:span><text:span text:style-name="Footnote_20_Text"><text:s/>ID. Prophetæ, qui tam sancti erant ut Dei Spiritus per eos sua mysteria loqueretur, etc., usque ad de Domino quantum ad exitum mortis.</text:span></text:p></text:note-body></text:note></text:span><text:span text:style-name="Verse_20_Number_20_Prespace"> </text:span><text:span text:style-name="Verse_20_Number">11</text:span><text:span text:style-name="Verse_20_Number_20_Postspace"> </text:span><text:span text:style-name="Verse_20_Text">Ecce beatificamus eos qui sustinuerunt. Sufferentiam Job audistis, et finem Domini vidistis, quoniam misericors Dominus est, et miserator.</text:span><text:span text:style-name="Verse_20_Text"><text:note text:id="ftn57" text:note-class="footnote"><text:note-citation>58</text:note-citation><text:note-body><text:p text:style-name="Bible_20_Footnote"><text:span text:style-name="Footnote_20_Origin">5.11 <text:s/></text:span><text:span text:style-name="Footnote_20_Keyword">Sufferentiam Job. </text:span><text:span text:style-name="Footnote_20_Text"><text:s/>Non dicit: </text:span><text:span text:style-name="Footnote_20_Keyword">finem Job, </text:span><text:span text:style-name="Footnote_20_Text"><text:s/>cui temporalia sunt restituta, sed </text:span><text:span text:style-name="Footnote_20_Keyword">sufferentiam Job. Et finem Domini, </text:span><text:span text:style-name="Footnote_20_Text"><text:s/>quia ad patiendum exemplo Job invitat, et tamen non ut temporalia recipiant, sicut Job vetus homo, sed æterna sicut Christus novus homo. </text:span><text:span text:style-name="Footnote_20_Keyword">Et finem Domini. </text:span><text:span text:style-name="Footnote_20_Text"><text:s/>BED. Audistis lectione, vidistis oculis in cruce longaminiter patientem, sed et gloriam resurrectionis et ascensionis Evangelica prædicatione didicistis.</text:span></text:p></text:note-body></text:note></text:span><text:span text:style-name="Verse_20_Number_20_Prespace"> </text:span><text:span text:style-name="Verse_20_Number">12</text:span><text:span text:style-name="Verse_20_Number_20_Postspace"> </text:span><text:span text:style-name="Verse_20_Text">Ante omnia autem, fratres mei, nolite jurare, neque per cælum, neque per terram, neque aliud quodcumque juramentum. Sit autem sermo vester: Est, est: Non, non: ut non sub judicio decidatis.</text:span><text:span text:style-name="Verse_20_Number_20_Prespace"> </text:span><text:span text:style-name="Verse_20_Number">13</text:span><text:span text:style-name="Verse_20_Number_20_Postspace"> </text:span><text:span text:style-name="Verse_20_Text">Tristatur aliquis vestrum? oret. Æquo animo est? psallat.</text:span><text:span text:style-name="Verse_20_Text"><text:note text:id="ftn58" text:note-class="footnote"><text:note-citation>59</text:note-citation><text:note-body><text:p text:style-name="Bible_20_Footnote"><text:span text:style-name="Footnote_20_Origin">5.13 <text:s/></text:span><text:span text:style-name="Footnote_20_Keyword">Oret. </text:span><text:span text:style-name="Footnote_20_Text"><text:s/>Ne murmuret, nec judicia Dei vituperet, sed ad Ecclesiam currat flexis genibus, ut Deus consolationem mittat.</text:span></text:p></text:note-body></text:note></text:span><text:span text:style-name="Verse_20_Number_20_Prespace"> </text:span><text:span text:style-name="Verse_20_Number">14</text:span><text:span text:style-name="Verse_20_Number_20_Postspace"> </text:span><text:span text:style-name="Verse_20_Text">Infirmatur quis in vobis? inducat presbyteros ecclesiæ, et orent super eum, ungentes eum oleo in nomine Domini:</text:span><text:span text:style-name="Verse_20_Number_20_Prespace"> </text:span><text:span text:style-name="Verse_20_Number">15</text:span><text:span text:style-name="Verse_20_Number_20_Postspace"> </text:span><text:span text:style-name="Verse_20_Text">et oratio fidei salvabit infirmum, et alleviabit eum Dominus: et si in peccatis sit, remittentur ei.</text:span><text:span text:style-name="Verse_20_Text"><text:note text:id="ftn59" text:note-class="footnote"><text:note-citation>60</text:note-citation><text:note-body><text:p text:style-name="Bible_20_Footnote"><text:span text:style-name="Footnote_20_Origin">5.15 <text:s/></text:span><text:span text:style-name="Footnote_20_Keyword">Et si in peccatis. </text:span><text:span text:style-name="Footnote_20_Text"><text:s/>BED. Multi propter peccata etiam corporis plectuntur morte, etc., usque ad unde recte subditur: </text:span><text:span text:style-name="Footnote_20_Keyword">Confitemini, </text:span><text:span text:style-name="Footnote_20_Text"><text:s/>etc.</text:span></text:p></text:note-body></text:note></text:span><text:span text:style-name="Verse_20_Number_20_Prespace"> </text:span><text:span text:style-name="Verse_20_Number">16</text:span><text:span text:style-name="Verse_20_Number_20_Postspace"> </text:span><text:span text:style-name="Verse_20_Text">Confitemini ergo alterutrum peccata vestra, et orate pro invicem ut salvemini: multum enim valet deprecatio justi assidua.</text:span><text:span text:style-name="Verse_20_Number_20_Prespace"> </text:span><text:span text:style-name="Verse_20_Number">17</text:span><text:span text:style-name="Verse_20_Number_20_Postspace"> </text:span><text:span text:style-name="Verse_20_Text">Elias homo erat similis nobis passibilis: et oratione oravit ut non plueret super terram, et non pluit annos tres, et menses sex.</text:span><text:span text:style-name="Verse_20_Text"><text:note text:id="ftn60" text:note-class="footnote"><text:note-citation>61</text:note-citation><text:note-body><text:p text:style-name="Bible_20_Footnote"><text:span text:style-name="Footnote_20_Origin">5.17 <text:s/></text:span><text:span text:style-name="Footnote_20_Keyword">Oratione oravit. </text:span><text:span text:style-name="Footnote_20_Text"><text:s/>Astruit exemplo quantum valeat justi deprecatio assidua cum Elias tantum una oratione orando tam longo tempore continuerit cœlos, terris imbres averterit, fructus mortalibus negaverit. </text:span><text:span text:style-name="Footnote_20_Keyword">Et rursum. </text:span><text:span text:style-name="Footnote_20_Text"><text:s/>BED. Ubi Elias tempus perspexit, etc., usque ad quid ergo multi fideles multis orationibus?</text:span></text:p></text:note-body></text:note></text:span><text:span text:style-name="Verse_20_Number_20_Prespace"> </text:span><text:span text:style-name="Verse_20_Number">18</text:span><text:span text:style-name="Verse_20_Number_20_Postspace"> </text:span><text:span text:style-name="Verse_20_Text">Et rursum oravit: et cælum dedit pluviam, et terra dedit fructum suum.</text:span><text:span text:style-name="Verse_20_Number_20_Prespace"> </text:span><text:span text:style-name="Verse_20_Number">19</text:span><text:span text:style-name="Verse_20_Number_20_Postspace"> </text:span><text:span text:style-name="Verse_20_Text">Fratres mei, si quis ex vobis erraverit a veritate, et converterit quis eum:</text:span><text:span text:style-name="Verse_20_Text"><text:note text:id="ftn61" text:note-class="footnote"><text:note-citation>62</text:note-citation><text:note-body><text:p text:style-name="Bible_20_Footnote"><text:span text:style-name="Footnote_20_Origin">5.19 <text:s/></text:span><text:span text:style-name="Footnote_20_Keyword">Si quis ex vobis. </text:span><text:span text:style-name="Footnote_20_Text"><text:s/>Ostensa efficacia orationis, ostendit quanti sit meriti pro fratribus orare, et ad sospitatem revocare, ut qui in superiori parte a lingua nostra malignam et otiosam locutionem removit, in fine Epistolæ quid loqui debeamus, ostenderet. Oremus, et psallamus, quoties adversis pulsamur, peccata confiteamur, pro invicem oremus ut salvemur: pro salute proximorum non solum temporali, sed potius æterna. Si enim magnæ mercedis est a morte eripere corpus quandoque moriturum, quanti meriti est a morte animam liberare in cœlesti patria sine fine victuram?</text:span></text:p></text:note-body></text:note></text:span><text:span text:style-name="Verse_20_Number_20_Prespace"> </text:span><text:span text:style-name="Verse_20_Number">20</text:span><text:span text:style-name="Verse_20_Number_20_Postspace"> </text:span><text:span text:style-name="Verse_20_Text">scire debet quoniam qui converti fecerit peccatorem ab errore viæ suæ, salvabit animam ejus a morte, et operiet multitudinem peccatorum.</text:span><text:span text:style-name="Verse_20_Text"><text:note text:id="ftn62" text:note-class="footnote"><text:note-citation>63</text:note-citation><text:note-body><text:p text:style-name="Bible_20_Footnote"><text:span text:style-name="Footnote_20_Origin">5.20 <text:s/></text:span><text:span text:style-name="Footnote_20_Keyword">Salvabit. </text:span><text:span text:style-name="Footnote_20_Text"><text:s/>Quidam codices habent: </text:span><text:span text:style-name="Footnote_20_Keyword">Salvabit animam suam a morte. </text:span><text:span text:style-name="Footnote_20_Text"><text:s/>Et vere qui errantem corrigit, per hoc ampliora gaudia vitæ cœlestis sibi conquiri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IACOBI" text:name="BookHeader"/>
        </text:user-field-decls>
        <text:p text:style-name="MP1"><text:user-field-get text:name="BookHeader">INCIPIT EPISTULA IACOBI</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42.100199407</meta:creation-date>
    <meta:editing-duration>P0D</meta:editing-duration>
    <meta:editing-cycles>7</meta:editing-cycles>
    <meta:generator>LibreOffice/7.3.4.2$Linux_X86_64 LibreOffice_project/30$Build-2</meta:generator>
    <dc:date>2022-08-02T04:23:46.545835246</dc:date>
    <meta:document-statistic meta:table-count="0" meta:image-count="0" meta:object-count="0" meta:page-count="8" meta:paragraph-count="71" meta:word-count="5041" meta:character-count="34146" meta:non-whitespace-character-count="28997"/>
  </office:meta>
</office:document-meta>
</file>