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PETRI I" text:name="BookHeader"/>
      </text:user-field-decls>
      <text:p text:style-name="Major_20_Title_20_1">INCIPIT EPISTULA PETRI 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etrus Apostolus Jesu Christi, electis advenis dispersionis Ponti, Galatiæ, Cappadociæ, Asiæ, et Bithyniæ,</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Discipulos Salvatoris invicti, toto orbe diffusos et peregrinos in hoc sæculo monstrat, et præteritæ vitæ pœnitere suadet et in novam vitam proficere, tota cum sollicitudine exhortatur Simon Petrus, filius Jonæ, provinciæ Galilææ, vico Bethsaida, frater Andreæ apostoli. </text:span><text:span text:style-name="Footnote_20_Keyword">Advenis. </text:span><text:span text:style-name="Footnote_20_Text"><text:s/>Bed. Advenæ Latine, Græce proselyti, etc., usque ad habentes: </text:span><text:span text:style-name="Footnote_20_Keyword">Charissimi, obsecro vos tanquam advenas et peregrinos. Dispersionis. </text:span><text:span text:style-name="Footnote_20_Text"><text:s/>Anno ascensionis mortuus est Stephanus, et multi timore dispersi. </text:span><text:span text:style-name="Footnote_20_Keyword">Ponti. </text:span><text:span text:style-name="Footnote_20_Text"><text:s/>Omnes hæ provinciæ Græcorum sunt in Asia, sed est et alia Bithynia in Europa: de qua illi qui in Asia sunt Bithynii originem habuerunt. Illa autem quæ in Asia est Bithynia, major Phrygia vocatur, quæ Hiera flumine a Galatia disterminatur.</text:span></text:p></text:note-body></text:note></text:span><text:span text:style-name="Verse_20_Number_20_Prespace"> </text:span><text:span text:style-name="Verse_20_Number">2</text:span><text:span text:style-name="Verse_20_Number_20_Postspace"> </text:span><text:span text:style-name="Verse_20_Text">secundum præscientiam Dei Patris, in sanctificationem Spiritus, in obedientiam, et aspersionem sanguinis Jesu Christi. Gratia vobis, et pax multiplicetur.</text:span><text:span text:style-name="Verse_20_Text"><text:note text:id="ftn1" text:note-class="footnote"><text:note-citation>2</text:note-citation><text:note-body><text:p text:style-name="Bible_20_Footnote"><text:span text:style-name="Footnote_20_Origin">1.2 <text:s/></text:span><text:span text:style-name="Footnote_20_Keyword">Gratia. </text:span><text:span text:style-name="Footnote_20_Text"><text:s/>Sine gratia Christi, ad pacem reconciliationis ejus nunquam venitur, nihil pacificum nisi per gratiam ejus habere valemus. </text:span><text:span text:style-name="Footnote_20_Keyword">Et pax multiplicetur. </text:span><text:span text:style-name="Footnote_20_Text"><text:s/>Id est nulla adversitas retrahat vos a laudibus Dei, omnis tribulatio invitet vos ad laudem, quia omnia ad felicitatem multiplicantur: ut quod bene cœpistis, perfecte compleatis.</text:span></text:p></text:note-body></text:note></text:span><text:span text:style-name="Verse_20_Number_20_Prespace"> </text:span><text:span text:style-name="Verse_20_Number">3</text:span><text:span text:style-name="Verse_20_Number_20_Postspace"> </text:span><text:span text:style-name="Verse_20_Text">Benedictus Deus et Pater Domini nostri Jesu Christi, qui secundum misericordiam suam magnam regeneravit nos in spem vivam, per resurrectionem Jesu Christi ex mortuis,</text:span><text:span text:style-name="Verse_20_Text"><text:note text:id="ftn2" text:note-class="footnote"><text:note-citation>3</text:note-citation><text:note-body><text:p text:style-name="Bible_20_Footnote"><text:span text:style-name="Footnote_20_Origin">1.3 <text:s/></text:span><text:span text:style-name="Footnote_20_Keyword">Regeneravit. </text:span><text:span text:style-name="Footnote_20_Text"><text:s/>Bed. Cum nostris meritis generati essemus ad mortem, etc., usque ad ut per munditiam sitis cœli et sedes Dei.</text:span></text:p></text:note-body></text:note></text:span><text:span text:style-name="Verse_20_Number_20_Prespace"> </text:span><text:span text:style-name="Verse_20_Number">4</text:span><text:span text:style-name="Verse_20_Number_20_Postspace"> </text:span><text:span text:style-name="Verse_20_Text">in hæreditatem incorruptibilem, et incontaminatam, et immarcescibilem, conservatam in cælis in vobis,</text:span><text:span text:style-name="Verse_20_Text"><text:note text:id="ftn3" text:note-class="footnote"><text:note-citation>4</text:note-citation><text:note-body><text:p text:style-name="Bible_20_Footnote"><text:span text:style-name="Footnote_20_Origin">1.4 <text:s/></text:span><text:span text:style-name="Footnote_20_Keyword">Incorruptibilem. </text:span><text:span text:style-name="Footnote_20_Text"><text:s/>Naturaliter non est anima incorruptibilis, sed gratia Dei per fidem et justitiam ad intellectum perficitur incorruptibilis. </text:span><text:span text:style-name="Footnote_20_Keyword">In vobis. </text:span><text:span text:style-name="Footnote_20_Text"><text:s/>Qui dedit vobis credentibus potestatem filios Dei fieri, posuit in vobis illam perseverantiam, per quam hæreditatem in cœlis accipiatis, quia qui non servaverit disciplinam Patris non meretur hæreditatem ejus.</text:span></text:p></text:note-body></text:note></text:span><text:span text:style-name="Verse_20_Number_20_Prespace"> </text:span><text:span text:style-name="Verse_20_Number">5</text:span><text:span text:style-name="Verse_20_Number_20_Postspace"> </text:span><text:span text:style-name="Verse_20_Text">qui in virtute Dei custodimini per fidem in salutem, paratam revelari in tempore novissimo.</text:span><text:span text:style-name="Verse_20_Text"><text:note text:id="ftn4" text:note-class="footnote"><text:note-citation>5</text:note-citation><text:note-body><text:p text:style-name="Bible_20_Footnote"><text:span text:style-name="Footnote_20_Origin">1.5 <text:s/></text:span><text:span text:style-name="Footnote_20_Keyword">In virtute. </text:span><text:span text:style-name="Footnote_20_Text"><text:s/>Nullus suæ libertatis potentia custodiri valet in bonis, nisi ille perficiat a quo initium bonæ actionis habetis. Laborate de fide per fidem, venturi in salutem æternam, quæ etiamsi modo non apparet, tamen parata est revelari, si nos fuerimus parati.</text:span></text:p></text:note-body></text:note></text:span><text:span text:style-name="Verse_20_Number_20_Prespace"> </text:span><text:span text:style-name="Verse_20_Number">6</text:span><text:span text:style-name="Verse_20_Number_20_Postspace"> </text:span><text:span text:style-name="Verse_20_Text">In quo exsultabis, modicum nunc si oportet contristari in variis tentationibus:</text:span><text:span text:style-name="Verse_20_Text"><text:note text:id="ftn5" text:note-class="footnote"><text:note-citation>6</text:note-citation><text:note-body><text:p text:style-name="Bible_20_Footnote"><text:span text:style-name="Footnote_20_Origin">1.6 <text:s/></text:span><text:span text:style-name="Footnote_20_Keyword">Nunc, si oportet. </text:span><text:span text:style-name="Footnote_20_Text"><text:s/>Si, id est quamvis oporteat. Vel, </text:span><text:span text:style-name="Footnote_20_Keyword">si oportet contristari, </text:span><text:span text:style-name="Footnote_20_Text"><text:s/>non deficiamus.</text:span></text:p></text:note-body></text:note></text:span><text:span text:style-name="Verse_20_Number_20_Prespace"> </text:span><text:span text:style-name="Verse_20_Number">7</text:span><text:span text:style-name="Verse_20_Number_20_Postspace"> </text:span><text:span text:style-name="Verse_20_Text">ut probatio vestræ fidei multo pretiosior auro (quod per ignem probatur) inveniatur in laudem, et gloriam, et honorem in revelatione Jesu Christi:</text:span><text:span text:style-name="Verse_20_Text"><text:note text:id="ftn6" text:note-class="footnote"><text:note-citation>7</text:note-citation><text:note-body><text:p text:style-name="Bible_20_Footnote"><text:span text:style-name="Footnote_20_Origin">1.7 <text:s/></text:span><text:span text:style-name="Footnote_20_Keyword">Ut probatio, </text:span><text:span text:style-name="Footnote_20_Text"><text:s/>etc., </text:span><text:span text:style-name="Footnote_20_Keyword">in laudem. </text:span><text:span text:style-name="Footnote_20_Text"><text:s/>Cum judex laudans vestram fidem, dicet: </text:span><text:span text:style-name="Footnote_20_Keyword">Et dedistis mihi manducare, </text:span><text:span text:style-name="Footnote_20_Text"><text:s/>etc Matth. 25.. </text:span><text:span text:style-name="Footnote_20_Keyword">Pretiosior auro. </text:span><text:span text:style-name="Footnote_20_Text"><text:s/>Bed. Patientia sanctorum auro comparatur, etc., usque ad unde et subjungit: </text:span><text:span text:style-name="Footnote_20_Keyword">Inveniatur, </text:span><text:span text:style-name="Footnote_20_Text"><text:s/>etc. </text:span><text:span text:style-name="Footnote_20_Keyword">In laudem. </text:span><text:span text:style-name="Footnote_20_Text"><text:s/>Ut laudabiles et gloriosi sitis per constantiam </text:span><text:span text:style-name="Footnote_20_Keyword">in revelatione, </text:span><text:span text:style-name="Footnote_20_Text"><text:s/>id est in die judicii, quando revelabitur quam magnæ potentiæ sit Deus. </text:span><text:span text:style-name="Footnote_20_Keyword">Et honorem, </text:span><text:span text:style-name="Footnote_20_Text"><text:s/>ut dicatur vobis: </text:span><text:span text:style-name="Footnote_20_Keyword">Venite, benedicti Patris mei</text:span><text:span text:style-name="Footnote_20_Text"> Matth. 25..</text:span></text:p></text:note-body></text:note></text:span><text:span text:style-name="Verse_20_Number_20_Prespace"> </text:span><text:span text:style-name="Verse_20_Number">8</text:span><text:span text:style-name="Verse_20_Number_20_Postspace"> </text:span><text:span text:style-name="Verse_20_Text">quem cum non videritis, diligitis: in quem nunc quoque non videntes creditis: credentes autem exsultabitis lætitia inenarrabili, et glorificata:</text:span><text:span text:style-name="Verse_20_Number_20_Prespace"> </text:span><text:span text:style-name="Verse_20_Number">9</text:span><text:span text:style-name="Verse_20_Number_20_Postspace"> </text:span><text:span text:style-name="Verse_20_Text">reportantes finem fidei vestræ, salutem animarum.</text:span><text:span text:style-name="Verse_20_Text"><text:note text:id="ftn7" text:note-class="footnote"><text:note-citation>8</text:note-citation><text:note-body><text:p text:style-name="Bible_20_Footnote"><text:span text:style-name="Footnote_20_Origin">1.9 <text:s/></text:span><text:span text:style-name="Footnote_20_Keyword">Salutem animarum. </text:span><text:span text:style-name="Footnote_20_Text"><text:s/>Hæc salus multum est amanda, quia de hac salute multum exquisierunt, quando vel quo ordine salus æterna mundo adveniret; unde dicitur: </text:span><text:span text:style-name="Footnote_20_Keyword">Multi prophelæ et reges voluerunt videre quæ vos videtis, et non viderunt</text:span><text:span text:style-name="Footnote_20_Text"> Matth. 13..</text:span></text:p></text:note-body></text:note></text:span><text:span text:style-name="Verse_20_Number_20_Prespace"> </text:span><text:span text:style-name="Verse_20_Number">10</text:span><text:span text:style-name="Verse_20_Number_20_Postspace"> </text:span><text:span text:style-name="Verse_20_Text">De qua salute exquisierunt, atque scrutati sunt prophetæ, qui de futura in vobis gratia prophetaverunt:</text:span><text:span text:style-name="Verse_20_Text"><text:note text:id="ftn8" text:note-class="footnote"><text:note-citation>9</text:note-citation><text:note-body><text:p text:style-name="Bible_20_Footnote"><text:span text:style-name="Footnote_20_Origin">1.10 <text:s/></text:span><text:span text:style-name="Footnote_20_Keyword">Prophetaverunt. </text:span><text:span text:style-name="Footnote_20_Text"><text:s/>Palam hominibus loquendo et exponendo ea quæ in occulto internæ contemplationis ipsi cognoverant.</text:span></text:p></text:note-body></text:note></text:span><text:span text:style-name="Verse_20_Number_20_Prespace"> </text:span><text:span text:style-name="Verse_20_Number">11</text:span><text:span text:style-name="Verse_20_Number_20_Postspace"> </text:span><text:span text:style-name="Verse_20_Text">scrutantes in quod vel quale tempus significaret in eis Spiritus Christi: prænuntians eas quæ in Christo sunt passiones, et posteriores glorias:</text:span><text:span text:style-name="Verse_20_Text"><text:note text:id="ftn9" text:note-class="footnote"><text:note-citation>10</text:note-citation><text:note-body><text:p text:style-name="Bible_20_Footnote"><text:span text:style-name="Footnote_20_Origin">1.11 <text:s/></text:span><text:span text:style-name="Footnote_20_Keyword">In quod vel, </text:span><text:span text:style-name="Footnote_20_Text"><text:s/>etc. Quod tempus, id est quo anno, vel sub quo principe. Quale, bellicosum vel pacificum, vel quo ordine, per partum virginis, vel quo alio modo. </text:span><text:span text:style-name="Footnote_20_Keyword">Spiritus Christi. </text:span><text:span text:style-name="Footnote_20_Text"><text:s/>Archangelos et propinquos, vocat spiritus, per quos operatur Dominus, quia Christo sunt subjecti. </text:span><text:span text:style-name="Footnote_20_Keyword">Posteriores glorias. </text:span><text:span text:style-name="Footnote_20_Text"><text:s/>Duæ sunt glorificationes Domini secundum suscepti hominis formam. Una qua resurrexit a mortuis, et alia qua ascendit in cœlum ante oculos apostolorum. Restat tertia, et ipsa erit in conspectu hominum, cum in majestate venerit ut reddat cuique secundum opera sua.</text:span></text:p></text:note-body></text:note></text:span><text:span text:style-name="Verse_20_Number_20_Prespace"> </text:span><text:span text:style-name="Verse_20_Number">12</text:span><text:span text:style-name="Verse_20_Number_20_Postspace"> </text:span><text:span text:style-name="Verse_20_Text">quibus revelatum est quia non sibimetipsis, vobis autem ministrabant </text:span><text:soft-page-break/><text:span text:style-name="Verse_20_Text">ea quæ nunc nuntiata sunt vobis per eos qui evangelizaverunt vobis, Spiritu Sancto misso de cælo, in quem desiderant angeli prospicere.</text:span><text:span text:style-name="Verse_20_Text"><text:note text:id="ftn10" text:note-class="footnote"><text:note-citation>11</text:note-citation><text:note-body><text:p text:style-name="Bible_20_Footnote"><text:span text:style-name="Footnote_20_Origin">1.12 <text:s/></text:span><text:span text:style-name="Footnote_20_Keyword">Vobis autem ministrabant. </text:span><text:span text:style-name="Footnote_20_Text"><text:s/>Hoc ideo dicit ut moneat illos curam gerere salutis oblatæ, quam sic amaverunt priores sancti. </text:span><text:span text:style-name="Footnote_20_Keyword">Spiritu sancto. </text:span><text:span text:style-name="Footnote_20_Text"><text:s/>BEDA. Spiritus in prophetis, spiritus in apostolis, ita apparet, quod prophetæ et apostoli eamdem salutem nuntient. Illi venturam, isti impletam. Una itaque Ecclesia, cujus pars præcessit adventum Christi, pars sequitur.</text:span></text:p></text:note-body></text:note></text:span><text:span text:style-name="Verse_20_Number_20_Prespace"> </text:span><text:span text:style-name="Verse_20_Number">13</text:span><text:span text:style-name="Verse_20_Number_20_Postspace"> </text:span><text:span text:style-name="Verse_20_Text">Propter quod succincti lumbos mentis vestræ, sobrii, perfecte sperate in eam, quæ offertur vobis, gratiam, in revelationem Jesu Christi:</text:span><text:span text:style-name="Verse_20_Text"><text:note text:id="ftn11" text:note-class="footnote"><text:note-citation>12</text:note-citation><text:note-body><text:p text:style-name="Bible_20_Footnote"><text:span text:style-name="Footnote_20_Origin">1.13 <text:s/></text:span><text:span text:style-name="Footnote_20_Keyword">Propter quod. </text:span><text:span text:style-name="Footnote_20_Text"><text:s/>Quia tanta gratia vobis est promissa, ut revelate videatis illam quam nunc vident angeli, tanto amplius digni esse curate, ut eam percipere valeatis. </text:span><text:span text:style-name="Footnote_20_Keyword">Sperate. </text:span><text:span text:style-name="Footnote_20_Text"><text:s/>Securi exspectate mente, et corpore casti. Nam qui Domino se placere non novit, merito spe bonorum carens, ne citius adveniat, metuit.</text:span></text:p></text:note-body></text:note></text:span><text:span text:style-name="Verse_20_Number_20_Prespace"> </text:span><text:span text:style-name="Verse_20_Number">14</text:span><text:span text:style-name="Verse_20_Number_20_Postspace"> </text:span><text:span text:style-name="Verse_20_Text">quasi filii obedientiæ, non configurati prioribus ignorantiæ vestræ desideriis:</text:span><text:span text:style-name="Verse_20_Text"><text:note text:id="ftn12" text:note-class="footnote"><text:note-citation>13</text:note-citation><text:note-body><text:p text:style-name="Bible_20_Footnote"><text:span text:style-name="Footnote_20_Origin">1.14 <text:s/></text:span><text:span text:style-name="Footnote_20_Keyword">Filii. </text:span><text:span text:style-name="Footnote_20_Text"><text:s/>Et secure possitis exspectare, sitis filii obedientes Patri corripienti.</text:span></text:p></text:note-body></text:note></text:span><text:span text:style-name="Verse_20_Number_20_Prespace"> </text:span><text:span text:style-name="Verse_20_Number">15</text:span><text:span text:style-name="Verse_20_Number_20_Postspace"> </text:span><text:span text:style-name="Verse_20_Text">sed secundum eum qui vocavit vos, Sanctum: et ipsi in omni conversatione sancti sitis:</text:span><text:span text:style-name="Verse_20_Text"><text:note text:id="ftn13" text:note-class="footnote"><text:note-citation>14</text:note-citation><text:note-body><text:p text:style-name="Bible_20_Footnote"><text:span text:style-name="Footnote_20_Origin">1.15 <text:s/></text:span><text:span text:style-name="Footnote_20_Keyword">Sanctum. </text:span><text:span text:style-name="Footnote_20_Text"><text:s/>Id est sanctificatum et sanctificantem vos ut in omni conversatione sitis sancti: unde: </text:span><text:span text:style-name="Footnote_20_Keyword">Estote et vos perfecti, </text:span><text:span text:style-name="Footnote_20_Text"><text:s/>etc.</text:span></text:p></text:note-body></text:note></text:span><text:span text:style-name="Verse_20_Number_20_Prespace"> </text:span><text:span text:style-name="Verse_20_Number">16</text:span><text:span text:style-name="Verse_20_Number_20_Postspace"> </text:span><text:span text:style-name="Verse_20_Text">quoniam scriptum est: Sancti eritis, quoniam ego sanctus sum.</text:span><text:span text:style-name="Verse_20_Number_20_Prespace"> </text:span><text:span text:style-name="Verse_20_Number">17</text:span><text:span text:style-name="Verse_20_Number_20_Postspace"> </text:span><text:span text:style-name="Verse_20_Text">Et si patrem invocatis eum, qui sine acceptione personarum judicat secundum uniuscujusque opus, in timore incolatus vestri tempore conversamini.</text:span><text:span text:style-name="Verse_20_Text"><text:note text:id="ftn14" text:note-class="footnote"><text:note-citation>15</text:note-citation><text:note-body><text:p text:style-name="Bible_20_Footnote"><text:span text:style-name="Footnote_20_Origin">1.17 <text:s/></text:span><text:span text:style-name="Footnote_20_Keyword">In timore, </text:span><text:span text:style-name="Footnote_20_Text"><text:s/>etc. HIER. Ego cunctis peccatorum sordibus inquinatus, diebus ac noctibus operior cum tremore reddere novissimum quadrantem. Et tempus quo mihi dicatur, Hieronyme, veni foras. </text:span><text:span text:style-name="Footnote_20_Keyword">Incolatus vestri. </text:span><text:span text:style-name="Footnote_20_Text"><text:s/>Ut possitis esse sancti, habete conversationem vestram in timore, tempore vestri incolatus quandiu in hujus mundi exsilio estis. </text:span><text:span text:style-name="Footnote_20_Keyword">Beatus enim qui semper est pavidus, </text:span><text:span text:style-name="Footnote_20_Text"><text:s/>hoc dico si Deum invocatis, quasi dicat: Non vere Deum invocatis, nisi solliciti et timidi sitis.</text:span></text:p></text:note-body></text:note></text:span><text:span text:style-name="Verse_20_Number_20_Prespace"> </text:span><text:span text:style-name="Verse_20_Number">18</text:span><text:span text:style-name="Verse_20_Number_20_Postspace"> </text:span><text:span text:style-name="Verse_20_Text">Scientes quod non corruptibilibus, auro vel argento, redempti estis de vana vestra conversatione paternæ traditionis:</text:span><text:span text:style-name="Verse_20_Number_20_Prespace"> </text:span><text:span text:style-name="Verse_20_Number">19</text:span><text:span text:style-name="Verse_20_Number_20_Postspace"> </text:span><text:span text:style-name="Verse_20_Text">sed pretioso sanguine quasi agni immaculati Christi, et incontaminati:</text:span><text:span text:style-name="Verse_20_Text"><text:note text:id="ftn15" text:note-class="footnote"><text:note-citation>16</text:note-citation><text:note-body><text:p text:style-name="Bible_20_Footnote"><text:span text:style-name="Footnote_20_Origin">1.19 <text:s/></text:span><text:span text:style-name="Footnote_20_Keyword">Sed pretioso sanguine. </text:span><text:span text:style-name="Footnote_20_Text"><text:s/>Ordo litteræ est: sed pretioso sanguine Christi, quasi agni incontaminati et immaculati. Hic tangit leviticas et sacerdotales celebrationes. Significat autem animam mundam per justitiam quæ offertur Deo.</text:span></text:p></text:note-body></text:note></text:span><text:span text:style-name="Verse_20_Number_20_Prespace"> </text:span><text:span text:style-name="Verse_20_Number">20</text:span><text:span text:style-name="Verse_20_Number_20_Postspace"> </text:span><text:span text:style-name="Verse_20_Text">præcogniti quidem ante mundi constitutionem, manifestati autem novissimis temporibus propter vos,</text:span><text:span text:style-name="Verse_20_Number_20_Prespace"> </text:span><text:span text:style-name="Verse_20_Number">21</text:span><text:span text:style-name="Verse_20_Number_20_Postspace"> </text:span><text:span text:style-name="Verse_20_Text">qui per ipsum fideles estis in Deo, qui suscitavit eum a mortuis, et dedit ei gloriam, ut fides vestra et spes esset in Deo:</text:span><text:span text:style-name="Verse_20_Number_20_Prespace"> </text:span><text:span text:style-name="Verse_20_Number">22</text:span><text:span text:style-name="Verse_20_Number_20_Postspace"> </text:span><text:span text:style-name="Verse_20_Text">animas vestras castificantes in obedientia caritatis, in fraternitatis amore, simplici ex corde invicem diligite attentius:</text:span><text:span text:style-name="Verse_20_Number_20_Prespace"> </text:span><text:span text:style-name="Verse_20_Number">23</text:span><text:span text:style-name="Verse_20_Number_20_Postspace"> </text:span><text:span text:style-name="Verse_20_Text">renati non ex semine corruptibili, sed incorruptibili per verbum Dei vivi, et permanentis in æternum:</text:span><text:span text:style-name="Verse_20_Number_20_Prespace"> </text:span><text:span text:style-name="Verse_20_Number">24</text:span><text:span text:style-name="Verse_20_Number_20_Postspace"> </text:span><text:span text:style-name="Verse_20_Text">quia omnis caro ut fœnum: et omnis gloria ejus tamquam flos fœni: exaruit fœnum, et flos ejus decidit.</text:span><text:span text:style-name="Verse_20_Number_20_Prespace"> </text:span><text:span text:style-name="Verse_20_Number">25</text:span><text:span text:style-name="Verse_20_Number_20_Postspace"> </text:span><text:span text:style-name="Verse_20_Text">Verbum autem Domini manet in æternum: hoc est autem verbum, quod evangelizatum est in vos.</text:span></text:p>
        <text:p text:style-name="Prose_20_Paragraph"><text:span text:style-name="Chapter_20_Number">2</text:span><text:span text:style-name="Chapter_20_Number_20_Postspace"> </text:span><text:span text:style-name="Verse_20_Text">Deponentes igitur omnem malitiam, et omnem dolum, et simulationes, et invidias, et omnes detractiones,</text:span><text:span text:style-name="Verse_20_Text"><text:note text:id="ftn16" text:note-class="footnote"><text:note-citation>17</text:note-citation><text:note-body><text:p text:style-name="Bible_20_Footnote"><text:span text:style-name="Footnote_20_Origin">2.1 <text:s/></text:span><text:span text:style-name="Footnote_20_Keyword">Deponentes igitur omnem malitiam. </text:span><text:span text:style-name="Footnote_20_Text"><text:s/>Quid est malitia? nisi nocendi amor? Quid dolus? nisi aliud agere, aliud simulare? Quid adulatio? nisi fallaci laude, seductio? Quid invidia? nisi odium felicitatis alienæ? Quid detractio? nisi mordacior quam veracior reprehensio? Malitia malo delectatur alieno. Dolus duplicat cor. Adulatio linguam. Detractio vulnerat famam.</text:span></text:p></text:note-body></text:note></text:span><text:span text:style-name="Verse_20_Number_20_Prespace"> </text:span><text:span text:style-name="Verse_20_Number">2</text:span><text:span text:style-name="Verse_20_Number_20_Postspace"> </text:span><text:span text:style-name="Verse_20_Text">sicut modo geniti infantes, rationabile, sine dolo lac concupiscite: ut in eo crescatis in salutem:</text:span><text:span text:style-name="Verse_20_Text"><text:note text:id="ftn17" text:note-class="footnote"><text:note-citation>18</text:note-citation><text:note-body><text:p text:style-name="Bible_20_Footnote"><text:span text:style-name="Footnote_20_Origin">2.2 <text:s/></text:span><text:span text:style-name="Footnote_20_Keyword">Sicut modo geniti. </text:span><text:span text:style-name="Footnote_20_Text"><text:s/>BEDA. Quia sic renati estis, et filii æterni facti, tales estote per studium bonæ conversationis, quales sunt infantes recenter nati per naturam ætatis. </text:span><text:span text:style-name="Footnote_20_Keyword">Rationabile. </text:span><text:span text:style-name="Footnote_20_Text"><text:s/>Estote infantes per malitiam remotam, rationabiles tamen per sapientiam: nec ratio aliqua ad versutias sæculi vos trahat, sed sine dolo sitis; unde: </text:span><text:span text:style-name="Footnote_20_Keyword">Estote prudentes sicut serpentes</text:span><text:span text:style-name="Footnote_20_Text"> Matth. 10., etc. </text:span><text:span text:style-name="Footnote_20_Keyword">Lac concupiscite. </text:span><text:span text:style-name="Footnote_20_Text"><text:s/>BEDA. Tangit illos qui ad audiendas sacras lectiones fastidiosi adveniunt, ignari illius sitis et esuriei, de qua Dominus ait: </text:span><text:span text:style-name="Footnote_20_Keyword">Beati qui esuriunt et sitiunt justitiam</text:span><text:span text:style-name="Footnote_20_Text"> Matth. 5.. Ideoque tardius ad perfecta salutis incrementa perveniunt, quo possint solido cibo verbi refici, id est, arcana cognoscere divina, vel majora facere bona. </text:span><text:span text:style-name="Footnote_20_Keyword">Ut in eo crescatis. </text:span><text:span text:style-name="Footnote_20_Text"><text:s/>Ut etiam bene discendo, per sacra Dominicæ incarnationis perveniatis ad contemplationem divinæ majestatis.</text:span></text:p></text:note-body></text:note></text:span><text:span text:style-name="Verse_20_Number_20_Prespace"> </text:span><text:span text:style-name="Verse_20_Number">3</text:span><text:span text:style-name="Verse_20_Number_20_Postspace"> </text:span><text:span text:style-name="Verse_20_Text">si tamen gustastis quoniam dulcis est Dominus.</text:span><text:span text:style-name="Verse_20_Text"><text:note text:id="ftn18" text:note-class="footnote"><text:note-citation>19</text:note-citation><text:note-body><text:p text:style-name="Bible_20_Footnote"><text:span text:style-name="Footnote_20_Origin">2.3 <text:s/></text:span><text:span text:style-name="Footnote_20_Keyword">Si tamen gustastis. </text:span><text:span text:style-name="Footnote_20_Text"><text:s/>ID. Hoc pacto purgata cordis malitia, vitalem Christi alimoniam concupiscite, si, quanta sit divina dulcedo, sapitis. Nam qui nihil de ejus dulcedine gustat, non est mirum si hunc terrestribus desideriis sordidare non evitat.</text:span></text:p></text:note-body></text:note></text:span><text:span text:style-name="Verse_20_Number_20_Prespace"> </text:span><text:span text:style-name="Verse_20_Number">4</text:span><text:span text:style-name="Verse_20_Number_20_Postspace"> </text:span><text:span text:style-name="Verse_20_Text">Ad quem accedentes lapidem vivum, ab hominibus quidem reprobatum, a Deo autem electum, et honorificatum:</text:span><text:span text:style-name="Verse_20_Number_20_Prespace"> </text:span><text:span text:style-name="Verse_20_Number">5</text:span><text:span text:style-name="Verse_20_Number_20_Postspace"> </text:span><text:span text:style-name="Verse_20_Text">et ipsi tamquam lapides vivi </text:span><text:soft-page-break/><text:span text:style-name="Verse_20_Text">superædificamini, domus spiritualis, sacerdotium sanctum, offerre spirituales hostias, acceptabiles Deo per Jesum Christum.</text:span><text:span text:style-name="Verse_20_Text"><text:note text:id="ftn19" text:note-class="footnote"><text:note-citation>20</text:note-citation><text:note-body><text:p text:style-name="Bible_20_Footnote"><text:span text:style-name="Footnote_20_Origin">2.5 <text:s/></text:span><text:span text:style-name="Footnote_20_Keyword">Tanquam lapides viri. </text:span><text:span text:style-name="Footnote_20_Text"><text:s/>Per infidelitatem quidem duri et insensibiles, sed per discretionem eruditi vivificantur et apti sunt, ut in Dei ædificio charitate compingantur. </text:span><text:span text:style-name="Footnote_20_Keyword">Ædificamini. </text:span><text:span text:style-name="Footnote_20_Text"><text:s/>Ad offerendum bona opera, eleemosynas, preces et vos ipsos. </text:span><text:span text:style-name="Footnote_20_Keyword">Per Jesum Christum. </text:span><text:span text:style-name="Footnote_20_Text"><text:s/>Hoc ad omnia refertur, ædificamini, sacerdotes estis, offertis, et hoc totum, per Jesum Christum, cujus gratia omnia habetis.</text:span></text:p></text:note-body></text:note></text:span><text:span text:style-name="Verse_20_Number_20_Prespace"> </text:span><text:span text:style-name="Verse_20_Number">6</text:span><text:span text:style-name="Verse_20_Number_20_Postspace"> </text:span><text:span text:style-name="Verse_20_Text">Propter quod continet Scriptura: Ecce pono in Sion lapidem summum angularem, electum, pretiosum: et qui crediderit in eum, non confundetur.</text:span><text:span text:style-name="Verse_20_Text"><text:note text:id="ftn20" text:note-class="footnote"><text:note-citation>21</text:note-citation><text:note-body><text:p text:style-name="Bible_20_Footnote"><text:span text:style-name="Footnote_20_Origin">2.6 <text:s/></text:span><text:span text:style-name="Footnote_20_Keyword">Propter quod</text:span><text:span text:style-name="Footnote_20_Text"> confirmandum, quod Dominus propter firmitatem suam jure sit lapis vocatus, etc.</text:span></text:p></text:note-body></text:note></text:span><text:span text:style-name="Verse_20_Number_20_Prespace"> </text:span><text:span text:style-name="Verse_20_Number">7</text:span><text:span text:style-name="Verse_20_Number_20_Postspace"> </text:span><text:span text:style-name="Verse_20_Text">Vobis igitur honor credentibus: non credentibus autem lapis, quem reprobaverunt ædificantes: hic factus est in caput anguli,</text:span><text:span text:style-name="Verse_20_Text"><text:note text:id="ftn21" text:note-class="footnote"><text:note-citation>22</text:note-citation><text:note-body><text:p text:style-name="Bible_20_Footnote"><text:span text:style-name="Footnote_20_Origin">2.7 <text:s/></text:span><text:span text:style-name="Footnote_20_Keyword">Vobis igitur credentibus est honor non credentibus, </text:span><text:span text:style-name="Footnote_20_Text"><text:s/>etc., </text:span><text:span text:style-name="Footnote_20_Keyword">quem reprobaverunt ædificantes. </text:span><text:span text:style-name="Footnote_20_Text"><text:s/>Ita reprobatus ab istis sicut ab illis, et ille lapis hic, id est credentibus, </text:span><text:span text:style-name="Footnote_20_Keyword">est factus in caput anguli, </text:span><text:span text:style-name="Footnote_20_Text"><text:s/>et infidelibus factus est </text:span><text:span text:style-name="Footnote_20_Keyword">lapis offensionis et petra scandali.</text:span></text:p></text:note-body></text:note></text:span><text:span text:style-name="Verse_20_Number_20_Prespace"> </text:span><text:span text:style-name="Verse_20_Number">8</text:span><text:span text:style-name="Verse_20_Number_20_Postspace"> </text:span><text:span text:style-name="Verse_20_Text">et lapis offensionis, et petra scandali, his qui offendunt verbo, nec credunt in quo et positi sunt.</text:span><text:span text:style-name="Verse_20_Text"><text:note text:id="ftn22" text:note-class="footnote"><text:note-citation>23</text:note-citation><text:note-body><text:p text:style-name="Bible_20_Footnote"><text:span text:style-name="Footnote_20_Origin">2.8 <text:s/></text:span><text:span text:style-name="Footnote_20_Keyword">Et lapis offensionis. </text:span><text:span text:style-name="Footnote_20_Text"><text:s/>Cum Christus sit lapis in quo sustententur et tuti quiescant boni, incredulis erit causa offensionis in præsenti non credentibus in eum et ideo cadentes sunt de vitio in vitium. Est in futuro petra scandali, quia ad illum lapidem Christum quem tanquam humilem conculcaverunt, collidentur gressus eorum, et cadent in ignem æternum qui paratus est diabolo et angelis ejus. </text:span><text:span text:style-name="Footnote_20_Keyword">Offendunt verbo. </text:span><text:span text:style-name="Footnote_20_Text"><text:s/>Offendit verbo qui eo quod verbum audivit; offendit animo, dum quod audivit, non credit, cujus stultitiam exaggerat. </text:span><text:span text:style-name="Footnote_20_Keyword">Nec credunt in quo positi sunt: </text:span><text:span text:style-name="Footnote_20_Text"><text:s/>per naturam ad hoc sunt facti homines, ut credant Deo et voluntati ejus obtemperent.</text:span></text:p></text:note-body></text:note></text:span><text:span text:style-name="Verse_20_Number_20_Prespace"> </text:span><text:span text:style-name="Verse_20_Number">9</text:span><text:span text:style-name="Verse_20_Number_20_Postspace"> </text:span><text:span text:style-name="Verse_20_Text">Vos autem genus electum, regale sacerdotium, gens sancta, populus acquisitionis: ut virtutes annuntietis ejus qui de tenebris vos vocavit in admirabile lumen suum.</text:span><text:span text:style-name="Verse_20_Text"><text:note text:id="ftn23" text:note-class="footnote"><text:note-citation>24</text:note-citation><text:note-body><text:p text:style-name="Bible_20_Footnote"><text:span text:style-name="Footnote_20_Origin">2.9 <text:s/></text:span><text:span text:style-name="Footnote_20_Keyword">Vos autem genus electum. </text:span><text:span text:style-name="Footnote_20_Text"><text:s/>Hoc testimonium laudis quondam antiquo populo per Moysen datum Gentibus dat Apostolus, qui in Christum credunt: qui veluti lapis angularis in eam quam in se Isræl salutem habuerat, gentes adunavit. </text:span><text:span text:style-name="Footnote_20_Keyword">Regale sacerdotium. </text:span><text:span text:style-name="Footnote_20_Text"><text:s/>Summi sacerdotis corpori uniti, qui regnum sperare, et hostias immaculatæ conversationis Deo offerre debebant. </text:span><text:span text:style-name="Footnote_20_Keyword">Acquisitionis, </text:span><text:span text:style-name="Footnote_20_Text"><text:s/>in sanguine redemptionis ejus sicut erat quondam populus Isræl redemptus sanguine agni de Ægypto. Unde et in sequenti versu mystice recordatur veteris historiæ, et hanc specialiter in uno populo impletam docet. </text:span><text:span text:style-name="Footnote_20_Keyword">Annuntietis. </text:span><text:span text:style-name="Footnote_20_Text"><text:s/>BEDA. Sicut liberati de Ægypto, triumphale carmen Domino cantaverunt, ita nos post tenebras dissolutas, post acceptam remissionem per Christum qui nos ducit ad patriam supernæ claritatis debemus Deo rependere gratias dignas cœlestibus beneficiis.</text:span></text:p></text:note-body></text:note></text:span><text:span text:style-name="Verse_20_Number_20_Prespace"> </text:span><text:span text:style-name="Verse_20_Number">10</text:span><text:span text:style-name="Verse_20_Number_20_Postspace"> </text:span><text:span text:style-name="Verse_20_Text">Qui aliquando non populus, nunc autem populus Dei: qui non consecuti misericordiam, nunc autem misericordiam consecuti.</text:span><text:span text:style-name="Verse_20_Text"><text:note text:id="ftn24" text:note-class="footnote"><text:note-citation>25</text:note-citation><text:note-body><text:p text:style-name="Bible_20_Footnote"><text:span text:style-name="Footnote_20_Origin">2.10 <text:s/></text:span><text:span text:style-name="Footnote_20_Keyword">Qui aliquando. </text:span><text:span text:style-name="Footnote_20_Text"><text:s/>ID. Hinc probatur quod hanc epistolam scribit his qui de gentibus ad fidem venerant. Assumuntur hi versus de prophetia Oseæ in qua agitur de vocatione Gentium.</text:span></text:p></text:note-body></text:note></text:span><text:span text:style-name="Verse_20_Number_20_Prespace"> </text:span><text:span text:style-name="Verse_20_Number">11</text:span><text:span text:style-name="Verse_20_Number_20_Postspace"> </text:span><text:span text:style-name="Verse_20_Text">Carissimi, obsecro vos tamquam advenas et peregrinos abstinere vos a carnalibus desideriis, quæ militant adversus animam,</text:span><text:span text:style-name="Verse_20_Text"><text:note text:id="ftn25" text:note-class="footnote"><text:note-citation>26</text:note-citation><text:note-body><text:p text:style-name="Bible_20_Footnote"><text:span text:style-name="Footnote_20_Origin">2.11 <text:s/></text:span><text:span text:style-name="Footnote_20_Keyword">Charissimi. </text:span><text:span text:style-name="Footnote_20_Text"><text:s/>ID. Hucusque generaliter instruxit Ecclesiam, etc., usque ad libertas vitæ remissioris majora illecebrarum titillantium tolerare pericula. </text:span><text:span text:style-name="Footnote_20_Keyword">Tanquam advenas. </text:span><text:span text:style-name="Footnote_20_Text"><text:s/>Eo minus animum terrenis rebus supponite, quo vos patriam in cœlis habere meministis. Reprobi hic habent patriam, cujus desideriis inhiant, ideo relegabuntur in perpetuum exsilium, carentes voluptatibus.</text:span></text:p></text:note-body></text:note></text:span><text:span text:style-name="Verse_20_Number_20_Prespace"> </text:span><text:span text:style-name="Verse_20_Number">12</text:span><text:span text:style-name="Verse_20_Number_20_Postspace"> </text:span><text:span text:style-name="Verse_20_Text">conversationem vestram inter gentes habentes bonam: ut in eo quod detrectant de vobis tamquam de malefactoribus, ex bonis operibus vos considerantes, glorificent Deum in die visitationis.</text:span><text:span text:style-name="Verse_20_Text"><text:note text:id="ftn26" text:note-class="footnote"><text:note-citation>27</text:note-citation><text:note-body><text:p text:style-name="Bible_20_Footnote"><text:span text:style-name="Footnote_20_Origin">2.12 <text:s/></text:span><text:span text:style-name="Footnote_20_Keyword">Ex bonis operibus considerantes. </text:span><text:span text:style-name="Footnote_20_Text"><text:s/>ID. Plerumque contigit, ut pagani qui vituperabant fidem Christianorum, postea considerantes bonam eorum conversationem, Christum laudare inciperent.</text:span></text:p></text:note-body></text:note></text:span><text:span text:style-name="Verse_20_Number_20_Prespace"> </text:span><text:span text:style-name="Verse_20_Number">13</text:span><text:span text:style-name="Verse_20_Number_20_Postspace"> </text:span><text:span text:style-name="Verse_20_Text">Subjecti igitur estote omni humanæ creaturæ propter Deum: sive regi quasi præcellenti:</text:span><text:span text:style-name="Verse_20_Text"><text:note text:id="ftn27" text:note-class="footnote"><text:note-citation>28</text:note-citation><text:note-body><text:p text:style-name="Bible_20_Footnote"><text:span text:style-name="Footnote_20_Origin">2.13 <text:s/></text:span><text:span text:style-name="Footnote_20_Keyword">Subjecti igitur estote omni humanæ creaturæ propter Deum, sive regi, </text:span><text:span text:style-name="Footnote_20_Text"><text:s/>etc. Et ut conversatio vestra omnibus placeat, non resistatis alicui dignitati hominum, alicui personæ, alicui principatui cui Deus vos subdi voluit, quia non est potestas nisi a Deo, et qui potestati resistit, Dei ordinationi resistit. Et creaturam per partes exponit </text:span><text:span text:style-name="Footnote_20_Keyword">dicens, sive Regi, </text:span><text:span text:style-name="Footnote_20_Text"><text:s/>etc.</text:span></text:p></text:note-body></text:note></text:span><text:span text:style-name="Verse_20_Number_20_Prespace"> </text:span><text:span text:style-name="Verse_20_Number">14</text:span><text:span text:style-name="Verse_20_Number_20_Postspace"> </text:span><text:span text:style-name="Verse_20_Text">sive ducibus tamquam ab eo missis ad vindictam malefactorum, laudem vero bonorum:</text:span><text:span text:style-name="Verse_20_Text"><text:note text:id="ftn28" text:note-class="footnote"><text:note-citation>29</text:note-citation><text:note-body><text:p text:style-name="Bible_20_Footnote"><text:span text:style-name="Footnote_20_Origin">2.14 <text:s/></text:span><text:span text:style-name="Footnote_20_Keyword">Tanquam ab eo missis. </text:span><text:span text:style-name="Footnote_20_Text"><text:s/>Multoties Deus aliquem malum tyrannidem exercere permittit, ut et mali confundantur, et boni magis probentur. </text:span><text:span text:style-name="Footnote_20_Keyword">Ad vindictam. </text:span><text:span text:style-name="Footnote_20_Text"><text:s/>BEDA. Hoc dicit, non tamen ita quod semper fiat, sed quæ esse debeat actio ducis, simpliciter narrat, qui etiamsi bonos damnat; non minus ad laudem eorum pertinet quod agit, si patienter improbitatem ejus tolerant boni, et sapienter ejus astutiæ resistunt.</text:span></text:p></text:note-body></text:note></text:span><text:span text:style-name="Verse_20_Number_20_Prespace"> </text:span><text:span text:style-name="Verse_20_Number">15</text:span><text:span text:style-name="Verse_20_Number_20_Postspace"> </text:span><text:span text:style-name="Verse_20_Text">quia sic est voluntas Dei, ut benefacientes obmutescere faciatis </text:span><text:soft-page-break/><text:span text:style-name="Verse_20_Text">imprudentium hominum ignorantiam:</text:span><text:span text:style-name="Verse_20_Text"><text:note text:id="ftn29" text:note-class="footnote"><text:note-citation>30</text:note-citation><text:note-body><text:p text:style-name="Bible_20_Footnote"><text:span text:style-name="Footnote_20_Origin">2.15 <text:s/></text:span><text:span text:style-name="Footnote_20_Keyword">Laudem vero bonorum. Quia sic est. </text:span><text:span text:style-name="Footnote_20_Text"><text:s/>Vere pii, quidquid duces agant, laudem consequuntur: quia hoc vult Deus, qui etiam malis utitur in bonum, unde et vos utamini etiam illis in bonum, sive boni sive mali sint, </text:span><text:span text:style-name="Footnote_20_Keyword">facientes obmutescere imprudentium hominum ignorantium. </text:span><text:span text:style-name="Footnote_20_Text"><text:s/>Ut quoquo modo eis in bonum utamini, et per eos laudem mereamini, nec ipsi inveniant quid in vobis vituperent, dum etiam ipsos honoratis et patimini, quamvis sint immundi.</text:span></text:p></text:note-body></text:note></text:span><text:span text:style-name="Verse_20_Number_20_Prespace"> </text:span><text:span text:style-name="Verse_20_Number">16</text:span><text:span text:style-name="Verse_20_Number_20_Postspace"> </text:span><text:span text:style-name="Verse_20_Text">quasi liberi, et non quasi velamen habentes malitiæ libertatem, sed sicut servi Dei.</text:span><text:span text:style-name="Verse_20_Text"><text:note text:id="ftn30" text:note-class="footnote"><text:note-citation>31</text:note-citation><text:note-body><text:p text:style-name="Bible_20_Footnote"><text:span text:style-name="Footnote_20_Origin">2.16 <text:s/></text:span><text:span text:style-name="Footnote_20_Keyword">Non quasi velamen. </text:span><text:span text:style-name="Footnote_20_Text"><text:s/>BEDA. Non habentes libertatem vestram in velamen malitiæ, etc., usque ad unde addit: </text:span><text:span text:style-name="Footnote_20_Keyword">Sed sicut servi Dei.</text:span></text:p></text:note-body></text:note></text:span><text:span text:style-name="Verse_20_Number_20_Prespace"> </text:span><text:span text:style-name="Verse_20_Number">17</text:span><text:span text:style-name="Verse_20_Number_20_Postspace"> </text:span><text:span text:style-name="Verse_20_Text">Omnes honorate: fraternitatem diligite: Deum timete: regem honorificate.</text:span><text:span text:style-name="Verse_20_Text"><text:note text:id="ftn31" text:note-class="footnote"><text:note-citation>32</text:note-citation><text:note-body><text:p text:style-name="Bible_20_Footnote"><text:span text:style-name="Footnote_20_Origin">2.17 <text:s/></text:span><text:span text:style-name="Footnote_20_Keyword">Fraternitatem diligite. </text:span><text:span text:style-name="Footnote_20_Text"><text:s/>ID. Et inter omnia, etiam illos qui conditione temporali subjecti sunt vobis, ut fratres in Christo diligite.</text:span></text:p></text:note-body></text:note></text:span><text:span text:style-name="Verse_20_Number_20_Prespace"> </text:span><text:span text:style-name="Verse_20_Number">18</text:span><text:span text:style-name="Verse_20_Number_20_Postspace"> </text:span><text:span text:style-name="Verse_20_Text">Servi, subditi estote in omni timore dominis, non tantum bonis et modestis, sed etiam dyscolis.</text:span><text:span text:style-name="Verse_20_Text"><text:note text:id="ftn32" text:note-class="footnote"><text:note-citation>33</text:note-citation><text:note-body><text:p text:style-name="Bible_20_Footnote"><text:span text:style-name="Footnote_20_Origin">2.18 <text:s/></text:span><text:span text:style-name="Footnote_20_Keyword">Servi subjecti. </text:span><text:span text:style-name="Footnote_20_Text"><text:s/>Hucusque exhortatus est liberos ad subjectionem, nunc servis loquitur, ut et ipsi subjecti sint dominis. </text:span><text:span text:style-name="Footnote_20_Keyword">Non tantum bonis. </text:span><text:span text:style-name="Footnote_20_Text"><text:s/>Alia translatio: </text:span><text:span text:style-name="Footnote_20_Keyword">Non tantum bonis et modestis: sed etiam difficilioribus. Dyscolis. </text:span><text:span text:style-name="Footnote_20_Text"><text:s/>Id est indisciplinatis. Schola Græce, Latine locus, in quo ad audiendos magistros liberalium artium conveniebant, unde schola vacatio interpretatur, quia ibi vacabant studiis. Scholastici igitur sunt eruditi. Dyscoli indocti et agrestes. Ecce quomodo supra monebat subdi humanæ creaturæ propter Deum.</text:span></text:p></text:note-body></text:note></text:span><text:span text:style-name="Verse_20_Number_20_Prespace"> </text:span><text:span text:style-name="Verse_20_Number">19</text:span><text:span text:style-name="Verse_20_Number_20_Postspace"> </text:span><text:span text:style-name="Verse_20_Text">Hæc est enim gratia, si propter Dei conscientiam sustinet quis tristitias, patiens injuste.</text:span><text:span text:style-name="Verse_20_Text"><text:note text:id="ftn33" text:note-class="footnote"><text:note-citation>34</text:note-citation><text:note-body><text:p text:style-name="Bible_20_Footnote"><text:span text:style-name="Footnote_20_Origin">2.19 <text:s/></text:span><text:span text:style-name="Footnote_20_Keyword">Si propter conscientiam Dei. </text:span><text:span text:style-name="Footnote_20_Text"><text:s/>Si propter Deum scientem bonam intentionem aliquis patiens a Domino verberatur injuste, cum ei bene serviat, et sustineat, id est leves reputet tristitias, hæc est gratia, et per hoc efficitur gratus Deo, et hoc exigit gratia fidei. </text:span><text:span text:style-name="Footnote_20_Keyword">Patiens injuste. </text:span><text:span text:style-name="Footnote_20_Text"><text:s/>Si injuste patimini, gratiam Dei acquiritis. Nam si vos suffertis patienter pœnas illatas a dominis, vos dico peccantes nolendo obedire eis et colaphizati ab ipsis dominis, id est sæpe correcti ab illis, ut per colaphos ad obediendum inducamim, quæ gratia erit vobis inde? Nihil, propter hoc accipietis a Deo.</text:span></text:p></text:note-body></text:note></text:span><text:span text:style-name="Verse_20_Number_20_Prespace"> </text:span><text:span text:style-name="Verse_20_Number">20</text:span><text:span text:style-name="Verse_20_Number_20_Postspace"> </text:span><text:span text:style-name="Verse_20_Text">Quæ enim est gloria, si peccantes, et colaphizati suffertis? sed si bene facientes patienter sustinetis, hæc est gratia apud Deum.</text:span><text:span text:style-name="Verse_20_Number_20_Prespace"> </text:span><text:span text:style-name="Verse_20_Number">21</text:span><text:span text:style-name="Verse_20_Number_20_Postspace"> </text:span><text:span text:style-name="Verse_20_Text">In hoc enim vocati estis: quia et Christus passus est pro nobis, vobis relinquens exemplum ut sequamini vestigia ejus:</text:span><text:span text:style-name="Verse_20_Text"><text:note text:id="ftn34" text:note-class="footnote"><text:note-citation>35</text:note-citation><text:note-body><text:p text:style-name="Bible_20_Footnote"><text:span text:style-name="Footnote_20_Origin">2.21 <text:s/></text:span><text:span text:style-name="Footnote_20_Keyword">In hoc enim vocati. </text:span><text:span text:style-name="Footnote_20_Text"><text:s/>Multum glorificat conditionem servorum, quos benefacientes et absque culpa vapulantes a dominis crudelibus, et improbis affirmat imitatores esse Dominicæ passionis. </text:span><text:span text:style-name="Footnote_20_Keyword">Quia et Christus. </text:span><text:span text:style-name="Footnote_20_Text"><text:s/>BEDA. Cum supra specialiter servos, nunc totam Ecclesiam instruit ut etiam dominis in memoriam revocet, quid pro eorum salute vel liberatione suus auctor pertulerit.</text:span></text:p></text:note-body></text:note></text:span><text:span text:style-name="Verse_20_Number_20_Prespace"> </text:span><text:span text:style-name="Verse_20_Number">22</text:span><text:span text:style-name="Verse_20_Number_20_Postspace"> </text:span><text:span text:style-name="Verse_20_Text">qui peccatum non fecit, nec inventus est dolus in ore ejus:</text:span><text:span text:style-name="Verse_20_Number_20_Prespace"> </text:span><text:span text:style-name="Verse_20_Number">23</text:span><text:span text:style-name="Verse_20_Number_20_Postspace"> </text:span><text:span text:style-name="Verse_20_Text">qui cum malediceretur, non maledicebat: cum pateretur, non comminabatur: tradebat autem judicanti se injuste:</text:span><text:span text:style-name="Verse_20_Text"><text:note text:id="ftn35" text:note-class="footnote"><text:note-citation>36</text:note-citation><text:note-body><text:p text:style-name="Bible_20_Footnote"><text:span text:style-name="Footnote_20_Origin">2.23 <text:s/></text:span><text:span text:style-name="Footnote_20_Keyword">Tradebat autem judicanti se injuste. </text:span><text:span text:style-name="Footnote_20_Text"><text:s/>Illis judicantibus secundum injustam legem, utpote justus exsistens. Sive, tradebat Deo Patri injuste judicantes, id est eos qui eum nequissime condemnabant, et neci ejus instabant, ut supplicia sumentes erudiantur. Tangit evangelicam parabolam, ubi dicitur quod pius pastor, relictis nonaginta novem ovibus in deserto, venerit visitare unam quæ perierat.</text:span></text:p></text:note-body></text:note></text:span><text:span text:style-name="Verse_20_Number_20_Prespace"> </text:span><text:span text:style-name="Verse_20_Number">24</text:span><text:span text:style-name="Verse_20_Number_20_Postspace"> </text:span><text:span text:style-name="Verse_20_Text">qui peccata nostra ipse pertulit in corpore suo super lignum; ut peccatis mortui, justitiæ vivamus: cujus livore sanati estis.</text:span><text:span text:style-name="Verse_20_Number_20_Prespace"> </text:span><text:span text:style-name="Verse_20_Number">25</text:span><text:span text:style-name="Verse_20_Number_20_Postspace"> </text:span><text:span text:style-name="Verse_20_Text">Eratis enim sicut oves errantes, sed conversi estis nunc ad pastorem, et episcopum animarum vestrarum.</text:span><text:span text:style-name="Verse_20_Text"><text:note text:id="ftn36" text:note-class="footnote"><text:note-citation>37</text:note-citation><text:note-body><text:p text:style-name="Bible_20_Footnote"><text:span text:style-name="Footnote_20_Origin">2.25 <text:s/></text:span><text:span text:style-name="Footnote_20_Keyword">Et episcopum. </text:span><text:span text:style-name="Footnote_20_Text"><text:s/>Vel visitatorem, quod idem est. Episcopus enim, id est superintendens, quia </text:span><text:span text:style-name="Footnote_20_Keyword">oculi Domini super justos, et aures ejus in preces eorum. </text:span><text:span text:style-name="Footnote_20_Text"><text:s/>Et, </text:span><text:span text:style-name="Footnote_20_Keyword">Visitavit nos oriens ex alto.</text:span></text:p></text:note-body></text:note></text:span></text:p>
        <text:p text:style-name="Prose_20_Paragraph"><text:span text:style-name="Chapter_20_Number">3</text:span><text:span text:style-name="Chapter_20_Number_20_Postspace"> </text:span><text:span text:style-name="Verse_20_Text">Similiter et mulieres subditæ sint viris suis: ut etsi qui non credunt verbo, per mulierem conversationem sine verbo lucrifiant:</text:span><text:span text:style-name="Verse_20_Number_20_Prespace"> </text:span><text:span text:style-name="Verse_20_Number">2</text:span><text:span text:style-name="Verse_20_Number_20_Postspace"> </text:span><text:span text:style-name="Verse_20_Text">considerantes in timore castam conversationem vestram.</text:span><text:span text:style-name="Verse_20_Number_20_Prespace"> </text:span><text:span text:style-name="Verse_20_Number">3</text:span><text:span text:style-name="Verse_20_Number_20_Postspace"> </text:span><text:span text:style-name="Verse_20_Text">Quarum non sit extrinsecus capillatura, aut circumdatio auri, aut indumenti vestimentorum cultus:</text:span><text:span text:style-name="Verse_20_Text"><text:note text:id="ftn37" text:note-class="footnote"><text:note-citation>38</text:note-citation><text:note-body><text:p text:style-name="Bible_20_Footnote"><text:span text:style-name="Footnote_20_Origin">3.3 <text:s/></text:span><text:span text:style-name="Footnote_20_Keyword">Quarum non sit. </text:span><text:span text:style-name="Footnote_20_Text"><text:s/>Ordo verborum est iste: quarum cultus non sit capillatura, aut aurum circumdans, aut non sit cultus vestimentorum indumenti, id est, non sint festiva vestimenta quibus induantur. Sed sit vobis ornatus homo cordis interior soli Deo notus, incorruptibilitate spiritus: spiritus dico quieti ab impugnatione vitiorum et modesti, ne superbiat, qui talis spiritus, etsi hominibus non patet, tamen in conspectu Dei est dives.</text:span></text:p></text:note-body></text:note></text:span><text:span text:style-name="Verse_20_Number_20_Prespace"> </text:span><text:span text:style-name="Verse_20_Number">4</text:span><text:span text:style-name="Verse_20_Number_20_Postspace"> </text:span><text:span text:style-name="Verse_20_Text">sed qui absconditus est cordis homo, in incorruptibilitate quieti, et modesti spiritus, qui est in conspectu Dei locuples.</text:span><text:span text:style-name="Verse_20_Number_20_Prespace"> </text:span><text:span text:style-name="Verse_20_Number">5</text:span><text:span text:style-name="Verse_20_Number_20_Postspace"> </text:span><text:span text:style-name="Verse_20_Text">Sic enim aliquando et sanctæ mulieres, sperantes in Deo, ornabant se, subjectæ propriis viris.</text:span><text:span text:style-name="Verse_20_Number_20_Prespace"> </text:span><text:span text:style-name="Verse_20_Number">6</text:span><text:span text:style-name="Verse_20_Number_20_Postspace"> </text:span><text:span text:style-name="Verse_20_Text">Sicut Sara obediebat Abrahæ, dominum eum vocans: cujus estis filiæ benefacientes, et non pertimentes ullam perturbationem.</text:span><text:span text:style-name="Verse_20_Number_20_Prespace"> </text:span><text:span text:style-name="Verse_20_Number">7</text:span><text:span text:style-name="Verse_20_Number_20_Postspace"> </text:span><text:span text:style-name="Verse_20_Text">Viri similiter cohabitantes secundum scientiam, quasi infirmiori vasculo muliebri impartientes honorem, tamquam et </text:span><text:soft-page-break/><text:span text:style-name="Verse_20_Text">cohæredibus gratiæ vitæ: ut non impediantur orationes vestræ.</text:span><text:span text:style-name="Verse_20_Text"><text:note text:id="ftn38" text:note-class="footnote"><text:note-citation>39</text:note-citation><text:note-body><text:p text:style-name="Bible_20_Footnote"><text:span text:style-name="Footnote_20_Origin">3.7 <text:s/></text:span><text:span text:style-name="Footnote_20_Keyword">Viri. </text:span><text:span text:style-name="Footnote_20_Text"><text:s/>Quasi dicat: sicut præcepi uxoribus, ut per sanctam conversationem suam lucrifaciant maritos, et serviant illis, similiter præcipio vobis, o viri, ut per vestram conversationem lucrifiant mulieres, et custodite eas, vos dico cum illis, reddendo debitum, cohabitantes. Et hoc secundum conscientiam, non in passionibus desiderii, sed sicut Deum intelligimus velle, scilicet ut generetis filios in cultum unius Dei, vos dico impertientes honorem vasculo muliebri, quasi infirmiori, et in vestibus, et in aliis necessariis eis providentes: et si aliquando placet illis a coitu cessare, impendite honorem, quia infirmiores sunt. Impendite etiam tanquam cohæredibus gratiæ in præsenti datæ a Deo, et vitæ dandæ in futuro, vel vitæ pro gratia dandæ.</text:span></text:p></text:note-body></text:note></text:span><text:span text:style-name="Verse_20_Number_20_Prespace"> </text:span><text:span text:style-name="Verse_20_Number">8</text:span><text:span text:style-name="Verse_20_Number_20_Postspace"> </text:span><text:span text:style-name="Verse_20_Text">In fine autem omnes unanimes, compatientes fraternitatis amatores, misericordes, modesti, humiles:</text:span><text:span text:style-name="Verse_20_Number_20_Prespace"> </text:span><text:span text:style-name="Verse_20_Number">9</text:span><text:span text:style-name="Verse_20_Number_20_Postspace"> </text:span><text:span text:style-name="Verse_20_Text">non reddentes malum pro malo, nec maledictum pro maledicto, sed e contrario benedicentes: quia in hoc vocati estis, ut benedictionem hæreditate possideatis.</text:span><text:span text:style-name="Verse_20_Text"><text:note text:id="ftn39" text:note-class="footnote"><text:note-citation>40</text:note-citation><text:note-body><text:p text:style-name="Bible_20_Footnote"><text:span text:style-name="Footnote_20_Origin">3.9 <text:s/></text:span><text:span text:style-name="Footnote_20_Keyword">Non reddentes. </text:span><text:span text:style-name="Footnote_20_Text"><text:s/>Non solum cessetis reddere malum pro malo, sed etiam pro maledicto date benedictionem. </text:span><text:span text:style-name="Footnote_20_Keyword">Quia in hoc. </text:span><text:span text:style-name="Footnote_20_Text"><text:s/>BEDA. Quia prohibuerat malum pro malo reddere, etc., usque ad nos quoque pro ipsorum salute (quam precabamur) coronam accepturos. </text:span><text:span text:style-name="Footnote_20_Keyword">Ut benedictionem. </text:span><text:span text:style-name="Footnote_20_Text"><text:s/>Dicente judice: </text:span><text:span text:style-name="Footnote_20_Keyword">Venite, benedicti Patris mei, possidere regnum</text:span><text:span text:style-name="Footnote_20_Text"> Matth. 25.. Vel intelligitur benedictio, qua sancti in futura vita benedicent Deum. Quod ergo quisque in futuro venire desiderat, hoc in præsenti meditari et agere satagat, conditorem et fratrem benedicat, et se dignum fraterna benedictione reddat.</text:span></text:p></text:note-body></text:note></text:span><text:span text:style-name="Verse_20_Number_20_Prespace"> </text:span><text:span text:style-name="Verse_20_Number">10</text:span><text:span text:style-name="Verse_20_Number_20_Postspace"> </text:span><text:span text:style-name="Verse_20_Text">Qui enim vult vitam diligere, et dies videre bonos, coërceat linguam suam a malo, et labia ejus ne loquantur dolum.</text:span><text:span text:style-name="Verse_20_Number_20_Prespace"> </text:span><text:span text:style-name="Verse_20_Number">11</text:span><text:span text:style-name="Verse_20_Number_20_Postspace"> </text:span><text:span text:style-name="Verse_20_Text">Declinet a malo, et faciat bonum: inquirat pacem, et sequatur eam:</text:span><text:span text:style-name="Verse_20_Number_20_Prespace"> </text:span><text:span text:style-name="Verse_20_Number">12</text:span><text:span text:style-name="Verse_20_Number_20_Postspace"> </text:span><text:span text:style-name="Verse_20_Text">quia oculi Domini super justos, et aures ejus in preces eorum: vultus autem Domini super facientes mala.</text:span><text:span text:style-name="Verse_20_Number_20_Prespace"> </text:span><text:span text:style-name="Verse_20_Number">13</text:span><text:span text:style-name="Verse_20_Number_20_Postspace"> </text:span><text:span text:style-name="Verse_20_Text">Et quis est qui vobis noceat, si boni æmulatores fueritis?</text:span><text:span text:style-name="Verse_20_Text"><text:note text:id="ftn40" text:note-class="footnote"><text:note-citation>41</text:note-citation><text:note-body><text:p text:style-name="Bible_20_Footnote"><text:span text:style-name="Footnote_20_Origin">3.13 <text:s/></text:span><text:span text:style-name="Footnote_20_Keyword">Et quis est. </text:span><text:span text:style-name="Footnote_20_Text"><text:s/>BEDA. Ideo debitis a malo declinare et facere bonum, quia nemo potest vos retrahere a bono, nec a corona, si persistere volueritis, imo prosunt dum nocere volunt.</text:span></text:p></text:note-body></text:note></text:span><text:span text:style-name="Verse_20_Number_20_Prespace"> </text:span><text:span text:style-name="Verse_20_Number">14</text:span><text:span text:style-name="Verse_20_Number_20_Postspace"> </text:span><text:span text:style-name="Verse_20_Text">Sed et si quid patimini propter justitiam, beati. Timorem autem eorum ne timueritis, et non conturbemini.</text:span><text:span text:style-name="Verse_20_Text"><text:note text:id="ftn41" text:note-class="footnote"><text:note-citation>42</text:note-citation><text:note-body><text:p text:style-name="Bible_20_Footnote"><text:span text:style-name="Footnote_20_Origin">3.14 <text:s/></text:span><text:span text:style-name="Footnote_20_Keyword">Timorem autem. </text:span><text:span text:style-name="Footnote_20_Text"><text:s/>In futuro eritis beati, in præsenti autem </text:span><text:span text:style-name="Footnote_20_Keyword">ne timueritis timorem eorum, </text:span><text:span text:style-name="Footnote_20_Text"><text:s/>id est illa quæ in eis possunt videri timenda, ut est regia potestas, et hujusmodi.</text:span></text:p></text:note-body></text:note></text:span><text:span text:style-name="Verse_20_Number_20_Prespace"> </text:span><text:span text:style-name="Verse_20_Number">15</text:span><text:span text:style-name="Verse_20_Number_20_Postspace"> </text:span><text:span text:style-name="Verse_20_Text">Dominum autem Christum sanctificate in cordibus vestris, parati semper ad satisfactionem omni poscenti vos rationem de ea, quæ in vobis est, spe.</text:span><text:span text:style-name="Verse_20_Text"><text:note text:id="ftn42" text:note-class="footnote"><text:note-citation>43</text:note-citation><text:note-body><text:p text:style-name="Bible_20_Footnote"><text:span text:style-name="Footnote_20_Origin">3.15 <text:s/></text:span><text:span text:style-name="Footnote_20_Keyword">Dominum autem. </text:span><text:span text:style-name="Footnote_20_Text"><text:s/>Sanctitatem Christi; quam sit incomprehensibilis gloriæ, intimo cordis affectu intuemini, et sic ipsum Christum sanctificate in vobis, ut non a memoria, non ab amore recedat. Qui hanc sanctitatem non considerat, deficit ad insidias hostis. </text:span><text:span text:style-name="Footnote_20_Keyword">Omni poscenti. </text:span><text:span text:style-name="Footnote_20_Text"><text:s/>Volenti mutuo accipere rationabiles pecunias, non negemus. Unde Paulus: </text:span><text:span text:style-name="Footnote_20_Keyword">In sapientia ambulate propter eos qui foris sunt, scientes quomodo oporteat singulis responderi. </text:span><text:span text:style-name="Footnote_20_Text"><text:s/>Foris enim exsistentes, id est nondum fideles volunt aliquid cognoscere de spe quæ in vobis est. Qui ergo ecclesiastico præest magisterio, doceat patientes, obstruat resultantes.</text:span></text:p></text:note-body></text:note></text:span><text:span text:style-name="Verse_20_Number_20_Prespace"> </text:span><text:span text:style-name="Verse_20_Number">16</text:span><text:span text:style-name="Verse_20_Number_20_Postspace"> </text:span><text:span text:style-name="Verse_20_Text">Sed cum modestia, et timore, conscientiam habentes bonam: ut in eo, quod detrahunt vobis, confundantur, qui calumniantur vestram bonam in Christo conversationem.</text:span><text:span text:style-name="Verse_20_Text"><text:note text:id="ftn43" text:note-class="footnote"><text:note-citation>44</text:note-citation><text:note-body><text:p text:style-name="Bible_20_Footnote"><text:span text:style-name="Footnote_20_Origin">3.16 <text:s/></text:span><text:span text:style-name="Footnote_20_Keyword">Sed cum modestiæ. </text:span><text:span text:style-name="Footnote_20_Text"><text:s/>In ipsa doctrinæ scientia qualitatem docendi monet observari, ut humilitas et vivendo et loquendo monstretur.</text:span></text:p></text:note-body></text:note></text:span><text:span text:style-name="Verse_20_Number_20_Prespace"> </text:span><text:span text:style-name="Verse_20_Number">17</text:span><text:span text:style-name="Verse_20_Number_20_Postspace"> </text:span><text:span text:style-name="Verse_20_Text">Melius est enim benefacientes (si voluntas Dei velit) pati, quam malefacientes.</text:span><text:span text:style-name="Verse_20_Text"><text:note text:id="ftn44" text:note-class="footnote"><text:note-citation>45</text:note-citation><text:note-body><text:p text:style-name="Bible_20_Footnote"><text:span text:style-name="Footnote_20_Origin">3.17 <text:s/></text:span><text:span text:style-name="Footnote_20_Keyword">Melius est. </text:span><text:span text:style-name="Footnote_20_Text"><text:s/>BEDA. Ita debetis calumniatores pati et confundere, etc., usque ad removetur et æternæ ultioni præparatur.</text:span></text:p></text:note-body></text:note></text:span><text:span text:style-name="Verse_20_Number_20_Prespace"> </text:span><text:span text:style-name="Verse_20_Number">18</text:span><text:span text:style-name="Verse_20_Number_20_Postspace"> </text:span><text:span text:style-name="Verse_20_Text">Quia et Christus semel pro peccatis nostris mortuus est, justus pro injustis, ut nos offerret Deo, mortificatus quidem carne, vivificatus autem spiritu.</text:span><text:span text:style-name="Verse_20_Text"><text:note text:id="ftn45" text:note-class="footnote"><text:note-citation>46</text:note-citation><text:note-body><text:p text:style-name="Bible_20_Footnote"><text:span text:style-name="Footnote_20_Origin">3.18 <text:s/></text:span><text:span text:style-name="Footnote_20_Keyword">Offerret Deo. </text:span><text:span text:style-name="Footnote_20_Text"><text:s/>ID. Quia etiam tunc si qui ad prædicationem Domini (quam per vitam fidelium prætendebant) credere voluissent, ipsos offerre Deo Patri gaudebat. Si qui autem detrahebant de bonis quasi de malefactoribus, imminente diluvio confundebantur.</text:span></text:p></text:note-body></text:note></text:span><text:span text:style-name="Verse_20_Number_20_Prespace"> </text:span><text:span text:style-name="Verse_20_Number">19</text:span><text:span text:style-name="Verse_20_Number_20_Postspace"> </text:span><text:span text:style-name="Verse_20_Text">In quo et his, qui in carcere erant, spiritibus veniens prædicavit:</text:span><text:span text:style-name="Verse_20_Text"><text:note text:id="ftn46" text:note-class="footnote"><text:note-citation>47</text:note-citation><text:note-body><text:p text:style-name="Bible_20_Footnote"><text:span text:style-name="Footnote_20_Origin">3.19 <text:s/></text:span><text:span text:style-name="Footnote_20_Keyword">In carcere. </text:span><text:span text:style-name="Footnote_20_Text"><text:s/>ID. Qui habent sensum obscuratum tenebris, merito etiam in hac vita dicuntur carcere inclusi, et in hoc interiori carcere mentis operibus injustis gravantur, donec carne soluti in exteriores tenebras projiciantur æternæ damnationis. Habent et justi hic carcerem, sed tribulationum, reprobi vero vitiorum.</text:span></text:p></text:note-body></text:note></text:span><text:span text:style-name="Verse_20_Number_20_Prespace"> </text:span><text:span text:style-name="Verse_20_Number">20</text:span><text:span text:style-name="Verse_20_Number_20_Postspace"> </text:span><text:span text:style-name="Verse_20_Text">qui increduli fuerant aliquando, quando exspectabant Dei patientiam in diebus Noë, cum fabricaretur arca: in qua pauci, id est octo animæ, salvæ factæ sunt per aquam.</text:span><text:span text:style-name="Verse_20_Text"><text:note text:id="ftn47" text:note-class="footnote"><text:note-citation>48</text:note-citation><text:note-body><text:p text:style-name="Bible_20_Footnote"><text:span text:style-name="Footnote_20_Origin">3.20 <text:s/></text:span><text:span text:style-name="Footnote_20_Keyword">Quando exspectabant Dei patientiam. </text:span><text:span text:style-name="Footnote_20_Text"><text:s/>Cum patientia Dei invitaret illos ad pœnitentiam, parcens illis per centum annos quibus Nœ ædificabat arcam, per quam ostendebatur quid futurum esset in mundo. Ipsi ergo non utebantur patientia Dei ad pœnitentiam, sed exspectabant eam quasi esset duratura semper. </text:span><text:span text:style-name="Footnote_20_Keyword">Nœ. </text:span><text:span text:style-name="Footnote_20_Text"><text:s/>Nœ interpretatur requies, et significat Christum qui dat suis fidelibus requiem animarum. </text:span><text:span text:style-name="Footnote_20_Keyword">Cum fabricaretur arca. </text:span><text:span text:style-name="Footnote_20_Text"><text:s/>BEDA. Sicut arca fabricata est de lignis levigatis, sic Ecclesia de collectione fidelium animarum: et sicut pereunte mundo pauci salvi facti sunt per aquam: sic ad comparationem pereuntium parvus est electorum numerus, quia angusta est via quæ ducit ad vitam, et pauci sunt qui inveniunt eam.</text:span></text:p></text:note-body></text:note></text:span><text:span text:style-name="Verse_20_Number_20_Prespace"> </text:span><text:span text:style-name="Verse_20_Number">21</text:span><text:span text:style-name="Verse_20_Number_20_Postspace"> </text:span><text:span text:style-name="Verse_20_Text">Quod et vos nunc similis formæ </text:span><text:soft-page-break/><text:span text:style-name="Verse_20_Text">salvos fecit baptisma: non carnis depositio sordium, sed conscientiæ bonæ interrogatio in Deum per resurrectionem Jesu Christi.</text:span><text:span text:style-name="Verse_20_Text"><text:note text:id="ftn48" text:note-class="footnote"><text:note-citation>49</text:note-citation><text:note-body><text:p text:style-name="Bible_20_Footnote"><text:span text:style-name="Footnote_20_Origin">3.21 <text:s/></text:span><text:span text:style-name="Footnote_20_Keyword">Quod et vos similis formæ. </text:span><text:span text:style-name="Footnote_20_Text"><text:s/>Baptisma facit salvos, baptisma dico </text:span><text:span text:style-name="Footnote_20_Keyword">similis formæ, </text:span><text:span text:style-name="Footnote_20_Text"><text:s/>id est per omnia assimilatum illi arcæ, quia quidquid ibi carnaliter, hic spiritualiter geritur. </text:span><text:span text:style-name="Footnote_20_Keyword">Non carnis depositio, </text:span><text:span text:style-name="Footnote_20_Text"><text:s/>etc. Non dico illum baptisma salvare, ubi tantum est </text:span><text:span text:style-name="Footnote_20_Keyword">depositio sordium carnis, </text:span><text:span text:style-name="Footnote_20_Text"><text:s/>id est ubi caro tantum abluitur exterius (quod hæretici habuerunt), sed ubi est </text:span><text:span text:style-name="Footnote_20_Keyword">interrogatio puræ conscientiæ, </text:span><text:span text:style-name="Footnote_20_Text"><text:s/>id est, ubi interrogatur et exigitur a baptista bona conscientia baptizandi: quia tale baptisma salvat, aliud occidit; interrogatio facta est tendens in Deum, ut per bonam conscientiam unum efficiatur cum Deo.</text:span></text:p></text:note-body></text:note></text:span><text:span text:style-name="Verse_20_Number_20_Prespace"> </text:span><text:span text:style-name="Verse_20_Number">22</text:span><text:span text:style-name="Verse_20_Number_20_Postspace"> </text:span><text:span text:style-name="Verse_20_Text">Qui est in dextera Dei, deglutiens mortem ut vitæ æternæ hæredes efficeremur: profectus in cælum subjectis sibi angelis, et potestatibus, et virtutibus.</text:span><text:span text:style-name="Verse_20_Text"><text:note text:id="ftn49" text:note-class="footnote"><text:note-citation>50</text:note-citation><text:note-body><text:p text:style-name="Bible_20_Footnote"><text:span text:style-name="Footnote_20_Origin">3.22 <text:s/></text:span><text:span text:style-name="Footnote_20_Keyword">Deglutiens mortem. </text:span><text:span text:style-name="Footnote_20_Text"><text:s/>BEDA. Quod deglutimus, agimus ut in corporibus nostris assumptum nusquam pareat: Dominus sic mortem funditus consumpsit, ut nihil contra se valeret, et manente specie veri corporis, abesset labes priscæ fragilitatis. Quod etiam nobis promittitur, unde addit, </text:span><text:span text:style-name="Footnote_20_Keyword">ut et nos vitæ æternæ hæredes efficeremur. Subjectis sibi angelis. </text:span><text:span text:style-name="Footnote_20_Text"><text:s/>Semper angelos subjectos fuisse Filio Dei non dubitamus, sed hic ideo subjectionis meminit, ut assumptam humanitatem ita in resurrectione sublimatam monstraret, quod omni angelicæ dignitatis potentiæ præferatur. Unde, </text:span><text:span text:style-name="Footnote_20_Keyword">omnia subjecisti sub pedibus ejus</text:span><text:span text:style-name="Footnote_20_Text"> Psal. 8..</text:span></text:p></text:note-body></text:note></text:span></text:p>
        <text:p text:style-name="Prose_20_Paragraph"><text:span text:style-name="Chapter_20_Number">4</text:span><text:span text:style-name="Chapter_20_Number_20_Postspace"> </text:span><text:span text:style-name="Verse_20_Text">Christo igitur passo in carne, et vos eadem cogitatione armamini: quia qui passus est in carne, desiit a peccatis:</text:span><text:span text:style-name="Verse_20_Text"><text:note text:id="ftn50" text:note-class="footnote"><text:note-citation>51</text:note-citation><text:note-body><text:p text:style-name="Bible_20_Footnote"><text:span text:style-name="Footnote_20_Origin">4.1 <text:s/></text:span><text:span text:style-name="Footnote_20_Keyword">Quia qui passus. </text:span><text:span text:style-name="Footnote_20_Text"><text:s/>BEDA.. Qui timore judiciorum cœlestium carnales in mente concupiscentias exstinguit, jam similis Christo crucifixo, quasi mortuus exsistens peccatis. Dei tantum servitio vivit.</text:span></text:p></text:note-body></text:note></text:span><text:span text:style-name="Verse_20_Number_20_Prespace"> </text:span><text:span text:style-name="Verse_20_Number">2</text:span><text:span text:style-name="Verse_20_Number_20_Postspace"> </text:span><text:span text:style-name="Verse_20_Text">ut jam non desideriis hominum, sed voluntati Dei, quod reliquum est in carne vivat temporis.</text:span><text:span text:style-name="Verse_20_Number_20_Prespace"> </text:span><text:span text:style-name="Verse_20_Number">3</text:span><text:span text:style-name="Verse_20_Number_20_Postspace"> </text:span><text:span text:style-name="Verse_20_Text">Sufficit enim præteritum tempus ad voluntatem gentium consummandam his qui ambulaverunt in luxuriis, desideriis, vinolentiis, comessationibus, potationibus, et illicitis idolorum cultibus.</text:span><text:span text:style-name="Verse_20_Number_20_Prespace"> </text:span><text:span text:style-name="Verse_20_Number">4</text:span><text:span text:style-name="Verse_20_Number_20_Postspace"> </text:span><text:span text:style-name="Verse_20_Text">In quo admirantur non concurrentibus vobis in eamdem luxuriæ confusionem, blasphemantes.</text:span><text:span text:style-name="Verse_20_Text"><text:note text:id="ftn51" text:note-class="footnote"><text:note-citation>52</text:note-citation><text:note-body><text:p text:style-name="Bible_20_Footnote"><text:span text:style-name="Footnote_20_Origin">4.4 <text:s/></text:span><text:span text:style-name="Footnote_20_Keyword">Blasphemantes. </text:span><text:span text:style-name="Footnote_20_Text"><text:s/>ID. Et si blasphemant vos segregatos a perfidia sua, tamen in conversatione vestra opera justitiæ et pietatis videntes mirantur, et fidem quodammodo venerantur.</text:span></text:p></text:note-body></text:note></text:span><text:span text:style-name="Verse_20_Number_20_Prespace"> </text:span><text:span text:style-name="Verse_20_Number">5</text:span><text:span text:style-name="Verse_20_Number_20_Postspace"> </text:span><text:span text:style-name="Verse_20_Text">Qui reddent rationem ei qui paratus est judicare vivos et mortuos.</text:span><text:span text:style-name="Verse_20_Number_20_Prespace"> </text:span><text:span text:style-name="Verse_20_Number">6</text:span><text:span text:style-name="Verse_20_Number_20_Postspace"> </text:span><text:span text:style-name="Verse_20_Text">Propter hoc enim et mortuis evangelizatum est: ut judicentur quidem secundum homines in carne, vivant autem secundum Deum in spiritu.</text:span><text:span text:style-name="Verse_20_Text"><text:note text:id="ftn52" text:note-class="footnote"><text:note-citation>53</text:note-citation><text:note-body><text:p text:style-name="Bible_20_Footnote"><text:span text:style-name="Footnote_20_Origin">4.6 <text:s/></text:span><text:span text:style-name="Footnote_20_Keyword">Propter hoc enim et mortuis evangelixatum est. </text:span><text:span text:style-name="Footnote_20_Text"><text:s/>BEDA. Tanta cura est Deo nos mortificari carne, etc., usque ad ut ratio ipsorum damnet mala in impiis.</text:span></text:p></text:note-body></text:note></text:span><text:span text:style-name="Verse_20_Number_20_Prespace"> </text:span><text:span text:style-name="Verse_20_Number">7</text:span><text:span text:style-name="Verse_20_Number_20_Postspace"> </text:span><text:span text:style-name="Verse_20_Text">Omnium autem finis appropinquavit. Estote itaque prudentes, et vigilate in orationibus.</text:span><text:span text:style-name="Verse_20_Text"><text:note text:id="ftn53" text:note-class="footnote"><text:note-citation>54</text:note-citation><text:note-body><text:p text:style-name="Bible_20_Footnote"><text:span text:style-name="Footnote_20_Origin">4.7 <text:s/></text:span><text:span text:style-name="Footnote_20_Keyword">Omnium. </text:span><text:span text:style-name="Footnote_20_Text"><text:s/>Quia dixerat in judicio judicandos vivos et mortuos, ne quis blandiretur sibi de longinquitate futuri judicii, consulte admonet, quia etsi incertus adventus est extremi discriminis, tamen certum est omnibus quod in hac vita diu subsistere nequimus. </text:span><text:span text:style-name="Footnote_20_Keyword">Vigilate in orationibus. </text:span><text:span text:style-name="Footnote_20_Text"><text:s/>BEDA. Ne animus aliquid cogitet præter id solum quod precatur. Cum ad orandum stamus, omnis carnalis cogitatio absistat, intentio cordis sincera Deum non sono vocis, sed sensu animi oret.</text:span></text:p></text:note-body></text:note></text:span><text:span text:style-name="Verse_20_Number_20_Prespace"> </text:span><text:span text:style-name="Verse_20_Number">8</text:span><text:span text:style-name="Verse_20_Number_20_Postspace"> </text:span><text:span text:style-name="Verse_20_Text">Ante omnia autem, mutuam in vobismetipsis caritatem continuam habentes: quia caritas operit multitudinem peccatorum.</text:span><text:span text:style-name="Verse_20_Text"><text:note text:id="ftn54" text:note-class="footnote"><text:note-citation>55</text:note-citation><text:note-body><text:p text:style-name="Bible_20_Footnote"><text:span text:style-name="Footnote_20_Origin">4.8 <text:s/></text:span><text:span text:style-name="Footnote_20_Keyword">Charitatem continuam habentes. </text:span><text:span text:style-name="Footnote_20_Text"><text:s/>ID. Qui per charitatem proximum monet, increpat, etc., usque ad quamvis in publicum non semper ostendi, potest.</text:span></text:p></text:note-body></text:note></text:span><text:span text:style-name="Verse_20_Number_20_Prespace"> </text:span><text:span text:style-name="Verse_20_Number">9</text:span><text:span text:style-name="Verse_20_Number_20_Postspace"> </text:span><text:span text:style-name="Verse_20_Text">Hospitales invicem sine murmuratione.</text:span><text:span text:style-name="Verse_20_Number_20_Prespace"> </text:span><text:span text:style-name="Verse_20_Number">10</text:span><text:span text:style-name="Verse_20_Number_20_Postspace"> </text:span><text:span text:style-name="Verse_20_Text">Unusquisque, sicut accepit gratiam, in alterutrum illam administrantes, sicut boni dispensatores multiformis gratiæ Dei.</text:span><text:span text:style-name="Verse_20_Number_20_Prespace"> </text:span><text:span text:style-name="Verse_20_Number">11</text:span><text:span text:style-name="Verse_20_Number_20_Postspace"> </text:span><text:span text:style-name="Verse_20_Text">Si quis loquitur, quasi sermones Dei: si quis ministrat, tamquam ex virtute, quam administrat Deus: ut in omnibus honorificetur Deus per Jesum Christum: cui est gloria et imperium in sæcula sæculorum. Amen.</text:span><text:span text:style-name="Verse_20_Text"><text:note text:id="ftn55" text:note-class="footnote"><text:note-citation>56</text:note-citation><text:note-body><text:p text:style-name="Bible_20_Footnote"><text:span text:style-name="Footnote_20_Origin">4.11 <text:s/></text:span><text:span text:style-name="Footnote_20_Keyword">Si quis loquitur. </text:span><text:span text:style-name="Footnote_20_Text"><text:s/>Si quis habet scientiam loquendi, non sibi, sed Deo imputet: timeat ne præter voluntatem Dei, vel auctoritatem sanctarum Scripturarum, vel præter utilitatem, fratrem doceat, nec quod dicendum est, taceat. </text:span><text:span text:style-name="Footnote_20_Keyword">Si quis ministrat. </text:span><text:span text:style-name="Footnote_20_Text"><text:s/>BEDA. Cum omnia bene et secundum voluntatem ejus feceritis, non vestris meritis, sed gratiæ ejus attribuatis, ut alii videntes vestra bona opera, glorificent Patrem vestrum qui in cœlis est.</text:span></text:p></text:note-body></text:note></text:span><text:span text:style-name="Verse_20_Number_20_Prespace"> </text:span><text:span text:style-name="Verse_20_Number">12</text:span><text:span text:style-name="Verse_20_Number_20_Postspace"> </text:span><text:span text:style-name="Verse_20_Text">Carissimi, nolite peregrinari in fervore, qui ad tentationem vobis fit, quasi novi aliquid vobis contingat:</text:span><text:span text:style-name="Verse_20_Text"><text:note text:id="ftn56" text:note-class="footnote"><text:note-citation>57</text:note-citation><text:note-body><text:p text:style-name="Bible_20_Footnote"><text:span text:style-name="Footnote_20_Origin">4.12 <text:s/></text:span><text:span text:style-name="Footnote_20_Keyword">Charissimi, nolite. </text:span><text:span text:style-name="Footnote_20_Text"><text:s/>Si patimini fervorem tribulationum quæ contra rationem inferuntur ad vestram probationem et gloriam, non ideo putetis vos esse exsules a membris Christi, et nolite mirari de illatis malis, ut per illa tentet vos Deus et probet, quia antiquum et frequens est electos Dei pro æterna salute in præsenti adversa pati.</text:span></text:p></text:note-body></text:note></text:span><text:span text:style-name="Verse_20_Number_20_Prespace"> </text:span><text:span text:style-name="Verse_20_Number">13</text:span><text:span text:style-name="Verse_20_Number_20_Postspace"> </text:span><text:span text:style-name="Verse_20_Text">sed </text:span><text:soft-page-break/><text:span text:style-name="Verse_20_Text">communicantes Christi passionibus gaudete, ut et in revelatione gloriæ ejus gaudeatis exsultantes.</text:span><text:span text:style-name="Verse_20_Number_20_Prespace"> </text:span><text:span text:style-name="Verse_20_Number">14</text:span><text:span text:style-name="Verse_20_Number_20_Postspace"> </text:span><text:span text:style-name="Verse_20_Text">Si exprobramini in nomine Christi, beati eritis: quoniam quod est honoris, gloriæ, et virtutis Dei, et qui est ejus Spiritus, super vos requiescit.</text:span><text:span text:style-name="Verse_20_Text"><text:note text:id="ftn57" text:note-class="footnote"><text:note-citation>58</text:note-citation><text:note-body><text:p text:style-name="Bible_20_Footnote"><text:span text:style-name="Footnote_20_Origin">4.14 <text:s/></text:span><text:span text:style-name="Footnote_20_Keyword">Beati eritis, </text:span><text:span text:style-name="Footnote_20_Text"><text:s/>etc. Qui patitur pro nomine Christi, beatus; non enim debetis credere quod sine remuneratione patiamini, sicut illi qui pro suis sceleribus patiuntur, et inviti puniuntur. </text:span><text:span text:style-name="Footnote_20_Keyword">Spiritus ejus super vos requiescit. </text:span><text:span text:style-name="Footnote_20_Text"><text:s/>Quia requiescent super vos patientes, et in præsenti ex parte ad bene operandum, et in futuro perfecte ad remunerandum.</text:span></text:p></text:note-body></text:note></text:span><text:span text:style-name="Verse_20_Number_20_Prespace"> </text:span><text:span text:style-name="Verse_20_Number">15</text:span><text:span text:style-name="Verse_20_Number_20_Postspace"> </text:span><text:span text:style-name="Verse_20_Text">Nemo autem vestrum patiatur ut homicida, aut fur, aut maledicus, aut alienorum appetitor.</text:span><text:span text:style-name="Verse_20_Number_20_Prespace"> </text:span><text:span text:style-name="Verse_20_Number">16</text:span><text:span text:style-name="Verse_20_Number_20_Postspace"> </text:span><text:span text:style-name="Verse_20_Text">Si autem ut christianus, non erubescat: glorificet autem Deum in isto nomine:</text:span><text:span text:style-name="Verse_20_Number_20_Prespace"> </text:span><text:span text:style-name="Verse_20_Number">17</text:span><text:span text:style-name="Verse_20_Number_20_Postspace"> </text:span><text:span text:style-name="Verse_20_Text">quoniam tempus est ut incipiat judicium a domo Dei. Si autem primum a nobis, quis finis eorum, qui non credunt Dei Evangelio?</text:span><text:span text:style-name="Verse_20_Text"><text:note text:id="ftn58" text:note-class="footnote"><text:note-citation>59</text:note-citation><text:note-body><text:p text:style-name="Bible_20_Footnote"><text:span text:style-name="Footnote_20_Origin">4.17 <text:s/></text:span><text:span text:style-name="Footnote_20_Keyword">Quoniam tempus, </text:span><text:span text:style-name="Footnote_20_Text"><text:s/>etc. BEDA. Ideo patiendum est pro nomine Christi, etc., usque ad reprobi vero nunc </text:span><text:span text:style-name="Footnote_20_Keyword">ducunt in bonis suis dies suos, et in puncto ad inferna descendent</text:span><text:span text:style-name="Footnote_20_Text"> Job. 21..</text:span></text:p></text:note-body></text:note></text:span><text:span text:style-name="Verse_20_Number_20_Prespace"> </text:span><text:span text:style-name="Verse_20_Number">18</text:span><text:span text:style-name="Verse_20_Number_20_Postspace"> </text:span><text:span text:style-name="Verse_20_Text">et si justus vix salvabitur, impius et peccator ubi parebunt?</text:span><text:span text:style-name="Verse_20_Text"><text:note text:id="ftn59" text:note-class="footnote"><text:note-citation>60</text:note-citation><text:note-body><text:p text:style-name="Bible_20_Footnote"><text:span text:style-name="Footnote_20_Origin">4.18 <text:s/></text:span><text:span text:style-name="Footnote_20_Keyword">Et si justus, </text:span><text:span text:style-name="Footnote_20_Text"><text:s/>etc. ID. De Proverbiis hoc sumptum est juxta veterem editionem. In nostra quæ secundum Hebraicam veritatem, ita est: </text:span><text:span text:style-name="Footnote_20_Keyword">Si justus in terra recipit, quanto magis impius et peccator? </text:span><text:span text:style-name="Footnote_20_Text"><text:s/>id est, si tanta est fragilitas moralis vitæ, ut nec justi quidem (qui in cœlo coronandi sunt) hanc sine tribulationibus propter innumerabilem vitiatæ naturæ labem transeant: quanto magis hi qui cœlestis gloriæ sunt exsortes, certum damnationis suæ perpetuæ exitium spectant! AUG. Quæritis causam quare justus vix in Dei judicio salvus esse possit, et quare? nisi quia Dei justitiam tantam esse certum est, ut interdum quæ videntur in hominibus nostro judicio esse justa, judicio Dei inveniuntur injusta, secundum illud: </text:span><text:span text:style-name="Footnote_20_Keyword">Homo videt in facie, Deus autem intuetur cor</text:span><text:span text:style-name="Footnote_20_Text"> I Reg. 16.. BEDA. Non est laboriosum Deo liberare justum; sed ut ostendatur quod merito fuerit damnata tota humana natura, non vult facile de tanto malo ipse Deus liberare: propter quod et peccata proclivia sunt et laboriosa justitia, nisi amantibus: sed charitas quæ homines amantes facit, ex Deo est.</text:span></text:p></text:note-body></text:note></text:span><text:span text:style-name="Verse_20_Number_20_Prespace"> </text:span><text:span text:style-name="Verse_20_Number">19</text:span><text:span text:style-name="Verse_20_Number_20_Postspace"> </text:span><text:span text:style-name="Verse_20_Text">Itaque et hi, qui patiuntur secundum voluntatem Dei, fideli Creatori commendent animas suas in benefactis.</text:span><text:span text:style-name="Verse_20_Text"><text:note text:id="ftn60" text:note-class="footnote"><text:note-citation>61</text:note-citation><text:note-body><text:p text:style-name="Bible_20_Footnote"><text:span text:style-name="Footnote_20_Origin">4.19 <text:s/></text:span><text:span text:style-name="Footnote_20_Keyword">Commendent animas suas, </text:span><text:span text:style-name="Footnote_20_Text"><text:s/>etc. Et quia incipit judicium a domo Domini, et per multas tribulationes oportet ingredi in regnum Dei, itaque hoc restat illis passuris: ut quando patiuntur secundum quod Deus vult, id est propter justitiam, commendent animas suas Deo, nil de se præsumentes, ut et hic, secundum quod vult, purget, et in futuro beatificet, quia fidelis est bona reddendo illis quos creavit. Patiuntur dico </text:span><text:span text:style-name="Footnote_20_Keyword">in benefactis, </text:span><text:span text:style-name="Footnote_20_Text"><text:s/>non propter peccata.</text:span></text:p></text:note-body></text:note></text:span></text:p>
        <text:p text:style-name="Prose_20_Paragraph"><text:span text:style-name="Chapter_20_Number">5</text:span><text:span text:style-name="Chapter_20_Number_20_Postspace"> </text:span><text:span text:style-name="Verse_20_Text">Seniores ergo, qui in vobis sunt, obsecro, consenior et testis Christi passionum: qui et ejus, quæ in futuro revelanda est, gloriæ communicator:</text:span><text:span text:style-name="Verse_20_Text"><text:note text:id="ftn61" text:note-class="footnote"><text:note-citation>62</text:note-citation><text:note-body><text:p text:style-name="Bible_20_Footnote"><text:span text:style-name="Footnote_20_Origin">5.1 <text:s/></text:span><text:span text:style-name="Footnote_20_Keyword">Seniores. </text:span><text:span text:style-name="Footnote_20_Text"><text:s/>Cum supra distincte monuisset liberos et servos, viros et ipsas mulieres, post interpositam communem exhortationem, sic alloquitur senes et juvenes.</text:span></text:p></text:note-body></text:note></text:span><text:span text:style-name="Verse_20_Number_20_Prespace"> </text:span><text:span text:style-name="Verse_20_Number">2</text:span><text:span text:style-name="Verse_20_Number_20_Postspace"> </text:span><text:span text:style-name="Verse_20_Text">pascite qui in vobis est gregem Dei, providentes non coacte, sed spontanee secundum Deum: neque turpis lucri gratia, sed voluntarie:</text:span><text:span text:style-name="Verse_20_Text"><text:note text:id="ftn62" text:note-class="footnote"><text:note-citation>63</text:note-citation><text:note-body><text:p text:style-name="Bible_20_Footnote"><text:span text:style-name="Footnote_20_Origin">5.2 <text:s/></text:span><text:span text:style-name="Footnote_20_Keyword">Non coacte. </text:span><text:span text:style-name="Footnote_20_Text"><text:s/>Nolite prædicare Evangelium, ut de Evangelio vivere possitis, </text:span><text:span text:style-name="Footnote_20_Keyword">sed spontanee secundum Deum, </text:span><text:span text:style-name="Footnote_20_Text"><text:s/>id est tantum intuitu supernæ mercedis.</text:span></text:p></text:note-body></text:note></text:span><text:span text:style-name="Verse_20_Number_20_Prespace"> </text:span><text:span text:style-name="Verse_20_Number">3</text:span><text:span text:style-name="Verse_20_Number_20_Postspace"> </text:span><text:span text:style-name="Verse_20_Text">neque ut dominantes in cleris, sed forma facti gregis ex animo.</text:span><text:span text:style-name="Verse_20_Number_20_Prespace"> </text:span><text:span text:style-name="Verse_20_Number">4</text:span><text:span text:style-name="Verse_20_Number_20_Postspace"> </text:span><text:span text:style-name="Verse_20_Text">Et cum apparuerit princeps pastorum, percipietis immarcescibilem gloriæ coronam.</text:span><text:span text:style-name="Verse_20_Number_20_Prespace"> </text:span><text:span text:style-name="Verse_20_Number">5</text:span><text:span text:style-name="Verse_20_Number_20_Postspace"> </text:span><text:span text:style-name="Verse_20_Text">Similiter adolescentes subditi estote senioribus. Omnes autem invicem humilitatem insinuate, quia Deus superbis resistit, humilibus autem dat gratiam.</text:span><text:span text:style-name="Verse_20_Text"><text:note text:id="ftn63" text:note-class="footnote"><text:note-citation>64</text:note-citation><text:note-body><text:p text:style-name="Bible_20_Footnote"><text:span text:style-name="Footnote_20_Origin">5.5 <text:s/></text:span><text:span text:style-name="Footnote_20_Keyword">Similiter adolescentes. </text:span><text:span text:style-name="Footnote_20_Text"><text:s/>BEDA. Postquam seniores, quomodo præessent, etc., usque ad continuo generaliter admonendo subdit: </text:span><text:span text:style-name="Footnote_20_Keyword">Omnes autem invicem humilitatem insinuate, </text:span><text:span text:style-name="Footnote_20_Text"><text:s/>senes quidem docendo, juvenes autem subsequendo.</text:span></text:p></text:note-body></text:note></text:span><text:span text:style-name="Verse_20_Number_20_Prespace"> </text:span><text:span text:style-name="Verse_20_Number">6</text:span><text:span text:style-name="Verse_20_Number_20_Postspace"> </text:span><text:span text:style-name="Verse_20_Text">Humiliamini igitur sub potenti manu Dei, ut vos exaltet in tempore visitationis:</text:span><text:span text:style-name="Verse_20_Text"><text:note text:id="ftn64" text:note-class="footnote"><text:note-citation>65</text:note-citation><text:note-body><text:p text:style-name="Bible_20_Footnote"><text:span text:style-name="Footnote_20_Origin">5.6 <text:s/></text:span><text:span text:style-name="Footnote_20_Keyword">Humiliamini. </text:span><text:span text:style-name="Footnote_20_Text"><text:s/>BEDA. Quæ sit gratia quam Deus confert humilibus, etc., usque ad sequitur congrua merces exaltationis.</text:span></text:p></text:note-body></text:note></text:span><text:span text:style-name="Verse_20_Number_20_Prespace"> </text:span><text:span text:style-name="Verse_20_Number">7</text:span><text:span text:style-name="Verse_20_Number_20_Postspace"> </text:span><text:span text:style-name="Verse_20_Text">omnem sollicitudinem vestram projicientes in eum, quoniam ipsi cura est de vobis.</text:span><text:span text:style-name="Verse_20_Number_20_Prespace"> </text:span><text:span text:style-name="Verse_20_Number">8</text:span><text:span text:style-name="Verse_20_Number_20_Postspace"> </text:span><text:span text:style-name="Verse_20_Text">Sobrii estote, et vigilate: quia adversarius vester diabolus tamquam leo rugiens circuit, quærens quem devoret:</text:span><text:span text:style-name="Verse_20_Text"><text:note text:id="ftn65" text:note-class="footnote"><text:note-citation>66</text:note-citation><text:note-body><text:p text:style-name="Bible_20_Footnote"><text:span text:style-name="Footnote_20_Origin">5.8 <text:s/></text:span><text:span text:style-name="Footnote_20_Keyword">Tanquam leo rugiens, </text:span><text:span text:style-name="Footnote_20_Text"><text:s/>etc. Sicut rugitus leonis impedit aures, ne alium sonum excipiant, sic diabolus fidelium mentes terrendo, et illicita suggerendo, a via veritatis, ne vocem Christi audiant, avertit.</text:span></text:p></text:note-body></text:note></text:span><text:span text:style-name="Verse_20_Number_20_Prespace"> </text:span><text:span text:style-name="Verse_20_Number">9</text:span><text:span text:style-name="Verse_20_Number_20_Postspace"> </text:span><text:span text:style-name="Verse_20_Text">cui resistite fortes in fide: scientes eamdem passionem ei quæ in mundo est vestræ fraternitati fieri.</text:span><text:span text:style-name="Verse_20_Text"><text:note text:id="ftn66" text:note-class="footnote"><text:note-citation>67</text:note-citation><text:note-body><text:p text:style-name="Bible_20_Footnote"><text:span text:style-name="Footnote_20_Origin">5.9 <text:s/></text:span><text:span text:style-name="Footnote_20_Keyword">Scientes. </text:span><text:span text:style-name="Footnote_20_Text"><text:s/>BEDA. Tanto majorem habete fiduciam, etc., usque ad pudeat vos solos præ omnibus non posse pati.</text:span></text:p></text:note-body></text:note></text:span><text:span text:style-name="Verse_20_Number_20_Prespace"> </text:span><text:span text:style-name="Verse_20_Number">10</text:span><text:span text:style-name="Verse_20_Number_20_Postspace"> </text:span><text:span text:style-name="Verse_20_Text">Deus autem omnis gratiæ, qui vocavit nos in æternam suam gloriam in </text:span><text:soft-page-break/><text:span text:style-name="Verse_20_Text">Christo Jesu, modicum passos ipse perficiet, confirmabit, solidabitque.</text:span><text:span text:style-name="Verse_20_Number_20_Prespace"> </text:span><text:span text:style-name="Verse_20_Number">11</text:span><text:span text:style-name="Verse_20_Number_20_Postspace"> </text:span><text:span text:style-name="Verse_20_Text">Ipsi gloria, et imperium in sæcula sæculorum. Amen.</text:span><text:span text:style-name="Verse_20_Number_20_Prespace"> </text:span><text:span text:style-name="Verse_20_Number">12</text:span><text:span text:style-name="Verse_20_Number_20_Postspace"> </text:span><text:span text:style-name="Verse_20_Text">Per Silvanum fidelem fratrem vobis, ut arbitror, breviter scripsi: obsecrans et contestans, hanc esse veram gratiam Dei, in qua statis.</text:span><text:span text:style-name="Verse_20_Text"><text:note text:id="ftn67" text:note-class="footnote"><text:note-citation>68</text:note-citation><text:note-body><text:p text:style-name="Bible_20_Footnote"><text:span text:style-name="Footnote_20_Origin">5.12 <text:s/></text:span><text:span text:style-name="Footnote_20_Keyword">Scripsi. </text:span><text:span text:style-name="Footnote_20_Text"><text:s/>Vobis, inquit, </text:span><text:span text:style-name="Footnote_20_Keyword">scripsi</text:span><text:span text:style-name="Footnote_20_Text"> non ut imperans, sed obsecrans et contestans auctoritate Scripturarum hanc esse veram gratiam quam scribendo prædico, quia non est in alio aliquo salus, in quo oportet vos salvos fieri. Vel, obsecrans vos, ut hanc gratiam in qua statis, et qua imbuti estis, esse faciatis veram gratiam vestram et teneatis ut proficientem vobis. Qui gratiam spernit non gratiam minuit, sed hanc non suam, id est non sibi utilem reddit.</text:span></text:p></text:note-body></text:note></text:span><text:span text:style-name="Verse_20_Number_20_Prespace"> </text:span><text:span text:style-name="Verse_20_Number">13</text:span><text:span text:style-name="Verse_20_Number_20_Postspace"> </text:span><text:span text:style-name="Verse_20_Text">Salutat vos ecclesia quæ est in Babylone coëlecta, et Marcus filius meus.</text:span><text:span text:style-name="Verse_20_Text"><text:note text:id="ftn68" text:note-class="footnote"><text:note-citation>69</text:note-citation><text:note-body><text:p text:style-name="Bible_20_Footnote"><text:span text:style-name="Footnote_20_Origin">5.13 <text:s/></text:span><text:span text:style-name="Footnote_20_Keyword">In Babylone. </text:span><text:span text:style-name="Footnote_20_Text"><text:s/>BED. Romam vocat Babylonem propter confusionem multiplicis idololatriæ, etc., usque ad pressura diaboli non potest esse immunis.</text:span></text:p></text:note-body></text:note></text:span><text:span text:style-name="Verse_20_Number_20_Prespace"> </text:span><text:span text:style-name="Verse_20_Number">14</text:span><text:span text:style-name="Verse_20_Number_20_Postspace"> </text:span><text:span text:style-name="Verse_20_Text">Salutate invicem in osculo sancto. Gratia vobis omnibus qui estis in Christo Jesu.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PETRI I" text:name="BookHeader"/>
        </text:user-field-decls>
        <text:p text:style-name="MP1"><text:user-field-get text:name="BookHeader">INCIPIT EPISTULA PETRI I</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48.103173016</meta:creation-date>
    <meta:editing-duration>PT2S</meta:editing-duration>
    <meta:editing-cycles>7</meta:editing-cycles>
    <meta:generator>LibreOffice/7.3.4.2$Linux_X86_64 LibreOffice_project/30$Build-2</meta:generator>
    <dc:date>2022-08-02T04:23:53.107972444</dc:date>
    <meta:document-statistic meta:table-count="0" meta:image-count="0" meta:object-count="0" meta:page-count="9" meta:paragraph-count="77" meta:word-count="5295" meta:character-count="36271" meta:non-whitespace-character-count="30856"/>
  </office:meta>
</office:document-meta>
</file>