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EPISTULA IOHANNIS I" text:name="BookHeader"/>
      </text:user-field-decls>
      <text:p text:style-name="Major_20_Title_20_1">INCIPIT EPISTULA IOHANNIS 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Quod fuit ab initio, quod audivimus, quod vidimus oculis nostris, quod perspeximus, et manus nostræ contrectaverunt de verbo vitæ:</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Rationem verbi, et quod Deus ipse sit charitas, manifestat, et susurrones fratrum nec Deum scire, nec pios fieri posse eousque dissertat, ut esse comprobet homicidas, eo quod odium sit interfectionis occasio. </text:span><text:span text:style-name="Footnote_20_Keyword">Quod fuit ab initio. </text:span><text:span text:style-name="Footnote_20_Text"><text:s/>In natura, seu vero esse Deitatis, </text:span><text:span text:style-name="Footnote_20_Keyword">quod audivimus, </text:span><text:span text:style-name="Footnote_20_Text"><text:s/>per legem et prophetas, </text:span><text:span text:style-name="Footnote_20_Keyword">quod vidimus, </text:span><text:span text:style-name="Footnote_20_Text"><text:s/>sensibiliter hominem venientem, </text:span><text:span text:style-name="Footnote_20_Keyword">quod perspeximus, </text:span><text:span text:style-name="Footnote_20_Text"><text:s/>Divinitatem advertentes in homine, </text:span><text:span text:style-name="Footnote_20_Keyword">et manus contrectaverunt, de Verbo vitæ: </text:span><text:span text:style-name="Footnote_20_Text"><text:s/>non fortuitu consentientes ei qui in carne visus, sed cum multa contrectatione Scripturas perhibentes testimonium de ipso Verbo. Quod vidit aliquis nuntiare potest aliis, quod perfecte conspexerit aliquando, non potest explicare verbis.</text:span></text:p></text:note-body></text:note></text:span><text:span text:style-name="Verse_20_Number_20_Prespace"> </text:span><text:span text:style-name="Verse_20_Number">2</text:span><text:span text:style-name="Verse_20_Number_20_Postspace"> </text:span><text:span text:style-name="Verse_20_Text">et vita manifestata est, et vidimus, et testamur, et annuntiamus vobis vitam æternam, quæ erat apud Patrem, et apparuit nobis:</text:span><text:span text:style-name="Verse_20_Text"><text:note text:id="ftn1" text:note-class="footnote"><text:note-citation>2</text:note-citation><text:note-body><text:p text:style-name="Bible_20_Footnote"><text:span text:style-name="Footnote_20_Origin">1.2 <text:s/></text:span><text:span text:style-name="Footnote_20_Keyword">Vidimus</text:span><text:span text:style-name="Footnote_20_Text"> et testes sumus. Vidimus et incredulis annuntiantes martyres effecti sumus. </text:span><text:span text:style-name="Footnote_20_Keyword">Annuntiamus vobis. </text:span><text:span text:style-name="Footnote_20_Text"><text:s/>Sic per eos audivimus nos, sed non vidimus, non minus tamen felices quam illi, quia scriptum est: </text:span><text:span text:style-name="Footnote_20_Keyword">Beati qui non viderunt et crediderunt</text:span><text:span text:style-name="Footnote_20_Text"> Luc. 24..</text:span></text:p></text:note-body></text:note></text:span><text:span text:style-name="Verse_20_Number_20_Prespace"> </text:span><text:span text:style-name="Verse_20_Number">3</text:span><text:span text:style-name="Verse_20_Number_20_Postspace"> </text:span><text:span text:style-name="Verse_20_Text">quod vidimus et audivimus, annuntiamus vobis, ut et vos societatem habeatis nobiscum, et societas nostra sit cum Patre, et cum Filio ejus Jesu Christo.</text:span><text:span text:style-name="Verse_20_Number_20_Prespace"> </text:span><text:span text:style-name="Verse_20_Number">4</text:span><text:span text:style-name="Verse_20_Number_20_Postspace"> </text:span><text:span text:style-name="Verse_20_Text">Et hæc scribimus vobis ut gaudeatis, et gaudium vestrum sit plenum.</text:span><text:span text:style-name="Verse_20_Number_20_Prespace"> </text:span><text:span text:style-name="Verse_20_Number">5</text:span><text:span text:style-name="Verse_20_Number_20_Postspace"> </text:span><text:span text:style-name="Verse_20_Text">Et hæc est annuntiatio, quam audivimus ab eo, et annuntiamus vobis: quoniam Deus lux est, et tenebræ in eo non sunt ullæ.</text:span><text:span text:style-name="Verse_20_Text"><text:note text:id="ftn2" text:note-class="footnote"><text:note-citation>3</text:note-citation><text:note-body><text:p text:style-name="Bible_20_Footnote"><text:span text:style-name="Footnote_20_Origin">1.5 <text:s/></text:span><text:span text:style-name="Footnote_20_Keyword">Et hæc est annuntiatio. </text:span><text:span text:style-name="Footnote_20_Text"><text:s/>Quare Verbum caro factum? quid novi attulit mundo? Cur venit pati? Non frustra fuit, vide quid voluit docere, </text:span><text:span text:style-name="Footnote_20_Keyword">quia Deus lux est. </text:span><text:span text:style-name="Footnote_20_Text"><text:s/>Hac sententia divinæ puritatis excellentiam monstrat, quam imitari jubemur. Hinc Manichæi confutantur qui Dei naturam a principe tenebrarum dicunt bello victam et vitiatam. </text:span><text:span text:style-name="Footnote_20_Keyword">Annuntiamus, </text:span><text:span text:style-name="Footnote_20_Text"><text:s/>etc. Applicuimus nos: ad lucem lux nobis irradiavit. Tenebræ eramus, modo per lucem lux sumus, et alios illuminamus, dum peccata dimitti et tenebras expelli nuntiamus.</text:span></text:p></text:note-body></text:note></text:span><text:span text:style-name="Verse_20_Number_20_Prespace"> </text:span><text:span text:style-name="Verse_20_Number">6</text:span><text:span text:style-name="Verse_20_Number_20_Postspace"> </text:span><text:span text:style-name="Verse_20_Text">Si dixerimus quoniam societatem habemus cum eo, et in tenebris ambulamus, mentimur, et veritatem non facimus.</text:span><text:span text:style-name="Verse_20_Text"><text:note text:id="ftn3" text:note-class="footnote"><text:note-citation>4</text:note-citation><text:note-body><text:p text:style-name="Bible_20_Footnote"><text:span text:style-name="Footnote_20_Origin">1.6 <text:s/></text:span><text:span text:style-name="Footnote_20_Keyword">Si dixerimus. </text:span><text:span text:style-name="Footnote_20_Text"><text:s/>Hactenus commendatio epistolæ; hic ostendit qualiter charitas sit habenda. </text:span><text:span text:style-name="Footnote_20_Keyword">Et in tenebris, </text:span><text:span text:style-name="Footnote_20_Text"><text:s/>etc. Persistentes in peccatis, et alios obscurantes non computantur in membris ejus; unde: </text:span><text:span text:style-name="Footnote_20_Keyword">Quæ conventio Christi ad Belial? quæ societas lucis ad tenebras? </text:span><text:span text:style-name="Footnote_20_Text"><text:s/>II Cor. 6.</text:span></text:p></text:note-body></text:note></text:span><text:span text:style-name="Verse_20_Number_20_Prespace"> </text:span><text:span text:style-name="Verse_20_Number">7</text:span><text:span text:style-name="Verse_20_Number_20_Postspace"> </text:span><text:span text:style-name="Verse_20_Text">Si autem in luce ambulamus sicut et ipse est in luce, societatem habemus ad invicem, et sanguis Jesu Christi, Filii ejus, emundat nos ab omni peccato.</text:span><text:span text:style-name="Verse_20_Text"><text:note text:id="ftn4" text:note-class="footnote"><text:note-citation>5</text:note-citation><text:note-body><text:p text:style-name="Bible_20_Footnote"><text:span text:style-name="Footnote_20_Origin">1.7 <text:s/></text:span><text:span text:style-name="Footnote_20_Keyword">Si autem in luce. </text:span><text:span text:style-name="Footnote_20_Text"><text:s/>Sumus mundi, si ambulamus in luce, sed tamen non debemus putare nos, quandiu vivimus, omnino posse a peccatis mundari. </text:span><text:span text:style-name="Footnote_20_Keyword">Sicut et ipse, </text:span><text:span text:style-name="Footnote_20_Text"><text:s/>etc. Deus in luce esse dicitur, quia summa bonitas ubi proficere valeat non invenit, homo in luce ambulat, quia virtutum operibus ad meliora proficit.</text:span></text:p></text:note-body></text:note></text:span><text:span text:style-name="Verse_20_Number_20_Prespace"> </text:span><text:span text:style-name="Verse_20_Number">8</text:span><text:span text:style-name="Verse_20_Number_20_Postspace"> </text:span><text:span text:style-name="Verse_20_Text">Si dixerimus quoniam peccatum non habemus, ipsi nos seducimus, et veritas in nobis non est.</text:span><text:span text:style-name="Verse_20_Text"><text:note text:id="ftn5" text:note-class="footnote"><text:note-citation>6</text:note-citation><text:note-body><text:p text:style-name="Bible_20_Footnote"><text:span text:style-name="Footnote_20_Origin">1.8 <text:s/></text:span><text:span text:style-name="Footnote_20_Keyword">Si dixerimus, </text:span><text:span text:style-name="Footnote_20_Text"><text:s/>etc. Illi etiam non habent charitatem qui de meritis superbientes se dicunt esse mundos. </text:span><text:span text:style-name="Footnote_20_Keyword">Habemus. </text:span><text:span text:style-name="Footnote_20_Text"><text:s/>Non ait, </text:span><text:span text:style-name="Footnote_20_Keyword">habuimus: </text:span><text:span text:style-name="Footnote_20_Text"><text:s/>ne forte de præteritis dictum videretur.</text:span></text:p></text:note-body></text:note></text:span><text:span text:style-name="Verse_20_Number_20_Prespace"> </text:span><text:span text:style-name="Verse_20_Number">9</text:span><text:span text:style-name="Verse_20_Number_20_Postspace"> </text:span><text:span text:style-name="Verse_20_Text">Si confiteamur peccata nostra: fidelis est, et justus, ut remittat nobis peccata nostra, et emundet nos ab omni iniquitate.</text:span><text:span text:style-name="Verse_20_Text"><text:note text:id="ftn6" text:note-class="footnote"><text:note-citation>7</text:note-citation><text:note-body><text:p text:style-name="Bible_20_Footnote"><text:span text:style-name="Footnote_20_Origin">1.9 <text:s/></text:span><text:span text:style-name="Footnote_20_Keyword">Remittat nobis peccata. </text:span><text:span text:style-name="Footnote_20_Text"><text:s/>Ea quæ in nobis sunt graviora, vocat peccata, at minora, appellat iniquitatem.</text:span></text:p></text:note-body></text:note></text:span><text:span text:style-name="Verse_20_Number_20_Prespace"> </text:span><text:span text:style-name="Verse_20_Number">10</text:span><text:span text:style-name="Verse_20_Number_20_Postspace"> </text:span><text:span text:style-name="Verse_20_Text">Si dixerimus quoniam non peccavimus, mendacem facimus eum, et verbum ejus non est in nobis.</text:span><text:span text:style-name="Verse_20_Text"><text:note text:id="ftn7" text:note-class="footnote"><text:note-citation>8</text:note-citation><text:note-body><text:p text:style-name="Bible_20_Footnote"><text:span text:style-name="Footnote_20_Origin">1.10 <text:s/></text:span><text:span text:style-name="Footnote_20_Keyword">Mendacem. </text:span><text:span text:style-name="Footnote_20_Text"><text:s/>Solus Deus ex se verax: homo ex Deo verax, ex se mendax. Impossibile est quemlibet sanctum aliquando non cadere in minimis peccatis. Nec justi esse desistunt, quia ocius opitulante Deo resurgunt.</text:span></text:p></text:note-body></text:note></text:span></text:p>
        <text:p text:style-name="Prose_20_Paragraph"><text:span text:style-name="Chapter_20_Number">2</text:span><text:span text:style-name="Chapter_20_Number_20_Postspace"> </text:span><text:span text:style-name="Verse_20_Text">Filioli mei, hæc scribo vobis, ut non peccetis. Sed et si quis peccaverit, advocatum habemus apud Patrem, Jesum Christum justum:</text:span><text:span text:style-name="Verse_20_Text"><text:note text:id="ftn8" text:note-class="footnote"><text:note-citation>9</text:note-citation><text:note-body><text:p text:style-name="Bible_20_Footnote"><text:span text:style-name="Footnote_20_Origin">2.1 <text:s/></text:span><text:span text:style-name="Footnote_20_Keyword">Filioli mei, hæc scribo, </text:span><text:span text:style-name="Footnote_20_Text"><text:s/>etc. Ne malam securitatem assumatis, audientes vos a Deo mundari, sed utilem timorem habeatis. </text:span><text:span text:style-name="Footnote_20_Keyword">Si quis peccaverit. </text:span><text:span text:style-name="Footnote_20_Text"><text:s/>Si ex humana fragilitate non potestis omnia vitia cavere, date operam ut saltem majora et apertiora caveatis, ut non apprehendat vos tentatio nisi humana. Quod si quis etiam post admonitionem meam ceciderit, non desperet. </text:span><text:span text:style-name="Footnote_20_Keyword">Advocatum. </text:span><text:span text:style-name="Footnote_20_Text"><text:s/>Non est advocatus nisi eum vocantibus. Displiceant peccata tibi, clama: et ipse audit et liberat. </text:span><text:span text:style-name="Footnote_20_Keyword">Justum. </text:span><text:span text:style-name="Footnote_20_Text"><text:s/>Justus advocatus injustas causas non suscipit, qui tamen justos nos defendet in judicio, si nos nunc accusamus injustos.</text:span></text:p></text:note-body></text:note></text:span><text:span text:style-name="Verse_20_Number_20_Prespace"> </text:span><text:span text:style-name="Verse_20_Number">2</text:span><text:span text:style-name="Verse_20_Number_20_Postspace"> </text:span><text:span text:style-name="Verse_20_Text">et ipse est propitiatio pro peccatis nostris: non pro nostris autem tantum, sed etiam pro totius mundi.</text:span><text:span text:style-name="Verse_20_Number_20_Prespace"> </text:span><text:span text:style-name="Verse_20_Number">3</text:span><text:span text:style-name="Verse_20_Number_20_Postspace"> </text:span><text:span text:style-name="Verse_20_Text">Et in hoc scimus quoniam cognovimus </text:span><text:soft-page-break/><text:span text:style-name="Verse_20_Text">eum, si mandata ejus observemus.</text:span><text:span text:style-name="Verse_20_Text"><text:note text:id="ftn9" text:note-class="footnote"><text:note-citation>10</text:note-citation><text:note-body><text:p text:style-name="Bible_20_Footnote"><text:span text:style-name="Footnote_20_Origin">2.3 <text:s/></text:span><text:span text:style-name="Footnote_20_Keyword">Et in hoc scimus. </text:span><text:span text:style-name="Footnote_20_Text"><text:s/>Scire vel cognoscere, non semper propter notitiam dicitur, sed propter experimentum et unionem alterius rei. Cognoscimus Deum quando unimur ei. Qui sic noscit, mandata ejus servat. </text:span><text:span text:style-name="Footnote_20_Keyword">Si mandata ejus observamus. </text:span><text:span text:style-name="Footnote_20_Text"><text:s/>Debemus fragilitatem nostram attendere, debemus in peccatis advocatum quærere, quod ut impetremus, de custodiendis mandatis laboremus, per quæ ad cognitionem ipsius venitur.</text:span></text:p></text:note-body></text:note></text:span><text:span text:style-name="Verse_20_Number_20_Prespace"> </text:span><text:span text:style-name="Verse_20_Number">4</text:span><text:span text:style-name="Verse_20_Number_20_Postspace"> </text:span><text:span text:style-name="Verse_20_Text">Qui dicit se nosse eum, et mandata ejus non custodit, mendax est, et in hoc veritas non est.</text:span><text:span text:style-name="Verse_20_Text"><text:note text:id="ftn10" text:note-class="footnote"><text:note-citation>11</text:note-citation><text:note-body><text:p text:style-name="Bible_20_Footnote"><text:span text:style-name="Footnote_20_Origin">2.4 <text:s/></text:span><text:span text:style-name="Footnote_20_Keyword">Qui dicit se nosse, </text:span><text:span text:style-name="Footnote_20_Text"><text:s/>etc. Non est magnum unum Deum nosse, cum et dæmones credant et contremiscant.</text:span></text:p></text:note-body></text:note></text:span><text:span text:style-name="Verse_20_Number_20_Prespace"> </text:span><text:span text:style-name="Verse_20_Number">5</text:span><text:span text:style-name="Verse_20_Number_20_Postspace"> </text:span><text:span text:style-name="Verse_20_Text">Qui autem servat verbum ejus, vere in hoc caritas Dei perfecta est: et in hoc scimus quoniam in ipso sumus.</text:span><text:span text:style-name="Verse_20_Number_20_Prespace"> </text:span><text:span text:style-name="Verse_20_Number">6</text:span><text:span text:style-name="Verse_20_Number_20_Postspace"> </text:span><text:span text:style-name="Verse_20_Text">Qui dicit se in ipso manere, debet, sicut ille ambulavit, et ipse ambulare.</text:span><text:span text:style-name="Verse_20_Number_20_Prespace"> </text:span><text:span text:style-name="Verse_20_Number">7</text:span><text:span text:style-name="Verse_20_Number_20_Postspace"> </text:span><text:span text:style-name="Verse_20_Text">Carissimi, non mandatum novum scribo vobis, sed mandatum vetus, quod habuistis ab initio. Mandatum vetus est verbum, quod audistis.</text:span><text:span text:style-name="Verse_20_Text"><text:note text:id="ftn11" text:note-class="footnote"><text:note-citation>12</text:note-citation><text:note-body><text:p text:style-name="Bible_20_Footnote"><text:span text:style-name="Footnote_20_Origin">2.7 <text:s/></text:span><text:span text:style-name="Footnote_20_Keyword">Non mandatum novum. </text:span><text:span text:style-name="Footnote_20_Text"><text:s/>Eadem charitas mandatum vetus est, quia ab initio commendata. Eadem est novum mandatum, quia tenebris, ejectis desiderium novæ lucis infundit.</text:span></text:p></text:note-body></text:note></text:span><text:span text:style-name="Verse_20_Number_20_Prespace"> </text:span><text:span text:style-name="Verse_20_Number">8</text:span><text:span text:style-name="Verse_20_Number_20_Postspace"> </text:span><text:span text:style-name="Verse_20_Text">Iterum mandatum novum scribo vobis, quod verum est et in ipso, et in vobis: quia tenebræ transierunt, et verum lumen jam lucet.</text:span><text:span text:style-name="Verse_20_Text"><text:note text:id="ftn12" text:note-class="footnote"><text:note-citation>13</text:note-citation><text:note-body><text:p text:style-name="Bible_20_Footnote"><text:span text:style-name="Footnote_20_Origin">2.8 <text:s/></text:span><text:span text:style-name="Footnote_20_Keyword">Quod verum est. </text:span><text:span text:style-name="Footnote_20_Text"><text:s/>Secundum quod promisit per observationem mandatorum Dei ad ipsius cognitionem et dilectionem perveniri. </text:span><text:span text:style-name="Footnote_20_Keyword">Et in ipso. </text:span><text:span text:style-name="Footnote_20_Text"><text:s/>Christo impletum, quia obedivit Patri usque ad mortem: et ideo glorificatus est. </text:span><text:span text:style-name="Footnote_20_Keyword">Et in vobis. </text:span><text:span text:style-name="Footnote_20_Text"><text:s/>Quorum quidam jam per hoc cum Deo gloriantur, et vere est novum </text:span><text:span text:style-name="Footnote_20_Keyword">quia tenebræ</text:span><text:span text:style-name="Footnote_20_Text"> jam </text:span><text:span text:style-name="Footnote_20_Keyword">transierunt. </text:span><text:span text:style-name="Footnote_20_Text"><text:s/>Tenebræ ad veterem hominem pertinent, lux vero ad novum hominem.</text:span></text:p></text:note-body></text:note></text:span><text:span text:style-name="Verse_20_Number_20_Prespace"> </text:span><text:span text:style-name="Verse_20_Number">9</text:span><text:span text:style-name="Verse_20_Number_20_Postspace"> </text:span><text:span text:style-name="Verse_20_Text">Qui dicit se in luce esse, et fratrem suum odit, in tenebris est usque adhuc.</text:span><text:span text:style-name="Verse_20_Text"><text:note text:id="ftn13" text:note-class="footnote"><text:note-citation>14</text:note-citation><text:note-body><text:p text:style-name="Bible_20_Footnote"><text:span text:style-name="Footnote_20_Origin">2.9 <text:s/></text:span><text:span text:style-name="Footnote_20_Keyword">Qui dicit, </text:span><text:span text:style-name="Footnote_20_Text"><text:s/>etc. Determinat quod mandatum accipiat, id est charitatem, et qualiter charitas ipsa habenda sit, scilicet dilectio Dei et proximi.</text:span></text:p></text:note-body></text:note></text:span><text:span text:style-name="Verse_20_Number_20_Prespace"> </text:span><text:span text:style-name="Verse_20_Number">10</text:span><text:span text:style-name="Verse_20_Number_20_Postspace"> </text:span><text:span text:style-name="Verse_20_Text">Qui diligit fratrem suum, in lumine manet, et scandalum in eo non est.</text:span><text:span text:style-name="Verse_20_Text"><text:note text:id="ftn14" text:note-class="footnote"><text:note-citation>15</text:note-citation><text:note-body><text:p text:style-name="Bible_20_Footnote"><text:span text:style-name="Footnote_20_Origin">2.10 <text:s/></text:span><text:span text:style-name="Footnote_20_Keyword">Qui diligit fratrem suum, </text:span><text:span text:style-name="Footnote_20_Text"><text:s/>est in lumine scientiæ et operationis; sed </text:span><text:span text:style-name="Footnote_20_Keyword">qui odit est in tenebris</text:span><text:span text:style-name="Footnote_20_Text"> ignorantiæ, et per ipsam ignorantiam ambulat de vitio in vitium, </text:span><text:span text:style-name="Footnote_20_Keyword">et nescit, </text:span><text:span text:style-name="Footnote_20_Text"><text:s/>id est non providet, </text:span><text:span text:style-name="Footnote_20_Keyword">quo eat; et</text:span><text:span text:style-name="Footnote_20_Text"> ad quam pœnam recipiendus sit. Vel, </text:span><text:span text:style-name="Footnote_20_Keyword">nescit quo eat, </text:span><text:span text:style-name="Footnote_20_Text"><text:s/>id est ignorat viam qua convertatur ad melius, et hoc non ideo, quasi via aperta non sit, sed </text:span><text:span text:style-name="Footnote_20_Keyword">quia tenebræ obcæcaverunt oculos ejus, </text:span><text:span text:style-name="Footnote_20_Text"><text:s/>qui a lumine Christi recedens peccatis et carnali voluptate ita præpeditur, ut etiamsi bonum videat, non tamen exsequatur.</text:span></text:p></text:note-body></text:note></text:span><text:span text:style-name="Verse_20_Number_20_Prespace"> </text:span><text:span text:style-name="Verse_20_Number">11</text:span><text:span text:style-name="Verse_20_Number_20_Postspace"> </text:span><text:span text:style-name="Verse_20_Text">Qui autem odit fratrem suum, in tenebris est, et in tenebris ambulat, et nescit quo eat: quia tenebræ obcæcaverunt oculos ejus.</text:span><text:span text:style-name="Verse_20_Number_20_Prespace"> </text:span><text:span text:style-name="Verse_20_Number">12</text:span><text:span text:style-name="Verse_20_Number_20_Postspace"> </text:span><text:span text:style-name="Verse_20_Text">Scribo vobis, filioli, quoniam remittuntur vobis peccata propter nomen ejus.</text:span><text:span text:style-name="Verse_20_Text"><text:note text:id="ftn15" text:note-class="footnote"><text:note-citation>16</text:note-citation><text:note-body><text:p text:style-name="Bible_20_Footnote"><text:span text:style-name="Footnote_20_Origin">2.12 <text:s/></text:span><text:span text:style-name="Footnote_20_Keyword">Scribo vobis, </text:span><text:span text:style-name="Footnote_20_Text"><text:s/>etc. Præponit causam quæ posset eos abstrahere ab amore mundi, quia baptizatis in nomine Christi et invocantibus nomen Christi, dimittuntur peccata, ergo Christo magis adhærendum est quam mundo. </text:span><text:span text:style-name="Footnote_20_Keyword">Filioli. </text:span><text:span text:style-name="Footnote_20_Text"><text:s/>Patres, adolescentes, juvenes. Ideo filii: quia remittuntur peccata. Ideo patres, quia cognovistis antiqua. Ideo juvenes, quia fortes, quia vicistis.</text:span></text:p></text:note-body></text:note></text:span><text:span text:style-name="Verse_20_Number_20_Prespace"> </text:span><text:span text:style-name="Verse_20_Number">13</text:span><text:span text:style-name="Verse_20_Number_20_Postspace"> </text:span><text:span text:style-name="Verse_20_Text">Scribo vobis, patres, quoniam cognovistis eum, qui ab initio est. Scribo vobis, adolescentes, quoniam vicistis malignum.</text:span><text:span text:style-name="Verse_20_Text"><text:note text:id="ftn16" text:note-class="footnote"><text:note-citation>17</text:note-citation><text:note-body><text:p text:style-name="Bible_20_Footnote"><text:span text:style-name="Footnote_20_Origin">2.13 <text:s/></text:span><text:span text:style-name="Footnote_20_Keyword">Adolescentes. </text:span><text:span text:style-name="Footnote_20_Text"><text:s/>Adolescentiæ tempus propter incentiva carnis lubricum; sed propter robur ætatis habile certamini, et hi tentamenta voluptatum verbi Dei amore vicerunt, et persecutiones contempserunt.</text:span></text:p></text:note-body></text:note></text:span><text:span text:style-name="Verse_20_Number_20_Prespace"> </text:span><text:span text:style-name="Verse_20_Number">14</text:span><text:span text:style-name="Verse_20_Number_20_Postspace"> </text:span><text:span text:style-name="Verse_20_Text">Scribo vobis, infantes, quoniam cognovistis patrem. Scribo vobis juvenes, quoniam fortes estis, et verbum Dei manet in vobis, et vicistis malignum.</text:span><text:span text:style-name="Verse_20_Text"><text:note text:id="ftn17" text:note-class="footnote"><text:note-citation>18</text:note-citation><text:note-body><text:p text:style-name="Bible_20_Footnote"><text:span text:style-name="Footnote_20_Origin">2.14 <text:s/></text:span><text:span text:style-name="Footnote_20_Keyword">Et vicistis. </text:span><text:span text:style-name="Footnote_20_Text"><text:s/>Trahebantur tunc temporis juvenes consuetudine ad lupanar, sed isti viriliter resistendo vincebant.</text:span></text:p></text:note-body></text:note></text:span><text:span text:style-name="Verse_20_Number_20_Prespace"> </text:span><text:span text:style-name="Verse_20_Number">15</text:span><text:span text:style-name="Verse_20_Number_20_Postspace"> </text:span><text:span text:style-name="Verse_20_Text">Nolite diligere mundum, neque ea quæ in mundo sunt. Si quis diligit mundum, non est caritas Patris in eo:</text:span><text:span text:style-name="Verse_20_Text"><text:note text:id="ftn18" text:note-class="footnote"><text:note-citation>19</text:note-citation><text:note-body><text:p text:style-name="Bible_20_Footnote"><text:span text:style-name="Footnote_20_Origin">2.15 <text:s/></text:span><text:span text:style-name="Footnote_20_Keyword">Nolite diligere mundum. </text:span><text:span text:style-name="Footnote_20_Text"><text:s/>Utimini mundo ad necessitatem, sed non diligite ad superfluitatem. Et carnis curam ne feceritis in desideriis. </text:span><text:span text:style-name="Footnote_20_Keyword">Nolite diligere mundum. </text:span><text:span text:style-name="Footnote_20_Text"><text:s/>Unum cor duos sibi adversarios amores non capit. Radicati in charitate, super hanc radicem nihil ædificetis, nisi quod convenit charitati, quia non potestis duobus dominis servire. Sicut dilectio Dei fons omnium virtutum, ita dilectio mundi omnium vitiorum.</text:span></text:p></text:note-body></text:note></text:span><text:span text:style-name="Verse_20_Number_20_Prespace"> </text:span><text:span text:style-name="Verse_20_Number">16</text:span><text:span text:style-name="Verse_20_Number_20_Postspace"> </text:span><text:span text:style-name="Verse_20_Text">quoniam omne quod est in mundo, concupiscentia carnis est, et concupiscentia oculorum, et superbia vitæ: quæ non est ex Patre, sed ex mundo est.</text:span><text:span text:style-name="Verse_20_Text"><text:note text:id="ftn19" text:note-class="footnote"><text:note-citation>20</text:note-citation><text:note-body><text:p text:style-name="Bible_20_Footnote"><text:span text:style-name="Footnote_20_Origin">2.16 <text:s/></text:span><text:span text:style-name="Footnote_20_Keyword">Omne quod est in mundo. </text:span><text:span text:style-name="Footnote_20_Text"><text:s/>BEDA. Id est: Omnes dilectores mundi, nihil habent nisi hæc tria, quibus, etc., usque ad noluit extolli super regna mundi.</text:span></text:p></text:note-body></text:note></text:span><text:span text:style-name="Verse_20_Number_20_Prespace"> </text:span><text:span text:style-name="Verse_20_Number">17</text:span><text:span text:style-name="Verse_20_Number_20_Postspace"> </text:span><text:span text:style-name="Verse_20_Text">Et mundus transit, et concupiscentia ejus: qui autem facit voluntatem Dei manet in æternum.</text:span><text:span text:style-name="Verse_20_Text"><text:note text:id="ftn20" text:note-class="footnote"><text:note-citation>21</text:note-citation><text:note-body><text:p text:style-name="Bible_20_Footnote"><text:span text:style-name="Footnote_20_Origin">2.17 <text:s/></text:span><text:span text:style-name="Footnote_20_Keyword">Qui autem facit voluntatem, </text:span><text:span text:style-name="Footnote_20_Text"><text:s/>etc. Hoc etiam modo potest haberi charitas, si nimirum nullo instinctu hæ eticorum dejecti estis a fide et cæteris quæ sunt Dei. Et ut eam teneatis, permaneant in vobis quæ audistis ab initio.</text:span></text:p></text:note-body></text:note></text:span><text:span text:style-name="Verse_20_Number_20_Prespace"> </text:span><text:span text:style-name="Verse_20_Number">18</text:span><text:span text:style-name="Verse_20_Number_20_Postspace"> </text:span><text:span text:style-name="Verse_20_Text">Filioli, novissima hora est: et sicut audistis quia antichristus venit, et nunc antichristi multi facti sunt; unde scimus, </text:span><text:soft-page-break/><text:span text:style-name="Verse_20_Text">quia novissima hora est.</text:span><text:span text:style-name="Verse_20_Text"><text:note text:id="ftn21" text:note-class="footnote"><text:note-citation>22</text:note-citation><text:note-body><text:p text:style-name="Bible_20_Footnote"><text:span text:style-name="Footnote_20_Origin">2.18 <text:s/></text:span><text:span text:style-name="Footnote_20_Keyword">Filioli, novissima hora est. </text:span><text:span text:style-name="Footnote_20_Text"><text:s/>Et propterea debetis persistere, quia multi sunt Antichristi qui vos volunt seducere. </text:span><text:span text:style-name="Footnote_20_Keyword">Sicut audistis quia Antichristus venit. </text:span><text:span text:style-name="Footnote_20_Text"><text:s/>Cum quanto enim impetu et terrore audistis venturum Antichristum, cum tanta violentia et isti veniunt. In undecima hora sumus, venit Salvator in carne, et secutura est pestis Antichristi, qui præconia salutis impugnet, qui vineam quam Christus excolit exstirpet, et hujus nequissimi capitis jam multa membra præmissa sunt, a quibus cavendum est, quia jam imminet finis sæculi; vel </text:span><text:span text:style-name="Footnote_20_Keyword">novissima hora, </text:span><text:span text:style-name="Footnote_20_Text"><text:s/>id est similis novissimæ, similis est hæc persecutio illi futuræ. </text:span><text:span text:style-name="Footnote_20_Keyword">Nunc Antichristi multi. </text:span><text:span text:style-name="Footnote_20_Text"><text:s/>Antichristi sunt omnes hæretici, omnes qui fidem quam confitentur verbis destruunt actibus; omnes Christo contrarii, qui venturo suo capiti testimonium reddunt, quia mysterium iniquitatis jam operatur in illis.</text:span></text:p></text:note-body></text:note></text:span><text:span text:style-name="Verse_20_Number_20_Prespace"> </text:span><text:span text:style-name="Verse_20_Number">19</text:span><text:span text:style-name="Verse_20_Number_20_Postspace"> </text:span><text:span text:style-name="Verse_20_Text">Ex nobis prodierunt, sed non erant ex nobis, nam, si fuissent ex nobis, permansissent utique nobiscum: sed ut manifesti sint quoniam non sunt omnes ex nobis.</text:span><text:span text:style-name="Verse_20_Text"><text:note text:id="ftn22" text:note-class="footnote"><text:note-citation>23</text:note-citation><text:note-body><text:p text:style-name="Bible_20_Footnote"><text:span text:style-name="Footnote_20_Origin">2.19 <text:s/></text:span><text:span text:style-name="Footnote_20_Keyword">Ex nobis prodierunt, </text:span><text:span text:style-name="Footnote_20_Text"><text:s/>etc. Licet sint multi Antichristi, non tamen vos terreat si ad judaismum vel paganismum redierunt, non ideo putetis Ecclesiam ex hoc pati aliquod damnum; quia si ex nobis exierunt, tamen non erant ex nobis veraciter. Non potuissent egredi nisi essent Christo contrarii. Qui non est Christo contrarius, in corpore Christi manet. Sic sunt ficti in Ecclesia quomodo humores mali in corpore; quando evomuntur, relevatur corpus; sic quando exeunt mali, relevatur Ecclesia. </text:span><text:span text:style-name="Footnote_20_Keyword">Sed ut manifesti. </text:span><text:span text:style-name="Footnote_20_Text"><text:s/>Multi qui non sunt ex nobis acciplunt nobiscum sacramenta Christi, sed ten atio probat quia non sunt ex nobis. Quando illis tentatio venerit, quasi occasione venti volant foras, quia grana non erant. Omnes tunc volabunt, cum area Dominica cœperit ventilari in die judicii. Ideo, permittente Deo, quidam ante ultimam dissensionem exeunt de Ecclesia, ostendentes se non fuisse de corpore Christi, ut per hoc manifeste clarescat, quoniam non sunt omnes ex nobis qui nobiscum intra positi sacramenta Christi recipiunt, et ideo non debet vos gravare eorum separatio.</text:span></text:p></text:note-body></text:note></text:span><text:span text:style-name="Verse_20_Number_20_Prespace"> </text:span><text:span text:style-name="Verse_20_Number">20</text:span><text:span text:style-name="Verse_20_Number_20_Postspace"> </text:span><text:span text:style-name="Verse_20_Text">Sed vos unctionem habetis a Sancto, et nostis omnia.</text:span><text:span text:style-name="Verse_20_Text"><text:note text:id="ftn23" text:note-class="footnote"><text:note-citation>24</text:note-citation><text:note-body><text:p text:style-name="Bible_20_Footnote"><text:span text:style-name="Footnote_20_Origin">2.20 <text:s/></text:span><text:span text:style-name="Footnote_20_Keyword">Sed vos unctionem habetis. </text:span><text:span text:style-name="Footnote_20_Text"><text:s/>Cum de hæreticis loqueretur, repente ad suos conversus, dicit eos habere unctionem a Sancto, ut econtrario ostendat quod hæretici et omnes Antichristi, sint gratiæ spiritualis munere privati, nec pertineant ad eum qui Sanctus vocatur a prophetis. </text:span><text:span text:style-name="Footnote_20_Keyword">Nostis omnia. </text:span><text:span text:style-name="Footnote_20_Text"><text:s/>Nostis veritatem fidei et vitæ, docti per unctionem Spiritus, nec opus habetis doceri, nisi ut persistatis in eo quod cœpistis.</text:span></text:p></text:note-body></text:note></text:span><text:span text:style-name="Verse_20_Number_20_Prespace"> </text:span><text:span text:style-name="Verse_20_Number">21</text:span><text:span text:style-name="Verse_20_Number_20_Postspace"> </text:span><text:span text:style-name="Verse_20_Text">Non scripsi vobis quasi ignorantibus veritatem, sed quasi scientibus eam: et quoniam omne mendacium ex veritate non est.</text:span><text:span text:style-name="Verse_20_Text"><text:note text:id="ftn24" text:note-class="footnote"><text:note-citation>25</text:note-citation><text:note-body><text:p text:style-name="Bible_20_Footnote"><text:span text:style-name="Footnote_20_Origin">2.21 <text:s/></text:span><text:span text:style-name="Footnote_20_Keyword">Et quoniam omne mendacium. </text:span><text:span text:style-name="Footnote_20_Text"><text:s/>BEDA. Dixerat omne mendacium non esse ex veritate, etc., usque ad omnium qui Christi mandatis obtemperare contemnunt.</text:span></text:p></text:note-body></text:note></text:span><text:span text:style-name="Verse_20_Number_20_Prespace"> </text:span><text:span text:style-name="Verse_20_Number">22</text:span><text:span text:style-name="Verse_20_Number_20_Postspace"> </text:span><text:span text:style-name="Verse_20_Text">Quis est mendax, nisi is qui negat quoniam Jesus est Christus? Hic est antichristus, qui negat Patrem, et Filium.</text:span><text:span text:style-name="Verse_20_Text"><text:note text:id="ftn25" text:note-class="footnote"><text:note-citation>26</text:note-citation><text:note-body><text:p text:style-name="Bible_20_Footnote"><text:span text:style-name="Footnote_20_Origin">2.22 <text:s/></text:span><text:span text:style-name="Footnote_20_Keyword">Hic est Antichristus, </text:span><text:span text:style-name="Footnote_20_Text"><text:s/>etc. Ecce admoniti sumus quomodo cognoscamus Antichristum, scilicet, </text:span><text:span text:style-name="Footnote_20_Keyword">quicunque negat Christum, </text:span><text:span text:style-name="Footnote_20_Text"><text:s/>etc. </text:span><text:span text:style-name="Footnote_20_Keyword">Qui negat Patrem. </text:span><text:span text:style-name="Footnote_20_Text"><text:s/>Frustra confitetur Deum Patrem qui negat Filium, qui ex Deo procedit.</text:span></text:p></text:note-body></text:note></text:span><text:span text:style-name="Verse_20_Number_20_Prespace"> </text:span><text:span text:style-name="Verse_20_Number">23</text:span><text:span text:style-name="Verse_20_Number_20_Postspace"> </text:span><text:span text:style-name="Verse_20_Text">Omnis qui negat Filium, nec Patrem habet: qui confitetur Filium, et Patrem habet.</text:span><text:span text:style-name="Verse_20_Number_20_Prespace"> </text:span><text:span text:style-name="Verse_20_Number">24</text:span><text:span text:style-name="Verse_20_Number_20_Postspace"> </text:span><text:span text:style-name="Verse_20_Text">Vos quod audistis ab initio, in vobis permaneat: si in vobis permanserit quod audistis ab initio, et vos in Filio et Patre manebitis.</text:span><text:span text:style-name="Verse_20_Text"><text:note text:id="ftn26" text:note-class="footnote"><text:note-citation>27</text:note-citation><text:note-body><text:p text:style-name="Bible_20_Footnote"><text:span text:style-name="Footnote_20_Origin">2.24 <text:s/></text:span><text:span text:style-name="Footnote_20_Keyword">Quod audistis, </text:span><text:span text:style-name="Footnote_20_Text"><text:s/>etc. Si quis dixerit: Ecce hic Christus, ecce illic, ne credideritis, sed hoc quod ab apostolis audistis, tenete. </text:span><text:span text:style-name="Footnote_20_Keyword">Et vos in Filio et Patre. </text:span><text:span text:style-name="Footnote_20_Text"><text:s/>Ita eritis membra Patris et Filii, ut a memoria et protectione Patris et Filii non excidatis, et hoc debetis appetere, ut sitis in Patre et Filio, quia inde mercedem consequemini.</text:span></text:p></text:note-body></text:note></text:span><text:span text:style-name="Verse_20_Number_20_Prespace"> </text:span><text:span text:style-name="Verse_20_Number">25</text:span><text:span text:style-name="Verse_20_Number_20_Postspace"> </text:span><text:span text:style-name="Verse_20_Text">Et hæc est repromissio, quam ipse pollicitus est nobis, vitam æternam.</text:span><text:span text:style-name="Verse_20_Text"><text:note text:id="ftn27" text:note-class="footnote"><text:note-citation>28</text:note-citation><text:note-body><text:p text:style-name="Bible_20_Footnote"><text:span text:style-name="Footnote_20_Origin">2.25 <text:s/></text:span><text:span text:style-name="Footnote_20_Keyword">Hæc est repromissio. </text:span><text:span text:style-name="Footnote_20_Text"><text:s/>Memoria promissæ mercedis perseverantem te faciat in opere.</text:span></text:p></text:note-body></text:note></text:span><text:span text:style-name="Verse_20_Number_20_Prespace"> </text:span><text:span text:style-name="Verse_20_Number">26</text:span><text:span text:style-name="Verse_20_Number_20_Postspace"> </text:span><text:span text:style-name="Verse_20_Text">Hæc scripsi vobis de his, qui seducant vos.</text:span><text:span text:style-name="Verse_20_Number_20_Prespace"> </text:span><text:span text:style-name="Verse_20_Number">27</text:span><text:span text:style-name="Verse_20_Number_20_Postspace"> </text:span><text:span text:style-name="Verse_20_Text">Et vos unctionem, quam accepistis ab eo, maneat in vobis. Et non necesse habetis ut aliquis doceat vos: sed sicut unctio ejus docet vos de omnibus, et verum est, et non est mendacium. Et sicut docuit vos: manete in eo.</text:span><text:span text:style-name="Verse_20_Text"><text:note text:id="ftn28" text:note-class="footnote"><text:note-citation>29</text:note-citation><text:note-body><text:p text:style-name="Bible_20_Footnote"><text:span text:style-name="Footnote_20_Origin">2.27 <text:s/></text:span><text:span text:style-name="Footnote_20_Keyword">Sed sicut unctio ejus. </text:span><text:span text:style-name="Footnote_20_Text"><text:s/>Id est Spiritus sanctus, cujus sacramentum est in unctione visibili; vel intelligitur unctio charitatis quæ diffunditur in cordibus nostris per Spiritum sanctum, qui datus est nobis; quæ ad observanda Dei mandata cor quod implet inflammat.</text:span></text:p></text:note-body></text:note></text:span><text:span text:style-name="Verse_20_Number_20_Prespace"> </text:span><text:span text:style-name="Verse_20_Number">28</text:span><text:span text:style-name="Verse_20_Number_20_Postspace"> </text:span><text:span text:style-name="Verse_20_Text">Et nunc, filioli, manete in eo: ut cum apparuerit, habeamus fiduciam, et non confundamur ab eo in adventu ejus.</text:span><text:span text:style-name="Verse_20_Text"><text:note text:id="ftn29" text:note-class="footnote"><text:note-citation>30</text:note-citation><text:note-body><text:p text:style-name="Bible_20_Footnote"><text:span text:style-name="Footnote_20_Origin">2.28 <text:s/></text:span><text:span text:style-name="Footnote_20_Keyword">Et nunc, filioli., manete. </text:span><text:span text:style-name="Footnote_20_Text"><text:s/>Creora iteratione inculcat, ut mentibus arctius infigat. </text:span><text:span text:style-name="Footnote_20_Keyword">Manete in eo. </text:span><text:span text:style-name="Footnote_20_Text"><text:s/>Et si quid boni habetis, illi totum et non vobis imputate; mala vobis et diabolo imputate.</text:span></text:p></text:note-body></text:note></text:span><text:span text:style-name="Verse_20_Number_20_Prespace"> </text:span><text:span text:style-name="Verse_20_Number">29</text:span><text:span text:style-name="Verse_20_Number_20_Postspace"> </text:span><text:span text:style-name="Verse_20_Text">Si scitis quoniam justus est, scitote quoniam et omnis, qui facit justitiam, ex ipso natus est.</text:span><text:span text:style-name="Verse_20_Text"><text:note text:id="ftn30" text:note-class="footnote"><text:note-citation>31</text:note-citation><text:note-body><text:p text:style-name="Bible_20_Footnote"><text:span text:style-name="Footnote_20_Origin">2.29 <text:s/></text:span><text:span text:style-name="Footnote_20_Keyword">Omnis, </text:span><text:span text:style-name="Footnote_20_Text"><text:s/>etc. BEDA. Justitia perfecta vix est in angelis, etc., usque ad quando non erit lucta cum carne, sed triumphus de hoste. </text:span><text:span text:style-name="Footnote_20_Keyword">Ex ipso. </text:span><text:span text:style-name="Footnote_20_Text"><text:s/>Jam si nati sumus ex justo, justitiam justi Patris sequi oportet.</text:span></text:p></text:note-body></text:note></text:span></text:p>
        <text:p text:style-name="Prose_20_Paragraph"><text:span text:style-name="Chapter_20_Number">3</text:span><text:span text:style-name="Chapter_20_Number_20_Postspace"> </text:span><text:span text:style-name="Verse_20_Text">Videte qualem caritatem dedit nobis Pater, ut filii Dei nominemur et simus. Propter hoc </text:span><text:soft-page-break/><text:span text:style-name="Verse_20_Text">mundus non novit nos: quia non novit eum.</text:span><text:span text:style-name="Verse_20_Text"><text:note text:id="ftn31" text:note-class="footnote"><text:note-citation>32</text:note-citation><text:note-body><text:p text:style-name="Bible_20_Footnote"><text:span text:style-name="Footnote_20_Origin">3.1 <text:s/></text:span><text:span text:style-name="Footnote_20_Keyword">Videte, </text:span><text:span text:style-name="Footnote_20_Text"><text:s/>etc. Advertite diligenter quantis et qualibus donis ostenderit Deus erga nos paternam charitatem. Dedit enim ut in hoc sæculo nomine et actu nominaremur filii Dei, et in futuro simus, possidendo hæreditariam beatitudinem. </text:span><text:span text:style-name="Footnote_20_Keyword">Dedit. </text:span><text:span text:style-name="Footnote_20_Text"><text:s/>Ad hoc Deus dedit charitatem ut eum amare noverimus et possimus, non tamen ut dominum servi, sed ut patrem filii. Unde dicitur: </text:span><text:span text:style-name="Footnote_20_Keyword">Quotquot autem receperunt eum, dedit eis potestatem filios Dei fieri</text:span><text:span text:style-name="Footnote_20_Text"> Joan. 1..</text:span></text:p></text:note-body></text:note></text:span><text:span text:style-name="Verse_20_Number_20_Prespace"> </text:span><text:span text:style-name="Verse_20_Number">2</text:span><text:span text:style-name="Verse_20_Number_20_Postspace"> </text:span><text:span text:style-name="Verse_20_Text">Carissimi, nunc filii Dei sumus: et nondum apparuit quid erimus. Scimus quoniam cum apparuerit, similes ei erimus: quoniam videbimus eum sicuti est.</text:span><text:span text:style-name="Verse_20_Text"><text:note text:id="ftn32" text:note-class="footnote"><text:note-citation>33</text:note-citation><text:note-body><text:p text:style-name="Bible_20_Footnote"><text:span text:style-name="Footnote_20_Origin">3.2 <text:s/></text:span><text:span text:style-name="Footnote_20_Keyword">Filii Dei sumus. </text:span><text:span text:style-name="Footnote_20_Text"><text:s/>Quasi dicat: Esse et dici filios Dei, quæ dignitas est? respondet: </text:span><text:span text:style-name="Footnote_20_Keyword">Charissimi, nunc filii Dei sumus. </text:span><text:span text:style-name="Footnote_20_Text"><text:s/>Nunc per miracula quæ facimus et per puritatem vitæ apparet quod sumus filii Dei, sed quidquid est in præsenti, parum est ad respectum futuri. </text:span><text:span text:style-name="Footnote_20_Keyword">Similes ei erimus. </text:span><text:span text:style-name="Footnote_20_Text"><text:s/>Cum enim immutabilis æternæque Divinitatis contemplatione perfruemur, nos quoque immortales et æterni in illo erimus: non quidem idem quod ipse, sed similes, quia creatura et ad similitudinem ejus facti sumus. </text:span><text:span text:style-name="Footnote_20_Keyword">Quoniam videbimus. </text:span><text:span text:style-name="Footnote_20_Text"><text:s/>Secundum quod Verbum caro factum est, viderunt mali, et in judicio sunt visuri: sed quomodo Verbum in principio erat apud Patrem, videbunt soli justi: tolletur impius ne videat gloriam Dei.</text:span></text:p></text:note-body></text:note></text:span><text:span text:style-name="Verse_20_Number_20_Prespace"> </text:span><text:span text:style-name="Verse_20_Number">3</text:span><text:span text:style-name="Verse_20_Number_20_Postspace"> </text:span><text:span text:style-name="Verse_20_Text">Et omnis qui habet hanc spem in eo, sanctificat se, sicut et ille sanctus est.</text:span><text:span text:style-name="Verse_20_Text"><text:note text:id="ftn33" text:note-class="footnote"><text:note-citation>34</text:note-citation><text:note-body><text:p text:style-name="Bible_20_Footnote"><text:span text:style-name="Footnote_20_Origin">3.3 <text:s/></text:span><text:span text:style-name="Footnote_20_Keyword">Sanctificat se. </text:span><text:span text:style-name="Footnote_20_Text"><text:s/>BEDA. Non aufert liberum arbitrium, dum dicit, etc., usque ad dicentes Deo: </text:span><text:span text:style-name="Footnote_20_Keyword">Adjutor meus es tu, ne derelinquas me</text:span><text:span text:style-name="Footnote_20_Text"> Psal. 26..</text:span></text:p></text:note-body></text:note></text:span><text:span text:style-name="Verse_20_Number_20_Prespace"> </text:span><text:span text:style-name="Verse_20_Number">4</text:span><text:span text:style-name="Verse_20_Number_20_Postspace"> </text:span><text:span text:style-name="Verse_20_Text">Omnis qui facit peccatum, et iniquitatem facit: et peccatum est iniquitas.</text:span><text:span text:style-name="Verse_20_Text"><text:note text:id="ftn34" text:note-class="footnote"><text:note-citation>35</text:note-citation><text:note-body><text:p text:style-name="Bible_20_Footnote"><text:span text:style-name="Footnote_20_Origin">3.4 <text:s/></text:span><text:span text:style-name="Footnote_20_Keyword">Et peccatum, </text:span><text:span text:style-name="Footnote_20_Text"><text:s/>etc. ID. Quod Latin appellant legem, Græci, etc., usque ad qui innocentiam naturalis legis corrumpunt, prævaricationis rei sunt.</text:span></text:p></text:note-body></text:note></text:span><text:span text:style-name="Verse_20_Number_20_Prespace"> </text:span><text:span text:style-name="Verse_20_Number">5</text:span><text:span text:style-name="Verse_20_Number_20_Postspace"> </text:span><text:span text:style-name="Verse_20_Text">Et scitis quia ille apparuit ut peccata nostra tolleret: et peccatum in eo non est.</text:span><text:span text:style-name="Verse_20_Text"><text:note text:id="ftn35" text:note-class="footnote"><text:note-citation>36</text:note-citation><text:note-body><text:p text:style-name="Bible_20_Footnote"><text:span text:style-name="Footnote_20_Origin">3.5 <text:s/></text:span><text:span text:style-name="Footnote_20_Keyword">Et scitis. </text:span><text:span text:style-name="Footnote_20_Text"><text:s/>Ne nos (qui peccatis et iniquitatibus quitatibus carere non possumus) de salute desperemus, subdit quod per Christum a peccatis solvimur. Non solum ergo per gratiam facti sumus filii Dei, et speramus quod ei similes erimus, sed etiam ab iniquitate liberamur: quia ideo </text:span><text:span text:style-name="Footnote_20_Keyword">apparuit, ut peccata tolleret, </text:span><text:span text:style-name="Footnote_20_Text"><text:s/>de qua iniquitate nemo se excuset.</text:span></text:p></text:note-body></text:note></text:span><text:span text:style-name="Verse_20_Number_20_Prespace"> </text:span><text:span text:style-name="Verse_20_Number">6</text:span><text:span text:style-name="Verse_20_Number_20_Postspace"> </text:span><text:span text:style-name="Verse_20_Text">Omnis qui in eo manet, non peccat: et omnis qui peccat, non vidit eum, nec cognovit eum.</text:span><text:span text:style-name="Verse_20_Text"><text:note text:id="ftn36" text:note-class="footnote"><text:note-citation>37</text:note-citation><text:note-body><text:p text:style-name="Bible_20_Footnote"><text:span text:style-name="Footnote_20_Origin">3.6 <text:s/></text:span><text:span text:style-name="Footnote_20_Keyword">Qui peccat non vidit eum. </text:span><text:span text:style-name="Footnote_20_Text"><text:s/>Et qui manet in eo, non peccat. Et in hoc </text:span><text:span text:style-name="Footnote_20_Keyword">nemo vos seducat, </text:span><text:span text:style-name="Footnote_20_Text"><text:s/>dicendo quod, vel justitia sit ex homine, vel quod cum peccato possit aliquis in Deo manere, quia et omnis justitia ex Deo, et omne peccatum ex diabolo est.</text:span></text:p></text:note-body></text:note></text:span><text:span text:style-name="Verse_20_Number_20_Prespace"> </text:span><text:span text:style-name="Verse_20_Number">7</text:span><text:span text:style-name="Verse_20_Number_20_Postspace"> </text:span><text:span text:style-name="Verse_20_Text">Filioli, nemo vos seducat. Qui facit justitiam, justus est, sicut et ille justus est.</text:span><text:span text:style-name="Verse_20_Text"><text:note text:id="ftn37" text:note-class="footnote"><text:note-citation>38</text:note-citation><text:note-body><text:p text:style-name="Bible_20_Footnote"><text:span text:style-name="Footnote_20_Origin">3.7 <text:s/></text:span><text:span text:style-name="Footnote_20_Keyword">Qui facit justitiam. </text:span><text:span text:style-name="Footnote_20_Text"><text:s/>Id est: qui habet actum justitiæ et intentionem, justus quidem est, sed non ex se: sed sicut ille est, ab eadem radice procedit. Justitia in illo principaliter, in isto secundarie, in illo naturaliter, in isto per adoptionem. Hoc ipsum quod qui justus est ab illo justus est.</text:span></text:p></text:note-body></text:note></text:span><text:span text:style-name="Verse_20_Number_20_Prespace"> </text:span><text:span text:style-name="Verse_20_Number">8</text:span><text:span text:style-name="Verse_20_Number_20_Postspace"> </text:span><text:span text:style-name="Verse_20_Text">Qui facit peccatum, ex diabolo est: quoniam ab initio diabolus peccat. In hoc apparuit Filius Dei, ut dissolvat opera diaboli.</text:span><text:span text:style-name="Verse_20_Text"><text:note text:id="ftn38" text:note-class="footnote"><text:note-citation>39</text:note-citation><text:note-body><text:p text:style-name="Bible_20_Footnote"><text:span text:style-name="Footnote_20_Origin">3.8 <text:s/></text:span><text:span text:style-name="Footnote_20_Keyword">Ex diabolo est. </text:span><text:span text:style-name="Footnote_20_Text"><text:s/>BEDA. Non carnis originem ducendo, sicut Manichæus voluit, etc., usque ad natus est Christus homo, ut solvat peccata hominum, ut reducat ad vitam.</text:span></text:p></text:note-body></text:note></text:span><text:span text:style-name="Verse_20_Number_20_Prespace"> </text:span><text:span text:style-name="Verse_20_Number">9</text:span><text:span text:style-name="Verse_20_Number_20_Postspace"> </text:span><text:span text:style-name="Verse_20_Text">Omnis qui natus est ex Deo, peccatum non facit: quoniam semen ipsius in eo manet, et non potest peccare, quoniam ex Deo natus est.</text:span><text:span text:style-name="Verse_20_Text"><text:note text:id="ftn39" text:note-class="footnote"><text:note-citation>40</text:note-citation><text:note-body><text:p text:style-name="Bible_20_Footnote"><text:span text:style-name="Footnote_20_Origin">3.9 <text:s/></text:span><text:span text:style-name="Footnote_20_Keyword">Peccatum non facit. </text:span><text:span text:style-name="Footnote_20_Text"><text:s/>Non de omni peccato dicit: </text:span><text:span text:style-name="Footnote_20_Keyword">Si enim dixerimus quia peccatum non habemus, nos ipsos seducimus, </text:span><text:span text:style-name="Footnote_20_Text"><text:s/>sed de violatione charitatis, quam qui semen Dei, id est verbum Dei quo renatus est, in se habet, committere non potest. </text:span><text:span text:style-name="Footnote_20_Keyword">Quoniam semen ipsius est. </text:span><text:span text:style-name="Footnote_20_Text"><text:s/>Verus Filius Patris non potest legem dimittere. Lex Patris est: Diligite invicem.</text:span></text:p></text:note-body></text:note></text:span><text:span text:style-name="Verse_20_Number_20_Prespace"> </text:span><text:span text:style-name="Verse_20_Number">10</text:span><text:span text:style-name="Verse_20_Number_20_Postspace"> </text:span><text:span text:style-name="Verse_20_Text">In hoc manifesti sunt filii Dei, et filii diaboli. Omnis qui non est justus, non est ex Deo, et qui non diligit fratrem suum:</text:span><text:span text:style-name="Verse_20_Number_20_Prespace"> </text:span><text:span text:style-name="Verse_20_Number">11</text:span><text:span text:style-name="Verse_20_Number_20_Postspace"> </text:span><text:span text:style-name="Verse_20_Text">quoniam hæc est annuntiatio, quam audistis ab initio, ut diligatis alterutrum.</text:span><text:span text:style-name="Verse_20_Number_20_Prespace"> </text:span><text:span text:style-name="Verse_20_Number">12</text:span><text:span text:style-name="Verse_20_Number_20_Postspace"> </text:span><text:span text:style-name="Verse_20_Text">Non sicut Cain, qui ex maligno erat, et occidit fratrem suum. Et propter quid occidit eum? Quoniam opera ejus maligna erant: fratris autem ejus, justa.</text:span><text:span text:style-name="Verse_20_Text"><text:note text:id="ftn40" text:note-class="footnote"><text:note-citation>41</text:note-citation><text:note-body><text:p text:style-name="Bible_20_Footnote"><text:span text:style-name="Footnote_20_Origin">3.12 <text:s/></text:span><text:span text:style-name="Footnote_20_Keyword">Quoniam opera ejus maligna erant. </text:span><text:span text:style-name="Footnote_20_Text"><text:s/>Ubi est invidia, non est fraternus amor. Opera Cain mala non dicit, nis invidiam et odium fratris. Opera Abel justa non dicit, nisi charitatem. Hinc discernuntur homines. Nemo attendat linguas, sed facta. Cor si non benefaciat pro fratribus suis, ostendit quid in se habeat. Cain recte offerebat, creatura Creatori, sed non bene dividebat, quando credebat placere munera quæ offerebat cum odio fratris. Abel cum dilectione obtulit, et placuit.</text:span></text:p></text:note-body></text:note></text:span><text:span text:style-name="Verse_20_Number_20_Prespace"> </text:span><text:span text:style-name="Verse_20_Number">13</text:span><text:span text:style-name="Verse_20_Number_20_Postspace"> </text:span><text:span text:style-name="Verse_20_Text">Nolite mirari, fratres, si odit vos mundus.</text:span><text:span text:style-name="Verse_20_Number_20_Prespace"> </text:span><text:span text:style-name="Verse_20_Number">14</text:span><text:span text:style-name="Verse_20_Number_20_Postspace"> </text:span><text:span text:style-name="Verse_20_Text">Nos scimus quoniam translati sumus de morte ad vitam, quoniam diligimus fratres. Qui non diligit, manet in morte:</text:span><text:span text:style-name="Verse_20_Text"><text:note text:id="ftn41" text:note-class="footnote"><text:note-citation>42</text:note-citation><text:note-body><text:p text:style-name="Bible_20_Footnote"><text:span text:style-name="Footnote_20_Origin">3.14 <text:s/></text:span><text:span text:style-name="Footnote_20_Keyword">Nos scimus, </text:span><text:span text:style-name="Footnote_20_Text"><text:s/>etc. Nemo de virtutibus se falso extollat, nemo suarum virium paupertatem ultra modum metuat. Qui fratrem diligit, apertum dat judicium, quia ad sortem justorum pertineat. </text:span><text:span text:style-name="Footnote_20_Keyword">Manet in morte. </text:span><text:span text:style-name="Footnote_20_Text"><text:s/>Vita carnis anima, vita animæ Deus; corporis mors amittere spiritum; animæ mors amittere Deum. Qui ergo per odium fratris amittit Deum, amittit vitam.</text:span></text:p></text:note-body></text:note></text:span><text:span text:style-name="Verse_20_Number_20_Prespace"> </text:span><text:span text:style-name="Verse_20_Number">15</text:span><text:span text:style-name="Verse_20_Number_20_Postspace"> </text:span><text:span text:style-name="Verse_20_Text">omnis qui odit fratrem suum, homicida est. Et scitis quoniam omnis homicida non habet vitam </text:span><text:soft-page-break/><text:span text:style-name="Verse_20_Text">æternam in semetipso manentem.</text:span><text:span text:style-name="Verse_20_Text"><text:note text:id="ftn42" text:note-class="footnote"><text:note-citation>43</text:note-citation><text:note-body><text:p text:style-name="Bible_20_Footnote"><text:span text:style-name="Footnote_20_Origin">3.15 <text:s/></text:span><text:span text:style-name="Footnote_20_Keyword">Qui odit fratrem. </text:span><text:span text:style-name="Footnote_20_Text"><text:s/>Qui ex odio insequitur fratrem provocat ad iram et discordiam, et sic quantum ad se occidit eum in anima. Si quis contemnat odium fratris, non contemnet in corde suo homicidium? Non movet manus ad occidendum, et homicida jam tenetur: vivit ille, et iste interfector judicatur. </text:span><text:span text:style-name="Footnote_20_Keyword">Non habet vitam æternam. </text:span><text:span text:style-name="Footnote_20_Text"><text:s/>In perpetuum, cum Cain damnabitur qui hoc genere homicidii tenetur, ut discordet a fratribus.</text:span></text:p></text:note-body></text:note></text:span><text:span text:style-name="Verse_20_Number_20_Prespace"> </text:span><text:span text:style-name="Verse_20_Number">16</text:span><text:span text:style-name="Verse_20_Number_20_Postspace"> </text:span><text:span text:style-name="Verse_20_Text">In hoc cognovimus caritatem Dei, quoniam ille animam suam pro nobis posuit: et nos debemus pro fratribus animas ponere.</text:span><text:span text:style-name="Verse_20_Text"><text:note text:id="ftn43" text:note-class="footnote"><text:note-citation>44</text:note-citation><text:note-body><text:p text:style-name="Bible_20_Footnote"><text:span text:style-name="Footnote_20_Origin">3.16 <text:s/></text:span><text:span text:style-name="Footnote_20_Keyword">In hoc cognoscimus, </text:span><text:span text:style-name="Footnote_20_Text"><text:s/>etc. Præpositis multis rationibus de habenda charitate, tandem supponit de charitatis perfectione, sub exemplo passionis Dominicæ. Hanc Petrus monetur habere, cum Domino interroganti profiteretur se amare, cui dicitur: </text:span><text:span text:style-name="Footnote_20_Keyword">Cum autem senueris, extendes manus tuas, et alius te cinget, et ducet quo tu non vis</text:span><text:span text:style-name="Footnote_20_Text"> Joan. 21.. In quibus verbis, ut animam pro ovibus poneret, docebatur. </text:span><text:span text:style-name="Footnote_20_Keyword">Majorem enim charitatem nemo habet quam ut animam suam ponat quis pro amicis suis</text:span><text:span text:style-name="Footnote_20_Text"> Ibid. 15..</text:span></text:p></text:note-body></text:note></text:span><text:span text:style-name="Verse_20_Number_20_Prespace"> </text:span><text:span text:style-name="Verse_20_Number">17</text:span><text:span text:style-name="Verse_20_Number_20_Postspace"> </text:span><text:span text:style-name="Verse_20_Text">Qui habuerit substantiam hujus mundi, et viderit fratrem suum necessitatem habere, et clauserit viscera sua ab eo: quomodo caritas Dei manet in eo?</text:span><text:span text:style-name="Verse_20_Text"><text:note text:id="ftn44" text:note-class="footnote"><text:note-citation>45</text:note-citation><text:note-body><text:p text:style-name="Bible_20_Footnote"><text:span text:style-name="Footnote_20_Origin">3.17 <text:s/></text:span><text:span text:style-name="Footnote_20_Keyword">Qui habuerit, </text:span><text:span text:style-name="Footnote_20_Text"><text:s/>etc. Si vel ex temporis opportunitate, vel ex humana infirmitate non contigerit animas ponere, debemus saltem res nostras pro fratribus deponere, et hoc est nutrimentum charitatis. Qui didicit rem suam dare, quandoque poterit seipsum deponere.</text:span></text:p></text:note-body></text:note></text:span><text:span text:style-name="Verse_20_Number_20_Prespace"> </text:span><text:span text:style-name="Verse_20_Number">18</text:span><text:span text:style-name="Verse_20_Number_20_Postspace"> </text:span><text:span text:style-name="Verse_20_Text">Filioli mei, non diligamus verbo neque lingua, sed opere et veritate:</text:span><text:span text:style-name="Verse_20_Text"><text:note text:id="ftn45" text:note-class="footnote"><text:note-citation>46</text:note-citation><text:note-body><text:p text:style-name="Bible_20_Footnote"><text:span text:style-name="Footnote_20_Origin">3.18 <text:s/></text:span><text:span text:style-name="Footnote_20_Keyword">Filioli, non diligamus, </text:span><text:span text:style-name="Footnote_20_Text"><text:s/>etc. Quia non est perfecta charitas in illo; qui non ponit animam pro fratribus, vel qui saltem non dat pecuniam. Ergo ut perfectam charitatem habeatis, </text:span><text:span text:style-name="Footnote_20_Keyword">filioli</text:span><text:span text:style-name="Footnote_20_Text"> ejusdem patris. </text:span><text:span text:style-name="Footnote_20_Keyword">Non diligamus verbo, neque lingua. </text:span><text:span text:style-name="Footnote_20_Text"><text:s/>In verbo pura locutio, non opus; in lingua multiplex oratio intelligitur, sicut quidam sæpe repetitis sermonibus affectum suum volunt commendare. </text:span><text:span text:style-name="Footnote_20_Keyword">Sed opere. </text:span><text:span text:style-name="Footnote_20_Text"><text:s/>Quia etiamsi fallimur in dilectione ex humana infirmitate, non fallimur in mercede, quia Deus major est corde nostro, et novit quo zelo fiant omnia. </text:span><text:span text:style-name="Footnote_20_Keyword">Et veritate. </text:span><text:span text:style-name="Footnote_20_Text"><text:s/>Si simplici intentione beneficia præstemus, non propter jactantiam, vel propter aliquod temporale commodum, sed respectu solius Dei.</text:span></text:p></text:note-body></text:note></text:span><text:span text:style-name="Verse_20_Number_20_Prespace"> </text:span><text:span text:style-name="Verse_20_Number">19</text:span><text:span text:style-name="Verse_20_Number_20_Postspace"> </text:span><text:span text:style-name="Verse_20_Text">in hoc cognoscimus quoniam ex veritate sumus: et in conspectu ejus suadebimus corda nostra.</text:span><text:span text:style-name="Verse_20_Text"><text:note text:id="ftn46" text:note-class="footnote"><text:note-citation>47</text:note-citation><text:note-body><text:p text:style-name="Bible_20_Footnote"><text:span text:style-name="Footnote_20_Origin">3.19 <text:s/></text:span><text:span text:style-name="Footnote_20_Keyword">In hoc cognoscimus, </text:span><text:span text:style-name="Footnote_20_Text"><text:s/>etc. In hoc quod veritatem diligimus, scimus quod ex veritate sumus, id est scimus nos ex Deo (qui est veritas) hanc veram dilectionem habere, et ex hac dilectione scimus nos esse in conspectu, id est promereri ejus conspectum, et in hac etiam suademus corda nostra, ad meliora opera excogitanda. </text:span><text:span text:style-name="Footnote_20_Keyword">Et in conspectu, </text:span><text:span text:style-name="Footnote_20_Text"><text:s/>etc. Id est, tales cogitationes corda nostra habere suademus, quæ divinis sint dignæ conspectibus. Omnes enim qui aliquid facere disponunt, ad idem factum meditandum corda sua se convertere suadent. Sed qui mala cogitat, si posset, Deo occultaret: qui vero bona, hi facillime cordibus suadent, ut conspectui Dei patefieri desiderent, quod est indicium magnæ perfectionis, cum sua operatio vel cogitatus a Deo gaudet videri.</text:span></text:p></text:note-body></text:note></text:span><text:span text:style-name="Verse_20_Number_20_Prespace"> </text:span><text:span text:style-name="Verse_20_Number">20</text:span><text:span text:style-name="Verse_20_Number_20_Postspace"> </text:span><text:span text:style-name="Verse_20_Text">Quoniam si reprehenderit nos cor nostrum: major est Deus corde nostro, et novit omnia.</text:span><text:span text:style-name="Verse_20_Text"><text:note text:id="ftn47" text:note-class="footnote"><text:note-citation>48</text:note-citation><text:note-body><text:p text:style-name="Bible_20_Footnote"><text:span text:style-name="Footnote_20_Origin">3.20 <text:s/></text:span><text:span text:style-name="Footnote_20_Keyword">Quoniam si reprehenderit. </text:span><text:span text:style-name="Footnote_20_Text"><text:s/>Et hoc magnum est quod per dilectionem ita mundas habemus cogitationes, quod Deo eas volumus ostendere: quia etiamsi conscientia accusaret nos intus et vellet latere Deum, quia non bono animo bona nostra faceremus, tamen Deo occultare non possemus, quia major est corde nostro, et novit omnia: valet ergo dilectio quæ nos commendat illi quem latere non possumus.</text:span></text:p></text:note-body></text:note></text:span><text:span text:style-name="Verse_20_Number_20_Prespace"> </text:span><text:span text:style-name="Verse_20_Number">21</text:span><text:span text:style-name="Verse_20_Number_20_Postspace"> </text:span><text:span text:style-name="Verse_20_Text">Carissimi, si cor nostrum non reprehenderit nos, fiduciam habemus ad Deum:</text:span><text:span text:style-name="Verse_20_Number_20_Prespace"> </text:span><text:span text:style-name="Verse_20_Number">22</text:span><text:span text:style-name="Verse_20_Number_20_Postspace"> </text:span><text:span text:style-name="Verse_20_Text">et quidquid petierimus, accipiemus ab eo: quoniam mandata ejus custodimus, et ea, quæ sunt placita coram eo, facimus.</text:span><text:span text:style-name="Verse_20_Text"><text:note text:id="ftn48" text:note-class="footnote"><text:note-citation>49</text:note-citation><text:note-body><text:p text:style-name="Bible_20_Footnote"><text:span text:style-name="Footnote_20_Origin">3.22 <text:s/></text:span><text:span text:style-name="Footnote_20_Keyword">Et quidquid petierimus. </text:span><text:span text:style-name="Footnote_20_Text"><text:s/>Magna promissio et desiderabilis fidelibus. Sed </text:span><text:span text:style-name="Footnote_20_Keyword">si quis</text:span><text:span text:style-name="Footnote_20_Text"> est adeo perversus, ut cœlestibus promissis non delectetur, saltem timeat quod econtrario sapientia terribiliter intonat: </text:span><text:span text:style-name="Footnote_20_Keyword">Qui avertit aurem suam ut non audiat legem, oratio ejus erit exsecrabilis</text:span><text:span text:style-name="Footnote_20_Text"> Prov. 28..</text:span></text:p></text:note-body></text:note></text:span><text:span text:style-name="Verse_20_Number_20_Prespace"> </text:span><text:span text:style-name="Verse_20_Number">23</text:span><text:span text:style-name="Verse_20_Number_20_Postspace"> </text:span><text:span text:style-name="Verse_20_Text">Et hoc est mandatum ejus: ut credamus in nomine Filii ejus Jesu Christi: et diligamus alterutrum, sicut dedit mandatum nobis.</text:span><text:span text:style-name="Verse_20_Text"><text:note text:id="ftn49" text:note-class="footnote"><text:note-citation>50</text:note-citation><text:note-body><text:p text:style-name="Bible_20_Footnote"><text:span text:style-name="Footnote_20_Origin">3.23 <text:s/></text:span><text:span text:style-name="Footnote_20_Keyword">Et hoc est mandatum. </text:span><text:span text:style-name="Footnote_20_Text"><text:s/>Mandatum singulari numero præponit, et duo subjungit, quia hæc nequeunt separari.</text:span></text:p></text:note-body></text:note></text:span><text:span text:style-name="Verse_20_Number_20_Prespace"> </text:span><text:span text:style-name="Verse_20_Number">24</text:span><text:span text:style-name="Verse_20_Number_20_Postspace"> </text:span><text:span text:style-name="Verse_20_Text">Et qui servat mandata ejus, in illo manet, et ipse in eo: et in hoc scimus quoniam manet in nobis, de Spiritu quem dedit nobis.</text:span></text:p>
        <text:p text:style-name="Prose_20_Paragraph"><text:span text:style-name="Chapter_20_Number">4</text:span><text:span text:style-name="Chapter_20_Number_20_Postspace"> </text:span><text:span text:style-name="Verse_20_Text">Carissimi, nolite omni spiritui credere, sed probate spiritus si ex Deo sint: quoniam multi pseudoprophetæ exierunt in mundum.</text:span><text:span text:style-name="Verse_20_Text"><text:note text:id="ftn50" text:note-class="footnote"><text:note-citation>51</text:note-citation><text:note-body><text:p text:style-name="Bible_20_Footnote"><text:span text:style-name="Footnote_20_Origin">4.1 <text:s/></text:span><text:span text:style-name="Footnote_20_Keyword">Quoniam multi. </text:span><text:span text:style-name="Footnote_20_Text"><text:s/>Multi hæretici, multi schismatici confitentur Jesum in carne venisse, sed factis negant, non habendo charitatem. Charitate Verbum caro factum est; qui non habet charitatem, negat eum venisse in carne, et hic convincitur spiritum ex Deo non habere. Spiritus Dei non sono linguæ, sed amando et faciendo dicit Jesum in carne venisse. Jesus venit ut colligat, hæreticus spargit: hic non habet spiritum Dei.</text:span></text:p></text:note-body></text:note></text:span><text:span text:style-name="Verse_20_Number_20_Prespace"> </text:span><text:span text:style-name="Verse_20_Number">2</text:span><text:span text:style-name="Verse_20_Number_20_Postspace"> </text:span><text:span text:style-name="Verse_20_Text">In hoc cognoscitur Spiritus Dei: omnis spiritus qui confitetur Jesum Christum in carne venisse, ex Deo est:</text:span><text:span text:style-name="Verse_20_Number_20_Prespace"> </text:span><text:span text:style-name="Verse_20_Number">3</text:span><text:span text:style-name="Verse_20_Number_20_Postspace"> </text:span><text:span text:style-name="Verse_20_Text">et omnis spiritus qui solvit Jesum, ex Deo non est, et hic est antichristus, de quo </text:span><text:soft-page-break/><text:span text:style-name="Verse_20_Text">audistis quoniam venit, et nunc jam in mundo est.</text:span><text:span text:style-name="Verse_20_Text"><text:note text:id="ftn51" text:note-class="footnote"><text:note-citation>52</text:note-citation><text:note-body><text:p text:style-name="Bible_20_Footnote"><text:span text:style-name="Footnote_20_Origin">4.3 <text:s/></text:span><text:span text:style-name="Footnote_20_Keyword">Omnis spiritus, </text:span><text:span text:style-name="Footnote_20_Text"><text:s/>etc. Multi hæretici, qui unitatem Ecclesiæ separare pravo dogmate volebant, hunc versiculum ex epistola raserunt, ne per eum erroris convincerentur. </text:span><text:span text:style-name="Footnote_20_Keyword">Solvit. </text:span><text:span text:style-name="Footnote_20_Text"><text:s/>Qui Deum ab homine distinguit, qui membra a Deo dividit, qui verba Dei male interpretatur, qui a Deo male vivendo recedit, hic solvit Jesum.</text:span></text:p></text:note-body></text:note></text:span><text:span text:style-name="Verse_20_Number_20_Prespace"> </text:span><text:span text:style-name="Verse_20_Number">4</text:span><text:span text:style-name="Verse_20_Number_20_Postspace"> </text:span><text:span text:style-name="Verse_20_Text">Vos ex Deo estis filioli, et vicistis eum, quoniam major est qui in vobis est, quam qui in mundo.</text:span><text:span text:style-name="Verse_20_Number_20_Prespace"> </text:span><text:span text:style-name="Verse_20_Number">5</text:span><text:span text:style-name="Verse_20_Number_20_Postspace"> </text:span><text:span text:style-name="Verse_20_Text">Ipsi de mundo sunt: ideo de mundo loquuntur, et mundus eos audit.</text:span><text:span text:style-name="Verse_20_Text"><text:note text:id="ftn52" text:note-class="footnote"><text:note-citation>53</text:note-citation><text:note-body><text:p text:style-name="Bible_20_Footnote"><text:span text:style-name="Footnote_20_Origin">4.5 <text:s/></text:span><text:span text:style-name="Footnote_20_Keyword">Ipsi de mundo. </text:span><text:span text:style-name="Footnote_20_Text"><text:s/>Hi spiritus qui sunt de mundo non sunt diligendi, non sunt audiendi. Quia etsi Christi nomen invocant, et signo Christi se notant, tamen sunt de illorum numero qui mundana cupiunt, qui cœlestia ignorant. </text:span><text:span text:style-name="Footnote_20_Keyword">Ideo de mundo loquuntur. </text:span><text:span text:style-name="Footnote_20_Text"><text:s/>Ratione mundanæ sapientiæ probantes Deum non posse suscitare hominem mortuum, hominem mortalem in cœlis habere mansionem, et alia hujusmodi.</text:span></text:p></text:note-body></text:note></text:span><text:span text:style-name="Verse_20_Number_20_Prespace"> </text:span><text:span text:style-name="Verse_20_Number">6</text:span><text:span text:style-name="Verse_20_Number_20_Postspace"> </text:span><text:span text:style-name="Verse_20_Text">Nos ex Deo sumus. Qui novit Deum, audit nos; qui non est ex Deo, non audit nos: in hoc cognoscimus Spiritum veritatis, et spiritum erroris.</text:span><text:span text:style-name="Verse_20_Number_20_Prespace"> </text:span><text:span text:style-name="Verse_20_Number">7</text:span><text:span text:style-name="Verse_20_Number_20_Postspace"> </text:span><text:span text:style-name="Verse_20_Text">Carissimi, diligamus nos invicem: quia caritas ex Deo est. Et omnis qui diligit, ex Deo natus est, et cognoscit Deum.</text:span><text:span text:style-name="Verse_20_Text"><text:note text:id="ftn53" text:note-class="footnote"><text:note-citation>54</text:note-citation><text:note-body><text:p text:style-name="Bible_20_Footnote"><text:span text:style-name="Footnote_20_Origin">4.7 <text:s/></text:span><text:span text:style-name="Footnote_20_Keyword">Charissimi, diligamus nos. </text:span><text:span text:style-name="Footnote_20_Text"><text:s/>Commendavit charitatem multis modis, jam ad ejus singularem laudem accedit in quo eum maxime debemus audire, scilicet: </text:span><text:span text:style-name="Footnote_20_Keyword">Qui diligit, ex Deo natus est et Deum novit, quia Deus charitas est. </text:span><text:span text:style-name="Footnote_20_Text"><text:s/>Dixerat: </text:span><text:span text:style-name="Footnote_20_Keyword">Charitas ex Deo est; </text:span><text:span text:style-name="Footnote_20_Text"><text:s/>hic superaddidit: </text:span><text:span text:style-name="Footnote_20_Keyword">Deus charitas est.</text:span></text:p></text:note-body></text:note></text:span><text:span text:style-name="Verse_20_Number_20_Prespace"> </text:span><text:span text:style-name="Verse_20_Number">8</text:span><text:span text:style-name="Verse_20_Number_20_Postspace"> </text:span><text:span text:style-name="Verse_20_Text">Qui non diligit, non novit Deum: quoniam Deus caritas est.</text:span><text:span text:style-name="Verse_20_Text"><text:note text:id="ftn54" text:note-class="footnote"><text:note-citation>55</text:note-citation><text:note-body><text:p text:style-name="Bible_20_Footnote"><text:span text:style-name="Footnote_20_Origin">4.8 <text:s/></text:span><text:span text:style-name="Footnote_20_Keyword">Quoniam Deus charitas. </text:span><text:span text:style-name="Footnote_20_Text"><text:s/>Non differt charitas in Deo, cum justus et justitia dicatur, ut diligens et dilectio quia non transnominative a justitia dicitur justus vel diligens dilectione, quasi justitiam vel dilectionem a se distinctam habeat, sed quia est justitia et dilectio sua.</text:span></text:p></text:note-body></text:note></text:span><text:span text:style-name="Verse_20_Number_20_Prespace"> </text:span><text:span text:style-name="Verse_20_Number">9</text:span><text:span text:style-name="Verse_20_Number_20_Postspace"> </text:span><text:span text:style-name="Verse_20_Text">In hoc apparuit caritas Dei in nobis, quoniam Filium suum unigenitum misit Deus in mundum, ut vivamus per eum.</text:span><text:span text:style-name="Verse_20_Text"><text:note text:id="ftn55" text:note-class="footnote"><text:note-citation>56</text:note-citation><text:note-body><text:p text:style-name="Bible_20_Footnote"><text:span text:style-name="Footnote_20_Origin">4.9 <text:s/></text:span><text:span text:style-name="Footnote_20_Keyword">In hoc apparuit. </text:span><text:span text:style-name="Footnote_20_Text"><text:s/>Probando quod Deus charitas est et quod nos diligit, voluit inducere nos suo exemplo, ut invicem diligeremus et ad notitiam ejus veniremus. Sicut Deus non exspectavit ut eum diligeremus, sic nos non exspectemus ut alii nos diligant, sed priores diligamus. Dilectio Patris probata est, quia misit Filium: dilectio Filii in hoc apparuit, quod pro nobis quos prædilexit mortuus est.</text:span></text:p></text:note-body></text:note></text:span><text:span text:style-name="Verse_20_Number_20_Prespace"> </text:span><text:span text:style-name="Verse_20_Number">10</text:span><text:span text:style-name="Verse_20_Number_20_Postspace"> </text:span><text:span text:style-name="Verse_20_Text">In hoc est caritas: non quasi nos dilexerimus Deum, sed quoniam ipse prior dilexit nos, et misit Filium suum propitiationem pro peccatis nostris.</text:span><text:span text:style-name="Verse_20_Text"><text:note text:id="ftn56" text:note-class="footnote"><text:note-citation>57</text:note-citation><text:note-body><text:p text:style-name="Bible_20_Footnote"><text:span text:style-name="Footnote_20_Origin">4.10 <text:s/></text:span><text:span text:style-name="Footnote_20_Keyword">Non quasi nos. </text:span><text:span text:style-name="Footnote_20_Text"><text:s/>Non prius dileximus, ut quasi merito nostræ dilectionis ipse diligeret nos, sed ipse prior dilexit nos, ut præeunte gratia ejus nos eum diligamus.</text:span></text:p></text:note-body></text:note></text:span><text:span text:style-name="Verse_20_Number_20_Prespace"> </text:span><text:span text:style-name="Verse_20_Number">11</text:span><text:span text:style-name="Verse_20_Number_20_Postspace"> </text:span><text:span text:style-name="Verse_20_Text">Carissimi, si sic Deus dilexit nos: et nos debemus alterutrum diligere.</text:span><text:span text:style-name="Verse_20_Text"><text:note text:id="ftn57" text:note-class="footnote"><text:note-citation>58</text:note-citation><text:note-body><text:p text:style-name="Bible_20_Footnote"><text:span text:style-name="Footnote_20_Origin">4.11 <text:s/></text:span><text:span text:style-name="Footnote_20_Keyword">Et nos debemus alterutrum diligere. </text:span><text:span text:style-name="Footnote_20_Text"><text:s/>Dilige, et quod vis fac. Sive taceas, dilectione tace: sive clames, dilectione clama. De hac radice non potest nisi bonum exire.</text:span></text:p></text:note-body></text:note></text:span><text:span text:style-name="Verse_20_Number_20_Prespace"> </text:span><text:span text:style-name="Verse_20_Number">12</text:span><text:span text:style-name="Verse_20_Number_20_Postspace"> </text:span><text:span text:style-name="Verse_20_Text">Deum nemo vidit umquam. Si diligamus invicem, Deus in nobis manet, et caritas ejus in nobis perfecta est.</text:span><text:span text:style-name="Verse_20_Text"><text:note text:id="ftn58" text:note-class="footnote"><text:note-citation>59</text:note-citation><text:note-body><text:p text:style-name="Bible_20_Footnote"><text:span text:style-name="Footnote_20_Origin">4.12 <text:s/></text:span><text:span text:style-name="Footnote_20_Keyword">Deum nemo vidit unquam. </text:span><text:span text:style-name="Footnote_20_Text"><text:s/>BEDA. Sicut videntur ista visibilia corporis sensibus nota, sic non videtur Deus, etc., usque ad dum adhuc peregrinamur in corpore, diligamus invicem, etc.</text:span></text:p></text:note-body></text:note></text:span><text:span text:style-name="Verse_20_Number_20_Prespace"> </text:span><text:span text:style-name="Verse_20_Number">13</text:span><text:span text:style-name="Verse_20_Number_20_Postspace"> </text:span><text:span text:style-name="Verse_20_Text">In hoc cognoscimus quoniam in eo manemus, et ipse in nobis: quoniam de Spiritu suo dedit nobis.</text:span><text:span text:style-name="Verse_20_Text"><text:note text:id="ftn59" text:note-class="footnote"><text:note-citation>60</text:note-citation><text:note-body><text:p text:style-name="Bible_20_Footnote"><text:span text:style-name="Footnote_20_Origin">4.13 <text:s/></text:span><text:span text:style-name="Footnote_20_Keyword">In hoc cognoscimus. </text:span><text:span text:style-name="Footnote_20_Text"><text:s/>Unde sciemus si habeamus spiritum Dei? Interroga viscera tua: si sint plena charitate, habes spiritum Dei. </text:span><text:span text:style-name="Footnote_20_Keyword">Quoniam in eo manemus. </text:span><text:span text:style-name="Footnote_20_Text"><text:s/>Deus in nobis manet, et nos in eo, ideoque nemo de salute desperet, quia etsi morbi scelerum nos deprimunt, omnipotens est medicus qui salvet. Gaudeamus in spe ut veniamus ad rem.</text:span></text:p></text:note-body></text:note></text:span><text:span text:style-name="Verse_20_Number_20_Prespace"> </text:span><text:span text:style-name="Verse_20_Number">14</text:span><text:span text:style-name="Verse_20_Number_20_Postspace"> </text:span><text:span text:style-name="Verse_20_Text">Et nos vidimus, et testificamur quoniam Pater misit Filium suum Salvatorem mundi.</text:span><text:span text:style-name="Verse_20_Number_20_Prespace"> </text:span><text:span text:style-name="Verse_20_Number">15</text:span><text:span text:style-name="Verse_20_Number_20_Postspace"> </text:span><text:span text:style-name="Verse_20_Text">Quisquis confessus fuerit quoniam Jesus est Filius Dei, Deus in eo manet, et ipse in Deo.</text:span><text:span text:style-name="Verse_20_Number_20_Prespace"> </text:span><text:span text:style-name="Verse_20_Number">16</text:span><text:span text:style-name="Verse_20_Number_20_Postspace"> </text:span><text:span text:style-name="Verse_20_Text">Et nos cognovimus, et credidimus caritati, quam habet Deus in nobis. Deus caritas est: et qui manet in caritate, in Deo manet, et Deus in eo.</text:span><text:span text:style-name="Verse_20_Text"><text:note text:id="ftn60" text:note-class="footnote"><text:note-citation>61</text:note-citation><text:note-body><text:p text:style-name="Bible_20_Footnote"><text:span text:style-name="Footnote_20_Origin">4.16 <text:s/></text:span><text:span text:style-name="Footnote_20_Keyword">Et nos cognovimus. </text:span><text:span text:style-name="Footnote_20_Text"><text:s/>Nos vidimus et testamur quod Deus misit Filium suum, et cognovimus qua causa hoc fecit: non quia indigeret, non quia aliquid deberet, sed sola charitate. Cum haberet unicum noluit illum esse unum, sed ut fratres haberet, et adoptavit illi eos qui cum illo possiderent vitam æternam.</text:span></text:p></text:note-body></text:note></text:span><text:span text:style-name="Verse_20_Number_20_Prespace"> </text:span><text:span text:style-name="Verse_20_Number">17</text:span><text:span text:style-name="Verse_20_Number_20_Postspace"> </text:span><text:span text:style-name="Verse_20_Text">In hoc perfecta est caritas Dei nobiscum, ut fiduciam habeamus in die judicii: quia sicut ille est, et nos sumus in hoc mundo.</text:span><text:span text:style-name="Verse_20_Number_20_Prespace"> </text:span><text:span text:style-name="Verse_20_Number">18</text:span><text:span text:style-name="Verse_20_Number_20_Postspace"> </text:span><text:span text:style-name="Verse_20_Text">Timor non est in caritate: sed perfecta caritas foras mittit timorem, quoniam timor pœnam habet: qui autem timet, non est perfectus in caritate.</text:span><text:span text:style-name="Verse_20_Text"><text:note text:id="ftn61" text:note-class="footnote"><text:note-citation>62</text:note-citation><text:note-body><text:p text:style-name="Bible_20_Footnote"><text:span text:style-name="Footnote_20_Origin">4.18 <text:s/></text:span><text:span text:style-name="Footnote_20_Keyword">Timor non est in charitate. </text:span><text:span text:style-name="Footnote_20_Text"><text:s/>In ea nimirum charitate quæ ad imitationem divinæ bonitatis etiam inimicis benefacit, non est timor.</text:span></text:p></text:note-body></text:note></text:span><text:span text:style-name="Verse_20_Number_20_Prespace"> </text:span><text:span text:style-name="Verse_20_Number">19</text:span><text:span text:style-name="Verse_20_Number_20_Postspace"> </text:span><text:span text:style-name="Verse_20_Text">Nos ergo diligamus Deum, quoniam Deus prior dilexit nos.</text:span><text:span text:style-name="Verse_20_Number_20_Prespace"> </text:span><text:span text:style-name="Verse_20_Number">20</text:span><text:span text:style-name="Verse_20_Number_20_Postspace"> </text:span><text:span text:style-name="Verse_20_Text">Si quis dixerit: Quoniam diligo Deum, et fratrem suum oderit, mendax est. Qui enim non diligit fratrem suum quem vidit, Deum, quem non vidit, quomodo potest diligere?</text:span><text:span text:style-name="Verse_20_Number_20_Prespace"> </text:span><text:span text:style-name="Verse_20_Number">21</text:span><text:span text:style-name="Verse_20_Number_20_Postspace"> </text:span><text:span text:style-name="Verse_20_Text">Et hoc mandatum habemus a Deo: ut qui diligit Deum, </text:span><text:soft-page-break/><text:span text:style-name="Verse_20_Text">diligat et fratrem suum.</text:span></text:p>
        <text:p text:style-name="Prose_20_Paragraph"><text:span text:style-name="Chapter_20_Number">5</text:span><text:span text:style-name="Chapter_20_Number_20_Postspace"> </text:span><text:span text:style-name="Verse_20_Text">Omnis qui credit quoniam Jesus est Christus, ex Deo natus est. Et omnis qui diligit eum qui genuit, diligit et eum qui natus est ex eo.</text:span><text:span text:style-name="Verse_20_Text"><text:note text:id="ftn62" text:note-class="footnote"><text:note-citation>63</text:note-citation><text:note-body><text:p text:style-name="Bible_20_Footnote"><text:span text:style-name="Footnote_20_Origin">5.1 <text:s/></text:span><text:span text:style-name="Footnote_20_Keyword">Omnis qui credit. </text:span><text:span text:style-name="Footnote_20_Text"><text:s/>Credit, qui sic vivit quomodo Christus præcepit, aliter et dæmones credunt. Opera autem præter fidem, vel nulla, vel, etiamsi bona videantur, sunt inania, quia sunt præter viam, quæ Christus est. Vere qui diligit Deum, diligit fratrem. Nam qui diligit Deum Patrem, diligit Deum Filium, a Patre genitum, et qui diligit Deum Filium, diligit etiam Dei filios, membra illius capitis.</text:span></text:p></text:note-body></text:note></text:span><text:span text:style-name="Verse_20_Number_20_Prespace"> </text:span><text:span text:style-name="Verse_20_Number">2</text:span><text:span text:style-name="Verse_20_Number_20_Postspace"> </text:span><text:span text:style-name="Verse_20_Text">In hoc cognoscimus quoniam diligamus natos Dei, cum Deum diligamus, et mandata ejus faciamus.</text:span><text:span text:style-name="Verse_20_Number_20_Prespace"> </text:span><text:span text:style-name="Verse_20_Number">3</text:span><text:span text:style-name="Verse_20_Number_20_Postspace"> </text:span><text:span text:style-name="Verse_20_Text">Hæc est enim caritas Dei, ut mandata ejus custodiamus: et mandata ejus gravia non sunt.</text:span><text:span text:style-name="Verse_20_Text"><text:note text:id="ftn63" text:note-class="footnote"><text:note-citation>64</text:note-citation><text:note-body><text:p text:style-name="Bible_20_Footnote"><text:span text:style-name="Footnote_20_Origin">5.3 <text:s/></text:span><text:span text:style-name="Footnote_20_Keyword">Gravia non sunt. </text:span><text:span text:style-name="Footnote_20_Text"><text:s/>BEDA. Non trahunt deorsum, ut talentum plumbi, etc., usque ad ne quis sua virtute confidat se posse vincere mundum, subdit de fide:</text:span></text:p></text:note-body></text:note></text:span><text:span text:style-name="Verse_20_Number_20_Prespace"> </text:span><text:span text:style-name="Verse_20_Number">4</text:span><text:span text:style-name="Verse_20_Number_20_Postspace"> </text:span><text:span text:style-name="Verse_20_Text">Quoniam omne quod natum est ex Deo, vincit mundum: et hæc est victoria, quæ vincit mundum, fides nostra.</text:span><text:span text:style-name="Verse_20_Text"><text:note text:id="ftn64" text:note-class="footnote"><text:note-citation>65</text:note-citation><text:note-body><text:p text:style-name="Bible_20_Footnote"><text:span text:style-name="Footnote_20_Origin">5.4 <text:s/></text:span><text:span text:style-name="Footnote_20_Keyword">Et hæc est victoria, </text:span><text:span text:style-name="Footnote_20_Text"><text:s/>etc. Illa nimirum fides, quæ per dilectionem operatur, quæ Dei auxilium flagitat.</text:span></text:p></text:note-body></text:note></text:span><text:span text:style-name="Verse_20_Number_20_Prespace"> </text:span><text:span text:style-name="Verse_20_Number">5</text:span><text:span text:style-name="Verse_20_Number_20_Postspace"> </text:span><text:span text:style-name="Verse_20_Text">Quis est, qui vincit mundum, nisi qui credit quoniam Jesus est Filius Dei?</text:span><text:span text:style-name="Verse_20_Text"><text:note text:id="ftn65" text:note-class="footnote"><text:note-citation>66</text:note-citation><text:note-body><text:p text:style-name="Bible_20_Footnote"><text:span text:style-name="Footnote_20_Origin">5.5 <text:s/></text:span><text:span text:style-name="Footnote_20_Keyword">Quis est autem? </text:span><text:span text:style-name="Footnote_20_Text"><text:s/>etc. Determinat quæ fides vincit, scilicet fides Christi. Quasi: Vere per fidem vincit mundum, quia per aliud non vincitur. </text:span><text:span text:style-name="Footnote_20_Keyword">Fides nostra. </text:span><text:span text:style-name="Footnote_20_Text"><text:s/>Ecce quæ fides vincit, quæ credit verum hominem et verum Deum.</text:span></text:p></text:note-body></text:note></text:span><text:span text:style-name="Verse_20_Number_20_Prespace"> </text:span><text:span text:style-name="Verse_20_Number">6</text:span><text:span text:style-name="Verse_20_Number_20_Postspace"> </text:span><text:span text:style-name="Verse_20_Text">Hic est, qui venit per aquam et sanguinem, Jesus Christus: non in aqua solum, sed in aqua et sanguine. Et Spiritus est, qui testificatur quoniam Christus est veritas.</text:span><text:span text:style-name="Verse_20_Text"><text:note text:id="ftn66" text:note-class="footnote"><text:note-citation>67</text:note-citation><text:note-body><text:p text:style-name="Bible_20_Footnote"><text:span text:style-name="Footnote_20_Origin">5.6 <text:s/></text:span><text:span text:style-name="Footnote_20_Keyword">Hic est, </text:span><text:span text:style-name="Footnote_20_Text"><text:s/>etc. Quia sola fides et confessio divinitatis non sufficit ad salutem et ad viucendum mundum, addit et de humanitate: propterea expressit sanguinem. </text:span><text:span text:style-name="Footnote_20_Keyword">Spiritus. </text:span><text:span text:style-name="Footnote_20_Text"><text:s/>Id est, humana anima quam emisit in passione; </text:span><text:span text:style-name="Footnote_20_Keyword">aqua et sanguis, </text:span><text:span text:style-name="Footnote_20_Text"><text:s/>quæ fluxerunt de latere. Hoc fieri non posset, si veram carnis naturam non haberet. Sed et ante passionem, sudor qui factus est sicut guttæ sanguinis ostendit veritatem carnis. Hoc autem quod de latere jam mortui contra naturam aqua sanguis vivaciter fluxit, testabatur quod corpus Domini post mortem melius esset victurum, et mors ejus vitam nobis daret. Quod vero sudor sicut sanguis in terram fluebat, signabat quod suo sanguine Ecclesiam toto orbe lavaret.</text:span></text:p></text:note-body></text:note></text:span><text:span text:style-name="Verse_20_Number_20_Prespace"> </text:span><text:span text:style-name="Verse_20_Number">7</text:span><text:span text:style-name="Verse_20_Number_20_Postspace"> </text:span><text:span text:style-name="Verse_20_Text">Quoniam tres sunt, qui testimonium dant in cælo: Pater, Verbum, et Spiritus Sanctus: et hi tres unum sunt.</text:span><text:span text:style-name="Verse_20_Text"><text:note text:id="ftn67" text:note-class="footnote"><text:note-citation>68</text:note-citation><text:note-body><text:p text:style-name="Bible_20_Footnote"><text:span text:style-name="Footnote_20_Origin">5.7 <text:s/></text:span><text:span text:style-name="Footnote_20_Keyword">Quoniam tres sunt. </text:span><text:span text:style-name="Footnote_20_Text"><text:s/>Per hoc apparel, quod Jesus est veritas, verus Deus, verus homo. Et de utroque habemus certum testimonium, de Deitate quidem per Patrem, et Filium, et Spiritum sanctum: de humanitate per animam, aquam, et sanguinem. Pater dedit testimonium Deitatis quando dixit: </text:span><text:span text:style-name="Footnote_20_Keyword">Hic est Filius meus dilectus. </text:span><text:span text:style-name="Footnote_20_Text"><text:s/>Ipse Filius dedit, quando in monte transfiguratus est, et potentiam Divinitatis et spem æternæ beatitudinis ostendit. Spiritus sanctus dedit, quando super baptizatum in specie columbæ requievit, vel quando ad vocationem nominis Christi corda credentium implevit.</text:span></text:p></text:note-body></text:note></text:span><text:span text:style-name="Verse_20_Number_20_Prespace"> </text:span><text:span text:style-name="Verse_20_Number">8</text:span><text:span text:style-name="Verse_20_Number_20_Postspace"> </text:span><text:span text:style-name="Verse_20_Text">Et tres sunt, qui testimonium dant in terra: spiritus, et aqua, et sanguis: et hi tres unum sunt.</text:span><text:span text:style-name="Verse_20_Number_20_Prespace"> </text:span><text:span text:style-name="Verse_20_Number">9</text:span><text:span text:style-name="Verse_20_Number_20_Postspace"> </text:span><text:span text:style-name="Verse_20_Text">Si testimonium hominum accipimus, testimonium Dei majus est: quoniam hoc est testimonium Dei, quod majus est, quoniam testificatus est de Filio suo.</text:span><text:span text:style-name="Verse_20_Number_20_Prespace"> </text:span><text:span text:style-name="Verse_20_Number">10</text:span><text:span text:style-name="Verse_20_Number_20_Postspace"> </text:span><text:span text:style-name="Verse_20_Text">Qui credit in Filium Dei, habet testimonium Dei in se. Qui non credit Filio, mendacem facit eum: quia non credit in testimonium quod testificatus est Deus de Filio suo.</text:span><text:span text:style-name="Verse_20_Text"><text:note text:id="ftn68" text:note-class="footnote"><text:note-citation>69</text:note-citation><text:note-body><text:p text:style-name="Bible_20_Footnote"><text:span text:style-name="Footnote_20_Origin">5.10 <text:s/></text:span><text:span text:style-name="Footnote_20_Keyword">Qui credit in Filium Dei. </text:span><text:span text:style-name="Footnote_20_Text"><text:s/>Is intelligit Patrem veracem in testimonio Filil. Qui non credit, dicit Patrem esse mentitum. Frustra igitur dicunt Judæi se credere in Patrem, quandiu contemnunt Christum. </text:span><text:span text:style-name="Footnote_20_Keyword">In Filium. </text:span><text:span text:style-name="Footnote_20_Text"><text:s/>Quia Pater testatur de Filio, credamus in Filium. Quia qui ita credit in Filium, ut bene optando tendat in ipsum habet testimonium Dei in se, quasi dicat: De eo etiam testatur Deus, quod ipse sic credens erit in numero filiorum Dei, ipso Filio suis ita pollicente: </text:span><text:span text:style-name="Footnote_20_Keyword">Si quis mihi ministraverit, honorificabit illum Pater meus</text:span><text:span text:style-name="Footnote_20_Text"> Joan. 12.. Si ergo Deum testem tuæ fidei habueris, quid te hominum infamia vel persecutio lædit? </text:span><text:span text:style-name="Footnote_20_Keyword">Si Deus pro nobis, quis contra nos? </text:span><text:span text:style-name="Footnote_20_Text"><text:s/>Rom. 8.</text:span></text:p></text:note-body></text:note></text:span><text:span text:style-name="Verse_20_Number_20_Prespace"> </text:span><text:span text:style-name="Verse_20_Number">11</text:span><text:span text:style-name="Verse_20_Number_20_Postspace"> </text:span><text:span text:style-name="Verse_20_Text">Et hoc est testimonium, quoniam vitam æternam dedit nobis Deus: et hæc vita in Filio ejus est.</text:span><text:span text:style-name="Verse_20_Text"><text:note text:id="ftn69" text:note-class="footnote"><text:note-citation>70</text:note-citation><text:note-body><text:p text:style-name="Bible_20_Footnote"><text:span text:style-name="Footnote_20_Origin">5.11 <text:s/></text:span><text:span text:style-name="Footnote_20_Keyword">Et hoc est testimonium. </text:span><text:span text:style-name="Footnote_20_Text"><text:s/>De Filio testatus est, et etiam de nobis filiis adoptivis, quod per Filium suum unicum etiam nobis jam in spe, quandoque autem in re vitam ætenam daret. </text:span><text:span text:style-name="Footnote_20_Keyword">Et hæc est vita. </text:span><text:span text:style-name="Footnote_20_Text"><text:s/>BEDA. In fide et confessione nominis, in perceptione sacramentorum, etc., usque ad qui dat suis vitam æternam.</text:span></text:p></text:note-body></text:note></text:span><text:span text:style-name="Verse_20_Number_20_Prespace"> </text:span><text:span text:style-name="Verse_20_Number">12</text:span><text:span text:style-name="Verse_20_Number_20_Postspace"> </text:span><text:span text:style-name="Verse_20_Text">Qui habet Filium, habet vitam: qui non habet Filium, vitam non habet.</text:span><text:span text:style-name="Verse_20_Number_20_Prespace"> </text:span><text:span text:style-name="Verse_20_Number">13</text:span><text:span text:style-name="Verse_20_Number_20_Postspace"> </text:span><text:span text:style-name="Verse_20_Text">Hæc scribo vobis ut sciatis quoniam vitam habetis æternam, qui creditis in nomine Filii Dei.</text:span><text:span text:style-name="Verse_20_Number_20_Prespace"> </text:span><text:span text:style-name="Verse_20_Number">14</text:span><text:span text:style-name="Verse_20_Number_20_Postspace"> </text:span><text:span text:style-name="Verse_20_Text">Et hæc est fiducia, quam habemus ad eum: quia quodcumque petierimus, secundum voluntatem ejus, audit nos.</text:span><text:span text:style-name="Verse_20_Text"><text:note text:id="ftn70" text:note-class="footnote"><text:note-citation>71</text:note-citation><text:note-body><text:p text:style-name="Bible_20_Footnote"><text:span text:style-name="Footnote_20_Origin">5.14 <text:s/></text:span><text:span text:style-name="Footnote_20_Keyword">Et hæc est fiducia. </text:span><text:span text:style-name="Footnote_20_Text"><text:s/>Multipliciter eadem quæ supra promiserat inculcat, ut nos ad orandum vivacius excitet. </text:span><text:span text:style-name="Footnote_20_Keyword">Secundum voluntatem ejus. </text:span><text:span text:style-name="Footnote_20_Text"><text:s/>Qua vult ut quod velit rogemus, vel quales nos esse desiderat ad rogandum veniamus. Si volumus nostram salutem et proximorum non discordamus a voluntate Dei. Si voluntas nostra per ignorantiam a voluntate Dei recedit, bona voluntas Dei nostram stultam corrigit, ut apostolo Paulo contigit.</text:span></text:p></text:note-body></text:note></text:span><text:span text:style-name="Verse_20_Number_20_Prespace"> </text:span><text:span text:style-name="Verse_20_Number">15</text:span><text:span text:style-name="Verse_20_Number_20_Postspace"> </text:span><text:span text:style-name="Verse_20_Text">Et scimus quia audit nos </text:span><text:soft-page-break/><text:span text:style-name="Verse_20_Text">quidquid petierimus: scimus quoniam habemus petitiones quas postulamus ab eo.</text:span><text:span text:style-name="Verse_20_Text"><text:note text:id="ftn71" text:note-class="footnote"><text:note-citation>72</text:note-citation><text:note-body><text:p text:style-name="Bible_20_Footnote"><text:span text:style-name="Footnote_20_Origin">5.15 <text:s/></text:span><text:span text:style-name="Footnote_20_Keyword">Scimus quoniam, </text:span><text:span text:style-name="Footnote_20_Text"><text:s/>etc. Quia scimus quod habemus ab eo petitiones quas petimus, nihil petamus quod ei sit adversum, nihil nisi quod nos docuit, quod nobis inspiravit, petamus: et si in aliquo erramus, statim corrigimur.</text:span></text:p></text:note-body></text:note></text:span><text:span text:style-name="Verse_20_Number_20_Prespace"> </text:span><text:span text:style-name="Verse_20_Number">16</text:span><text:span text:style-name="Verse_20_Number_20_Postspace"> </text:span><text:span text:style-name="Verse_20_Text">Qui scit fratrem suum peccare peccatum non ad mortem, petat, et dabitur ei vita peccanti non ad mortem. Est peccatum ad mortem: non pro illo dico ut roget quis.</text:span><text:span text:style-name="Verse_20_Text"><text:note text:id="ftn72" text:note-class="footnote"><text:note-citation>73</text:note-citation><text:note-body><text:p text:style-name="Bible_20_Footnote"><text:span text:style-name="Footnote_20_Origin">5.16 <text:s/></text:span><text:span text:style-name="Footnote_20_Keyword">Qui scit fratrem. </text:span><text:span text:style-name="Footnote_20_Text"><text:s/>BEDA. Loquitur de quotidianis et levibus peccatis, etc., usque ad et ad illorum examen castiga te. </text:span><text:span text:style-name="Footnote_20_Keyword">Est peccatum ad mortem. </text:span><text:span text:style-name="Footnote_20_Text"><text:s/>Hoc peccatum separat a Deo, sicut mors separat animam a corpore.</text:span></text:p></text:note-body></text:note></text:span><text:span text:style-name="Verse_20_Number_20_Prespace"> </text:span><text:span text:style-name="Verse_20_Number">17</text:span><text:span text:style-name="Verse_20_Number_20_Postspace"> </text:span><text:span text:style-name="Verse_20_Text">Omnis iniquitas, peccatum est: et est peccatum ad mortem.</text:span><text:span text:style-name="Verse_20_Text"><text:note text:id="ftn73" text:note-class="footnote"><text:note-citation>74</text:note-citation><text:note-body><text:p text:style-name="Bible_20_Footnote"><text:span text:style-name="Footnote_20_Origin">5.17 <text:s/></text:span><text:span text:style-name="Footnote_20_Keyword">Omnis iniquitas peccatum. </text:span><text:span text:style-name="Footnote_20_Text"><text:s/>Quasi: Vere orandum est pro peccantibus non ad mortem, quia multis peccatis occupantur omnes, et nemo potest esse sine peccato, quia omnis iniquitas est peccatum. Sed supra alia est peccatum ad mortem, quod non humana fragilitate committitur, et ideo oratione justorum non purgatur: quoniam cui talia agunt, regnum Dei non consequentur.</text:span></text:p></text:note-body></text:note></text:span><text:span text:style-name="Verse_20_Number_20_Prespace"> </text:span><text:span text:style-name="Verse_20_Number">18</text:span><text:span text:style-name="Verse_20_Number_20_Postspace"> </text:span><text:span text:style-name="Verse_20_Text">Scimus quia omnis qui natus est ex Deo, non peccat: sed generatio Dei conservat eum, et malignus non tangit eum.</text:span><text:span text:style-name="Verse_20_Text"><text:note text:id="ftn74" text:note-class="footnote"><text:note-citation>75</text:note-citation><text:note-body><text:p text:style-name="Bible_20_Footnote"><text:span text:style-name="Footnote_20_Origin">5.18 <text:s/></text:span><text:span text:style-name="Footnote_20_Keyword">Omnis qui natus est, </text:span><text:span text:style-name="Footnote_20_Text"><text:s/>etc. Qui natus est ex Deo non peccat ad mortem: qui non est natus, peccat; sed nos sumus de illis qui nati sunt ex Deo: ideo non peccabimus, non tangemur ab hoste, sed mundi amatores sunt subjecti maligno hosti. </text:span><text:span text:style-name="Footnote_20_Keyword">Non peccat. </text:span><text:span text:style-name="Footnote_20_Text"><text:s/>David graviter peccavit, sed quia ex Deo natus ad societatem filiorum Dei pertinebat, non peccavit, ad mortem, sed veniam pœnitendo meruit. </text:span><text:span text:style-name="Footnote_20_Keyword">Sed generatio Dei, </text:span><text:span text:style-name="Footnote_20_Text"><text:s/>etc. Qui in generatione Dei perseverant, peccare non possunt, neque a maligno contingi. Quomodo dies et nox misceri nequeunt, sic justitia et iniquitas malignus et generatio Dei. Tangit ergo aliquos malignus lædens et affligens, sed non ad malum eorum.</text:span></text:p></text:note-body></text:note></text:span><text:span text:style-name="Verse_20_Number_20_Prespace"> </text:span><text:span text:style-name="Verse_20_Number">19</text:span><text:span text:style-name="Verse_20_Number_20_Postspace"> </text:span><text:span text:style-name="Verse_20_Text">Scimus quoniam ex Deo sumus: et mundus totus in maligno positus est.</text:span><text:span text:style-name="Verse_20_Text"><text:note text:id="ftn75" text:note-class="footnote"><text:note-citation>76</text:note-citation><text:note-body><text:p text:style-name="Bible_20_Footnote"><text:span text:style-name="Footnote_20_Origin">5.19 <text:s/></text:span><text:span text:style-name="Footnote_20_Keyword">Et mundus totus. </text:span><text:span text:style-name="Footnote_20_Text"><text:s/>Non solum mundi amatores, sed etiam nuper nati, qui non habent discretionem boni et mali, propter primam prævaricationem pertinent ad regnum diaboli, nisi gratia Dei eruantur a tenebris.</text:span></text:p></text:note-body></text:note></text:span><text:span text:style-name="Verse_20_Number_20_Prespace"> </text:span><text:span text:style-name="Verse_20_Number">20</text:span><text:span text:style-name="Verse_20_Number_20_Postspace"> </text:span><text:span text:style-name="Verse_20_Text">Et scimus quoniam Filius Dei venit, et dedit nobis sensum ut cognoscamus verum Deum, et simus in vero Filio ejus. Hic est verus Deus, et vita æterna.</text:span><text:span text:style-name="Verse_20_Text"><text:note text:id="ftn76" text:note-class="footnote"><text:note-citation>77</text:note-citation><text:note-body><text:p text:style-name="Bible_20_Footnote"><text:span text:style-name="Footnote_20_Origin">5.20 <text:s/></text:span><text:span text:style-name="Footnote_20_Keyword">Et scimus, </text:span><text:span text:style-name="Footnote_20_Text"><text:s/>etc. Nemo sine divina cognitione ad vitam æternam pervenire, nemo cognoscere sine gratia Dei potest, quia nemo novit Filium nisi Pater, neque Patrem quis novit nisi Filius et cui voluerit Filius revelare et Patrem et Filium. Utrumque enim Filius revelat, qui carne visibilis apparens, Divinitatis arcana per Evangelium mundo patefecit.</text:span></text:p></text:note-body></text:note></text:span><text:span text:style-name="Verse_20_Number_20_Prespace"> </text:span><text:span text:style-name="Verse_20_Number">21</text:span><text:span text:style-name="Verse_20_Number_20_Postspace"> </text:span><text:span text:style-name="Verse_20_Text">Filioli, custodite vos a simulacris. Amen.</text:span><text:span text:style-name="Verse_20_Text"><text:note text:id="ftn77" text:note-class="footnote"><text:note-citation>78</text:note-citation><text:note-body><text:p text:style-name="Bible_20_Footnote"><text:span text:style-name="Footnote_20_Origin">5.21 <text:s/></text:span><text:span text:style-name="Footnote_20_Keyword">Filioli. </text:span><text:span text:style-name="Footnote_20_Text"><text:s/>Et quia verum Deum et verum hominem cognoscitis, et vitam æternam exspectatis, custodite vos a doctrinis hæreticorum, qui speciem sanctitatis sibi assumunt, qui pravis dogmatibus gloriam incorruptibilis Dei in similitudinem corruptibilium rerum mutant. Avaritia enim est simulacrorum servitus; qui ergo mundum Deo præponunt, idololatræ sunt. </text:span><text:span text:style-name="Footnote_20_Keyword">Custodite. </text:span><text:span text:style-name="Footnote_20_Text"><text:s/>Cum testimonium perfectionis in multis perhibuerit illis, poterat tamen adhuc timeri, ne aliquis nuper conversus reliquias superstitionis mente retineret, ideoque ab idolorum cultu fugiendum esse demonstrat.</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EPISTULA IOHANNIS I" text:name="BookHeader"/>
        </text:user-field-decls>
        <text:p text:style-name="MP1"><text:user-field-get text:name="BookHeader">INCIPIT EPISTULA IOHANNIS I</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59.254979536</meta:creation-date>
    <meta:editing-duration>PT1S</meta:editing-duration>
    <meta:editing-cycles>7</meta:editing-cycles>
    <meta:generator>LibreOffice/7.3.4.2$Linux_X86_64 LibreOffice_project/30$Build-2</meta:generator>
    <dc:date>2022-08-02T04:24:04.053716815</dc:date>
    <meta:document-statistic meta:table-count="0" meta:image-count="0" meta:object-count="0" meta:page-count="9" meta:paragraph-count="86" meta:word-count="6127" meta:character-count="38873" meta:non-whitespace-character-count="32611"/>
  </office:meta>
</office:document-meta>
</file>