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INCIPIT EPISTULA IOHANNIS II" text:name="BookHeader"/>
      </text:user-field-decls>
      <text:p text:style-name="Major_20_Title_20_1">INCIPIT EPISTULA IOHANNIS II</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Senior Electæ dominæ, et natis ejus, quos ego diligo in veritate, et non ego solus, sed et omnes qui cognoverunt veritatem,</text:span><text:span text:style-name="Verse_20_Text"><text:note text:id="ftn0" text:note-class="footnote"><text:note-citation>1</text:note-citation><text:note-body><text:p text:style-name="Bible_20_Footnote"><text:span text:style-name="Footnote_20_Origin">1.1 <text:s/></text:span><text:span text:style-name="Footnote_20_Keyword">Argumentum</text:span><text:span text:style-name="Footnote_20_Text"> Usque adeo ad sanctam feminam scribit, ut eamdem dominam non dubitet litteris appellare, ejusdemque filiis testimonium, quod ambulent in veritate, perhibet. </text:span><text:span text:style-name="Footnote_20_Keyword">Non ego. </text:span><text:span text:style-name="Footnote_20_Text"><text:s/>Scripturus contra hæreticos qui a veritate exciderunt, dicit omnium qui veritatem noverunt, unam esse dilectionem in sanctos ut similitudine catholicorum ab hæreticorum deterreat societate. Omnes enim fideles in una veritate consentiunt, hæretici in erroribus se invicem impugnant.</text:span></text:p></text:note-body></text:note></text:span><text:span text:style-name="Verse_20_Number_20_Prespace"> </text:span><text:span text:style-name="Verse_20_Number">2</text:span><text:span text:style-name="Verse_20_Number_20_Postspace"> </text:span><text:span text:style-name="Verse_20_Text">propter veritatem, quæ permanet in nobis, et nobiscum erit in æternum.</text:span><text:span text:style-name="Verse_20_Number_20_Prespace"> </text:span><text:span text:style-name="Verse_20_Number">3</text:span><text:span text:style-name="Verse_20_Number_20_Postspace"> </text:span><text:span text:style-name="Verse_20_Text">Sit vobiscum gratia, misericordia, pax a Deo Patre, et a Christo Jesu Filio Patris in veritate, et caritate.</text:span><text:span text:style-name="Verse_20_Number_20_Prespace"> </text:span><text:span text:style-name="Verse_20_Number">4</text:span><text:span text:style-name="Verse_20_Number_20_Postspace"> </text:span><text:span text:style-name="Verse_20_Text">Gavisus sum valde, quoniam inveni de filiis tuis ambulantes in veritate, sicut mandatum accepimus a Patre.</text:span><text:span text:style-name="Verse_20_Text"><text:note text:id="ftn1" text:note-class="footnote"><text:note-citation>2</text:note-citation><text:note-body><text:p text:style-name="Bible_20_Footnote"><text:span text:style-name="Footnote_20_Origin">1.4 <text:s/></text:span><text:span text:style-name="Footnote_20_Keyword">Gavisus sum valde. </text:span><text:span text:style-name="Footnote_20_Text"><text:s/>Quasi dicat: Quod tenetis, tenete. Nihil aliud ab hæreticis recipite, quia in his quæ habetis gaudeo; nihil aliud ad salutem vobis superaddi expeto. Cum ergo gaudeam de vestro bono principio, ne me faciatis dolere defectu vestro, quia ut sollicitus custos, omnia quæ circa vos fiunt cognosco. </text:span><text:span text:style-name="Footnote_20_Keyword">Ambulantes in veritate. </text:span><text:span text:style-name="Footnote_20_Text"><text:s/>Positus est Adam in paradiso, ut operaretur et custodiret illud. Operatio, effectus provectionem: custodia, perfectionis ipsius statum atque constantiam designat.</text:span></text:p></text:note-body></text:note></text:span><text:span text:style-name="Verse_20_Number_20_Prespace"> </text:span><text:span text:style-name="Verse_20_Number">5</text:span><text:span text:style-name="Verse_20_Number_20_Postspace"> </text:span><text:span text:style-name="Verse_20_Text">Et nunc rogo te domina, non tamquam mandatum novum scribens tibi, sed quod habuimus ab initio, ut diligamus alterutrum.</text:span><text:span text:style-name="Verse_20_Number_20_Prespace"> </text:span><text:span text:style-name="Verse_20_Number">6</text:span><text:span text:style-name="Verse_20_Number_20_Postspace"> </text:span><text:span text:style-name="Verse_20_Text">Et hæc est caritas, ut ambulemus secundum mandata ejus. Hoc est enim mandatum, ut quemadmodum audistis ab initio, in eo ambuletis.</text:span><text:span text:style-name="Verse_20_Number_20_Prespace"> </text:span><text:span text:style-name="Verse_20_Number">7</text:span><text:span text:style-name="Verse_20_Number_20_Postspace"> </text:span><text:span text:style-name="Verse_20_Text">Quoniam multi seductores exierunt in mundum, qui non confitentur Jesum Christum venisse in carnem: hic est seductor, et antichristus.</text:span><text:span text:style-name="Verse_20_Number_20_Prespace"> </text:span><text:span text:style-name="Verse_20_Number">8</text:span><text:span text:style-name="Verse_20_Number_20_Postspace"> </text:span><text:span text:style-name="Verse_20_Text">Videte vosmetipsos, ne perdatis quæ operati estis: sed ut mercedem plenam accipiatis.</text:span><text:span text:style-name="Verse_20_Text"><text:note text:id="ftn2" text:note-class="footnote"><text:note-citation>3</text:note-citation><text:note-body><text:p text:style-name="Bible_20_Footnote"><text:span text:style-name="Footnote_20_Origin">1.8 <text:s/></text:span><text:span text:style-name="Footnote_20_Keyword">Videte vos, </text:span><text:span text:style-name="Footnote_20_Text"><text:s/>etc. Istis talibus ne consentiatis, sed potius attendite qualiter sitis perfecte instructi ad fidem et constantiam. </text:span><text:span text:style-name="Footnote_20_Keyword">Sed ut mercedem plenam accipiatis, </text:span><text:span text:style-name="Footnote_20_Text"><text:s/>id est verum Deum plena cum jucunditate capiatis, perseverando in doctrina vobis tradita, et non consentiendo eorum errori.</text:span></text:p></text:note-body></text:note></text:span><text:span text:style-name="Verse_20_Number_20_Prespace"> </text:span><text:span text:style-name="Verse_20_Number">9</text:span><text:span text:style-name="Verse_20_Number_20_Postspace"> </text:span><text:span text:style-name="Verse_20_Text">Omnis qui recedit, et non permanet in doctrina Christi, Deum non habet: qui permanet in doctrina, hic et Patrem et Filium habet.</text:span><text:span text:style-name="Verse_20_Text"><text:note text:id="ftn3" text:note-class="footnote"><text:note-citation>4</text:note-citation><text:note-body><text:p text:style-name="Bible_20_Footnote"><text:span text:style-name="Footnote_20_Origin">1.9 <text:s/></text:span><text:span text:style-name="Footnote_20_Keyword">Et non permanet. </text:span><text:span text:style-name="Footnote_20_Text"><text:s/>Si quis separat se a divina doctrina, ut extra rectam fidem conversationemque mandatorum Dei sit, separat se a Deo ne habeat Deum. Per actualem et contemplativam vitam fit alicujus Deus ei manifestando qui est Creator omnium. </text:span><text:span text:style-name="Footnote_20_Keyword">Qui permanet. </text:span><text:span text:style-name="Footnote_20_Text"><text:s/>Manet in evangelica doctrina, qui secundum eam sapit et agit; separat se ab illa is qui aliter sapit et agit.</text:span></text:p></text:note-body></text:note></text:span><text:span text:style-name="Verse_20_Number_20_Prespace"> </text:span><text:span text:style-name="Verse_20_Number">10</text:span><text:span text:style-name="Verse_20_Number_20_Postspace"> </text:span><text:span text:style-name="Verse_20_Text">Si quis venit ad vos, et hanc doctrinam non affert, nolite recipere eum in domum, nec Ave ei dixeritis.</text:span><text:span text:style-name="Verse_20_Text"><text:note text:id="ftn4" text:note-class="footnote"><text:note-citation>5</text:note-citation><text:note-body><text:p text:style-name="Bible_20_Footnote"><text:span text:style-name="Footnote_20_Origin">1.10 <text:s/></text:span><text:span text:style-name="Footnote_20_Keyword">Nec Ave ei dixeritis. </text:span><text:span text:style-name="Footnote_20_Text"><text:s/>Quia signum videtur consensus erroris, hoc enim dicimus amicis quorum opera nobis placent, et vos si forte decepti non essetis, alii tamen per talem vestram familiaritatem possent decipi, qui crederent illos placere vobis, et sic crederent illis.</text:span></text:p></text:note-body></text:note></text:span><text:span text:style-name="Verse_20_Number_20_Prespace"> </text:span><text:span text:style-name="Verse_20_Number">11</text:span><text:span text:style-name="Verse_20_Number_20_Postspace"> </text:span><text:span text:style-name="Verse_20_Text">Qui enim dicit illi Ave, communicat operibus ejus malignis.</text:span><text:span text:style-name="Verse_20_Number_20_Prespace"> </text:span><text:span text:style-name="Verse_20_Number">12</text:span><text:span text:style-name="Verse_20_Number_20_Postspace"> </text:span><text:span text:style-name="Verse_20_Text">Plura habens vobis scribere, nolui per cartam et atramentum: spero enim me futurum apud vos, et os ad os loqui: ut gaudium vestrum plenum sit.</text:span><text:span text:style-name="Verse_20_Text"><text:note text:id="ftn5" text:note-class="footnote"><text:note-citation>6</text:note-citation><text:note-body><text:p text:style-name="Bible_20_Footnote"><text:span text:style-name="Footnote_20_Origin">1.12 <text:s/></text:span><text:span text:style-name="Footnote_20_Keyword">Plura habens. </text:span><text:span text:style-name="Footnote_20_Text"><text:s/>Intelligite hanc admonitionem vobis fore perutilem, quia ad confirmationem illius, decrevi etiam venire ad vos, nec tamen ex toto interim potui silere.</text:span></text:p></text:note-body></text:note></text:span><text:span text:style-name="Verse_20_Number_20_Prespace"> </text:span><text:span text:style-name="Verse_20_Number">13</text:span><text:span text:style-name="Verse_20_Number_20_Postspace"> </text:span><text:span text:style-name="Verse_20_Text">Salutant te filii sororis tuæ Electæ.</text:span><text:span text:style-name="Verse_20_Text"><text:note text:id="ftn6" text:note-class="footnote"><text:note-citation>7</text:note-citation><text:note-body><text:p text:style-name="Bible_20_Footnote"><text:span text:style-name="Footnote_20_Origin">1.13 <text:s/></text:span><text:span text:style-name="Footnote_20_Keyword">Salutant te. </text:span><text:span text:style-name="Footnote_20_Text"><text:s/>Sicut adversariis veritatis prohibet dicere: Ave, ita econtra electos ex persona electorum salutat.</text:span></text:p></text:note-body></text:note></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INCIPIT EPISTULA IOHANNIS II" text:name="BookHeader"/>
        </text:user-field-decls>
        <text:p text:style-name="MP1"><text:user-field-get text:name="BookHeader">INCIPIT EPISTULA IOHANNIS II</text:user-field-get></text:p>
      </style:header>
      <style:header-first>
        <text:p text:style-name="Header_20_left"/>
      </style:header-first>
      <style:footer>
        <text:p text:style-name="BibleFooter"><text:tab/><text:page-number text:select-page="current">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4:24:05.606649556</meta:creation-date>
    <meta:editing-duration>P0D</meta:editing-duration>
    <meta:editing-cycles>3</meta:editing-cycles>
    <meta:generator>LibreOffice/7.3.4.2$Linux_X86_64 LibreOffice_project/30$Build-2</meta:generator>
    <dc:date>2022-08-02T04:24:06.702877138</dc:date>
    <meta:document-statistic meta:table-count="0" meta:image-count="0" meta:object-count="0" meta:page-count="2" meta:paragraph-count="11" meta:word-count="563" meta:character-count="3654" meta:non-whitespace-character-count="3084"/>
  </office:meta>
</office:document-meta>
</file>