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IOHANNIS III" text:name="BookHeader"/>
      </text:user-field-decls>
      <text:p text:style-name="Major_20_Title_20_1">INCIPIT EPISTULA IOHANNIS II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enior Gajo carissimo, quem ego diligo in veritate.</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Gaium pietatis causa extollit, atque ut in ipsa pietate maneat exhortatur: Diotrephen impietatis et superbiæ causa objurgat. Demetrio autem bonum testimonium perhibet cum fratribus universis.</text:span></text:p></text:note-body></text:note></text:span><text:span text:style-name="Verse_20_Number_20_Prespace"> </text:span><text:span text:style-name="Verse_20_Number">2</text:span><text:span text:style-name="Verse_20_Number_20_Postspace"> </text:span><text:span text:style-name="Verse_20_Text">Carissime, de omnibus orationem facio prospere te ingredi, et valere sicut prospere agit anima tua.</text:span><text:span text:style-name="Verse_20_Text"><text:note text:id="ftn1" text:note-class="footnote"><text:note-citation>2</text:note-citation><text:note-body><text:p text:style-name="Bible_20_Footnote"><text:span text:style-name="Footnote_20_Origin">1.2 <text:s/></text:span><text:span text:style-name="Footnote_20_Keyword">De omnibus orationem, </text:span><text:span text:style-name="Footnote_20_Text"><text:s/>etc. Sicut nunc intentio recta abundat tibi, et perseverat bona voluntas largiendi indigentibus, et facultas opum; ita semper virtutibus plenam, Domino adjuvante, vitam ducere possis.</text:span></text:p></text:note-body></text:note></text:span><text:span text:style-name="Verse_20_Number_20_Prespace"> </text:span><text:span text:style-name="Verse_20_Number">3</text:span><text:span text:style-name="Verse_20_Number_20_Postspace"> </text:span><text:span text:style-name="Verse_20_Text">Gavisus sum valde venientibus fratribus, et testimonium perhibentibus veritati tuæ, sicut tu in veritate ambulas.</text:span><text:span text:style-name="Verse_20_Number_20_Prespace"> </text:span><text:span text:style-name="Verse_20_Number">4</text:span><text:span text:style-name="Verse_20_Number_20_Postspace"> </text:span><text:span text:style-name="Verse_20_Text">Majorem horum non habeo gratiam, quam ut audiam filios meos in veritate ambulare.</text:span><text:span text:style-name="Verse_20_Text"><text:note text:id="ftn2" text:note-class="footnote"><text:note-citation>3</text:note-citation><text:note-body><text:p text:style-name="Bible_20_Footnote"><text:span text:style-name="Footnote_20_Origin">1.4 <text:s/></text:span><text:span text:style-name="Footnote_20_Keyword">Majorem horum. </text:span><text:span text:style-name="Footnote_20_Text"><text:s/>Ideo gavisus sum, quia horum fratrum venientium non habeo majorem gratiam, id est: quando fratres veniunt ad me, in nullo facto vel verbo eorum magis gaudeo quam quando annuntiant filios meos (quos prædicando vel baptizando genui) veritatem rectæ fidei et operationis observare.</text:span></text:p></text:note-body></text:note></text:span><text:span text:style-name="Verse_20_Number_20_Prespace"> </text:span><text:span text:style-name="Verse_20_Number">5</text:span><text:span text:style-name="Verse_20_Number_20_Postspace"> </text:span><text:span text:style-name="Verse_20_Text">Carissime, fideliter facis quidquid operaris in fratres, et hoc in peregrinos,</text:span><text:span text:style-name="Verse_20_Text"><text:note text:id="ftn3" text:note-class="footnote"><text:note-citation>4</text:note-citation><text:note-body><text:p text:style-name="Bible_20_Footnote"><text:span text:style-name="Footnote_20_Origin">1.5 <text:s/></text:span><text:span text:style-name="Footnote_20_Keyword">Charissime, fideliter, </text:span><text:span text:style-name="Footnote_20_Text"><text:s/>etc. Ideo non debes deficere ab hospitalitate et eleemosynis. Quidquid enim operaris in fratres fideliter, id est sicut fidelis, id est sicut decet fidelem facis, non pro vana gloria, sed fidem tuam operibus ostendis.</text:span></text:p></text:note-body></text:note></text:span><text:span text:style-name="Verse_20_Number_20_Prespace"> </text:span><text:span text:style-name="Verse_20_Number">6</text:span><text:span text:style-name="Verse_20_Number_20_Postspace"> </text:span><text:span text:style-name="Verse_20_Text">qui testimonium reddiderunt caritati tuæ in conspectu ecclesiæ: quos, benefaciens, deduces digne Deo.</text:span><text:span text:style-name="Verse_20_Number_20_Prespace"> </text:span><text:span text:style-name="Verse_20_Number">7</text:span><text:span text:style-name="Verse_20_Number_20_Postspace"> </text:span><text:span text:style-name="Verse_20_Text">Pro nomine enim ejus profecti sunt, nihil accipientes a gentibus.</text:span><text:span text:style-name="Verse_20_Text"><text:note text:id="ftn4" text:note-class="footnote"><text:note-citation>5</text:note-citation><text:note-body><text:p text:style-name="Bible_20_Footnote"><text:span text:style-name="Footnote_20_Origin">1.7 <text:s/></text:span><text:span text:style-name="Footnote_20_Keyword">Pro nomine enim ejus, </text:span><text:span text:style-name="Footnote_20_Text"><text:s/>etc. Quasi: Vere sunt honorandi, non enim pro suis sceleribus expulsi sunt a patria, sed sponte profecti sunt pro nomine Christi ampliando, et pro nomine ejus patiendo.</text:span></text:p></text:note-body></text:note></text:span><text:span text:style-name="Verse_20_Number_20_Prespace"> </text:span><text:span text:style-name="Verse_20_Number">8</text:span><text:span text:style-name="Verse_20_Number_20_Postspace"> </text:span><text:span text:style-name="Verse_20_Text">Nos ergo debemus suscipere hujusmodi, ut cooperatores simus veritatis.</text:span><text:span text:style-name="Verse_20_Number_20_Prespace"> </text:span><text:span text:style-name="Verse_20_Number">9</text:span><text:span text:style-name="Verse_20_Number_20_Postspace"> </text:span><text:span text:style-name="Verse_20_Text">Scripsissem forsitan ecclesiæ: sed is qui amat primatum gerere in eis, Diotrephes, non recipit nos:</text:span><text:span text:style-name="Verse_20_Text"><text:note text:id="ftn5" text:note-class="footnote"><text:note-citation>6</text:note-citation><text:note-body><text:p text:style-name="Bible_20_Footnote"><text:span text:style-name="Footnote_20_Origin">1.9 <text:s/></text:span><text:span text:style-name="Footnote_20_Keyword">Scripsissem forsitan, </text:span><text:span text:style-name="Footnote_20_Text"><text:s/>etc. Perseverare debes in eleemosyna, quia utilitatem tantam in ea intelligo, quod non solum tibi, sed etiam toti Ecclesiæ scripsissem de commendatione eleemosynæ, sed hac necessitate dimisi, quia Diotrephes non curat nostram auctoritatem. Diotrephes hæresiarcha illius temporis nova docendo principatum sibi usurpabat. Diotrephes interpretatur </text:span><text:span text:style-name="Footnote_20_Keyword">speciose insulsus, </text:span><text:span text:style-name="Footnote_20_Text"><text:s/>sive </text:span><text:span text:style-name="Footnote_20_Keyword">decor insaniens, </text:span><text:span text:style-name="Footnote_20_Text"><text:s/>ut perfidiam cordis etiam nomine signet. </text:span><text:span text:style-name="Footnote_20_Keyword">Ecclesiæ. </text:span><text:span text:style-name="Footnote_20_Text"><text:s/>Illi Ecclesiæ, </text:span><text:span text:style-name="Footnote_20_Keyword">quæ forsitan, </text:span><text:span text:style-name="Footnote_20_Text"><text:s/>id est dubitative est Ecclesia, et ut per observationem eleemosynæ mereretur perfecta fieri Ecclesia, scripsissem.</text:span></text:p></text:note-body></text:note></text:span><text:span text:style-name="Verse_20_Number_20_Prespace"> </text:span><text:span text:style-name="Verse_20_Number">10</text:span><text:span text:style-name="Verse_20_Number_20_Postspace"> </text:span><text:span text:style-name="Verse_20_Text">propter hoc si venero, commonebo ejus opera, quæ facit, verbis malignis garriens in nos: et quasi non ei ista sufficiant, neque ipse suscipit fratres: et eos qui suscipiunt, prohibet, et de ecclesia ejicit.</text:span><text:span text:style-name="Verse_20_Text"><text:note text:id="ftn6" text:note-class="footnote"><text:note-citation>7</text:note-citation><text:note-body><text:p text:style-name="Bible_20_Footnote"><text:span text:style-name="Footnote_20_Origin">1.10 <text:s/></text:span><text:span text:style-name="Footnote_20_Keyword">Commonebo. </text:span><text:span text:style-name="Footnote_20_Text"><text:s/>Id est, in omnium notitiam manifestius arguendo producam; quorum exemplar nusquam habet; sed </text:span><text:span text:style-name="Footnote_20_Keyword">facit</text:span><text:span text:style-name="Footnote_20_Text"> ea, et nova invenit, </text:span><text:span text:style-name="Footnote_20_Keyword">garriens, </text:span><text:span text:style-name="Footnote_20_Text"><text:s/>falsis rationibus utens </text:span><text:span text:style-name="Footnote_20_Keyword">in nos</text:span><text:span text:style-name="Footnote_20_Text"> confutandos et sic ad vos a fide retrahendos. Sicut linguas detrahentium nostro vitio non debemus excitare, ne ipsi pereant, ita per suam malitiam excitatas debemus æquanimiter tolerare, ut meritum nobis crescat, aliquando compescere, ne dum de nobis disseminant, eorum qui audire bona poterant, corda corrumpant.</text:span></text:p></text:note-body></text:note></text:span><text:span text:style-name="Verse_20_Number_20_Prespace"> </text:span><text:span text:style-name="Verse_20_Number">11</text:span><text:span text:style-name="Verse_20_Number_20_Postspace"> </text:span><text:span text:style-name="Verse_20_Text">Carissime, noli imitari malum, sed quod bonum est. Qui benefacit, ex Deo est: qui malefacit, non vidit Deum.</text:span><text:span text:style-name="Verse_20_Number_20_Prespace"> </text:span><text:span text:style-name="Verse_20_Number">12</text:span><text:span text:style-name="Verse_20_Number_20_Postspace"> </text:span><text:span text:style-name="Verse_20_Text">Demetrio testimonium redditur ab omnibus, et ab ipsa veritate, sed et nos testimonium perhibemus: et nosti quoniam testimonium nostrum verum est.</text:span><text:span text:style-name="Verse_20_Text"><text:note text:id="ftn7" text:note-class="footnote"><text:note-citation>8</text:note-citation><text:note-body><text:p text:style-name="Bible_20_Footnote"><text:span text:style-name="Footnote_20_Origin">1.12 <text:s/></text:span><text:span text:style-name="Footnote_20_Keyword">Demetrio testimonium. </text:span><text:span text:style-name="Footnote_20_Text"><text:s/>Quod illum velit imitari bonum, aperit ut imitetur Demetrium, ut simili laude omnium possit et ipse dignus existere.</text:span></text:p></text:note-body></text:note></text:span><text:span text:style-name="Verse_20_Number_20_Prespace"> </text:span><text:span text:style-name="Verse_20_Number">13</text:span><text:span text:style-name="Verse_20_Number_20_Postspace"> </text:span><text:span text:style-name="Verse_20_Text">Multa habui tibi scribere: sed nolui per atramentum et calamum scribere tibi.</text:span><text:span text:style-name="Verse_20_Number_20_Prespace"> </text:span><text:span text:style-name="Verse_20_Number">14</text:span><text:span text:style-name="Verse_20_Number_20_Postspace"> </text:span><text:span text:style-name="Verse_20_Text">Spero autem protinus te videre, et os ad os loquemur. Pax tibi. Salutant te amici. Saluta amicos nominatim.</text:span><text:span text:style-name="Verse_20_Text"><text:note text:id="ftn8" text:note-class="footnote"><text:note-citation>9</text:note-citation><text:note-body><text:p text:style-name="Bible_20_Footnote"><text:span text:style-name="Footnote_20_Origin">1.14 <text:s/></text:span><text:span text:style-name="Footnote_20_Keyword">Pax tibi. </text:span><text:span text:style-name="Footnote_20_Text"><text:s/>Amicis gratiam pacis et salutis mandat, ut veritatis inimicos a salute monstret extraneos esse.</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IOHANNIS III" text:name="BookHeader"/>
        </text:user-field-decls>
        <text:p text:style-name="MP1"><text:user-field-get text:name="BookHeader">INCIPIT EPISTULA IOHANNIS II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4:08.293733272</meta:creation-date>
    <meta:editing-duration>P0D</meta:editing-duration>
    <meta:editing-cycles>3</meta:editing-cycles>
    <meta:generator>LibreOffice/7.3.4.2$Linux_X86_64 LibreOffice_project/30$Build-2</meta:generator>
    <dc:date>2022-08-02T04:24:09.478591222</dc:date>
    <meta:document-statistic meta:table-count="0" meta:image-count="0" meta:object-count="0" meta:page-count="2" meta:paragraph-count="13" meta:word-count="592" meta:character-count="4038" meta:non-whitespace-character-count="3436"/>
  </office:meta>
</office:document-meta>
</file>