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EPISTULA IUDÆ" text:name="BookHeader"/>
      </text:user-field-decls>
      <text:p text:style-name="Major_20_Title_20_1">INCIPIT EPISTULA IUDÆ</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Judas Jesu Christi servus, frater autem Jacobi, his qui sunt in Deo Patre dilectis, et Christo Jesu conservatis, et vocatis.</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Judas apostolus fratres de corruptoribus viæ veritatis ita informat, ut illicitum esse dissertet de sub jugo semel erutos servitutis denuo operam suam officiis navare servilibus. </text:span><text:span text:style-name="Footnote_20_Keyword">Consolatis et vocatis. </text:span><text:span text:style-name="Footnote_20_Text"><text:s/>Vocat, conservat, diligit filios, et membra Dei facit Jesus Dominus noster.</text:span></text:p></text:note-body></text:note></text:span><text:span text:style-name="Verse_20_Number_20_Prespace"> </text:span><text:span text:style-name="Verse_20_Number">2</text:span><text:span text:style-name="Verse_20_Number_20_Postspace"> </text:span><text:span text:style-name="Verse_20_Text">Misericordia vobis, et pax, et caritas adimpleatur.</text:span><text:span text:style-name="Verse_20_Text"><text:note text:id="ftn1" text:note-class="footnote"><text:note-citation>2</text:note-citation><text:note-body><text:p text:style-name="Bible_20_Footnote"><text:span text:style-name="Footnote_20_Origin">1.2 <text:s/></text:span><text:span text:style-name="Footnote_20_Keyword">Misericordia vobis. </text:span><text:span text:style-name="Footnote_20_Text"><text:s/>Si Deus cœpit misereri vobis condonando delicta, impleat misericordiam, per ampla bona ducendo ad æterna. Si est reconciliatus inimicis, æternam pacem det factis amicis, in qua in nullo ab eo dissentiatis.</text:span></text:p></text:note-body></text:note></text:span><text:span text:style-name="Verse_20_Number_20_Prespace"> </text:span><text:span text:style-name="Verse_20_Number">3</text:span><text:span text:style-name="Verse_20_Number_20_Postspace"> </text:span><text:span text:style-name="Verse_20_Text">Carissimi, omnem sollicitudinem faciens scribendi vobis de communi vestra salute, necesse habui scribere vobis: deprecans supercertari semel traditæ sanctis fidei.</text:span><text:span text:style-name="Verse_20_Text"><text:note text:id="ftn2" text:note-class="footnote"><text:note-citation>3</text:note-citation><text:note-body><text:p text:style-name="Bible_20_Footnote"><text:span text:style-name="Footnote_20_Origin">1.3 <text:s/></text:span><text:span text:style-name="Footnote_20_Keyword">Charissimi. </text:span><text:span text:style-name="Footnote_20_Text"><text:s/>Ego qui vestræ saluti volo providere, </text:span><text:span text:style-name="Footnote_20_Keyword">habui necesse, </text:span><text:span text:style-name="Footnote_20_Text"><text:s/>propter pseudo qui vobis se ingerunt, </text:span><text:span text:style-name="Footnote_20_Keyword">scribendi vobis</text:span><text:span text:style-name="Footnote_20_Text"> admonitiones </text:span><text:span text:style-name="Footnote_20_Keyword">de vestra salute communi, </text:span><text:span text:style-name="Footnote_20_Text"><text:s/>id est de fide quæ est tam mea salus quam vestra et omnium fidelium, scilicet fides quæ per dilectionem operatur. Ego dico </text:span><text:span text:style-name="Footnote_20_Keyword">faciens omnem sollicitudinem scribendi vobis, </text:span><text:span text:style-name="Footnote_20_Text"><text:s/>id est omnia quæ pertinent ad sollicitum. Oro pro vobis, disputo contra seductores vestros, et ut vobis me sciatis providere, scribo vobis de illis: Detego nequitias eorum: ostendo vobis qualiter fidem et dilectionem debeatis tenere: et cum sim ita sollicitus pro vobis, admonitionem meam recipere debetis.</text:span></text:p></text:note-body></text:note></text:span><text:span text:style-name="Verse_20_Number_20_Prespace"> </text:span><text:span text:style-name="Verse_20_Number">4</text:span><text:span text:style-name="Verse_20_Number_20_Postspace"> </text:span><text:span text:style-name="Verse_20_Text">Subintroierunt enim quidam homines (qui olim præscripti sunt in hoc judicium) impii, Dei nostri gratiam transferentes in luxuriam, et solum Dominatorem, et Dominum nostrum Jesum Christum negantes.</text:span><text:span text:style-name="Verse_20_Text"><text:note text:id="ftn3" text:note-class="footnote"><text:note-citation>4</text:note-citation><text:note-body><text:p text:style-name="Bible_20_Footnote"><text:span text:style-name="Footnote_20_Origin">1.4 <text:s/></text:span><text:span text:style-name="Footnote_20_Keyword">Gratiam transferentes. </text:span><text:span text:style-name="Footnote_20_Text"><text:s/>Duritiam et districtionem legis: quæ dicit oculum pro oculo, dentem pro dente, temperat gratia Evangelii, in quo purgantur scelera commissa per pœnitentiam, et eleemosynæ fructus. Sed hanc gratiam transferunt impii in luxuriam qui nunc tanto licentius peccant, quanto minus vident se asperitate legis de facinoribus examinari.</text:span></text:p></text:note-body></text:note></text:span><text:span text:style-name="Verse_20_Number_20_Prespace"> </text:span><text:span text:style-name="Verse_20_Number">5</text:span><text:span text:style-name="Verse_20_Number_20_Postspace"> </text:span><text:span text:style-name="Verse_20_Text">Commonere autem vos volo, scientes semel omnia, quoniam Jesus populum de terra Ægypti salvans, secundo eos, qui non crediderunt, perdidit:</text:span><text:span text:style-name="Verse_20_Text"><text:note text:id="ftn4" text:note-class="footnote"><text:note-citation>5</text:note-citation><text:note-body><text:p text:style-name="Bible_20_Footnote"><text:span text:style-name="Footnote_20_Origin">1.5 <text:s/></text:span><text:span text:style-name="Footnote_20_Keyword">Omnia. </text:span><text:span text:style-name="Footnote_20_Text"><text:s/>Arcana fidei, et non habetis opus, recentia quasi sanctiora a novis audire magistris, id est: Perfecte scitis omnia quæ scienda sunt de fide, et ideo non est opus ut audiatis illos. </text:span><text:span text:style-name="Footnote_20_Keyword">Quoniam Jesus. </text:span><text:span text:style-name="Footnote_20_Text"><text:s/>Confutatis hæreticis, deinde ut revocat eos qui crediderant malignis et impiis, ostendit quanta sit magnitudo Domini quem negant, ostendens quod ipse est qui eduxit populum Isræl ex Ægypto.</text:span></text:p></text:note-body></text:note></text:span><text:span text:style-name="Verse_20_Number_20_Prespace"> </text:span><text:span text:style-name="Verse_20_Number">6</text:span><text:span text:style-name="Verse_20_Number_20_Postspace"> </text:span><text:span text:style-name="Verse_20_Text">angelos vero, qui non servaverunt suum principatum, sed dereliquerunt suum domicilium, in judicium magni diei, vinculis æternis sub caligine reservavit.</text:span><text:span text:style-name="Verse_20_Text"><text:note text:id="ftn5" text:note-class="footnote"><text:note-citation>6</text:note-citation><text:note-body><text:p text:style-name="Bible_20_Footnote"><text:span text:style-name="Footnote_20_Origin">1.6 <text:s/></text:span><text:span text:style-name="Footnote_20_Keyword">Angelos vero. </text:span><text:span text:style-name="Footnote_20_Text"><text:s/>Et vere non sunt imitandi qui Jesum non verum Deum, sed hominem de utroque sexu genitum mentiuntur. Si enim angelis peccantibus non pepercit, nec hominibus superbientibus parcet. </text:span><text:span text:style-name="Footnote_20_Keyword">Non servaverunt suum principatum. </text:span><text:span text:style-name="Footnote_20_Text"><text:s/>Sic homines, qui non servant principatum quo per gratiam adoptionis filii Dei sunt effecti. Sed relinquunt domicilium, id est unitatem Ecclesiæ, in qua renati sunt, vel sedes regni cœlestis quas accepturi erant, si fidem servarent, et ante judicium graviter et gravius in universali judicio damnabit. </text:span><text:span text:style-name="Footnote_20_Keyword">Vinculis æternis. </text:span><text:span text:style-name="Footnote_20_Text"><text:s/>Id est superbia et corde impœnitenti. Vel sententia divina quæ eos in perpetuum coarctabit Vel vinculum est cupiditas infimarum rerum, qua vincti ad superiora reverti non possunt.</text:span></text:p></text:note-body></text:note></text:span><text:span text:style-name="Verse_20_Number_20_Prespace"> </text:span><text:span text:style-name="Verse_20_Number">7</text:span><text:span text:style-name="Verse_20_Number_20_Postspace"> </text:span><text:span text:style-name="Verse_20_Text">Sicut Sodoma, et Gomorrha, et finitimæ civitates simili modo exfornicatæ, et abeuntes post carnem alteram, factæ sunt exemplum, ignis æterni pœnam sustinentes.</text:span><text:span text:style-name="Verse_20_Text"><text:note text:id="ftn6" text:note-class="footnote"><text:note-citation>7</text:note-citation><text:note-body><text:p text:style-name="Bible_20_Footnote"><text:span text:style-name="Footnote_20_Origin">1.7 <text:s/></text:span><text:span text:style-name="Footnote_20_Keyword">Sicut Sodoma. </text:span><text:span text:style-name="Footnote_20_Text"><text:s/>Dederat exemplum damnationis eorum qui solum dominatorem negant: commemorato interitu infidelis populi vel angelorum erigentium se contra Deum, dat etiam exemplum pœnæ illorum qui Domini gratiam transferunt in luxuriam, commemorans incendium Sodomorum.</text:span></text:p></text:note-body></text:note></text:span><text:span text:style-name="Verse_20_Number_20_Prespace"> </text:span><text:span text:style-name="Verse_20_Number">8</text:span><text:span text:style-name="Verse_20_Number_20_Postspace"> </text:span><text:span text:style-name="Verse_20_Text">Similiter et hi carnem quidem maculant, dominationem autem spernunt, majestatem autem blasphemant.</text:span><text:span text:style-name="Verse_20_Text"><text:note text:id="ftn7" text:note-class="footnote"><text:note-citation>8</text:note-citation><text:note-body><text:p text:style-name="Bible_20_Footnote"><text:span text:style-name="Footnote_20_Origin">1.8 <text:s/></text:span><text:span text:style-name="Footnote_20_Keyword">Dominationem autem spernunt. </text:span><text:span text:style-name="Footnote_20_Text"><text:s/>In minoribus peccatis, majestatem blasphemantes: in criminalibus, nolendo humiliter confiteri et pœnitere: nullum habentes timorem, nec fidem venturi judicis.</text:span></text:p></text:note-body></text:note></text:span><text:span text:style-name="Verse_20_Number_20_Prespace"> </text:span><text:span text:style-name="Verse_20_Number">9</text:span><text:span text:style-name="Verse_20_Number_20_Postspace"> </text:span><text:span text:style-name="Verse_20_Text">Cum Michaël Archangelus cum diabolo disputans altercaretur de Moysi corpore, non est ausus judicium inferre blasphemiæ: sed dixit: Imperet tibi Dominus.</text:span><text:span text:style-name="Verse_20_Text"><text:note text:id="ftn8" text:note-class="footnote"><text:note-citation>9</text:note-citation><text:note-body><text:p text:style-name="Bible_20_Footnote"><text:span text:style-name="Footnote_20_Origin">1.9 <text:s/></text:span><text:span text:style-name="Footnote_20_Keyword">Cum Michæl, </text:span><text:span text:style-name="Footnote_20_Text"><text:s/>etc. Id est cum Moyses, qui ut Deus erat constitutus Pharaoni, et qui erat princeps et nuntius, quantum ad alios, </text:span><text:span text:style-name="Footnote_20_Keyword">disputans</text:span><text:span text:style-name="Footnote_20_Text"> cum Pharaone, </text:span><text:span text:style-name="Footnote_20_Keyword">altercaretur, </text:span><text:span text:style-name="Footnote_20_Text"><text:s/>id est signa faceret alterna contra signa magorum, </text:span><text:span text:style-name="Footnote_20_Keyword">de corpore Moysi, </text:span><text:span text:style-name="Footnote_20_Text"><text:s/>id est populo Isræl, ut permitteret illos sacrificare Deo suo, </text:span><text:span text:style-name="Footnote_20_Keyword">non est ausus inferre pœnam blasphemiæ</text:span><text:span text:style-name="Footnote_20_Text"> hujus sæculi, </text:span><text:span text:style-name="Footnote_20_Keyword">sed dixit: Imperet tibi Dominus. </text:span><text:span text:style-name="Footnote_20_Text"><text:s/>Vel aliter: Cum Dominus Jesus altercaretur cum Pilato, de corpore Moysi, id est de Ecclesia, noluit aliquam blasphemiam inferre, sed tanquam ovis ad occisionem ductus.</text:span></text:p></text:note-body></text:note></text:span><text:span text:style-name="Verse_20_Number_20_Prespace"> </text:span><text:span text:style-name="Verse_20_Number">10</text:span><text:span text:style-name="Verse_20_Number_20_Postspace"> </text:span><text:soft-page-break/><text:span text:style-name="Verse_20_Text">Hi autem quæcumque quidem ignorant, blasphemant: quæcumque autem naturaliter, tamquam muta animalia, norunt, in his corrumpuntur.</text:span><text:span text:style-name="Verse_20_Number_20_Prespace"> </text:span><text:span text:style-name="Verse_20_Number">11</text:span><text:span text:style-name="Verse_20_Number_20_Postspace"> </text:span><text:span text:style-name="Verse_20_Text">Væ illis, quia in via Cain abierunt, et errore Balaam mercede effusi sunt, et in contradictione Core perierunt !</text:span><text:span text:style-name="Verse_20_Text"><text:note text:id="ftn9" text:note-class="footnote"><text:note-citation>10</text:note-citation><text:note-body><text:p text:style-name="Bible_20_Footnote"><text:span text:style-name="Footnote_20_Origin">1.11 <text:s/></text:span><text:span text:style-name="Footnote_20_Keyword">Væ illis, </text:span><text:span text:style-name="Footnote_20_Text"><text:s/>etc. Quia per omnia hæretici monstrati sunt a verbo veritatis cecidisse, ostendit eos diversis malis subjectos. BEDA. In viam Cain abeunt, qui propter invidiam, etc., usque ad veritatem quam noverunt impugnant.</text:span></text:p></text:note-body></text:note></text:span><text:span text:style-name="Verse_20_Number_20_Prespace"> </text:span><text:span text:style-name="Verse_20_Number">12</text:span><text:span text:style-name="Verse_20_Number_20_Postspace"> </text:span><text:span text:style-name="Verse_20_Text">Hi sunt in epulis suis maculæ, convivantes sine timore, semetipsos pascentes, nubes sine aqua, quæ a ventis circumferentur, arbores autumnales, infructuosæ, bis mortuæ, eradicatæ,</text:span><text:span text:style-name="Verse_20_Text"><text:note text:id="ftn10" text:note-class="footnote"><text:note-citation>11</text:note-citation><text:note-body><text:p text:style-name="Bible_20_Footnote"><text:span text:style-name="Footnote_20_Origin">1.12 <text:s/></text:span><text:span text:style-name="Footnote_20_Keyword">Maculæ. </text:span><text:span text:style-name="Footnote_20_Text"><text:s/>Non solum in comessationibus et ebrietatibus carnalibus pereunt et maculantur, sed etiam sunt maculæ illorum, et alios secum perdunt, Domini gratiam in luxuriam transferentes. </text:span><text:span text:style-name="Footnote_20_Keyword">Nubes. </text:span><text:span text:style-name="Footnote_20_Text"><text:s/>Comparat se prædicatoribus pluentibus justitiam, coruscantibus per miracula, sed hæretici sunt nubes obscurantes solem, ponentes in cœlum os suum, perversa superbe docendo, sine aqua sapientiæ. </text:span><text:span text:style-name="Footnote_20_Keyword">Arbores autem. </text:span><text:span text:style-name="Footnote_20_Text"><text:s/>Impii et pseudoapostoli comparant se arboribus bonum fructum ferentibus, sed sunt arbores autumnales: tarde enim ferunt bonum fructum sicut arbor in autumno plantata, vel quia tunc folia cadunt et fructus, vel si supercrescit fructus, adulterinus est et inutilis. Si quid enim faciunt impii quod bonum videatur, non bona intentione id agunt, sed ut bona quæ sunt in aliis exstirpent. </text:span><text:span text:style-name="Footnote_20_Keyword">Bis mortuæ. </text:span><text:span text:style-name="Footnote_20_Text"><text:s/>BEDA. Semel moritur quæ non facit fructum, etc., usque ad in qua sancti dicuntur radicati.</text:span></text:p></text:note-body></text:note></text:span><text:span text:style-name="Verse_20_Number_20_Prespace"> </text:span><text:span text:style-name="Verse_20_Number">13</text:span><text:span text:style-name="Verse_20_Number_20_Postspace"> </text:span><text:span text:style-name="Verse_20_Text">fluctus feri maris, despumantes suas confusiones, sidera errantia: quibus procella tenebrarum servata est in æternum.</text:span><text:span text:style-name="Verse_20_Text"><text:note text:id="ftn11" text:note-class="footnote"><text:note-citation>12</text:note-citation><text:note-body><text:p text:style-name="Bible_20_Footnote"><text:span text:style-name="Footnote_20_Origin">1.13 <text:s/></text:span><text:span text:style-name="Footnote_20_Keyword">Sidera. </text:span><text:span text:style-name="Footnote_20_Text"><text:s/>In hoc apostatas significat, quia in similitudinem diaboli, de sedibus angelorum ceciderunt, quibus propter apostasiam tenebræ reservantur. </text:span><text:span text:style-name="Footnote_20_Keyword">Sidera. </text:span><text:span text:style-name="Footnote_20_Text"><text:s/>Lucem veritatis promittunt in hoc mari vitiorum, sed nunquam in eodem statu docendi vel vitæ perdurant, et aliis causa naufragii sunt, et ipsis pro tenebris quas in Ecclesia Dei inducebant, tenebræ inferni parantur, et qui pacem fidei mundana tempestate turbabant, procella tormentorum percellentur.</text:span></text:p></text:note-body></text:note></text:span><text:span text:style-name="Verse_20_Number_20_Prespace"> </text:span><text:span text:style-name="Verse_20_Number">14</text:span><text:span text:style-name="Verse_20_Number_20_Postspace"> </text:span><text:span text:style-name="Verse_20_Text">Prophetavit autem et de his septimus ab Adam Enoch, dicens: Ecce venit Dominus in sanctis millibus suis</text:span><text:span text:style-name="Verse_20_Text"><text:note text:id="ftn12" text:note-class="footnote"><text:note-citation>13</text:note-citation><text:note-body><text:p text:style-name="Bible_20_Footnote"><text:span text:style-name="Footnote_20_Origin">1.14 <text:s/></text:span><text:span text:style-name="Footnote_20_Keyword">Prophetavit. </text:span><text:span text:style-name="Footnote_20_Text"><text:s/>Non solum, inquit, mea auctoritate probo quod puniendi sunt, sed etiam auctoritate Enoch, quod jam olim præscripti sunt in tale judicium impii homines, qui nostris temporibus subintroierunt ad subvertendam fidem piorum. </text:span><text:span text:style-name="Footnote_20_Keyword">Enoch. </text:span><text:span text:style-name="Footnote_20_Text"><text:s/>In stirpe Cain, Enoch, qui </text:span><text:span text:style-name="Footnote_20_Keyword">dedicatio</text:span><text:span text:style-name="Footnote_20_Text"> interpretatur, primus nascitur; in electorum vero progenie, Enoch, septimus memoratur, qui reprobi in hac vita, quæ ante est, seipsos ædificando dedicant: electi vero ædificationis suæ dedicationem in fine temporis, id est in septimo exspectant. </text:span><text:span text:style-name="Footnote_20_Keyword">Ecce venit Dominus. </text:span><text:span text:style-name="Footnote_20_Text"><text:s/>BEDA. Vera sententia quod Dominus arguet impios, et de operibus, etc., usque ad licet enim etiam de apocryphis testimonium veritatis sumere.</text:span></text:p></text:note-body></text:note></text:span><text:span text:style-name="Verse_20_Number_20_Prespace"> </text:span><text:span text:style-name="Verse_20_Number">15</text:span><text:span text:style-name="Verse_20_Number_20_Postspace"> </text:span><text:span text:style-name="Verse_20_Text">facere judicium contra omnes, et arguere omnes impios de omnibus operibus impietatis eorum, quibus impie egerunt, et de omnibus duris, quæ locuti sunt contra Deum peccatores impii.</text:span><text:span text:style-name="Verse_20_Number_20_Prespace"> </text:span><text:span text:style-name="Verse_20_Number">16</text:span><text:span text:style-name="Verse_20_Number_20_Postspace"> </text:span><text:span text:style-name="Verse_20_Text">Hi sunt murmuratores querulosi, secundum desideria sua ambulantes, et os eorum loquitur superba, mirantes personas quæstus causa.</text:span><text:span text:style-name="Verse_20_Text"><text:note text:id="ftn13" text:note-class="footnote"><text:note-citation>14</text:note-citation><text:note-body><text:p text:style-name="Bible_20_Footnote"><text:span text:style-name="Footnote_20_Origin">1.16 <text:s/></text:span><text:span text:style-name="Footnote_20_Keyword">Hi sunt. </text:span><text:span text:style-name="Footnote_20_Text"><text:s/>Si fratribus aliquid boni contigit, murmurant et conqueruntur, quasi sua felicitas in illorum prosperitate minuatur. Avari enim (quibus nihil sufficit) etiam ab aliis invident.</text:span></text:p></text:note-body></text:note></text:span><text:span text:style-name="Verse_20_Number_20_Prespace"> </text:span><text:span text:style-name="Verse_20_Number">17</text:span><text:span text:style-name="Verse_20_Number_20_Postspace"> </text:span><text:span text:style-name="Verse_20_Text">Vos autem carissimi, memores estote verborum, quæ prædicta sunt ab apostolis Domini nostri Jesu Christi,</text:span><text:span text:style-name="Verse_20_Number_20_Prespace"> </text:span><text:span text:style-name="Verse_20_Number">18</text:span><text:span text:style-name="Verse_20_Number_20_Postspace"> </text:span><text:span text:style-name="Verse_20_Text">qui dicebant vobis, quoniam in novissimo tempore venient illusores, secundum desideria sua ambulantes in impietatibus.</text:span><text:span text:style-name="Verse_20_Number_20_Prespace"> </text:span><text:span text:style-name="Verse_20_Number">19</text:span><text:span text:style-name="Verse_20_Number_20_Postspace"> </text:span><text:span text:style-name="Verse_20_Text">Hi sunt, qui segregant semetipsos, animales, Spiritum non habentes.</text:span><text:span text:style-name="Verse_20_Text"><text:note text:id="ftn14" text:note-class="footnote"><text:note-citation>15</text:note-citation><text:note-body><text:p text:style-name="Bible_20_Footnote"><text:span text:style-name="Footnote_20_Origin">1.19 <text:s/></text:span><text:span text:style-name="Footnote_20_Keyword">Spiritum non habentes. </text:span><text:span text:style-name="Footnote_20_Text"><text:s/>Quia Spiritum sanctum (quo congregatur Ecclesia spiritualis efficitur) non habent, ideo animales, inscii, non providentes, ideo defluunt, quia coagulum charitatis non habent.</text:span></text:p></text:note-body></text:note></text:span><text:span text:style-name="Verse_20_Number_20_Prespace"> </text:span><text:span text:style-name="Verse_20_Number">20</text:span><text:span text:style-name="Verse_20_Number_20_Postspace"> </text:span><text:span text:style-name="Verse_20_Text">Vos autem carissimi superædificantes vosmetipsos sanctissimæ vestræ fidei, in Spiritu Sancto orantes,</text:span><text:span text:style-name="Verse_20_Text"><text:note text:id="ftn15" text:note-class="footnote"><text:note-citation>16</text:note-citation><text:note-body><text:p text:style-name="Bible_20_Footnote"><text:span text:style-name="Footnote_20_Origin">1.20 <text:s/></text:span><text:span text:style-name="Footnote_20_Keyword">Superædificantes vosmetipsos, </text:span><text:span text:style-name="Footnote_20_Text"><text:s/>etc. Ædificantes vos ipsos in bonis operibus super fundamentum fidei, ut lapides vivi ponamini in domo Dei. </text:span><text:span text:style-name="Footnote_20_Keyword">In Spiritu sancto orantes. </text:span><text:span text:style-name="Footnote_20_Text"><text:s/>Ut de vestris viribus non præsumatis, sed divinæ tuitionis adjutorio speretis, non per vos salvari putantes, sed adventum Spiritus sancti in vos petite, quo inspirati ardentius oretis ne cum his qui Spiritum non habent, ab Ecclesia segregemini.</text:span></text:p></text:note-body></text:note></text:span><text:span text:style-name="Verse_20_Number_20_Prespace"> </text:span><text:span text:style-name="Verse_20_Number">21</text:span><text:span text:style-name="Verse_20_Number_20_Postspace"> </text:span><text:span text:style-name="Verse_20_Text">vosmetipsos in dilectione Dei servate, exspectantes misericordiam Domini nostri Jesu Christi in vitam æternam.</text:span><text:span text:style-name="Verse_20_Number_20_Prespace"> </text:span><text:span text:style-name="Verse_20_Number">22</text:span><text:span text:style-name="Verse_20_Number_20_Postspace"> </text:span><text:span text:style-name="Verse_20_Text">Et hos quidem arguite judicatos:</text:span><text:span text:style-name="Verse_20_Number_20_Prespace"> </text:span><text:span text:style-name="Verse_20_Number">23</text:span><text:span text:style-name="Verse_20_Number_20_Postspace"> </text:span><text:span text:style-name="Verse_20_Text">illos vero salvate, de igne rapientes. Aliis autem miseremini in timore: odientes et eam, quæ carnalis est, maculatam tunicam.</text:span><text:span text:style-name="Verse_20_Text"><text:note text:id="ftn16" text:note-class="footnote"><text:note-citation>17</text:note-citation><text:note-body><text:p text:style-name="Bible_20_Footnote"><text:span text:style-name="Footnote_20_Origin">1.23 <text:s/></text:span><text:span text:style-name="Footnote_20_Keyword">Illos vero salvate. </text:span><text:span text:style-name="Footnote_20_Text"><text:s/>Eos qui non sunt damnati apud Deum, sed etiam prope cadunt in ignem, docete ut seipsos liberent. </text:span><text:span text:style-name="Footnote_20_Keyword">In timore. </text:span><text:span text:style-name="Footnote_20_Text"><text:s/>BEDA. Hoc ad priora illa omnia adjungendum est. Nam, etc., usque ad ne forte plus justo vel severus existat, vel pius. </text:span><text:span text:style-name="Footnote_20_Keyword">Odientes eam. </text:span><text:span text:style-name="Footnote_20_Text"><text:s/>Non corpus nostrum odisse debemus, sed maculatum esse, ut immaculatum reddamus, ut de carnali spirituale efficiatur. Quod non nostri arbitrii potestate, sed Dei gratia perficiendum est.</text:span></text:p></text:note-body></text:note></text:span><text:span text:style-name="Verse_20_Number_20_Prespace"> </text:span><text:span text:style-name="Verse_20_Number">24</text:span><text:span text:style-name="Verse_20_Number_20_Postspace"> </text:span><text:span text:style-name="Verse_20_Text">Ei autem qui potens est vos </text:span><text:soft-page-break/><text:span text:style-name="Verse_20_Text">conservare sine peccato et constituere ante conspectum gloriæ suæ immaculatos in exsultatione in adventu Domini nostri Jesu Christi,</text:span><text:span text:style-name="Verse_20_Number_20_Prespace"> </text:span><text:span text:style-name="Verse_20_Number">25</text:span><text:span text:style-name="Verse_20_Number_20_Postspace"> </text:span><text:span text:style-name="Verse_20_Text">soli Deo Salvatori nostro, per Jesum Christum Dominum nostrum, gloria et magnificentia, imperium et potestas ante omne sæculum, et nunc, et in omnia sæcula sæculorum.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EPISTULA IUDÆ" text:name="BookHeader"/>
        </text:user-field-decls>
        <text:p text:style-name="MP1"><text:user-field-get text:name="BookHeader">INCIPIT EPISTULA IUDÆ</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4:11.109384759</meta:creation-date>
    <meta:editing-duration>PT1S</meta:editing-duration>
    <meta:editing-cycles>3</meta:editing-cycles>
    <meta:generator>LibreOffice/7.3.4.2$Linux_X86_64 LibreOffice_project/30$Build-2</meta:generator>
    <dc:date>2022-08-02T04:24:12.887496629</dc:date>
    <meta:document-statistic meta:table-count="0" meta:image-count="0" meta:object-count="0" meta:page-count="4" meta:paragraph-count="21" meta:word-count="1523" meta:character-count="10565" meta:non-whitespace-character-count="9010"/>
  </office:meta>
</office:document-meta>
</file>