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APOCALYPSIS IOHANNIS APOSTOLI" text:name="BookHeader"/>
      </text:user-field-decls>
      <text:p text:style-name="Major_20_Title_20_1">INCIPIT APOCALYPSIS IOHANNIS APOSTOL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pocalypsis Jesu Christi, quam dedit illi Deus palam facere servis suis, quæ oportet fieri cito: et significavit, mittens per angelum suum servo suo Joanni,</text:span><text:span text:style-name="Verse_20_Text"><text:note text:id="ftn0" text:note-class="footnote"><text:note-citation>1</text:note-citation><text:note-body><text:p text:style-name="Bible_20_Footnote"><text:span text:style-name="Footnote_20_Origin">1.1 <text:s/></text:span><text:span text:style-name="Footnote_20_Keyword">Incipit</text:span><text:span text:style-name="Footnote_20_Text"> Joannes apostolus et evangelista, a Christo electus atque dilectus, in tanto amore dilectionis uberior habitus est, ut in cœna super pectus ejus recumberet, et ad crucem astanti soli matrem propriam commendasset, ut quem nubere volentem ad amplexum virginitatis asciverat, ipsi etiam custodiendam virginem tradidisset. Hic itaque cum propter verbum Dei et testimonium Jesu Christi in Pathmos insulam sortiretur exsilium, illic ab eodem Apocalypsis præostensa describitur, ut sicut in principio canonis, id est libri Geneseos, incorruptibile principium prænotatur, ita etiam incorruptibilis finis per virginem in Apocalypsi redderetur, dicens: Ego sum Alpha et Omega, initium et finis. Hic est Joannes, qui sciens supervenisse sibi diem egressionis de corpore, convocatis in Epheso discipulis, descendit in defossum sepulturæ suæ locum, orationeque completa, reddidit spiritum tam a dolore mortis factus extraneus, quam a corruptione carnis noscitur alienus. Cujus tamen Scripturæ dispositio, vel libri ordinatio, ideo a nobis per singula non exponitur, ut nescientibus inquirendi desiderium collocetur et quærentibus laboris fructus, et Deo magisterii doctrina servetur. </text:span><text:span text:style-name="Footnote_20_Keyword">Argumentum</text:span><text:span text:style-name="Footnote_20_Text"> Incipit Apocalypsis Joannis tot habet sacramenta quot verba. Parum dixi, et pro merito voluminis laus omnis inferior est. In verbis singulis multiplices latent intelligentiæ. </text:span><text:span text:style-name="Footnote_20_Keyword">Apocalypsis Jesu Christi. </text:span><text:span text:style-name="Footnote_20_Text"><text:s/>Præparat auditores, redditque eos benevolos et attentos, sicut et ibi: </text:span><text:span text:style-name="Footnote_20_Keyword">Joannes septem Ecclesiis quæ sunt in Asia. Quam dedit. </text:span><text:span text:style-name="Footnote_20_Text"><text:s/>Secundum humanitatem Christus accipit eam a Patre et Verbo sibi conjuncto hypostatice, et a Spiritu sancto. </text:span><text:span text:style-name="Footnote_20_Keyword">Quæ oportet fieri. </text:span><text:span text:style-name="Footnote_20_Text"><text:s/>Quasi dicat: Inevitabile est quin fiant, et utile est ut fiant. Oportet ut servi patiantur tribulationes cito. </text:span><text:span text:style-name="Footnote_20_Keyword">Cito. </text:span><text:span text:style-name="Footnote_20_Text"><text:s/>Dicit </text:span><text:span text:style-name="Footnote_20_Keyword">cito, </text:span><text:span text:style-name="Footnote_20_Text"><text:s/>ut seipsos parent, ne sit grave pati. Cito finiendi sunt labores, et præmia danda. Brevis labor, festinata gloria.</text:span></text:p></text:note-body></text:note></text:span><text:span text:style-name="Verse_20_Number_20_Prespace"> </text:span><text:span text:style-name="Verse_20_Number">2</text:span><text:span text:style-name="Verse_20_Number_20_Postspace"> </text:span><text:span text:style-name="Verse_20_Text">qui testimonium perhibuit verbo Dei, et testimonium Jesu Christi, quæcumque vidit.</text:span><text:span text:style-name="Verse_20_Text"><text:note text:id="ftn1" text:note-class="footnote"><text:note-citation>2</text:note-citation><text:note-body><text:p text:style-name="Bible_20_Footnote"><text:span text:style-name="Footnote_20_Origin">1.2 <text:s/></text:span><text:span text:style-name="Footnote_20_Keyword">Qui testimonium perhibuit. </text:span><text:span text:style-name="Footnote_20_Text"><text:s/>Qui testatur esse vera verba ipsius Christi habita tam de Verbo, id est Divinitate, quam de humanitate Jesu Christi. </text:span><text:span text:style-name="Footnote_20_Keyword">Verbo Dei. </text:span><text:span text:style-name="Footnote_20_Text"><text:s/>Filius vocatur Verbum Dei, quia per eum manifestatus est in mundo Pater. </text:span><text:span text:style-name="Footnote_20_Keyword">In his quæ vidit. </text:span><text:span text:style-name="Footnote_20_Text"><text:s/>In his quæ corporaliter vidit, ut passum et mortuum, sola mente, ut fuisse cum Patre ante omnia.</text:span></text:p></text:note-body></text:note></text:span><text:span text:style-name="Verse_20_Number_20_Prespace"> </text:span><text:span text:style-name="Verse_20_Number">3</text:span><text:span text:style-name="Verse_20_Number_20_Postspace"> </text:span><text:span text:style-name="Verse_20_Text">Beatus qui legit, et audit verba prophetiæ hujus, et servat ea, quæ in ea scripta sunt: tempus enim prope est.</text:span><text:span text:style-name="Verse_20_Text"><text:note text:id="ftn2" text:note-class="footnote"><text:note-citation>3</text:note-citation><text:note-body><text:p text:style-name="Bible_20_Footnote"><text:span text:style-name="Footnote_20_Origin">1.3 <text:s/></text:span><text:span text:style-name="Footnote_20_Keyword">Beatus. </text:span><text:span text:style-name="Footnote_20_Text"><text:s/>Christus dedit hæc mihi, beatus autem quia me acceperit. </text:span><text:span text:style-name="Footnote_20_Keyword">Beatus, </text:span><text:span text:style-name="Footnote_20_Text"><text:s/>quia hæc Apocalypsis est Jesu Christi, etc. </text:span><text:span text:style-name="Footnote_20_Keyword">Qui legit. </text:span><text:span text:style-name="Footnote_20_Text"><text:s/>Id est, narrat aliis quæ audivit: quia plures ab uno legente possunt audire; vel, </text:span><text:span text:style-name="Footnote_20_Keyword">audient, </text:span><text:span text:style-name="Footnote_20_Text"><text:s/>et in hoc notat auditores, quia plures. Illi soli beati qui audiunt ut mente recondant; et mente recondunt, ut opere compleant; et opere implent, ut vitam æternam possideant. </text:span><text:span text:style-name="Footnote_20_Keyword">Servat ea. </text:span><text:span text:style-name="Footnote_20_Text"><text:s/>Non enim auditores legis, sed factores justi sunt. Servat ea, qui fidem Christi et Ecclesiæ non violat, et timet minata, et quærit promissa. Vere beatus est iste, quia nec longa mora laboris, et præmia vicina.</text:span></text:p></text:note-body></text:note></text:span><text:span text:style-name="Verse_20_Number_20_Prespace"> </text:span><text:span text:style-name="Verse_20_Number">4</text:span><text:span text:style-name="Verse_20_Number_20_Postspace"> </text:span><text:span text:style-name="Verse_20_Text">Joannes septem ecclesiis, quæ sunt in Asia. Gratia vobis, et pax ab eo, qui est, et qui erat, et qui venturus est: et a septem spiritibus qui in conspectu throni ejus sunt:</text:span><text:span text:style-name="Verse_20_Text"><text:note text:id="ftn3" text:note-class="footnote"><text:note-citation>4</text:note-citation><text:note-body><text:p text:style-name="Bible_20_Footnote"><text:span text:style-name="Footnote_20_Origin">1.4 <text:s/></text:span><text:span text:style-name="Footnote_20_Keyword">Septem ecclesiis. </text:span><text:span text:style-name="Footnote_20_Text"><text:s/>Principaliter illis scribit ecclesiis Asiæ, quibus magister erat constitutus, et per simile aliis. Deus dedit Christo, Christus Joanni, Joannes autem ecclesiis, vel per septem, universæ Ecclesiæ. Quia </text:span><text:span text:style-name="Footnote_20_Keyword">septem</text:span><text:span text:style-name="Footnote_20_Text"> universitatem significant, vel quia septiformi spiritu illustrantur. </text:span><text:span text:style-name="Footnote_20_Keyword">In Asia. </text:span><text:span text:style-name="Footnote_20_Text"><text:s/>Asia est elatio, Ecclesia ergo nunc est in elatione virtutum, vel olim vitiorum. Asia ista non est magna illa tertia pars mundi, sed quædam provincia ubi erant septem civitates, et septem ecclesiæ cum septem episcopis. </text:span><text:span text:style-name="Footnote_20_Keyword">Gratia vobis. </text:span><text:span text:style-name="Footnote_20_Text"><text:s/>Præparat auditores in salutatione, et reddit eos benevolos et attentos, sicut et in prologo. </text:span><text:span text:style-name="Footnote_20_Keyword">Qui est et qui erat. </text:span><text:span text:style-name="Footnote_20_Text"><text:s/>Æternaliter. Quamvis autem sit natus ex tempore, jam immutabilis est per humanitatem qui olim fuerat corruptibilis. Talis venturus est, etiamsi mundo non apparet talis. </text:span><text:span text:style-name="Footnote_20_Keyword">Et a septem spiritibus, qui in conspectu. Spiritus. </text:span><text:span text:style-name="Footnote_20_Text"><text:s/>Idem sonat quod charitas. Unde attribuitur Spiritui remissio peccatorum, et alia dona quæ sunt dona totius Trinitatis, ut intelligamus Trinitatem ex sola dilectione operari. Personam Patris tacet, quia de Deo Creatore nemo mala intellexerat, ponit personam Filii et Spiritus sancti de quibus omnes nascuntur in ecclesiis hæreses. </text:span><text:span text:style-name="Footnote_20_Keyword">Throni. </text:span><text:span text:style-name="Footnote_20_Text"><text:s/>Throni Dei sunt angeli ejus et sancti homines in quibus nunc sedet Deus et judicat, ne in futuro judicet.</text:span></text:p></text:note-body></text:note></text:span><text:span text:style-name="Verse_20_Number_20_Prespace"> </text:span><text:span text:style-name="Verse_20_Number">5</text:span><text:span text:style-name="Verse_20_Number_20_Postspace"> </text:span><text:span text:style-name="Verse_20_Text">et a Jesu Christo, qui est testis fidelis, primogenitus mortuorum, et princeps regum terræ, qui dilexit nos, et lavit nos a peccatis nostris in sanguine suo,</text:span><text:span text:style-name="Verse_20_Text"><text:note text:id="ftn4" text:note-class="footnote"><text:note-citation>5</text:note-citation><text:note-body><text:p text:style-name="Bible_20_Footnote"><text:span text:style-name="Footnote_20_Origin">1.5 <text:s/></text:span><text:span text:style-name="Footnote_20_Keyword">Testis fidelis. </text:span><text:span text:style-name="Footnote_20_Text"><text:s/>Dicit hoc propter desperantes de morte Christi ut illi qui dixerunt: </text:span><text:span text:style-name="Footnote_20_Keyword">Nos putabamus quod ipse esset redempturus Isræl</text:span><text:span text:style-name="Footnote_20_Text"> Luc. 24.. </text:span><text:span text:style-name="Footnote_20_Keyword">Primogenitus mortuorum. </text:span><text:span text:style-name="Footnote_20_Text"><text:s/>Quasi dicat: Vos non terreat, quia surrexit, et est impassibilis. Vel est primus mortificantium se, quia peccatum non fecit. </text:span><text:span text:style-name="Footnote_20_Keyword">Princeps regum terræ. </text:span><text:span text:style-name="Footnote_20_Text"><text:s/>Princeps terrenarum potestatum, potens eas removere, et ad utilitatem suorum vel sanctorum permittens impios servire.</text:span></text:p></text:note-body></text:note></text:span><text:span text:style-name="Verse_20_Number_20_Prespace"> </text:span><text:span text:style-name="Verse_20_Number">6</text:span><text:span text:style-name="Verse_20_Number_20_Postspace"> </text:span><text:span text:style-name="Verse_20_Text">et fecit nos regnum, et sacerdotes Deo et </text:span><text:soft-page-break/><text:span text:style-name="Verse_20_Text">Patri suo: ipsi gloria et imperium in sæcula sæculorum. Amen.</text:span><text:span text:style-name="Verse_20_Text"><text:note text:id="ftn5" text:note-class="footnote"><text:note-citation>6</text:note-citation><text:note-body><text:p text:style-name="Bible_20_Footnote"><text:span text:style-name="Footnote_20_Origin">1.6 <text:s/></text:span><text:span text:style-name="Footnote_20_Keyword">Et fecit nos Deo nostro regnum. </text:span><text:span text:style-name="Footnote_20_Text"><text:s/>Id est potentes vitiis resistere, </text:span><text:span text:style-name="Footnote_20_Keyword">et sacerdotes, </text:span><text:span text:style-name="Footnote_20_Text"><text:s/>id est pro nobis et pro fratribus nosmetipsos Deo offerentes.</text:span></text:p></text:note-body></text:note></text:span><text:span text:style-name="Verse_20_Number_20_Prespace"> </text:span><text:span text:style-name="Verse_20_Number">7</text:span><text:span text:style-name="Verse_20_Number_20_Postspace"> </text:span><text:span text:style-name="Verse_20_Text">Ecce venit cum nubibus, et videbit eum omnis oculus, et qui eum pupugerunt. Et plangent se super eum omnes tribus terræ. Etiam: amen.</text:span><text:span text:style-name="Verse_20_Text"><text:note text:id="ftn6" text:note-class="footnote"><text:note-citation>7</text:note-citation><text:note-body><text:p text:style-name="Bible_20_Footnote"><text:span text:style-name="Footnote_20_Origin">1.7 <text:s/></text:span><text:span text:style-name="Footnote_20_Keyword">Ecce venit, </text:span><text:span text:style-name="Footnote_20_Text"><text:s/>etc. Et vere debetis eum glorificare, quia ipse est qui venturus est ad remunerandum. </text:span><text:span text:style-name="Footnote_20_Keyword">Cum nubibus, </text:span><text:span text:style-name="Footnote_20_Text"><text:s/>id est cum sanctis: quia nubes fuerunt compluendo aliis doctrinam, et miracula faciendo; vel, sicut in nube ascendit, ita in nube veniet, per quam Dei clementiam intelligimus, qua bonis est refrigerium et illuminatio, malis vero terror et excæcatio. Quod et significatum est per nubem qua educti sunt filii Isræl de Ægypto. </text:span><text:span text:style-name="Footnote_20_Keyword">Et videbit eum. </text:span><text:span text:style-name="Footnote_20_Text"><text:s/>Alia translatio habet: </text:span><text:span text:style-name="Footnote_20_Keyword">Videbit omnis terra talem. </text:span><text:span text:style-name="Footnote_20_Text"><text:s/>Quasi dicat: Talem videbunt qualem impii venturum esse non credebant. </text:span><text:span text:style-name="Footnote_20_Keyword">Omnis oculus. </text:span><text:span text:style-name="Footnote_20_Text"><text:s/>Boni ut lætentur, mali ut confundantur, videbunt. </text:span><text:span text:style-name="Footnote_20_Keyword">Plangent. </text:span><text:span text:style-name="Footnote_20_Text"><text:s/>Seu collident super eum impotentes ejus imperio resistere, ad similitudinem lapidis et fictilium. Vel </text:span><text:span text:style-name="Footnote_20_Keyword">plangent se, </text:span><text:span text:style-name="Footnote_20_Text"><text:s/>id est dolebunt respicientes eos qui fundati sunt super eum, quia non tantum dolebunt de ipso tormento, quam quod repellentur a tali consortio.</text:span></text:p></text:note-body></text:note></text:span><text:span text:style-name="Verse_20_Number_20_Prespace"> </text:span><text:span text:style-name="Verse_20_Number">8</text:span><text:span text:style-name="Verse_20_Number_20_Postspace"> </text:span><text:span text:style-name="Verse_20_Text">Ego sum alpha et omega, principium et finis, dicit Dominus Deus: qui est, et qui erat, et qui venturus est, omnipotens.</text:span><text:span text:style-name="Verse_20_Text"><text:note text:id="ftn7" text:note-class="footnote"><text:note-citation>8</text:note-citation><text:note-body><text:p text:style-name="Bible_20_Footnote"><text:span text:style-name="Footnote_20_Origin">1.8 <text:s/></text:span><text:span text:style-name="Footnote_20_Keyword">Ego sum. </text:span><text:span text:style-name="Footnote_20_Text"><text:s/>Vere veniet, quia ipse promittit se venturum. Vel præmissa salutatione reddit attentos, quasi dicat: Ne a me hoc dictum, sed ab ipso Christo credatis. </text:span><text:span text:style-name="Footnote_20_Keyword">Alpha, principium. </text:span><text:span text:style-name="Footnote_20_Text"><text:s/>Ante quem nullus, vel e quo omnia cœperunt. </text:span><text:span text:style-name="Footnote_20_Keyword">Omega, finis. </text:span><text:span text:style-name="Footnote_20_Text"><text:s/>Post quem nullus, vel in quo omnia terminabuntur.</text:span></text:p></text:note-body></text:note></text:span><text:span text:style-name="Verse_20_Number_20_Prespace"> </text:span><text:span text:style-name="Verse_20_Number">9</text:span><text:span text:style-name="Verse_20_Number_20_Postspace"> </text:span><text:span text:style-name="Verse_20_Text">Ego Joannes frater vester, et particeps in tribulatione, et regno, et patientia in Christo Jesu: fui in insula, quæ appellatur Patmos, propter verbum Dei, et testimonium Jesu:</text:span><text:span text:style-name="Verse_20_Text"><text:note text:id="ftn8" text:note-class="footnote"><text:note-citation>9</text:note-citation><text:note-body><text:p text:style-name="Bible_20_Footnote"><text:span text:style-name="Footnote_20_Origin">1.9 <text:s/></text:span><text:span text:style-name="Footnote_20_Keyword">Ego Joannes. </text:span><text:span text:style-name="Footnote_20_Text"><text:s/>Finita salutatione, progreditur ad narrationem, imponendo quatuor, personam, locum, causam ipsius loci, tempus, quæ valent ad commendationem ipsius revelationis. </text:span><text:span text:style-name="Footnote_20_Keyword">Ego Joannes. </text:span><text:span text:style-name="Footnote_20_Text"><text:s/>Quasi dicat: Scio quia tribulamini, sed exemplo Christi patienter sufferatis, ut sitis participes regni ipsius. </text:span><text:span text:style-name="Footnote_20_Keyword">Frater vester, </text:span><text:span text:style-name="Footnote_20_Text"><text:s/>etc., </text:span><text:span text:style-name="Footnote_20_Keyword">in Christo. </text:span><text:span text:style-name="Footnote_20_Text"><text:s/>In fidei unitate, et propter illam fidem tribulatus fui, sicut et alii, per quod ad regnum pervenire patienter sustinui, habendo Christum in omnibus exemplum. </text:span><text:span text:style-name="Footnote_20_Keyword">Pathmos. </text:span><text:span text:style-name="Footnote_20_Text"><text:s/>Id est fretum, scilicet tribulatio, in qua magis cœlestia a fidelibus aperiuntur. Ecclesia comparatur insulæ, quia sicut insula marinis procellis illiditur, ita Ecclesia persecutionibus marinorum, id est mundanorum, affligitur. </text:span><text:span text:style-name="Footnote_20_Keyword">Propter verbum Dei. </text:span><text:span text:style-name="Footnote_20_Text"><text:s/>Id est, propter testimonium divinitati et humanitati exhibitum.</text:span></text:p></text:note-body></text:note></text:span><text:span text:style-name="Verse_20_Number_20_Prespace"> </text:span><text:span text:style-name="Verse_20_Number">10</text:span><text:span text:style-name="Verse_20_Number_20_Postspace"> </text:span><text:span text:style-name="Verse_20_Text">fui in spiritu in dominica die, et audivi post me vocem magnam tamquam tubæ,</text:span><text:span text:style-name="Verse_20_Text"><text:note text:id="ftn9" text:note-class="footnote"><text:note-citation>10</text:note-citation><text:note-body><text:p text:style-name="Bible_20_Footnote"><text:span text:style-name="Footnote_20_Origin">1.10 <text:s/></text:span><text:span text:style-name="Footnote_20_Keyword">In Dominica die. </text:span><text:span text:style-name="Footnote_20_Text"><text:s/>Solet rerum qualitas ex tempore notari, ut Abraham in fervorem fidei, angelum in meridie vidit; Loth in perditionem Sodomæ vespere; Adam post meridiem audivit vocem Domini; Salomon, non reservaturus, sapientiam nocte suscepit. </text:span><text:span text:style-name="Footnote_20_Keyword">Audivi post me vocem. </text:span><text:span text:style-name="Footnote_20_Text"><text:s/>Post se audivit, quia dum de præsentibus eductus in anteriora veræ contemplationis se extenderet, etiam alios respicere admonitus est; vel: post se audit, quia a lege et prophetis prædictum est hoc, id enim intelligit.</text:span></text:p></text:note-body></text:note></text:span><text:span text:style-name="Verse_20_Number_20_Prespace"> </text:span><text:span text:style-name="Verse_20_Number">11</text:span><text:span text:style-name="Verse_20_Number_20_Postspace"> </text:span><text:span text:style-name="Verse_20_Text">dicentis: Quod vides, scribe in libro: et mitte septem ecclesiis, quæ sunt in Asia, Epheso, et Smyrnæ, et Pergamo, et Thyatiræ, et Sardis, et Philadelphiæ, et Laodiciæ.</text:span><text:span text:style-name="Verse_20_Text"><text:note text:id="ftn10" text:note-class="footnote"><text:note-citation>11</text:note-citation><text:note-body><text:p text:style-name="Bible_20_Footnote"><text:span text:style-name="Footnote_20_Origin">1.11 <text:s/></text:span><text:span text:style-name="Footnote_20_Keyword">Quod vides, scribe. </text:span><text:span text:style-name="Footnote_20_Text"><text:s/>Communis admonitio fit Joanni, quæ monuit communiter mittere ecclesiæ Asiæ, per quas intelligendæ sunt omnes aliæ Ecclesiæ. Hæc communis admonitio fit usque ibi: </text:span><text:span text:style-name="Footnote_20_Keyword">Et Angelo Ephesi, </text:span><text:span text:style-name="Footnote_20_Text"><text:s/>etc. Sive simul et uno intuitu, sive per tempora diversa hanc visionem vidit Joannes, angelus utrumlibet ei conferre potuit. </text:span><text:span text:style-name="Footnote_20_Keyword">Epheso. </text:span><text:span text:style-name="Footnote_20_Text"><text:s/>Ephesas </text:span><text:span text:style-name="Footnote_20_Keyword">voluntas mea</text:span><text:span text:style-name="Footnote_20_Text"> interpretatur, vel </text:span><text:span text:style-name="Footnote_20_Keyword">lapsus profundus, </text:span><text:span text:style-name="Footnote_20_Text"><text:s/>vel </text:span><text:span text:style-name="Footnote_20_Keyword">consilium.</text:span></text:p></text:note-body></text:note></text:span><text:span text:style-name="Verse_20_Number_20_Prespace"> </text:span><text:span text:style-name="Verse_20_Number">12</text:span><text:span text:style-name="Verse_20_Number_20_Postspace"> </text:span><text:span text:style-name="Verse_20_Text">Et conversus sum ut viderem vocem, quæ loquebatur mecum: et conversus vidi septem candelabra aurea:</text:span><text:span text:style-name="Verse_20_Text"><text:note text:id="ftn11" text:note-class="footnote"><text:note-citation>12</text:note-citation><text:note-body><text:p text:style-name="Bible_20_Footnote"><text:span text:style-name="Footnote_20_Origin">1.12 <text:s/></text:span><text:span text:style-name="Footnote_20_Keyword">Et conversus sum. </text:span><text:span text:style-name="Footnote_20_Text"><text:s/>Et quia audivi vocem, conversus sum, etc. </text:span><text:span text:style-name="Footnote_20_Keyword">Septem candelabra. </text:span><text:span text:style-name="Footnote_20_Text"><text:s/>Id est septem ecclesias ardentes et illuminatas sapientia divini Verbi. </text:span><text:span text:style-name="Footnote_20_Keyword">Aurea. </text:span><text:span text:style-name="Footnote_20_Text"><text:s/>Sicut aurum per ignem probatum, percussionibus extensum candelabrum efficitur, sic Ecclesia tribulationibus purgata, tentationum ictibus in longanimitatem extensa consummatur, et hæc si habeat vocem in ore, et non in opere, candelabrum quidem est, sed non aureum.</text:span></text:p></text:note-body></text:note></text:span><text:span text:style-name="Verse_20_Number_20_Prespace"> </text:span><text:span text:style-name="Verse_20_Number">13</text:span><text:span text:style-name="Verse_20_Number_20_Postspace"> </text:span><text:span text:style-name="Verse_20_Text">et in medio septem candelabrorum aureorum, similem Filio hominis vestitum podere, et præcinctum ad mamillas zona aurea:</text:span><text:span text:style-name="Verse_20_Text"><text:note text:id="ftn12" text:note-class="footnote"><text:note-citation>13</text:note-citation><text:note-body><text:p text:style-name="Bible_20_Footnote"><text:span text:style-name="Footnote_20_Origin">1.13 <text:s/></text:span><text:span text:style-name="Footnote_20_Keyword">Similem Filio hominis. </text:span><text:span text:style-name="Footnote_20_Text"><text:s/>Id est angelum in persona Christi, qui jam non dicitur Filius hominis, sed similis, quia jam non moritur. Vel Filio hominis similis, quia non cum peccato, sed in similitudine carnis peccati, apparuit Christus, in quo sunt omnia necessaria ad regimen Ecclesiæ. </text:span><text:span text:style-name="Footnote_20_Keyword">Podere. </text:span><text:span text:style-name="Footnote_20_Text"><text:s/>Id est sacerdotali veste, id est carne in qua se obtulit, et quotidie offert, repræsentans se Deo Patri. Vel, poderis est Ecclesia, qua vestitur Deus ut tunica, quæ dicitur talaris, quia usque ad finem mundi duratura est Ecclesia. </text:span><text:span text:style-name="Footnote_20_Keyword">Præcinctum ad mamillas. </text:span><text:span text:style-name="Footnote_20_Text"><text:s/>Daniel cinctum renes vidit in Veteri Testamento, quia ibi carnalia constringuntur; hic legimus præcinctum </text:span><text:span text:style-name="Footnote_20_Keyword">ad mamillas, </text:span><text:span text:style-name="Footnote_20_Text"><text:s/>quia in Novo Testamento, etiam cogitationes judicantur.</text:span></text:p></text:note-body></text:note></text:span><text:span text:style-name="Verse_20_Number_20_Prespace"> </text:span><text:span text:style-name="Verse_20_Number">14</text:span><text:span text:style-name="Verse_20_Number_20_Postspace"> </text:span><text:span text:style-name="Verse_20_Text">caput autem ejus, et </text:span><text:soft-page-break/><text:span text:style-name="Verse_20_Text">capilli erant candidi tamquam lana alba, et tamquam nix, et oculi ejus tamquam flamma ignis:</text:span><text:span text:style-name="Verse_20_Text"><text:note text:id="ftn13" text:note-class="footnote"><text:note-citation>14</text:note-citation><text:note-body><text:p text:style-name="Bible_20_Footnote"><text:span text:style-name="Footnote_20_Origin">1.14 <text:s/></text:span><text:span text:style-name="Footnote_20_Keyword">Capilli erant candidi. </text:span><text:span text:style-name="Footnote_20_Text"><text:s/>Id est sancti extenuati, et adhærentes ipsi capiti. Vel cogitationes ejus. </text:span><text:span text:style-name="Footnote_20_Keyword">Tanquam lana. </text:span><text:span text:style-name="Footnote_20_Text"><text:s/>Sicut lana alba apta est ad quoscunque colores accipiendos, sic sancti ad tribulationes sufferendas. </text:span><text:span text:style-name="Footnote_20_Keyword">Nix. </text:span><text:span text:style-name="Footnote_20_Text"><text:s/>Nix candor est immortalitatis, quia candidior omni creatura. </text:span><text:span text:style-name="Footnote_20_Keyword">Oculi. </text:span><text:span text:style-name="Footnote_20_Text"><text:s/>Id est dona Spiritus sancti: hæc sunt Christi velut habentis et dantis, sicut Ecclesiæ accipientis; hæc illuminant et faciunt ardere. Vel oculi sunt ipsi spirituales in Ecclesia, vel divina præcepta.</text:span></text:p></text:note-body></text:note></text:span><text:span text:style-name="Verse_20_Number_20_Prespace"> </text:span><text:span text:style-name="Verse_20_Number">15</text:span><text:span text:style-name="Verse_20_Number_20_Postspace"> </text:span><text:span text:style-name="Verse_20_Text">et pedes ejus similes auricalco, sicut in camino ardenti, et vox illius tamquam vox aquarum multarum:</text:span><text:span text:style-name="Verse_20_Text"><text:note text:id="ftn14" text:note-class="footnote"><text:note-citation>15</text:note-citation><text:note-body><text:p text:style-name="Bible_20_Footnote"><text:span text:style-name="Footnote_20_Origin">1.15 <text:s/></text:span><text:span text:style-name="Footnote_20_Keyword">Et pedes. </text:span><text:span text:style-name="Footnote_20_Text"><text:s/>Id est ultimi fideles, qui multis concussionibus non retinebunt priorem naturam, sicut aurichalcum, quod sæpe incenditur, et meliorem accipit colorem. </text:span><text:span text:style-name="Footnote_20_Keyword">In camino ardenti. </text:span><text:span text:style-name="Footnote_20_Text"><text:s/>In alia translatione habetur: aurichalco Libani, per quod ostenditur quod in illa regione ubi Dominus crucifixus est, maxime illa tribulatio est valitura. </text:span><text:span text:style-name="Footnote_20_Keyword">Et vox illius tanquam vox aquarum multarum. </text:span><text:span text:style-name="Footnote_20_Text"><text:s/>Id est, prædicatio ejus obtinet vim aquæ, quia mundat. Vel, quia hanc vocem receperunt jam multi populi (qui comparantur aquæ propter fluxum) tanto magis vos constare debetis. Vel vox datrix multarum aquarum, id est gratiarum, unde mox sequitur:</text:span></text:p></text:note-body></text:note></text:span><text:span text:style-name="Verse_20_Number_20_Prespace"> </text:span><text:span text:style-name="Verse_20_Number">16</text:span><text:span text:style-name="Verse_20_Number_20_Postspace"> </text:span><text:span text:style-name="Verse_20_Text">et habebat in dextera sua stellas septem: et de ore ejus gladius utraque parte acutus exibat: et facies ejus sicut sol lucet in virtute sua.</text:span><text:span text:style-name="Verse_20_Text"><text:note text:id="ftn15" text:note-class="footnote"><text:note-citation>16</text:note-citation><text:note-body><text:p text:style-name="Bible_20_Footnote"><text:span text:style-name="Footnote_20_Origin">1.16 <text:s/></text:span><text:span text:style-name="Footnote_20_Keyword">Stellas. </text:span><text:span text:style-name="Footnote_20_Text"><text:s/>Stellæ sunt episcopi, qui debent aliis lucere verbo et exemplo vitæ, qui etsi peccaverint, stellæ vocantur, secundum quod instituti sunt: quos habet in dextera, id est in potioribus donis, quæ per dexteram significantur. </text:span><text:span text:style-name="Footnote_20_Keyword">Et ex ore. </text:span><text:span text:style-name="Footnote_20_Text"><text:s/>Id est Dei inspiratione exivit prædicatio, quæ utrumque secat, in Veteri quidem Testamento carnalia opera, in Novo autem concupiscentias; unde de hoc gladio, qui est verbum Dei, scriptum est: </text:span><text:span text:style-name="Footnote_20_Keyword">Non enim vos estis qui loquimini, sed spiritus Patris vestri, qui loquitur in vobis. Sicut sol lucet in virtute. </text:span><text:span text:style-name="Footnote_20_Text"><text:s/>Id est in meridie sine nubibus. Vel, sicut ipse Christus in resurrectione; vel, quando fixus erit in æternum.</text:span></text:p></text:note-body></text:note></text:span><text:span text:style-name="Verse_20_Number_20_Prespace"> </text:span><text:span text:style-name="Verse_20_Number">17</text:span><text:span text:style-name="Verse_20_Number_20_Postspace"> </text:span><text:span text:style-name="Verse_20_Text">Et cum vidissem eum, cecidi ad pedes ejus tamquam mortuus. Et posuit dexteram suam super me, dicens: Noli timere: ego sum primus, et novissimus,</text:span><text:span text:style-name="Verse_20_Text"><text:note text:id="ftn16" text:note-class="footnote"><text:note-citation>17</text:note-citation><text:note-body><text:p text:style-name="Bible_20_Footnote"><text:span text:style-name="Footnote_20_Origin">1.17 <text:s/></text:span><text:span text:style-name="Footnote_20_Keyword">Cecidi. </text:span><text:span text:style-name="Footnote_20_Text"><text:s/>Id est, projeci curam humanitatis ad similitudinem ultimorum fidelium. </text:span><text:span text:style-name="Footnote_20_Keyword">Tanquam mortuus. </text:span><text:span text:style-name="Footnote_20_Text"><text:s/>Mortuus mundo, vivus Deo, et nil terrenitatis cupiens. </text:span><text:span text:style-name="Footnote_20_Keyword">Dexteram suam. </text:span><text:span text:style-name="Footnote_20_Text"><text:s/>Scilicet sanctum Spiritum confortantem, id est auxilium suum. </text:span><text:span text:style-name="Footnote_20_Keyword">Noli timere. </text:span><text:span text:style-name="Footnote_20_Text"><text:s/>Pati pro me tribulationes et mortem, quia </text:span><text:span text:style-name="Footnote_20_Keyword">ego</text:span><text:span text:style-name="Footnote_20_Text"> qui non indigebam propter me, cum sim </text:span><text:span text:style-name="Footnote_20_Keyword">primus et novissimus, fui mortuus et vivus.</text:span></text:p></text:note-body></text:note></text:span><text:span text:style-name="Verse_20_Number_20_Prespace"> </text:span><text:span text:style-name="Verse_20_Number">18</text:span><text:span text:style-name="Verse_20_Number_20_Postspace"> </text:span><text:span text:style-name="Verse_20_Text">et vivus, et fui mortuus, et ecce sum vivens in sæcula sæculorum: et habeo claves mortis, et inferni.</text:span><text:span text:style-name="Verse_20_Text"><text:note text:id="ftn17" text:note-class="footnote"><text:note-citation>18</text:note-citation><text:note-body><text:p text:style-name="Bible_20_Footnote"><text:span text:style-name="Footnote_20_Origin">1.18 <text:s/></text:span><text:span text:style-name="Footnote_20_Keyword">Sum vivens. </text:span><text:span text:style-name="Footnote_20_Text"><text:s/>Et ideo non terreamini, quia manifeste surrexi, nec amplius moriar. </text:span><text:span text:style-name="Footnote_20_Keyword">Et habeo. </text:span><text:span text:style-name="Footnote_20_Text"><text:s/>Et ideo non patiar vos tentari supra quam potestis ferre, quia habeo potestatem super diabolum et super membra ejus. </text:span><text:span text:style-name="Footnote_20_Keyword">Mortis et inferni. </text:span><text:span text:style-name="Footnote_20_Text"><text:s/>Diabolus est mors, quia causa est peccati, id est mortis; ministri ejus sunt infernus, in quibus habet locum.</text:span></text:p></text:note-body></text:note></text:span><text:span text:style-name="Verse_20_Number_20_Prespace"> </text:span><text:span text:style-name="Verse_20_Number">19</text:span><text:span text:style-name="Verse_20_Number_20_Postspace"> </text:span><text:span text:style-name="Verse_20_Text">Scribe ergo quæ vidisti, et quæ sunt, et quæ oportet fieri post hæc.</text:span><text:span text:style-name="Verse_20_Text"><text:note text:id="ftn18" text:note-class="footnote"><text:note-citation>19</text:note-citation><text:note-body><text:p text:style-name="Bible_20_Footnote"><text:span text:style-name="Footnote_20_Origin">1.19 <text:s/></text:span><text:span text:style-name="Footnote_20_Keyword">Quæ oportet fieri post hæc. </text:span><text:span text:style-name="Footnote_20_Text"><text:s/>In ultimis fidelibus, per quorum exemplum isti multum debent animari.</text:span></text:p></text:note-body></text:note></text:span><text:span text:style-name="Verse_20_Number_20_Prespace"> </text:span><text:span text:style-name="Verse_20_Number">20</text:span><text:span text:style-name="Verse_20_Number_20_Postspace"> </text:span><text:span text:style-name="Verse_20_Text">Sacramentum septem stellarum, quas vidisti in dextera mea, et septem candelabra aurea: septem stellæ, angeli sunt septem ecclesiarum: et candelabra septem, septem ecclesiæ sunt.</text:span><text:span text:style-name="Verse_20_Text"><text:note text:id="ftn19" text:note-class="footnote"><text:note-citation>20</text:note-citation><text:note-body><text:p text:style-name="Bible_20_Footnote"><text:span text:style-name="Footnote_20_Origin">1.20 <text:s/></text:span><text:span text:style-name="Footnote_20_Keyword">Sacramentum. </text:span><text:span text:style-name="Footnote_20_Text"><text:s/>Scilicet mysterium, ubi aliud videtur, et aliud intelligitur. Hæc prima visio est de correptione Ecclesiarum. Angelus allegoriam in parte aperit, ut doceat ubique debere requiri.</text:span></text:p></text:note-body></text:note></text:span></text:p>
        <text:p text:style-name="Prose_20_Paragraph"><text:span text:style-name="Chapter_20_Number">2</text:span><text:span text:style-name="Chapter_20_Number_20_Postspace"> </text:span><text:span text:style-name="Verse_20_Text">Angelo Ephesi ecclesiæ scribe: Hæc dicit, qui tenet septem stellas in dextera sua, qui ambulat in medio septem candelabrorum aureorum:</text:span><text:span text:style-name="Verse_20_Text"><text:note text:id="ftn20" text:note-class="footnote"><text:note-citation>21</text:note-citation><text:note-body><text:p text:style-name="Bible_20_Footnote"><text:span text:style-name="Footnote_20_Origin">2.1 <text:s/></text:span><text:span text:style-name="Footnote_20_Keyword">Et angelo. </text:span><text:span text:style-name="Footnote_20_Text"><text:s/>Id est episcopo scribit, de manu cujus peccata subditorum requirit, et sine cujus consensu subditos judicare non præsumit ipse Joannes. </text:span><text:span text:style-name="Footnote_20_Keyword">Ephesi Ecclesiæ. </text:span><text:span text:style-name="Footnote_20_Text"><text:s/>Ephesus secundum bene persistentium partem </text:span><text:span text:style-name="Footnote_20_Keyword">voluntas</text:span><text:span text:style-name="Footnote_20_Text"> interpretatur, quorum operibus Deus delectatur, de quibus proponit, ut per horum exemplum (qui lapsi fuerant) corrigantur. Item Ephesus interpretatur </text:span><text:span text:style-name="Footnote_20_Keyword">consilium, </text:span><text:span text:style-name="Footnote_20_Text"><text:s/>id est indigens consilio, sive lapsus profundus, vel voluntas mea. </text:span><text:span text:style-name="Footnote_20_Keyword">Septem. </text:span><text:span text:style-name="Footnote_20_Text"><text:s/>Incipit singulares admonitiones, quæ singulæ et universales esse possunt secundum diversa membra cujuslibet ecclesiæ. </text:span><text:span text:style-name="Footnote_20_Keyword">Non potes sustinere. </text:span><text:span text:style-name="Footnote_20_Text"><text:s/>Vi humanitatis. Vel, </text:span><text:span text:style-name="Footnote_20_Keyword">non potes sustinere</text:span><text:span text:style-name="Footnote_20_Text"> quin emendes vel expellas.</text:span></text:p></text:note-body></text:note></text:span><text:span text:style-name="Verse_20_Number_20_Prespace"> </text:span><text:span text:style-name="Verse_20_Number">2</text:span><text:span text:style-name="Verse_20_Number_20_Postspace"> </text:span><text:span text:style-name="Verse_20_Text">Scio opera tua, et laborem, et patientiam tuam, et quia non potes sustinere malos: et tentasti eos, qui se dicunt apostolos esse, et non sunt: et invenisti eos mendaces:</text:span><text:span text:style-name="Verse_20_Text"><text:note text:id="ftn21" text:note-class="footnote"><text:note-citation>22</text:note-citation><text:note-body><text:p text:style-name="Bible_20_Footnote"><text:span text:style-name="Footnote_20_Origin">2.2 <text:s/></text:span><text:span text:style-name="Footnote_20_Keyword">Tentasti eos qui se. </text:span><text:span text:style-name="Footnote_20_Text"><text:s/>Non tentantur nisi qui intus sunt in Ecclesia.</text:span></text:p></text:note-body></text:note></text:span><text:span text:style-name="Verse_20_Number_20_Prespace"> </text:span><text:span text:style-name="Verse_20_Number">3</text:span><text:span text:style-name="Verse_20_Number_20_Postspace"> </text:span><text:span text:style-name="Verse_20_Text">et patientiam habes, et sustinuisti propter nomen meum, et non defecisti.</text:span><text:span text:style-name="Verse_20_Text"><text:note text:id="ftn22" text:note-class="footnote"><text:note-citation>23</text:note-citation><text:note-body><text:p text:style-name="Bible_20_Footnote"><text:span text:style-name="Footnote_20_Origin">2.3 <text:s/></text:span><text:span text:style-name="Footnote_20_Keyword">Sustinuisti propter nomen meum. </text:span><text:span text:style-name="Footnote_20_Text"><text:s/>Hoc non fecisti pro humana laude, sed propter nomen meum glorificandum. </text:span><text:span text:style-name="Footnote_20_Keyword">Et non defecisti. </text:span><text:span text:style-name="Footnote_20_Text"><text:s/>Notat causam humani defectus fuisse nisi auxilium prævenisset.</text:span></text:p></text:note-body></text:note></text:span><text:span text:style-name="Verse_20_Number_20_Prespace"> </text:span><text:span text:style-name="Verse_20_Number">4</text:span><text:span text:style-name="Verse_20_Number_20_Postspace"> </text:span><text:span text:style-name="Verse_20_Text">Sed habeo adversum te, quod </text:span><text:soft-page-break/><text:span text:style-name="Verse_20_Text">caritatem tuam primam reliquisti.</text:span><text:span text:style-name="Verse_20_Text"><text:note text:id="ftn23" text:note-class="footnote"><text:note-citation>24</text:note-citation><text:note-body><text:p text:style-name="Bible_20_Footnote"><text:span text:style-name="Footnote_20_Origin">2.4 <text:s/></text:span><text:span text:style-name="Footnote_20_Keyword">Sed habeo adversum te quod charitatem. </text:span><text:span text:style-name="Footnote_20_Text"><text:s/>Vel episcopus in persona sua, affectus tædio vitiorum reprehenditur in subditis, vel subditi amore terrenorum delinquere inveniuntur. Heli sacerdos fuit bonus, et tamen damnatus est quia filios corrigere nolebat.</text:span></text:p></text:note-body></text:note></text:span><text:span text:style-name="Verse_20_Number_20_Prespace"> </text:span><text:span text:style-name="Verse_20_Number">5</text:span><text:span text:style-name="Verse_20_Number_20_Postspace"> </text:span><text:span text:style-name="Verse_20_Text">Memor esto itaque unde excideris: et age pœnitentiam, et prima opera fac: sin autem, venio tibi, et movebo candelabrum tuum de loco suo, nisi pœnitentiam egeris.</text:span><text:span text:style-name="Verse_20_Text"><text:note text:id="ftn24" text:note-class="footnote"><text:note-citation>25</text:note-citation><text:note-body><text:p text:style-name="Bible_20_Footnote"><text:span text:style-name="Footnote_20_Origin">2.5 <text:s/></text:span><text:span text:style-name="Footnote_20_Keyword">Movebo candelabrum. </text:span><text:span text:style-name="Footnote_20_Text"><text:s/>Auferam virtutes et dona Spiritus sancti, per quæ sunt constituta candelabra.</text:span></text:p></text:note-body></text:note></text:span><text:span text:style-name="Verse_20_Number_20_Prespace"> </text:span><text:span text:style-name="Verse_20_Number">6</text:span><text:span text:style-name="Verse_20_Number_20_Postspace"> </text:span><text:span text:style-name="Verse_20_Text">Sed hoc habes, quia odisti facta Nicolaitarum, quæ et ego odi.</text:span><text:span text:style-name="Verse_20_Text"><text:note text:id="ftn25" text:note-class="footnote"><text:note-citation>26</text:note-citation><text:note-body><text:p text:style-name="Bible_20_Footnote"><text:span text:style-name="Footnote_20_Origin">2.6 <text:s/></text:span><text:span text:style-name="Footnote_20_Keyword">Sed hoc habes bonum. </text:span><text:span text:style-name="Footnote_20_Text"><text:s/>Quamvis hoc est adversum te, tamen non desperes, quia habes bonum. </text:span><text:span text:style-name="Footnote_20_Keyword">Facta Nicolaitarum. </text:span><text:span text:style-name="Footnote_20_Text"><text:s/>Id est, communem usum mulierum, et comestionem idolothitorum.</text:span></text:p></text:note-body></text:note></text:span><text:span text:style-name="Verse_20_Number_20_Prespace"> </text:span><text:span text:style-name="Verse_20_Number">7</text:span><text:span text:style-name="Verse_20_Number_20_Postspace"> </text:span><text:span text:style-name="Verse_20_Text">Qui habet aurem, audiat quid Spiritus dicat ecclesiis: Vincenti dabo edere de ligno vitæ, quod est in paradiso Dei mei.</text:span><text:span text:style-name="Verse_20_Text"><text:note text:id="ftn26" text:note-class="footnote"><text:note-citation>27</text:note-citation><text:note-body><text:p text:style-name="Bible_20_Footnote"><text:span text:style-name="Footnote_20_Origin">2.7 <text:s/></text:span><text:span text:style-name="Footnote_20_Keyword">Qui habet aurem. </text:span><text:span text:style-name="Footnote_20_Text"><text:s/>Cur audiendum? quia perseveranti Christus est lignum vitæ, quia umbraculum et robur et dans fructum, id est corpus et sanguinem et hic et maxime in futuro.</text:span></text:p></text:note-body></text:note></text:span><text:span text:style-name="Verse_20_Number_20_Prespace"> </text:span><text:span text:style-name="Verse_20_Number">8</text:span><text:span text:style-name="Verse_20_Number_20_Postspace"> </text:span><text:span text:style-name="Verse_20_Text">Et angelo Smyrnæ ecclesiæ scribe: Hæc dicit primus, et novissimus, qui fuit mortuus, et vivit:</text:span><text:span text:style-name="Verse_20_Text"><text:note text:id="ftn27" text:note-class="footnote"><text:note-citation>28</text:note-citation><text:note-body><text:p text:style-name="Bible_20_Footnote"><text:span text:style-name="Footnote_20_Origin">2.8 <text:s/></text:span><text:span text:style-name="Footnote_20_Keyword">Smyrnæ. </text:span><text:span text:style-name="Footnote_20_Text"><text:s/>Smyrna </text:span><text:span text:style-name="Footnote_20_Keyword">canticum</text:span><text:span text:style-name="Footnote_20_Text"> interpretatur, vel </text:span><text:span text:style-name="Footnote_20_Keyword">quasi myrrha: </text:span><text:span text:style-name="Footnote_20_Text"><text:s/>etiam canticum in quibus delectatur, myrrha sic est amara ut etiam corpora a putredine servet. </text:span><text:span text:style-name="Footnote_20_Keyword">Hæc dicit primus. </text:span><text:span text:style-name="Footnote_20_Text"><text:s/>Talem describit Christum quod valeat ad consolationem eorum quibus tribulationes ingeruntur. </text:span><text:span text:style-name="Footnote_20_Keyword">Hæc dicit primus. </text:span><text:span text:style-name="Footnote_20_Text"><text:s/>Quasi dicat: Ne deficiatis vos, quia ego tantus propter vos passus sum mortem, de qua resurrexi. Hoc idem exspectetis et vos.</text:span></text:p></text:note-body></text:note></text:span><text:span text:style-name="Verse_20_Number_20_Prespace"> </text:span><text:span text:style-name="Verse_20_Number">9</text:span><text:span text:style-name="Verse_20_Number_20_Postspace"> </text:span><text:span text:style-name="Verse_20_Text">Scio tribulationem tuam, et paupertatem tuam, sed dives es: et blasphemaris ab his, qui se dicunt Judæos esse, et non sunt, sed sunt synagoga Satanæ.</text:span><text:span text:style-name="Verse_20_Number_20_Prespace"> </text:span><text:span text:style-name="Verse_20_Number">10</text:span><text:span text:style-name="Verse_20_Number_20_Postspace"> </text:span><text:span text:style-name="Verse_20_Text">Nihil horum timeas quæ passurus es. Ecce missurus est diabolus aliquos ex vobis in carcerem ut tentemini: et habebitis tribulationem diebus decem. Esto fidelis usque ad mortem, et dabo tibi coronam vitæ.</text:span><text:span text:style-name="Verse_20_Text"><text:note text:id="ftn28" text:note-class="footnote"><text:note-citation>29</text:note-citation><text:note-body><text:p text:style-name="Bible_20_Footnote"><text:span text:style-name="Footnote_20_Origin">2.10 <text:s/></text:span><text:span text:style-name="Footnote_20_Keyword">Aliquos ex vobis. </text:span><text:span text:style-name="Footnote_20_Text"><text:s/>Hic patet quod non de uno solo, sed de pluribus intelligatur. </text:span><text:span text:style-name="Footnote_20_Keyword">Ut tentemini. </text:span><text:span text:style-name="Footnote_20_Text"><text:s/>Id est, ut probemini, vel despecti habeamini a diabolo et membris ejus. </text:span><text:span text:style-name="Footnote_20_Keyword">Diebus decem. </text:span><text:span text:style-name="Footnote_20_Text"><text:s/>Id est tempore illius belli. Deus enim suos ad bella mittens, Decalogo armat. Vel decem diebus, id est, toto hoc tempore in quo per septem dies contra tria principalia vitia pugnatur, avaritiam, cupiditatem, vanam gloriam.</text:span></text:p></text:note-body></text:note></text:span><text:span text:style-name="Verse_20_Number_20_Prespace"> </text:span><text:span text:style-name="Verse_20_Number">11</text:span><text:span text:style-name="Verse_20_Number_20_Postspace"> </text:span><text:span text:style-name="Verse_20_Text">Qui habet aurem, audiat quid Spiritus dicat ecclesiis: Qui vicerit, non lædetur a morte secunda.</text:span><text:span text:style-name="Verse_20_Text"><text:note text:id="ftn29" text:note-class="footnote"><text:note-citation>30</text:note-citation><text:note-body><text:p text:style-name="Bible_20_Footnote"><text:span text:style-name="Footnote_20_Origin">2.11 <text:s/></text:span><text:span text:style-name="Footnote_20_Keyword">A morte secunda. </text:span><text:span text:style-name="Footnote_20_Text"><text:s/>Prima mors animæ est in peccatis, secunda in pœnis: prima mors corporis, quando dissolvitur; secunda, quando damnabitur in judicio.</text:span></text:p></text:note-body></text:note></text:span><text:span text:style-name="Verse_20_Number_20_Prespace"> </text:span><text:span text:style-name="Verse_20_Number">12</text:span><text:span text:style-name="Verse_20_Number_20_Postspace"> </text:span><text:span text:style-name="Verse_20_Text">Et angelo Pergami ecclesiæ scribe: Hæc dicit qui habet rhomphæam utraque parte acutam:</text:span><text:span text:style-name="Verse_20_Text"><text:note text:id="ftn30" text:note-class="footnote"><text:note-citation>31</text:note-citation><text:note-body><text:p text:style-name="Bible_20_Footnote"><text:span text:style-name="Footnote_20_Origin">2.12 <text:s/></text:span><text:span text:style-name="Footnote_20_Keyword">Rhomphæam. </text:span><text:span text:style-name="Footnote_20_Text"><text:s/>Exigit ut isti hunc gladium habeant in electione bonorum et reprobatione malorum.</text:span></text:p></text:note-body></text:note></text:span><text:span text:style-name="Verse_20_Number_20_Prespace"> </text:span><text:span text:style-name="Verse_20_Number">13</text:span><text:span text:style-name="Verse_20_Number_20_Postspace"> </text:span><text:span text:style-name="Verse_20_Text">Scio ubi habitas, ubi sedes est Satanæ: et tenes nomen meum, et non negasti fidem meam. Et in diebus illis Antipas testis meus fidelis, qui occisus est apud vos ubi Satanas habitat.</text:span><text:span text:style-name="Verse_20_Text"><text:note text:id="ftn31" text:note-class="footnote"><text:note-citation>32</text:note-citation><text:note-body><text:p text:style-name="Bible_20_Footnote"><text:span text:style-name="Footnote_20_Origin">2.13 <text:s/></text:span><text:span text:style-name="Footnote_20_Keyword">Non negasti fidem meam. </text:span><text:span text:style-name="Footnote_20_Text"><text:s/>Tribulatio justis illuminatio est, contumacibus correptio, obstinatis excæcatio.</text:span></text:p></text:note-body></text:note></text:span><text:span text:style-name="Verse_20_Number_20_Prespace"> </text:span><text:span text:style-name="Verse_20_Number">14</text:span><text:span text:style-name="Verse_20_Number_20_Postspace"> </text:span><text:span text:style-name="Verse_20_Text">Sed habeo adversus te pauca: quia habes illic tenentes doctrinam Balaam, qui docebat Balac mittere scandalum coram filiis Israël, edere, et fornicari:</text:span><text:span text:style-name="Verse_20_Text"><text:note text:id="ftn32" text:note-class="footnote"><text:note-citation>33</text:note-citation><text:note-body><text:p text:style-name="Bible_20_Footnote"><text:span text:style-name="Footnote_20_Origin">2.14 <text:s/></text:span><text:span text:style-name="Footnote_20_Keyword">Balaam. </text:span><text:span text:style-name="Footnote_20_Text"><text:s/>Per Balaam intelligendi sunt hæretici qui docent terrenos principes qualiter subvertant cultores veri Dei. Vel Balaam, id est dæmones, qui docent carnem decipere animas videntes Deum.</text:span></text:p></text:note-body></text:note></text:span><text:span text:style-name="Verse_20_Number_20_Prespace"> </text:span><text:span text:style-name="Verse_20_Number">15</text:span><text:span text:style-name="Verse_20_Number_20_Postspace"> </text:span><text:span text:style-name="Verse_20_Text">ita habes et tu tenentes doctrinam Nicolaitarum.</text:span><text:span text:style-name="Verse_20_Text"><text:note text:id="ftn33" text:note-class="footnote"><text:note-citation>34</text:note-citation><text:note-body><text:p text:style-name="Bible_20_Footnote"><text:span text:style-name="Footnote_20_Origin">2.15 <text:s/></text:span><text:span text:style-name="Footnote_20_Keyword">Doctrinam Nicolaitarum. </text:span><text:span text:style-name="Footnote_20_Text"><text:s/>Ideo repetit de Nicolaitis, ut ad pœnitentiam invitet, quod non fecit.</text:span></text:p></text:note-body></text:note></text:span><text:span text:style-name="Verse_20_Number_20_Prespace"> </text:span><text:span text:style-name="Verse_20_Number">16</text:span><text:span text:style-name="Verse_20_Number_20_Postspace"> </text:span><text:span text:style-name="Verse_20_Text">Similiter pœnitentiam age: si quominus veniam tibi cito, et pugnabo cum illis in gladio oris mei.</text:span><text:span text:style-name="Verse_20_Number_20_Prespace"> </text:span><text:span text:style-name="Verse_20_Number">17</text:span><text:span text:style-name="Verse_20_Number_20_Postspace"> </text:span><text:span text:style-name="Verse_20_Text">Qui habet aurem, audiat quid Spiritus dicat ecclesiis: Vincenti dabo manna absconditum, et dabo illi calculum candidum: et in calculo nomen novum scriptum, quod nemo scit, nisi qui accipit.</text:span><text:span text:style-name="Verse_20_Text"><text:note text:id="ftn34" text:note-class="footnote"><text:note-citation>35</text:note-citation><text:note-body><text:p text:style-name="Bible_20_Footnote"><text:span text:style-name="Footnote_20_Origin">2.17 <text:s/></text:span><text:span text:style-name="Footnote_20_Keyword">Manna. </text:span><text:span text:style-name="Footnote_20_Text"><text:s/>Per manna intellige æternam gloriam de qua omnes dicent. Quid est hoc? </text:span><text:span text:style-name="Footnote_20_Keyword">Quoniam nec oculus vidit, nec auris audivit</text:span><text:span text:style-name="Footnote_20_Text"> I Cor. 2., etc. </text:span><text:span text:style-name="Footnote_20_Keyword">Et dabo ei. </text:span><text:span text:style-name="Footnote_20_Text"><text:s/>In Daniele scriptum est: </text:span><text:span text:style-name="Footnote_20_Keyword">Abscisus est lapis sine manibus</text:span><text:span text:style-name="Footnote_20_Text"> Dan. 1.. In Proverbiis: </text:span><text:span text:style-name="Footnote_20_Keyword">Gemma gravissima exspectatio præstolantis</text:span><text:span text:style-name="Footnote_20_Text"> Prov. 17.. Idem corpus solidum per ipsum lucidum, candidum virtutibus et spe immortalitatis. </text:span><text:span text:style-name="Footnote_20_Keyword">Et in calculo. </text:span><text:span text:style-name="Footnote_20_Text"><text:s/>Vel super baptismum adde martyrium, cujus vim non intelligit hypocrita qui pro laude hominum patitur. </text:span><text:span text:style-name="Footnote_20_Keyword">Scriptum. </text:span><text:span text:style-name="Footnote_20_Text"><text:s/>Quinque litteris, scilicet quinque vulneribus cum quibus ostensum fuit corpus ejus in cruce, quod martyr fuit.</text:span></text:p></text:note-body></text:note></text:span><text:span text:style-name="Verse_20_Number_20_Prespace"> </text:span><text:span text:style-name="Verse_20_Number">18</text:span><text:span text:style-name="Verse_20_Number_20_Postspace"> </text:span><text:span text:style-name="Verse_20_Text">Et angelo Thyatiræ ecclesiæ scribe: Hæc dicit Filius Dei, qui habet oculos tamquam flammam ignis, et pedes ejus similes auricalco:</text:span><text:span text:style-name="Verse_20_Number_20_Prespace"> </text:span><text:span text:style-name="Verse_20_Number">19</text:span><text:span text:style-name="Verse_20_Number_20_Postspace"> </text:span><text:span text:style-name="Verse_20_Text">Novi opera tua, et fidem, et caritatem tuam, et ministerium, et patientiam tuam, et opera tua novissima plura prioribus.</text:span><text:span text:style-name="Verse_20_Text"><text:note text:id="ftn35" text:note-class="footnote"><text:note-citation>36</text:note-citation><text:note-body><text:p text:style-name="Bible_20_Footnote"><text:span text:style-name="Footnote_20_Origin">2.19 <text:s/></text:span><text:span text:style-name="Footnote_20_Keyword">Novi opera tua, </text:span><text:span text:style-name="Footnote_20_Text"><text:s/>etc. Filius dona Spiritus sancti habet, id est, dat cui vult, vel aufert. Ideo videant isti qui jam receperunt illa dona, ne per consensum malorum perdant ea. Vel intellige charitatem et fidem, ut sit ordo retrogradus; non enim prius est charitas quam fides. Prius fides, ex fide charitas, ex charitate bona opera.</text:span></text:p></text:note-body></text:note></text:span><text:span text:style-name="Verse_20_Number_20_Prespace"> </text:span><text:span text:style-name="Verse_20_Number">20</text:span><text:span text:style-name="Verse_20_Number_20_Postspace"> </text:span><text:span text:style-name="Verse_20_Text">Sed habeo adversus te pauca: quia </text:span><text:soft-page-break/><text:span text:style-name="Verse_20_Text">permittis mulierem Jezabel, quæ se dicit propheten, docere, et seducere servos meos, fornicari, et manducare de idolothytis.</text:span><text:span text:style-name="Verse_20_Text"><text:note text:id="ftn36" text:note-class="footnote"><text:note-citation>37</text:note-citation><text:note-body><text:p text:style-name="Bible_20_Footnote"><text:span text:style-name="Footnote_20_Origin">2.20 <text:s/></text:span><text:span text:style-name="Footnote_20_Keyword">Fornicari. </text:span><text:span text:style-name="Footnote_20_Text"><text:s/>Fornicatio dicitur quadriformis in animo, </text:span><text:span text:style-name="Footnote_20_Keyword">Si videris mulierem ad concupiscendam eam</text:span><text:span text:style-name="Footnote_20_Text"> Matth. 5., etc. In actu ipso, in amore terrenorum, in cultu idolorum.</text:span></text:p></text:note-body></text:note></text:span><text:span text:style-name="Verse_20_Number_20_Prespace"> </text:span><text:span text:style-name="Verse_20_Number">21</text:span><text:span text:style-name="Verse_20_Number_20_Postspace"> </text:span><text:span text:style-name="Verse_20_Text">Et dedi illi tempus ut pœnitentiam ageret: et non vult pœnitere a fornicatione sua.</text:span><text:span text:style-name="Verse_20_Number_20_Prespace"> </text:span><text:span text:style-name="Verse_20_Number">22</text:span><text:span text:style-name="Verse_20_Number_20_Postspace"> </text:span><text:span text:style-name="Verse_20_Text">Ecce mittam eam in lectum: et qui mœchantur cum ea, in tribulatione maxima erunt, nisi pœnitentiam ab operibus suis egerint.</text:span><text:span text:style-name="Verse_20_Number_20_Prespace"> </text:span><text:span text:style-name="Verse_20_Number">23</text:span><text:span text:style-name="Verse_20_Number_20_Postspace"> </text:span><text:span text:style-name="Verse_20_Text">Et filios ejus interficiam in morte, et scient omnes ecclesiæ, quia ego sum scrutans renes, et corda: et dabo unicuique vestrum secundum opera sua. Vobis autem dico,</text:span><text:span text:style-name="Verse_20_Number_20_Prespace"> </text:span><text:span text:style-name="Verse_20_Number">24</text:span><text:span text:style-name="Verse_20_Number_20_Postspace"> </text:span><text:span text:style-name="Verse_20_Text">et ceteris qui Thyatiræ estis: quicumque non habent doctrinam hanc, et qui non cognoverunt altitudines Satanæ, quemadmodum dicunt, non mittam super vos aliud pondus:</text:span><text:span text:style-name="Verse_20_Text"><text:note text:id="ftn37" text:note-class="footnote"><text:note-citation>38</text:note-citation><text:note-body><text:p text:style-name="Bible_20_Footnote"><text:span text:style-name="Footnote_20_Origin">2.24 <text:s/></text:span><text:span text:style-name="Footnote_20_Keyword">Non mittam. </text:span><text:span text:style-name="Footnote_20_Text"><text:s/>Quidam pseudo terrebant eos dicendo quod adhuc missurus erat Dominus majores tribulationes quam passi essent: contra hoc dicit, quod non mittet.</text:span></text:p></text:note-body></text:note></text:span><text:span text:style-name="Verse_20_Number_20_Prespace"> </text:span><text:span text:style-name="Verse_20_Number">25</text:span><text:span text:style-name="Verse_20_Number_20_Postspace"> </text:span><text:span text:style-name="Verse_20_Text">tamen id quod habetis, tenete donec veniam.</text:span><text:span text:style-name="Verse_20_Number_20_Prespace"> </text:span><text:span text:style-name="Verse_20_Number">26</text:span><text:span text:style-name="Verse_20_Number_20_Postspace"> </text:span><text:span text:style-name="Verse_20_Text">Et qui vicerit, et custodierit usque in finem opera mea, dabo illi potestatem super gentes,</text:span><text:span text:style-name="Verse_20_Number_20_Prespace"> </text:span><text:span text:style-name="Verse_20_Number">27</text:span><text:span text:style-name="Verse_20_Number_20_Postspace"> </text:span><text:span text:style-name="Verse_20_Text">et reget eas in virga ferrea, et tamquam vas figuli confringentur,</text:span><text:span text:style-name="Verse_20_Number_20_Prespace"> </text:span><text:span text:style-name="Verse_20_Number">28</text:span><text:span text:style-name="Verse_20_Number_20_Postspace"> </text:span><text:span text:style-name="Verse_20_Text">sicut et ego accepi a Patre meo: et dabo illi stellam matutinam.</text:span><text:span text:style-name="Verse_20_Number_20_Prespace"> </text:span><text:span text:style-name="Verse_20_Number">29</text:span><text:span text:style-name="Verse_20_Number_20_Postspace"> </text:span><text:span text:style-name="Verse_20_Text">Qui habet aurem, audiat quid Spiritus dicat ecclesiis.</text:span></text:p>
        <text:p text:style-name="Prose_20_Paragraph"><text:span text:style-name="Chapter_20_Number">3</text:span><text:span text:style-name="Chapter_20_Number_20_Postspace"> </text:span><text:span text:style-name="Verse_20_Text">Et angelo ecclesiæ Sardis scribe: Hæc dicit qui habet septem spiritus Dei, et septem stellas: Scio opera tua, quia nomen habes quod vivas, et mortuus es.</text:span><text:span text:style-name="Verse_20_Text"><text:note text:id="ftn38" text:note-class="footnote"><text:note-citation>39</text:note-citation><text:note-body><text:p text:style-name="Bible_20_Footnote"><text:span text:style-name="Footnote_20_Origin">3.1 <text:s/></text:span><text:span text:style-name="Footnote_20_Keyword">Et angelo Ecclesiæ Sardis. </text:span><text:span text:style-name="Footnote_20_Text"><text:s/>Sardis </text:span><text:span text:style-name="Footnote_20_Keyword">principium pulchritudinis</text:span><text:span text:style-name="Footnote_20_Text"> interpretatur, et per hoc is significatur qui primum nihil vel parum virtutis habet, deinde fit turpis per vitia; vel intelliguntur hypocritæ qui extra pulchri, intus deformes. </text:span><text:span text:style-name="Footnote_20_Keyword">Scio opera tua. </text:span><text:span text:style-name="Footnote_20_Text"><text:s/>Et scio quod in omnibus operibus tuis quæris humanam laudem.</text:span></text:p></text:note-body></text:note></text:span><text:span text:style-name="Verse_20_Number_20_Prespace"> </text:span><text:span text:style-name="Verse_20_Number">2</text:span><text:span text:style-name="Verse_20_Number_20_Postspace"> </text:span><text:span text:style-name="Verse_20_Text">Esto vigilans, et confirma cetera, quæ moritura erant. Non enim invenio opera tua plena coram Deo meo.</text:span><text:span text:style-name="Verse_20_Text"><text:note text:id="ftn39" text:note-class="footnote"><text:note-citation>40</text:note-citation><text:note-body><text:p text:style-name="Bible_20_Footnote"><text:span text:style-name="Footnote_20_Origin">3.2 <text:s/></text:span><text:span text:style-name="Footnote_20_Keyword">Esto vigilans. </text:span><text:span text:style-name="Footnote_20_Text"><text:s/>Ideo vigila, quia licet sis mente immotus, vel in mente laudabilis, non es tamen perfectus, nisi cæteros excites, et non est satis Christum confiteri, nisi etiam opera feceris. </text:span><text:span text:style-name="Footnote_20_Keyword">Non enim invenio opera tua plena. </text:span><text:span text:style-name="Footnote_20_Text"><text:s/>Dum es sine charitate, vel pro laude, vel quia committis criminale.</text:span></text:p></text:note-body></text:note></text:span><text:span text:style-name="Verse_20_Number_20_Prespace"> </text:span><text:span text:style-name="Verse_20_Number">3</text:span><text:span text:style-name="Verse_20_Number_20_Postspace"> </text:span><text:span text:style-name="Verse_20_Text">In mente ergo habe qualiter acceperis, et audieris, et serva, et pœnitentiam age. Si ergo non vigilaveris, veniam ad te tamquam fur et nescies qua hora veniam ad te.</text:span><text:span text:style-name="Verse_20_Text"><text:note text:id="ftn40" text:note-class="footnote"><text:note-citation>41</text:note-citation><text:note-body><text:p text:style-name="Bible_20_Footnote"><text:span text:style-name="Footnote_20_Origin">3.3 <text:s/></text:span><text:span text:style-name="Footnote_20_Keyword">In mente ergo habe. </text:span><text:span text:style-name="Footnote_20_Text"><text:s/>Id est, recordare qualiter fidem Christi in baptismate perceperis: ubi promisisti renuntiaturum te diabolo et omnibus pompis ejus. Recordare etiam quod a doctoribus fidei Christianæ qualiter te vivere oportet audivisti: et serva quod audisti, et pœnitentiam age, eo quod a bonis operibus tandiu torpuisti. </text:span><text:span text:style-name="Footnote_20_Keyword">Audieris</text:span><text:span text:style-name="Footnote_20_Text"> a sanctis Patribus, quia, </text:span><text:span text:style-name="Footnote_20_Keyword">qui in uno offendit, omnium reus est; </text:span><text:span text:style-name="Footnote_20_Text"><text:s/>unde, </text:span><text:span text:style-name="Footnote_20_Keyword">charitatem autem non habeam, nihil sum</text:span><text:span text:style-name="Footnote_20_Text"> Jac. 2..</text:span></text:p></text:note-body></text:note></text:span><text:span text:style-name="Verse_20_Number_20_Prespace"> </text:span><text:span text:style-name="Verse_20_Number">4</text:span><text:span text:style-name="Verse_20_Number_20_Postspace"> </text:span><text:span text:style-name="Verse_20_Text">Sed habes pauca nomina in Sardis qui non inquinaverunt vestimenta sua: et ambulabunt mecum in albis, quia digni sunt.</text:span><text:span text:style-name="Verse_20_Text"><text:note text:id="ftn41" text:note-class="footnote"><text:note-citation>42</text:note-citation><text:note-body><text:p text:style-name="Bible_20_Footnote"><text:span text:style-name="Footnote_20_Origin">3.4 <text:s/></text:span><text:span text:style-name="Footnote_20_Keyword">Non inquinaverunt vestimenta sua. </text:span><text:span text:style-name="Footnote_20_Text"><text:s/>Vestes immortalitatis et innocentiæ, quas acceperunt in baptismo, vel, sua bona opera.</text:span></text:p></text:note-body></text:note></text:span><text:span text:style-name="Verse_20_Number_20_Prespace"> </text:span><text:span text:style-name="Verse_20_Number">5</text:span><text:span text:style-name="Verse_20_Number_20_Postspace"> </text:span><text:span text:style-name="Verse_20_Text">Qui vicerit, sic vestietur vestimentis albis, et non delebo nomen ejus de libro vitæ, et confitebor nomen ejus coram Patre meo, et coram angelis ejus.</text:span><text:span text:style-name="Verse_20_Text"><text:note text:id="ftn42" text:note-class="footnote"><text:note-citation>43</text:note-citation><text:note-body><text:p text:style-name="Bible_20_Footnote"><text:span text:style-name="Footnote_20_Origin">3.5 <text:s/></text:span><text:span text:style-name="Footnote_20_Keyword">Non delebo. </text:span><text:span text:style-name="Footnote_20_Text"><text:s/>Delet reprobos, secundum illud: </text:span><text:span text:style-name="Footnote_20_Keyword">Induravit Dominus cor Pharaonis</text:span><text:span text:style-name="Footnote_20_Text"> Exod. 10.. </text:span><text:span text:style-name="Footnote_20_Keyword">De libro vitæ. </text:span><text:span text:style-name="Footnote_20_Text"><text:s/>Liber vitæ præscientia Dei est, in qua omnia continentur. </text:span><text:span text:style-name="Footnote_20_Keyword">Confitebor nomen ejus, </text:span><text:span text:style-name="Footnote_20_Text"><text:s/>dicens: </text:span><text:span text:style-name="Footnote_20_Keyword">Venite, benedicti Patris mei</text:span><text:span text:style-name="Footnote_20_Text"> Matth. 25.. Vel hic, </text:span><text:span text:style-name="Footnote_20_Keyword">Dedistis mihi manducare et bibere.</text:span></text:p></text:note-body></text:note></text:span><text:span text:style-name="Verse_20_Number_20_Prespace"> </text:span><text:span text:style-name="Verse_20_Number">6</text:span><text:span text:style-name="Verse_20_Number_20_Postspace"> </text:span><text:span text:style-name="Verse_20_Text">Qui habet aurem, audiat quid Spiritus dicat ecclesiis.</text:span><text:span text:style-name="Verse_20_Number_20_Prespace"> </text:span><text:span text:style-name="Verse_20_Number">7</text:span><text:span text:style-name="Verse_20_Number_20_Postspace"> </text:span><text:span text:style-name="Verse_20_Text">Et angelo Philadelphiæ ecclesiæ scribe: Hæc dicit Sanctus et Verus, qui habet clavem David: qui aperit, et nemo claudit: claudit, et nemo aperit:</text:span><text:span text:style-name="Verse_20_Text"><text:note text:id="ftn43" text:note-class="footnote"><text:note-citation>44</text:note-citation><text:note-body><text:p text:style-name="Bible_20_Footnote"><text:span text:style-name="Footnote_20_Origin">3.7 <text:s/></text:span><text:span text:style-name="Footnote_20_Keyword">Hæc dicit. </text:span><text:span text:style-name="Footnote_20_Text"><text:s/>Quasi dicat: Labora de conversione fratrum sicut cœpisti: quia in eo quod promisi, </text:span><text:span text:style-name="Footnote_20_Keyword">quodcunque petieritis Patrem in nomine meo, dabit vobis</text:span><text:span text:style-name="Footnote_20_Text"> Joan. 14., sum verax in promissis, unde scire potestis quod multos congregabo vobis sicut desideratis. </text:span><text:span text:style-name="Footnote_20_Keyword">Claudit. </text:span><text:span text:style-name="Footnote_20_Text"><text:s/>Ut quæramus, </text:span><text:span text:style-name="Footnote_20_Keyword">aperit, </text:span><text:span text:style-name="Footnote_20_Text"><text:s/>ut inveniamus, ut inquisitor fructum accipiat sudoris sui, et largitor gratias suæ bonitatis habeat.</text:span></text:p></text:note-body></text:note></text:span><text:span text:style-name="Verse_20_Number_20_Prespace"> </text:span><text:span text:style-name="Verse_20_Number">8</text:span><text:span text:style-name="Verse_20_Number_20_Postspace"> </text:span><text:span text:style-name="Verse_20_Text">Scio opera tua. Ecce dedi coram te ostium apertum, quod nemo potest claudere: quia modicam habes virtutem, et servasti verbum meum, et non negasti nomen meum.</text:span><text:span text:style-name="Verse_20_Text"><text:note text:id="ftn44" text:note-class="footnote"><text:note-citation>45</text:note-citation><text:note-body><text:p text:style-name="Bible_20_Footnote"><text:span text:style-name="Footnote_20_Origin">3.8 <text:s/></text:span><text:span text:style-name="Footnote_20_Keyword">Ecce dedi coram te. </text:span><text:span text:style-name="Footnote_20_Text"><text:s/>Merito dedi, quia aperte non poteras habere per te, quia modicam habes virtutem. </text:span><text:span text:style-name="Footnote_20_Keyword">Ostium. </text:span><text:span text:style-name="Footnote_20_Text"><text:s/>Per ostium, quod dicitur ab obstando, intelliguntur corda hominum prius dura. Vel intelligere potes Scripturas obscuras. Vel Christum, qui est verum ostium ad vitam, unde discipuli prohibiti loqui et cæsi dixerunt: </text:span><text:span text:style-name="Footnote_20_Keyword">Non possumus quæ vidimus non loqui</text:span><text:span text:style-name="Footnote_20_Text"> Act. 4..</text:span></text:p></text:note-body></text:note></text:span><text:span text:style-name="Verse_20_Number_20_Prespace"> </text:span><text:span text:style-name="Verse_20_Number">9</text:span><text:span text:style-name="Verse_20_Number_20_Postspace"> </text:span><text:span text:style-name="Verse_20_Text">Ecce dabo de synagoga Satanæ, qui </text:span><text:soft-page-break/><text:span text:style-name="Verse_20_Text">dicunt se Judæos esse, et non sunt, sed mentiuntur: ecce faciam illos ut veniant, et adorent ante pedes tuos: et scient quia ego dilexi te,</text:span><text:span text:style-name="Verse_20_Text"><text:note text:id="ftn45" text:note-class="footnote"><text:note-citation>46</text:note-citation><text:note-body><text:p text:style-name="Bible_20_Footnote"><text:span text:style-name="Footnote_20_Origin">3.9 <text:s/></text:span><text:span text:style-name="Footnote_20_Keyword">Judæos. </text:span><text:span text:style-name="Footnote_20_Text"><text:s/>Hoc nomen perdiderunt dum de Christo dixerunt: </text:span><text:span text:style-name="Footnote_20_Keyword">Hunc nescimus</text:span><text:span text:style-name="Footnote_20_Text"> Joan. 9.. </text:span><text:span text:style-name="Footnote_20_Keyword">Mentiuntur. </text:span><text:span text:style-name="Footnote_20_Text"><text:s/>Nituntur comprobare verbis et quibusdam simulationibus. </text:span><text:span text:style-name="Footnote_20_Keyword">Ecce faciam illos ut veniant. </text:span><text:span text:style-name="Footnote_20_Text"><text:s/>Parati imitari opera tua per similitudinem humilitatis tuæ. </text:span><text:span text:style-name="Footnote_20_Keyword">Scient. </text:span><text:span text:style-name="Footnote_20_Text"><text:s/>Extra positi non crediderunt Deum diligere Ecclesiam quam permittebat affligi, sed nunc faciet fidem dilectionis, id est certitudinem, ne succumbatis, quia venio ad remunerandum.</text:span></text:p></text:note-body></text:note></text:span><text:span text:style-name="Verse_20_Number_20_Prespace"> </text:span><text:span text:style-name="Verse_20_Number">10</text:span><text:span text:style-name="Verse_20_Number_20_Postspace"> </text:span><text:span text:style-name="Verse_20_Text">quoniam servasti verbum patientiæ meæ, et ego servabo te ab hora tentationis, quæ ventura est in orbem universum tentare habitantes in terra.</text:span><text:span text:style-name="Verse_20_Text"><text:note text:id="ftn46" text:note-class="footnote"><text:note-citation>47</text:note-citation><text:note-body><text:p text:style-name="Bible_20_Footnote"><text:span text:style-name="Footnote_20_Origin">3.10 <text:s/></text:span><text:span text:style-name="Footnote_20_Keyword">Servasti verbum patientiæ meæ. </text:span><text:span text:style-name="Footnote_20_Text"><text:s/>Præceptum de patientia quod in me ostendi, orans pro persecutoribus. </text:span><text:span text:style-name="Footnote_20_Keyword">Ab hora tentationis, </text:span><text:span text:style-name="Footnote_20_Text"><text:s/>vel generalis persecutionis in Christianos statim post Neronem futuræ, vel ultimo tempore Antichristi. </text:span><text:span text:style-name="Footnote_20_Keyword">Tentare habitantes in terra. </text:span><text:span text:style-name="Footnote_20_Text"><text:s/>Sicut in sequentibus sexto sæpius ordine, sic et hic in sexto angelo novissima designatur persecutio, in qua quidam Judæorum sunt decipiendi: quidam Eliæ monitis legem spiritualiter impleturi, hostem credunt victuri.</text:span></text:p></text:note-body></text:note></text:span><text:span text:style-name="Verse_20_Number_20_Prespace"> </text:span><text:span text:style-name="Verse_20_Number">11</text:span><text:span text:style-name="Verse_20_Number_20_Postspace"> </text:span><text:span text:style-name="Verse_20_Text">Ecce venio cito: tene quod habes, ut nemo accipiat coronam tuam.</text:span><text:span text:style-name="Verse_20_Text"><text:note text:id="ftn47" text:note-class="footnote"><text:note-citation>48</text:note-citation><text:note-body><text:p text:style-name="Bible_20_Footnote"><text:span text:style-name="Footnote_20_Origin">3.11 <text:s/></text:span><text:span text:style-name="Footnote_20_Keyword">Ecce venio cito. </text:span><text:span text:style-name="Footnote_20_Text"><text:s/>Quasi dicat: Tentatio vero veniet, sed ne succumbatis, quia venio ad remunerandum.</text:span></text:p></text:note-body></text:note></text:span><text:span text:style-name="Verse_20_Number_20_Prespace"> </text:span><text:span text:style-name="Verse_20_Number">12</text:span><text:span text:style-name="Verse_20_Number_20_Postspace"> </text:span><text:span text:style-name="Verse_20_Text">Qui vicerit, faciam illum columnam in templo Dei mei, et foras non egredietur amplius: et scribam super eum nomen Dei mei, et nomen civitatis Dei mei novæ Jerusalem, quæ descendit de cælo a Deo meo, et nomen meum novum.</text:span><text:span text:style-name="Verse_20_Text"><text:note text:id="ftn48" text:note-class="footnote"><text:note-citation>49</text:note-citation><text:note-body><text:p text:style-name="Bible_20_Footnote"><text:span text:style-name="Footnote_20_Origin">3.12 <text:s/></text:span><text:span text:style-name="Footnote_20_Keyword">Columnam in templo. </text:span><text:span text:style-name="Footnote_20_Text"><text:s/>Firmum in se et sustentantem alios verbo et exemplo. </text:span><text:span text:style-name="Footnote_20_Keyword">Non egredietur. </text:span><text:span text:style-name="Footnote_20_Text"><text:s/>Cum sit Deo certus numerus suorum, si quis labitur, alius misericordia ejus subinducitur, sicut per superbiam Judæorum gentilitas subintravit. Filius junior, id est gentilium populus, exierat, sed morte vituli saginati, id est cruore Christi, reconciliatus non exibit amplius. </text:span><text:span text:style-name="Footnote_20_Keyword">Novæ. </text:span><text:span text:style-name="Footnote_20_Text"><text:s/>Ubi nihil vetustatis, sed plena visio pacis. </text:span><text:span text:style-name="Footnote_20_Keyword">De cœlo. </text:span><text:span text:style-name="Footnote_20_Text"><text:s/>De conformitate cœlestium creaturarum.</text:span></text:p></text:note-body></text:note></text:span><text:span text:style-name="Verse_20_Number_20_Prespace"> </text:span><text:span text:style-name="Verse_20_Number">13</text:span><text:span text:style-name="Verse_20_Number_20_Postspace"> </text:span><text:span text:style-name="Verse_20_Text">Qui habet aurem, audiat quid Spiritus dicat ecclesiis.</text:span><text:span text:style-name="Verse_20_Number_20_Prespace"> </text:span><text:span text:style-name="Verse_20_Number">14</text:span><text:span text:style-name="Verse_20_Number_20_Postspace"> </text:span><text:span text:style-name="Verse_20_Text">Et angelo Laodiciæ ecclesiæ scribe: Hæc dicit: Amen, testis fidelis et verus, qui est principium creaturæ Dei.</text:span><text:span text:style-name="Verse_20_Text"><text:note text:id="ftn49" text:note-class="footnote"><text:note-citation>50</text:note-citation><text:note-body><text:p text:style-name="Bible_20_Footnote"><text:span text:style-name="Footnote_20_Origin">3.14 <text:s/></text:span><text:span text:style-name="Footnote_20_Keyword">Testis, </text:span><text:span text:style-name="Footnote_20_Text"><text:s/>eorum quæ audivit a Patre intrepidus. Vel, cui fides est adhibenda in omnibus. Vel, testis operum nostrorum apud Patrem. </text:span><text:span text:style-name="Footnote_20_Keyword">Et verus. </text:span><text:span text:style-name="Footnote_20_Text"><text:s/>Veritas est, quia per eum promissa Patris complentur.</text:span></text:p></text:note-body></text:note></text:span><text:span text:style-name="Verse_20_Number_20_Prespace"> </text:span><text:span text:style-name="Verse_20_Number">15</text:span><text:span text:style-name="Verse_20_Number_20_Postspace"> </text:span><text:span text:style-name="Verse_20_Text">Scio opera tua: quia neque frigidus es, neque calidus: utinam frigidus esses, aut calidus:</text:span><text:span text:style-name="Verse_20_Text"><text:note text:id="ftn50" text:note-class="footnote"><text:note-citation>51</text:note-citation><text:note-body><text:p text:style-name="Bible_20_Footnote"><text:span text:style-name="Footnote_20_Origin">3.15 <text:s/></text:span><text:span text:style-name="Footnote_20_Keyword">Neque frigidus es, neque calidus, </text:span><text:span text:style-name="Footnote_20_Text"><text:s/>quia neque omnino fidem ignoras, neque aperte negas acceptam. </text:span><text:span text:style-name="Footnote_20_Keyword">Utinam frigidus. </text:span><text:span text:style-name="Footnote_20_Text"><text:s/>Non optat eum frigidum simpliciter, sed talem de quo major spes habeatur.</text:span></text:p></text:note-body></text:note></text:span><text:span text:style-name="Verse_20_Number_20_Prespace"> </text:span><text:span text:style-name="Verse_20_Number">16</text:span><text:span text:style-name="Verse_20_Number_20_Postspace"> </text:span><text:span text:style-name="Verse_20_Text">sed quia tepidus es, et nec frigidus, nec calidus, incipiam te evomere ex ore meo:</text:span><text:span text:style-name="Verse_20_Text"><text:note text:id="ftn51" text:note-class="footnote"><text:note-citation>52</text:note-citation><text:note-body><text:p text:style-name="Bible_20_Footnote"><text:span text:style-name="Footnote_20_Origin">3.16 <text:s/></text:span><text:span text:style-name="Footnote_20_Keyword">Incipiam te evomere. </text:span><text:span text:style-name="Footnote_20_Text"><text:s/>Rem mirabilem dicturus, quod tepidi excommunicandi essent, quia ab hominibus boni credebantur, dicit se veracem in omnibus, ut in hoc sibi credatur, et si illi resipiscere voluerint, promittit conservationem, quia dedit primam fidem. </text:span><text:span text:style-name="Footnote_20_Keyword">Ex ore meo. </text:span><text:span text:style-name="Footnote_20_Text"><text:s/>De ore evomitur qui in deteriora præcipitatur vel qui impœnitens moritur.</text:span></text:p></text:note-body></text:note></text:span><text:span text:style-name="Verse_20_Number_20_Prespace"> </text:span><text:span text:style-name="Verse_20_Number">17</text:span><text:span text:style-name="Verse_20_Number_20_Postspace"> </text:span><text:span text:style-name="Verse_20_Text">quia dicis: Quod dives sum, et locupletatus, et nullius egeo: et nescis quia tu es miser, et miserabilis, et pauper, et cæcus, et nudus.</text:span><text:span text:style-name="Verse_20_Text"><text:note text:id="ftn52" text:note-class="footnote"><text:note-citation>53</text:note-citation><text:note-body><text:p text:style-name="Bible_20_Footnote"><text:span text:style-name="Footnote_20_Origin">3.17 <text:s/></text:span><text:span text:style-name="Footnote_20_Keyword">Dives sum, </text:span><text:span text:style-name="Footnote_20_Text"><text:s/>scientiæ divinæ, vel sæcularis.</text:span></text:p></text:note-body></text:note></text:span><text:span text:style-name="Verse_20_Number_20_Prespace"> </text:span><text:span text:style-name="Verse_20_Number">18</text:span><text:span text:style-name="Verse_20_Number_20_Postspace"> </text:span><text:span text:style-name="Verse_20_Text">Suadeo tibi emere a me aurum ignitum probatum, ut locuples fias, et vestimentis albis induaris, et non appareat confusio nuditatis tuæ, et collyrio inunge oculos tuos ut videas.</text:span><text:span text:style-name="Verse_20_Text"><text:note text:id="ftn53" text:note-class="footnote"><text:note-citation>54</text:note-citation><text:note-body><text:p text:style-name="Bible_20_Footnote"><text:span text:style-name="Footnote_20_Origin">3.18 <text:s/></text:span><text:span text:style-name="Footnote_20_Keyword">Suadeo tibi emere a me aurum ignitum probatum. </text:span><text:span text:style-name="Footnote_20_Text"><text:s/>Quia talia opera non perducent ad salutem. </text:span><text:span text:style-name="Footnote_20_Keyword">Non appareat confusio. </text:span><text:span text:style-name="Footnote_20_Text"><text:s/>Melius est hic erubescere coram paucis, quam in futuro coram omnibus. </text:span><text:span text:style-name="Footnote_20_Keyword">Collyrio. </text:span><text:span text:style-name="Footnote_20_Text"><text:s/>Oculi, ut videamus, inunguntur, cum ad cognoscendum veri luminis claritatem, intellectus nostri aciem medicamine bonæ operationis adjuvamus. </text:span><text:span text:style-name="Footnote_20_Keyword">Præceptum Domini illuminans oculos</text:span><text:span text:style-name="Footnote_20_Text"> Psal. 18.. Vel inunge dono Spiritus sancti mentem quam terrena concluserant.</text:span></text:p></text:note-body></text:note></text:span><text:span text:style-name="Verse_20_Number_20_Prespace"> </text:span><text:span text:style-name="Verse_20_Number">19</text:span><text:span text:style-name="Verse_20_Number_20_Postspace"> </text:span><text:span text:style-name="Verse_20_Text">Ego quos amo, arguo, et castigo. Æmulare ergo, et pœnitentiam age.</text:span><text:span text:style-name="Verse_20_Number_20_Prespace"> </text:span><text:span text:style-name="Verse_20_Number">20</text:span><text:span text:style-name="Verse_20_Number_20_Postspace"> </text:span><text:span text:style-name="Verse_20_Text">Ecce sto ad ostium, et pulso: si quis audierit vocem meam, et aperuerit mihi januam, intrabo ad illum, et cœnabo cum illo, et ipse mecum.</text:span><text:span text:style-name="Verse_20_Text"><text:note text:id="ftn54" text:note-class="footnote"><text:note-citation>55</text:note-citation><text:note-body><text:p text:style-name="Bible_20_Footnote"><text:span text:style-name="Footnote_20_Origin">3.20 <text:s/></text:span><text:span text:style-name="Footnote_20_Keyword">Ecce ego sto ad ostium et pulso. Si quis audierit, </text:span><text:span text:style-name="Footnote_20_Text"><text:s/>etc. Exspecto, vel inspiro, vel per prædicatores voco.</text:span></text:p></text:note-body></text:note></text:span><text:span text:style-name="Verse_20_Number_20_Prespace"> </text:span><text:span text:style-name="Verse_20_Number">21</text:span><text:span text:style-name="Verse_20_Number_20_Postspace"> </text:span><text:span text:style-name="Verse_20_Text">Qui vicerit, dabo ei sedere mecum in throno meo: sicut et ego vici, et sedi cum Patre meo in throno ejus.</text:span><text:span text:style-name="Verse_20_Text"><text:note text:id="ftn55" text:note-class="footnote"><text:note-citation>56</text:note-citation><text:note-body><text:p text:style-name="Bible_20_Footnote"><text:span text:style-name="Footnote_20_Origin">3.21 <text:s/></text:span><text:span text:style-name="Footnote_20_Keyword">Sedere mecum in throno meo. </text:span><text:span text:style-name="Footnote_20_Text"><text:s/>Judicare in illis in quibus sedeo et judico. Hæc de prælatis, et, per prælatos, de subditis. </text:span><text:span text:style-name="Footnote_20_Keyword">Sicut et ego vici et sedi cum Patre meo in throno ejus. </text:span><text:span text:style-name="Footnote_20_Text"><text:s/>Hoc ita dicit, quia victoria et sessio Christi est causa victoriæ et sessionis Christianorum.</text:span></text:p></text:note-body></text:note></text:span><text:span text:style-name="Verse_20_Number_20_Prespace"> </text:span><text:span text:style-name="Verse_20_Number">22</text:span><text:span text:style-name="Verse_20_Number_20_Postspace"> </text:span><text:span text:style-name="Verse_20_Text">Qui habet aurem, audiat quid Spiritus dicat ecclesiis.</text:span></text:p>
        <text:p text:style-name="Prose_20_Paragraph"><text:span text:style-name="Chapter_20_Number">4</text:span><text:span text:style-name="Chapter_20_Number_20_Postspace"> </text:span><text:span text:style-name="Verse_20_Text">Post hæc vidi: et ecce ostium apertum in cælo, et vox prima, quam audivi tamquam tubæ loquentis mecum, dicens: Ascende huc, et ostendam tibi quæ oportet fieri post hæc.</text:span><text:span text:style-name="Verse_20_Text"><text:note text:id="ftn56" text:note-class="footnote"><text:note-citation>57</text:note-citation><text:note-body><text:p text:style-name="Bible_20_Footnote"><text:span text:style-name="Footnote_20_Origin">4.1 <text:s/></text:span><text:span text:style-name="Footnote_20_Keyword">Post hæc vidi. </text:span><text:span text:style-name="Footnote_20_Text"><text:s/>In hac secunda visione agit de sedente in throno, et de ornatu ejus, et de agno aperiente librum, id est divinam dispositionem de reparatione humani generis, et de solvente septem sigilla, id est obscuritates, ut cum viderimus Deum tantam intelligentiam Scripturarum impendisse hominibus, grati ei simus, nec pro eo pati formidemus. </text:span><text:span text:style-name="Footnote_20_Keyword">In cœlo. </text:span><text:span text:style-name="Footnote_20_Text"><text:s/>Id est in Scriptura, quæ est via ad vitam, vel Christus est ostium, cujus mysteria, ante clausa, modo sunt aperta his qui fide et opere sunt cœlum. </text:span><text:span text:style-name="Footnote_20_Keyword">Tanquam tubæ loquentis mecum. </text:span><text:span text:style-name="Footnote_20_Text"><text:s/>Non dissentientis a rationalitate mea, dando rationes has. </text:span><text:span text:style-name="Footnote_20_Keyword">Ostendam tibi. </text:span><text:span text:style-name="Footnote_20_Text"><text:s/>Dictis iis quæ jam præterierunt, dicit etiam ea quæ adhuc oportet fieri, utpote in eodem statu quo cœperint, permansura. Vel, post correctionem oportet videre secreta per quæ animentur in prælia. Vel, </text:span><text:span text:style-name="Footnote_20_Keyword">quæ oportet fieri cito post hæc, </text:span><text:span text:style-name="Footnote_20_Text"><text:s/>id est in ultimis fidelibus. Vel, </text:span><text:span text:style-name="Footnote_20_Keyword">post hæc fui in spiritu.</text:span></text:p></text:note-body></text:note></text:span><text:span text:style-name="Verse_20_Number_20_Prespace"> </text:span><text:span text:style-name="Verse_20_Number">2</text:span><text:span text:style-name="Verse_20_Number_20_Postspace"> </text:span><text:span text:style-name="Verse_20_Text">Et </text:span><text:soft-page-break/><text:span text:style-name="Verse_20_Text">statim fui in spiritu: et ecce sedes posita erat in cælo, et supra sedem sedens.</text:span><text:span text:style-name="Verse_20_Text"><text:note text:id="ftn57" text:note-class="footnote"><text:note-citation>58</text:note-citation><text:note-body><text:p text:style-name="Bible_20_Footnote"><text:span text:style-name="Footnote_20_Origin">4.2 <text:s/></text:span><text:span text:style-name="Footnote_20_Keyword">Statim fui. </text:span><text:span text:style-name="Footnote_20_Text"><text:s/>Non repugnavi, sed abjeci curam totius terrenitatis. </text:span><text:span text:style-name="Footnote_20_Keyword">Et ecce sedes. </text:span><text:span text:style-name="Footnote_20_Text"><text:s/>In quibus sedet Deus et judicat, et etiam subditos quorum quidam ita sunt apti, ut competenter Deus sedeat et requiescat in eis. </text:span><text:span text:style-name="Footnote_20_Keyword">Sedens. </text:span><text:span text:style-name="Footnote_20_Text"><text:s/>Christus supra dicebatur inter candelabra ambulans, nunc sedens, id est judicans merita singulorum, de quo digne facit hic memoriam, quos hortatus est ad pugnam.</text:span></text:p></text:note-body></text:note></text:span><text:span text:style-name="Verse_20_Number_20_Prespace"> </text:span><text:span text:style-name="Verse_20_Number">3</text:span><text:span text:style-name="Verse_20_Number_20_Postspace"> </text:span><text:span text:style-name="Verse_20_Text">Et qui sedebat similis erat aspectui lapidis jaspidis, et sardinis: et iris erat in circuitu sedis similis visioni smaragdinæ.</text:span><text:span text:style-name="Verse_20_Text"><text:note text:id="ftn58" text:note-class="footnote"><text:note-citation>59</text:note-citation><text:note-body><text:p text:style-name="Bible_20_Footnote"><text:span text:style-name="Footnote_20_Origin">4.3 <text:s/></text:span><text:span text:style-name="Footnote_20_Keyword">Qui sedebat. </text:span><text:span text:style-name="Footnote_20_Text"><text:s/>Ubi tantum boni sunt, non est opus judicare, id est discernere; ubi boni et mali, ibi discretione opus est. </text:span><text:span text:style-name="Footnote_20_Keyword">Similis erat aspectui. </text:span><text:span text:style-name="Footnote_20_Text"><text:s/>Prius incognitus per carnem mundo apparuit, confringens inimicos, robur suis tribuens. </text:span><text:span text:style-name="Footnote_20_Keyword">Jaspidis et sardinis. </text:span><text:span text:style-name="Footnote_20_Text"><text:s/>Per colorem duorum lapidum, notat Deum et hominem. </text:span><text:span text:style-name="Footnote_20_Keyword">Smaragdinæ. </text:span><text:span text:style-name="Footnote_20_Text"><text:s/>Per colorem viridem smaragdi, qui color est aquaticus, baptismus intelligitur. Per ruborem ejusdem, dona Spiritus sancti in baptismo accepta, per quæ comburuntur peccata.</text:span></text:p></text:note-body></text:note></text:span><text:span text:style-name="Verse_20_Number_20_Prespace"> </text:span><text:span text:style-name="Verse_20_Number">4</text:span><text:span text:style-name="Verse_20_Number_20_Postspace"> </text:span><text:span text:style-name="Verse_20_Text">Et in circuitu sedis sedilia viginti quatuor: et super thronos viginti quatuor seniores sedentes, circumamicti vestimentis albis, et in capitibus eorum coronæ aureæ.</text:span><text:span text:style-name="Verse_20_Text"><text:note text:id="ftn59" text:note-class="footnote"><text:note-citation>60</text:note-citation><text:note-body><text:p text:style-name="Bible_20_Footnote"><text:span text:style-name="Footnote_20_Origin">4.4 <text:s/></text:span><text:span text:style-name="Footnote_20_Keyword">Viginti quatuor seniores. </text:span><text:span text:style-name="Footnote_20_Text"><text:s/>Duodecim prophetæ, duodecim apostoli, quamvis plures utriusque ordinis. </text:span><text:span text:style-name="Footnote_20_Keyword">Circumamicti stolis albis. </text:span><text:span text:style-name="Footnote_20_Text"><text:s/>Peccata justorum teguntur, et ipsi albent virtutibus. </text:span><text:span text:style-name="Footnote_20_Keyword">Coronæ. </text:span><text:span text:style-name="Footnote_20_Text"><text:s/>Id est victoria per sapientiam et charitatem etiam ad inimicos.</text:span></text:p></text:note-body></text:note></text:span><text:span text:style-name="Verse_20_Number_20_Prespace"> </text:span><text:span text:style-name="Verse_20_Number">5</text:span><text:span text:style-name="Verse_20_Number_20_Postspace"> </text:span><text:span text:style-name="Verse_20_Text">Et de throno procedebant fulgura, et voces, et tonitrua: et septem lampades ardentes ante thronum, qui sunt septem spiritus Dei.</text:span><text:span text:style-name="Verse_20_Text"><text:note text:id="ftn60" text:note-class="footnote"><text:note-citation>61</text:note-citation><text:note-body><text:p text:style-name="Bible_20_Footnote"><text:span text:style-name="Footnote_20_Origin">4.5 <text:s/></text:span><text:span text:style-name="Footnote_20_Keyword">De throno. </text:span><text:span text:style-name="Footnote_20_Text"><text:s/>Id est Ecclesia, id est aqua pluit fulgura, id est miracula quæ terrent, et illuminant. </text:span><text:span text:style-name="Footnote_20_Keyword">Septem spiritus. </text:span><text:span text:style-name="Footnote_20_Text"><text:s/>Lampades sunt dona Spiritus sancti, quæ accendunt et illuminant, parata omnibus illis qui sunt sedes Dei.</text:span></text:p></text:note-body></text:note></text:span><text:span text:style-name="Verse_20_Number_20_Prespace"> </text:span><text:span text:style-name="Verse_20_Number">6</text:span><text:span text:style-name="Verse_20_Number_20_Postspace"> </text:span><text:span text:style-name="Verse_20_Text">Et in conspectu sedis tamquam mare vitreum simile crystallo: et in medio sedis, et in circuitu sedis quatuor animalia plena oculis ante et retro.</text:span><text:span text:style-name="Verse_20_Text"><text:note text:id="ftn61" text:note-class="footnote"><text:note-citation>62</text:note-citation><text:note-body><text:p text:style-name="Bible_20_Footnote"><text:span text:style-name="Footnote_20_Origin">4.6 <text:s/></text:span><text:span text:style-name="Footnote_20_Keyword">In conspectu. </text:span><text:span text:style-name="Footnote_20_Text"><text:s/>Quia intelligunt sacramentum et rem sacramenti, nec recipiunt nisi quos idoneos viderint et cognoverint. </text:span><text:span text:style-name="Footnote_20_Keyword">Mare vitreum. </text:span><text:span text:style-name="Footnote_20_Text"><text:s/>Baptismus sinceritate fidei lucidus post quem tribulationis igne electa ducuntur ad firmitatem bonorum operum, sicut ex aqua durescit chrystallus. </text:span><text:span text:style-name="Footnote_20_Keyword">In medio. </text:span><text:span text:style-name="Footnote_20_Text"><text:s/>Planitiem quamdam apparuisse describit ad similitudinem magni judicis, qui habet plateam latam et spatiosam, ubi sedet et judicat judicia. </text:span><text:span text:style-name="Footnote_20_Keyword">Sedis. </text:span><text:span text:style-name="Footnote_20_Text"><text:s/>Nomine sedis intelligitur Jerusalem, vel sustentatores, ut homo, ut vitulus, ut leo, ut aquila. </text:span><text:span text:style-name="Footnote_20_Keyword">Quatuor. </text:span><text:span text:style-name="Footnote_20_Text"><text:s/>Propter officium quadrifariæ prædicationis. </text:span><text:span text:style-name="Footnote_20_Keyword">Animalia. </text:span><text:span text:style-name="Footnote_20_Text"><text:s/>Hæc bene repræsentant Christum, qui natus est, passus, resurgens, ascendens. Fideles quoque rationales et mansueti sunt, ut homo. Sine terrore terentes adversa; ut leo; sese mortificantes, ut vitulus; cœlestia petentes, ut aquila. </text:span><text:span text:style-name="Footnote_20_Keyword">Plena oculis. </text:span><text:span text:style-name="Footnote_20_Text"><text:s/>Memores præteritorum peccatorum, et caventes sibi in futurum, vel habentes cognitionem de his quæ Deus fecit vel facturus est in fine mundi, vel placent Deo et hominibus.</text:span></text:p></text:note-body></text:note></text:span><text:span text:style-name="Verse_20_Number_20_Prespace"> </text:span><text:span text:style-name="Verse_20_Number">7</text:span><text:span text:style-name="Verse_20_Number_20_Postspace"> </text:span><text:span text:style-name="Verse_20_Text">Et animal primum simile leoni, et secundum animal simile vitulo, et tertium animal habens faciem quasi hominis, et quartum animal simile aquilæ volanti.</text:span><text:span text:style-name="Verse_20_Text"><text:note text:id="ftn62" text:note-class="footnote"><text:note-citation>63</text:note-citation><text:note-body><text:p text:style-name="Bible_20_Footnote"><text:span text:style-name="Footnote_20_Origin">4.7 <text:s/></text:span><text:span text:style-name="Footnote_20_Keyword">Leoni. </text:span><text:span text:style-name="Footnote_20_Text"><text:s/>Leo mortuus nascitur, die tertia voce Patris vivificatur. Sic et Christus die tertia resurrexit, et resurgere oportuit, quia mortuus fuit, et mori oportuit, quia homo, et mortuus resurgere voluit ac potuit, quia aquila, id est Deus.</text:span></text:p></text:note-body></text:note></text:span><text:span text:style-name="Verse_20_Number_20_Prespace"> </text:span><text:span text:style-name="Verse_20_Number">8</text:span><text:span text:style-name="Verse_20_Number_20_Postspace"> </text:span><text:span text:style-name="Verse_20_Text">Et quatuor animalia, singula eorum habebant alas senas: et in circuitu, et intus plena sunt oculis: et requiem non habebant die ac nocte, dicentia: Sanctus, Sanctus, Sanctus Dominus Deus omnipotens, qui erat, et qui est, et qui venturus est.</text:span><text:span text:style-name="Verse_20_Text"><text:note text:id="ftn63" text:note-class="footnote"><text:note-citation>64</text:note-citation><text:note-body><text:p text:style-name="Bible_20_Footnote"><text:span text:style-name="Footnote_20_Origin">4.8 <text:s/></text:span><text:span text:style-name="Footnote_20_Keyword">Et quatuor animalia singula eorum habebant alas senas, </text:span><text:span text:style-name="Footnote_20_Text"><text:s/>ad hoc ut ista de Christo prædicarent in quibus bene instructi erant. </text:span><text:span text:style-name="Footnote_20_Keyword">Alas senas. </text:span><text:span text:style-name="Footnote_20_Text"><text:s/>Prima ala, lex naturalis; secunda, lex Moysi; tertia, prophetæ; quarta, Evangelium; quinta, institutiones apostolorum; sexta, quorumcunque decreta, ut Augusti, Gregorii, Ambrosii, per quos Ecclesia alta petit: et a quibus prædicatores accipiunt totius prædicationis fundamentum. Vel sex alæ cognitio operum Dei factorum sex diebus, quorum notitiam in altum sublevant qui in eis bene operantur. </text:span><text:span text:style-name="Footnote_20_Keyword">In circuitu et intus. </text:span><text:span text:style-name="Footnote_20_Text"><text:s/>Per litteram, simplices; per allegoriam, perfectiores ea animalia instruunt, et in medio et in finibus terræ illuminant. </text:span><text:span text:style-name="Footnote_20_Keyword">Plena sunt oculis. </text:span><text:span text:style-name="Footnote_20_Text"><text:s/>Quia se mundos servant et alios exemplo informant. Vel, </text:span><text:span text:style-name="Footnote_20_Keyword">plena sunt oculis intus, </text:span><text:span text:style-name="Footnote_20_Text"><text:s/>id est conscientia mundi: </text:span><text:span text:style-name="Footnote_20_Keyword">et in circuitu, </text:span><text:span text:style-name="Footnote_20_Text"><text:s/>id est in conspectu hominum irreprehensibiles. </text:span><text:span text:style-name="Footnote_20_Keyword">Qui venturus est. </text:span><text:span text:style-name="Footnote_20_Text"><text:s/>Filius corporaliter apparebit, tota Deitas fidelibus se suo modo manifestabit.</text:span></text:p></text:note-body></text:note></text:span><text:span text:style-name="Verse_20_Number_20_Prespace"> </text:span><text:span text:style-name="Verse_20_Number">9</text:span><text:span text:style-name="Verse_20_Number_20_Postspace"> </text:span><text:span text:style-name="Verse_20_Text">Et cum darent illa animalia gloriam, et </text:span><text:soft-page-break/><text:span text:style-name="Verse_20_Text">honorem, et benedictionem sedenti super thronum, viventi in sæcula sæculorum,</text:span><text:span text:style-name="Verse_20_Text"><text:note text:id="ftn64" text:note-class="footnote"><text:note-citation>65</text:note-citation><text:note-body><text:p text:style-name="Bible_20_Footnote"><text:span text:style-name="Footnote_20_Origin">4.9 <text:s/></text:span><text:span text:style-name="Footnote_20_Keyword">Et benedictionem, </text:span><text:span text:style-name="Footnote_20_Text"><text:s/>supernæ remunerationis, vel in exaltatione, </text:span><text:span text:style-name="Footnote_20_Keyword">ut ei omne genu flectatur cœlestium, terrestrium et infernorum</text:span><text:span text:style-name="Footnote_20_Text"> Philip. 2..</text:span></text:p></text:note-body></text:note></text:span><text:span text:style-name="Verse_20_Number_20_Prespace"> </text:span><text:span text:style-name="Verse_20_Number">10</text:span><text:span text:style-name="Verse_20_Number_20_Postspace"> </text:span><text:span text:style-name="Verse_20_Text">procidebant viginti quatuor seniores ante sedentem in throno, et adorabant viventem in sæcula sæculorum, et mittebant coronas suas ante thronum, dicentes:</text:span><text:span text:style-name="Verse_20_Text"><text:note text:id="ftn65" text:note-class="footnote"><text:note-citation>66</text:note-citation><text:note-body><text:p text:style-name="Bible_20_Footnote"><text:span text:style-name="Footnote_20_Origin">4.10 <text:s/></text:span><text:span text:style-name="Footnote_20_Keyword">Et adorabant. </text:span><text:span text:style-name="Footnote_20_Text"><text:s/>Quod a se non habebant, ab illo requirebant voce et opere. </text:span><text:span text:style-name="Footnote_20_Keyword">Dicentes. </text:span><text:span text:style-name="Footnote_20_Text"><text:s/>In secreto cordis attribuentes Deo victoriam vitiorum et tribulationum.</text:span></text:p></text:note-body></text:note></text:span><text:span text:style-name="Verse_20_Number_20_Prespace"> </text:span><text:span text:style-name="Verse_20_Number">11</text:span><text:span text:style-name="Verse_20_Number_20_Postspace"> </text:span><text:span text:style-name="Verse_20_Text">Dignus es Domine Deus noster accipere gloriam, et honorem, et virtutem: quia tu creasti omnia, et propter voluntatem tuam erant, et creata sunt.</text:span><text:span text:style-name="Verse_20_Text"><text:note text:id="ftn66" text:note-class="footnote"><text:note-citation>67</text:note-citation><text:note-body><text:p text:style-name="Bible_20_Footnote"><text:span text:style-name="Footnote_20_Origin">4.11 <text:s/></text:span><text:span text:style-name="Footnote_20_Keyword">Creasti omnia. </text:span><text:span text:style-name="Footnote_20_Text"><text:s/>Ideo omnia ad te referenda, quia omnia a te habent initium. Invisibilia etiam vel angelos et animas, ut spirituales esse dicit, cum de impiis facit pios spiritualiter creatos. </text:span><text:span text:style-name="Footnote_20_Keyword">Propter voluntatem tuam. </text:span><text:span text:style-name="Footnote_20_Text"><text:s/>Et non de subito. </text:span><text:span text:style-name="Footnote_20_Keyword">Et quod factum est, in ipso vita erat</text:span><text:span text:style-name="Footnote_20_Text"> Joan. 1.. </text:span><text:span text:style-name="Footnote_20_Keyword">Erant. </text:span><text:span text:style-name="Footnote_20_Text"><text:s/>In mente, priusquam formarentur in opere. </text:span><text:span text:style-name="Footnote_20_Keyword">Creata sunt. </text:span><text:span text:style-name="Footnote_20_Text"><text:s/>Visibiliter exsistendo. Omnia ergo fuerunt ab æterno secundum quod erant in mente divina, sed esse incœperunt in tempore per creationem.</text:span></text:p></text:note-body></text:note></text:span></text:p>
        <text:p text:style-name="Prose_20_Paragraph"><text:span text:style-name="Chapter_20_Number">5</text:span><text:span text:style-name="Chapter_20_Number_20_Postspace"> </text:span><text:span text:style-name="Verse_20_Text">Et vidi in dextera sedentis supra thronum, librum scriptum intus et foris, signatum sigillis septem.</text:span><text:span text:style-name="Verse_20_Text"><text:note text:id="ftn67" text:note-class="footnote"><text:note-citation>68</text:note-citation><text:note-body><text:p text:style-name="Bible_20_Footnote"><text:span text:style-name="Footnote_20_Origin">5.1 <text:s/></text:span><text:span text:style-name="Footnote_20_Keyword">Et vidi in dextera sedentis. </text:span><text:span text:style-name="Footnote_20_Text"><text:s/>Per dexteram intelligo Filium, per quem omnia fecit Deus Pater, ad quem totius libri intentio dirigitur. </text:span><text:span text:style-name="Footnote_20_Keyword">Librum. </text:span><text:span text:style-name="Footnote_20_Text"><text:s/>Id est duo Testamenta quæ sunt idem liber. </text:span><text:span text:style-name="Footnote_20_Keyword">Foris. </text:span><text:span text:style-name="Footnote_20_Text"><text:s/>Significans Vetus quod forinseca promittit. </text:span><text:span text:style-name="Footnote_20_Keyword">Intus, </text:span><text:span text:style-name="Footnote_20_Text"><text:s/>Novum significans quod evidenter sæpe promittit beatitudinem. </text:span><text:span text:style-name="Footnote_20_Keyword">Signatum. </text:span><text:span text:style-name="Footnote_20_Text"><text:s/>Factæ sunt scripturæ prophetarum clausæ, et obscuræ, sed per Christum postea sunt apertæ. </text:span><text:span text:style-name="Footnote_20_Keyword">Sigillis. </text:span><text:span text:style-name="Footnote_20_Text"><text:s/>Id est universis obscuritatibus, vel clausus septiformi spiritu, per quem fides aperitur. </text:span><text:span text:style-name="Footnote_20_Keyword">Septem. </text:span><text:span text:style-name="Footnote_20_Text"><text:s/>Dicit, quia (ut sequentibus determinabit) illa sunt septem sigilla, scilicet album esse equum et rufum et nigrum, etc.: quæ aperta et nota fuerunt in exordio Ecclesiæ, quæ fuit albus equus supra quem sedit Christus, et doctrina et exemplo munivit, quam rufus equus impugnavit.</text:span></text:p></text:note-body></text:note></text:span><text:span text:style-name="Verse_20_Number_20_Prespace"> </text:span><text:span text:style-name="Verse_20_Number">2</text:span><text:span text:style-name="Verse_20_Number_20_Postspace"> </text:span><text:span text:style-name="Verse_20_Text">Et vidi angelum fortem, prædicantem voce magna: Quis est dignus aperire librum, et solvere signacula ejus?</text:span><text:span text:style-name="Verse_20_Text"><text:note text:id="ftn68" text:note-class="footnote"><text:note-citation>69</text:note-citation><text:note-body><text:p text:style-name="Bible_20_Footnote"><text:span text:style-name="Footnote_20_Origin">5.2 <text:s/></text:span><text:span text:style-name="Footnote_20_Keyword">Angelum. </text:span><text:span text:style-name="Footnote_20_Text"><text:s/>Sancti et antiqui Veteris Testamenti patres intellexeruut aliquando a Deo dispositam reparationem Jerusalem: et quando fieret, videre exoptabant, sed quomodo fieret ignorabant, donec scilicet revelavit quibusdam antequam fieret. </text:span><text:span text:style-name="Footnote_20_Keyword">Prædicantem. </text:span><text:span text:style-name="Footnote_20_Text"><text:s/>Inquirentem, et aliis annuntiantem et præ nimio desiderio, tandiu differri conquerentem. </text:span><text:span text:style-name="Footnote_20_Keyword">Aperire librum. </text:span><text:span text:style-name="Footnote_20_Text"><text:s/>Divinam dispositionem, et universas obscuritates Scripturarum tollere.</text:span></text:p></text:note-body></text:note></text:span><text:span text:style-name="Verse_20_Number_20_Prespace"> </text:span><text:span text:style-name="Verse_20_Number">3</text:span><text:span text:style-name="Verse_20_Number_20_Postspace"> </text:span><text:span text:style-name="Verse_20_Text">Et nemo poterat neque in cælo, neque in terra, neque subtus terram aperire librum, neque respicere illum.</text:span><text:span text:style-name="Verse_20_Number_20_Prespace"> </text:span><text:span text:style-name="Verse_20_Number">4</text:span><text:span text:style-name="Verse_20_Number_20_Postspace"> </text:span><text:span text:style-name="Verse_20_Text">Et ego flebam multum, quoniam nemo dignus inventus est aperire librum, nec videre eum.</text:span><text:span text:style-name="Verse_20_Text"><text:note text:id="ftn69" text:note-class="footnote"><text:note-citation>70</text:note-citation><text:note-body><text:p text:style-name="Bible_20_Footnote"><text:span text:style-name="Footnote_20_Origin">5.4 <text:s/></text:span><text:span text:style-name="Footnote_20_Keyword">Flebam multum. </text:span><text:span text:style-name="Footnote_20_Text"><text:s/>Hoc dicitur in persona priorum et antiquorum patrum, eo quod non intelligebant, vel dilatam reparationem dolebant, unde: </text:span><text:span text:style-name="Footnote_20_Keyword">Multi reges et prophetæ voluerunt videre</text:span><text:span text:style-name="Footnote_20_Text"> Luc. 10., etc.</text:span></text:p></text:note-body></text:note></text:span><text:span text:style-name="Verse_20_Number_20_Prespace"> </text:span><text:span text:style-name="Verse_20_Number">5</text:span><text:span text:style-name="Verse_20_Number_20_Postspace"> </text:span><text:span text:style-name="Verse_20_Text">Et unus de senioribus dixit mihi: Ne fleveris: ecce vicit leo de tribu Juda, radix David, aperire librum, et solvere septem signacula ejus.</text:span><text:span text:style-name="Verse_20_Text"><text:note text:id="ftn70" text:note-class="footnote"><text:note-citation>71</text:note-citation><text:note-body><text:p text:style-name="Bible_20_Footnote"><text:span text:style-name="Footnote_20_Origin">5.5 <text:s/></text:span><text:span text:style-name="Footnote_20_Keyword">Et unus de senioribus. </text:span><text:span text:style-name="Footnote_20_Text"><text:s/>Quilibet propheta Christi adventum annuntiando consolatur alios. </text:span><text:span text:style-name="Footnote_20_Keyword">Vicit leo. </text:span><text:span text:style-name="Footnote_20_Text"><text:s/>Leo dum fugatur, per montes fugit, et nodo quem habet in cauda vestigia delet, ne inveniatur: ita Christus fugit per montes, id est, divinitas Judæos latuit, assumpta carne divinitatem texit, ne posset agnosci. Leo dormit apertis oculis, ita Christus exspiravit divinitate vivente.</text:span></text:p></text:note-body></text:note></text:span><text:span text:style-name="Verse_20_Number_20_Prespace"> </text:span><text:span text:style-name="Verse_20_Number">6</text:span><text:span text:style-name="Verse_20_Number_20_Postspace"> </text:span><text:span text:style-name="Verse_20_Text">Et vidi: et ecce in medio throni et quatuor animalium, et in medio seniorum, Agnum stantem tamquam occisum, habentem cornua septem, et oculos septem: qui sunt septem spiritus Dei, missi in omnem terram.</text:span><text:span text:style-name="Verse_20_Text"><text:note text:id="ftn71" text:note-class="footnote"><text:note-citation>72</text:note-citation><text:note-body><text:p text:style-name="Bible_20_Footnote"><text:span text:style-name="Footnote_20_Origin">5.6 <text:s/></text:span><text:span text:style-name="Footnote_20_Keyword">Et ecce in medio throni. </text:span><text:span text:style-name="Footnote_20_Text"><text:s/>Ecclesia, quæ a Christo tanquam thronus possidetur, tanquam animalia pascitur, tanquam seniores in judicio potestatis honoratur, ipsa super Christum ædificata in septem cornibus fortitudinis, regno exaltatur, in septem oculis, signis et virtutibus illuminatur. </text:span><text:span text:style-name="Footnote_20_Keyword">Tanquam occisum. </text:span><text:span text:style-name="Footnote_20_Text"><text:s/>Quia etsi fuerit mortuus, ex virtute tamen Dei vivit. Vel inter suos tanquam occisus est, in quibus quotidie mortificatur. </text:span><text:span text:style-name="Footnote_20_Keyword">Cornua septem, </text:span><text:span text:style-name="Footnote_20_Text"><text:s/>etc. Quia dat regnum, quod in cornibus notatur. Oculos, quia illuminat. Vel cornua sunt eminentiores sancti, in capite Christo fundati, carnem excedentes.</text:span></text:p></text:note-body></text:note></text:span><text:span text:style-name="Verse_20_Number_20_Prespace"> </text:span><text:span text:style-name="Verse_20_Number">7</text:span><text:span text:style-name="Verse_20_Number_20_Postspace"> </text:span><text:span text:style-name="Verse_20_Text">Et venit: et accepit de dextera sedentis in throno librum.</text:span><text:span text:style-name="Verse_20_Number_20_Prespace"> </text:span><text:span text:style-name="Verse_20_Number">8</text:span><text:span text:style-name="Verse_20_Number_20_Postspace"> </text:span><text:span text:style-name="Verse_20_Text">Et cum aperuisset librum, quatuor animalia, et viginti quatuor seniores ceciderunt coram Agno, habentes singuli citharas, et phialas aureas plenas odoramentorum, quæ sunt orationes sanctorum:</text:span><text:span text:style-name="Verse_20_Text"><text:note text:id="ftn72" text:note-class="footnote"><text:note-citation>73</text:note-citation><text:note-body><text:p text:style-name="Bible_20_Footnote"><text:span text:style-name="Footnote_20_Origin">5.8 <text:s/></text:span><text:span text:style-name="Footnote_20_Keyword">Ceciderunt coram agno. </text:span><text:span text:style-name="Footnote_20_Text"><text:s/>Humilia de se senserunt, quod ipsum imitantur, unde sequitur. </text:span><text:span text:style-name="Footnote_20_Keyword">Habentes singuli citharas. </text:span><text:span text:style-name="Footnote_20_Text"><text:s/>Mortificationes vitiorum et concupiscentiarum. In cithara lignum et chordæ: per lignum crux Christi, per chordas caro sanctorum, quæ tenditur in ligno, dum diversis tormentis eumdem sonum reddentes crucem Christi imitantur.</text:span></text:p></text:note-body></text:note></text:span><text:span text:style-name="Verse_20_Number_20_Prespace"> </text:span><text:span text:style-name="Verse_20_Number">9</text:span><text:span text:style-name="Verse_20_Number_20_Postspace"> </text:span><text:span text:style-name="Verse_20_Text">et cantabant canticum novum, dicentes: Dignus es, Domine, accipere librum, et aperire signacula </text:span><text:soft-page-break/><text:span text:style-name="Verse_20_Text">ejus: quoniam occisus es, et redemisti nos Deo in sanguine tuo ex omni tribu, et lingua, et populo, et natione:</text:span><text:span text:style-name="Verse_20_Text"><text:note text:id="ftn73" text:note-class="footnote"><text:note-citation>74</text:note-citation><text:note-body><text:p text:style-name="Bible_20_Footnote"><text:span text:style-name="Footnote_20_Origin">5.9 <text:s/></text:span><text:span text:style-name="Footnote_20_Keyword">Cantabant canticum. </text:span><text:span text:style-name="Footnote_20_Text"><text:s/>Cum exsultatione Novum Testamentum Ecclesia opere profitetur, dum in morte ejus baptizat. </text:span><text:span text:style-name="Footnote_20_Keyword">Tribu. </text:span><text:span text:style-name="Footnote_20_Text"><text:s/>Dicitur a tribus ordinibus, in quibus duo et septuaginta linguæ in singulis, quarum multi populi, in populo nationes. Tres ordines salvandorum, Nœ, Daniel, Job. Vel tres ordines gentium, Græci, Hæbræi, Christiani.</text:span></text:p></text:note-body></text:note></text:span><text:span text:style-name="Verse_20_Number_20_Prespace"> </text:span><text:span text:style-name="Verse_20_Number">10</text:span><text:span text:style-name="Verse_20_Number_20_Postspace"> </text:span><text:span text:style-name="Verse_20_Text">et fecisti nos Deo nostro regnum, et sacerdotes: et regnabimus super terram.</text:span><text:span text:style-name="Verse_20_Number_20_Prespace"> </text:span><text:span text:style-name="Verse_20_Number">11</text:span><text:span text:style-name="Verse_20_Number_20_Postspace"> </text:span><text:span text:style-name="Verse_20_Text">Et vidi, et audivi vocem angelorum multorum in circuitu throni, et animalium, et seniorum: et erat numerus eorum millia millium,</text:span><text:span text:style-name="Verse_20_Text"><text:note text:id="ftn74" text:note-class="footnote"><text:note-citation>75</text:note-citation><text:note-body><text:p text:style-name="Bible_20_Footnote"><text:span text:style-name="Footnote_20_Origin">5.11 <text:s/></text:span><text:span text:style-name="Footnote_20_Keyword">Vidi. </text:span><text:span text:style-name="Footnote_20_Text"><text:s/>Non solum animalia et seniores ex officio suo idem attestantes, sed etiam </text:span><text:span text:style-name="Footnote_20_Keyword">audivi, Vocem angelorum. </text:span><text:span text:style-name="Footnote_20_Text"><text:s/>Id est supernorum spirituum qui Ecclesiam muniunt et custodiunt, qui de reparato sanctorum consortio gratulantur, qui testimonium perhibent Christo, et in nativitate, quando apparuerunt pastoribus et in passione, et in resurrectione et ascensione testati sunt judicem venturum. Vel angeli sunt minores subditi in Ecclesia, angelicam vitam ducentes, qui circumdant et honorant suos prædicatores et suos judices testimonio eorum consentientes et se conformantes. </text:span><text:span text:style-name="Footnote_20_Keyword">Multorum in circuitu throni et animalium et seniorum, </text:span><text:span text:style-name="Footnote_20_Text"><text:s/>etc. Quanto plures, tanto major attestatio, et majus gaudium. </text:span><text:span text:style-name="Footnote_20_Keyword">Millia millium. </text:span><text:span text:style-name="Footnote_20_Text"><text:s/>Hunc numerum posuit, quia finitum est apud Deum quod hominibus infinitum.</text:span></text:p></text:note-body></text:note></text:span><text:span text:style-name="Verse_20_Number_20_Prespace"> </text:span><text:span text:style-name="Verse_20_Number">12</text:span><text:span text:style-name="Verse_20_Number_20_Postspace"> </text:span><text:span text:style-name="Verse_20_Text">dicentium voce magna: Dignus est Agnus, qui occisus est, accipere virtutem, et divinitatem, et sapientiam, et fortitudinem, et honorem, et gloriam, et benedictionem.</text:span><text:span text:style-name="Verse_20_Text"><text:note text:id="ftn75" text:note-class="footnote"><text:note-citation>76</text:note-citation><text:note-body><text:p text:style-name="Bible_20_Footnote"><text:span text:style-name="Footnote_20_Origin">5.12 <text:s/></text:span><text:span text:style-name="Footnote_20_Keyword">Sapientiam, et fortitudinem, </text:span><text:span text:style-name="Footnote_20_Text"><text:s/>etc. Cognitionem omnium rerum, sicut habet Verbum sibi unitum.</text:span></text:p></text:note-body></text:note></text:span><text:span text:style-name="Verse_20_Number_20_Prespace"> </text:span><text:span text:style-name="Verse_20_Number">13</text:span><text:span text:style-name="Verse_20_Number_20_Postspace"> </text:span><text:span text:style-name="Verse_20_Text">Et omnem creaturam, quæ in cælo est, et super terram, et sub terra, et quæ sunt in mari, et quæ in eo: omnes audivi dicentes: Sedenti in throno, et Agno, benedictio et honor, et gloria, et potestas in sæcula sæculorum.</text:span><text:span text:style-name="Verse_20_Text"><text:note text:id="ftn76" text:note-class="footnote"><text:note-citation>77</text:note-citation><text:note-body><text:p text:style-name="Bible_20_Footnote"><text:span text:style-name="Footnote_20_Origin">5.13 <text:s/></text:span><text:span text:style-name="Footnote_20_Keyword">Benedictio. </text:span><text:span text:style-name="Footnote_20_Text"><text:s/>Id est augmentatio quam habemus in bonis operibus, </text:span><text:span text:style-name="Footnote_20_Keyword">et honor</text:span><text:span text:style-name="Footnote_20_Text"> qui inde sequitur, </text:span><text:span text:style-name="Footnote_20_Keyword">et gloria</text:span><text:span text:style-name="Footnote_20_Text"> de virtutibus quas in baptismo accipimus, </text:span><text:span text:style-name="Footnote_20_Keyword">et potestas</text:span><text:span text:style-name="Footnote_20_Text"> qua concupiscentiis resistimus, non nobis, sed tibi attribuatur.</text:span></text:p></text:note-body></text:note></text:span><text:span text:style-name="Verse_20_Number_20_Prespace"> </text:span><text:span text:style-name="Verse_20_Number">14</text:span><text:span text:style-name="Verse_20_Number_20_Postspace"> </text:span><text:span text:style-name="Verse_20_Text">Et quatuor animalia dicebant: Amen. Et viginti quatuor seniores ceciderunt in facies suas: et adoraverunt viventem in sæcula sæculorum.</text:span><text:span text:style-name="Verse_20_Text"><text:note text:id="ftn77" text:note-class="footnote"><text:note-citation>78</text:note-citation><text:note-body><text:p text:style-name="Bible_20_Footnote"><text:span text:style-name="Footnote_20_Origin">5.14 <text:s/></text:span><text:span text:style-name="Footnote_20_Keyword">Et quatuor animalia. </text:span><text:span text:style-name="Footnote_20_Text"><text:s/>Omnes seniores et animalia testimonio angelorum assensum præbent. </text:span><text:span text:style-name="Footnote_20_Keyword">Ceciderunt in facies, </text:span><text:span text:style-name="Footnote_20_Text"><text:s/>etc. Non superbiunt quod alios judicant, sed humiliant se.</text:span></text:p></text:note-body></text:note></text:span></text:p>
        <text:p text:style-name="Prose_20_Paragraph"><text:span text:style-name="Chapter_20_Number">6</text:span><text:span text:style-name="Chapter_20_Number_20_Postspace"> </text:span><text:span text:style-name="Verse_20_Text">Et vidi quod aperuisset Agnus unum de septem sigillis, et audivi unum de quatuor animalibus, dicens tamquam vocem tonitrui: Veni, et vide.</text:span><text:span text:style-name="Verse_20_Text"><text:note text:id="ftn78" text:note-class="footnote"><text:note-citation>79</text:note-citation><text:note-body><text:p text:style-name="Bible_20_Footnote"><text:span text:style-name="Footnote_20_Origin">6.1 <text:s/></text:span><text:span text:style-name="Footnote_20_Keyword">Et vidi. </text:span><text:span text:style-name="Footnote_20_Text"><text:s/>Postquam Agnus quæ de se prædicta erant implevit et Ecclesiam suam testimonio prophetarum et angelorum in fide solidavit, aperuit eis sensum ut intelligant Scripturas, et per prædicatores exterius denuntiat, quod pro hac fide pati deceat, et quæ auxilia, vel quas coronas suis præferat, quia facta memoria de reparatione, si de tribulationibus taceret, jam possent deficere, si de improviso tribulatio insurgeret. </text:span><text:span text:style-name="Footnote_20_Keyword">Quod aperuisset. </text:span><text:span text:style-name="Footnote_20_Text"><text:s/>Signatus erat iste liber, quia omnia Christus vel in se, vel in suis aperuit. Ipse enim suis aperuit sensus, ut hæc sigilla in Scripturis intelligerent. In primo sigillo aperto, unde egressus est equus albus, intelligitur Ecclesiæ dealbatio per baptismum. In secundo equo rufo insinuatur aperta persecutio fundentium sanguinem, unde baptizatis insurgunt tribulationes. In tertio nigro, hæreticorum persecutio occulta. In quarto pallido, falsorum reatuum aperta et occulta persecutio. </text:span><text:span text:style-name="Footnote_20_Keyword">Veni et vide. </text:span><text:span text:style-name="Footnote_20_Text"><text:s/>A mysterio transi, et completam vide veritatem vel justitiam.</text:span></text:p></text:note-body></text:note></text:span><text:span text:style-name="Verse_20_Number_20_Prespace"> </text:span><text:span text:style-name="Verse_20_Number">2</text:span><text:span text:style-name="Verse_20_Number_20_Postspace"> </text:span><text:span text:style-name="Verse_20_Text">Et vidi: et ecce equus albus, et qui sedebat super illum, habebat arcum, et data est ei corona, et exivit vincens ut vinceret.</text:span><text:span text:style-name="Verse_20_Text"><text:note text:id="ftn79" text:note-class="footnote"><text:note-citation>80</text:note-citation><text:note-body><text:p text:style-name="Bible_20_Footnote"><text:span text:style-name="Footnote_20_Origin">6.2 <text:s/></text:span><text:span text:style-name="Footnote_20_Keyword">Ecce equus albus. </text:span><text:span text:style-name="Footnote_20_Text"><text:s/>Ecclesia in baptismo dealbata, vel maximi prædicatores, qui ubique Deum ferunt. </text:span><text:span text:style-name="Footnote_20_Keyword">Arcum. </text:span><text:span text:style-name="Footnote_20_Text"><text:s/>Christus habet Scripturam qua illuminat suos, et occidit inimicos.</text:span></text:p></text:note-body></text:note></text:span><text:span text:style-name="Verse_20_Number_20_Prespace"> </text:span><text:span text:style-name="Verse_20_Number">3</text:span><text:span text:style-name="Verse_20_Number_20_Postspace"> </text:span><text:span text:style-name="Verse_20_Text">Et cum aperuisset sigillum secundum, audivi secundum animal, dicens: Veni, et vide.</text:span><text:span text:style-name="Verse_20_Text"><text:note text:id="ftn80" text:note-class="footnote"><text:note-citation>81</text:note-citation><text:note-body><text:p text:style-name="Bible_20_Footnote"><text:span text:style-name="Footnote_20_Origin">6.3 <text:s/></text:span><text:span text:style-name="Footnote_20_Keyword">Et cum aperuisset sigillum secundum. </text:span><text:span text:style-name="Footnote_20_Text"><text:s/>Videns diabolus Ecclesiam institui ad locum supplendum, unde ipse ceciderat, eam subvertere nititur prius aperte. </text:span><text:span text:style-name="Footnote_20_Keyword">Equus rufus. </text:span><text:span text:style-name="Footnote_20_Text"><text:s/>Superiori contrarius, scilicet aperti persecutores et sanguinolenti.</text:span></text:p></text:note-body></text:note></text:span><text:span text:style-name="Verse_20_Number_20_Prespace"> </text:span><text:span text:style-name="Verse_20_Number">4</text:span><text:span text:style-name="Verse_20_Number_20_Postspace"> </text:span><text:span text:style-name="Verse_20_Text">Et exivit alius equus rufus: et qui sedebat super illum, datum est ei ut sumeret pacem de terra, et ut invicem se interficiant, et datus est ei gladius magnus.</text:span><text:span text:style-name="Verse_20_Text"><text:note text:id="ftn81" text:note-class="footnote"><text:note-citation>82</text:note-citation><text:note-body><text:p text:style-name="Bible_20_Footnote"><text:span text:style-name="Footnote_20_Origin">6.4 <text:s/></text:span><text:span text:style-name="Footnote_20_Keyword">Sumeret pacem de terra, et ut indicem, </text:span><text:span text:style-name="Footnote_20_Text"><text:s/>etc. Id est concessum est a Deo, ut auferret omnem quietem animi ab his qui sunt terrenis dediti. </text:span><text:span text:style-name="Footnote_20_Keyword">Et datus est ei gladius magnus. </text:span><text:span text:style-name="Footnote_20_Text"><text:s/>Magna potestas interficiendi, quia non solum in minores, sed etiam in majores, ut in Petrum, sævire ausus est.</text:span></text:p></text:note-body></text:note></text:span><text:span text:style-name="Verse_20_Number_20_Prespace"> </text:span><text:span text:style-name="Verse_20_Number">5</text:span><text:span text:style-name="Verse_20_Number_20_Postspace"> </text:span><text:span text:style-name="Verse_20_Text">Et cum aperuisset sigillum tertium, audivi tertium animal, dicens: Veni, et vide. Et ecce equus niger: et qui sedebat super illum, habebat stateram in manu sua.</text:span><text:span text:style-name="Verse_20_Text"><text:note text:id="ftn82" text:note-class="footnote"><text:note-citation>83</text:note-citation><text:note-body><text:p text:style-name="Bible_20_Footnote"><text:span text:style-name="Footnote_20_Origin">6.5 <text:s/></text:span><text:span text:style-name="Footnote_20_Keyword">Et ecce equus niger. </text:span><text:span text:style-name="Footnote_20_Text"><text:s/>Videns diabolus se per apertas persecutiones non profecisse. immittit hæreticos, qui falsis rationibus contendant ut facilius decipiant. </text:span><text:span text:style-name="Footnote_20_Keyword">Stateram. </text:span><text:span text:style-name="Footnote_20_Text"><text:s/>Quia dicunt se habere veram discretionem in Scripturis.</text:span></text:p></text:note-body></text:note></text:span><text:span text:style-name="Verse_20_Number_20_Prespace"> </text:span><text:span text:style-name="Verse_20_Number">6</text:span><text:span text:style-name="Verse_20_Number_20_Postspace"> </text:span><text:span text:style-name="Verse_20_Text">Et audivi </text:span><text:soft-page-break/><text:span text:style-name="Verse_20_Text">tamquam vocem in medio quatuor animalium dicentium: Bilibris tritici denario et tres bilibres hordei denario, et vinum, et oleum ne læseris.</text:span><text:span text:style-name="Verse_20_Text"><text:note text:id="ftn83" text:note-class="footnote"><text:note-citation>84</text:note-citation><text:note-body><text:p text:style-name="Bible_20_Footnote"><text:span text:style-name="Footnote_20_Origin">6.6 <text:s/></text:span><text:span text:style-name="Footnote_20_Keyword">Et audivi tanquam. </text:span><text:span text:style-name="Footnote_20_Text"><text:s/>Quia hic in pugna hæreticorum, ubi est majus periculum, prætenditur auxilium. </text:span><text:span text:style-name="Footnote_20_Keyword">Bilibris. </text:span><text:span text:style-name="Footnote_20_Text"><text:s/>Quasi dicat: O fideles, ne timeatis eos qui antea vos poterant lædere; et vos diaboli, ne lædatis istos, quia non proficietis, </text:span><text:span text:style-name="Footnote_20_Keyword">quia bilibris tritici, </text:span><text:span text:style-name="Footnote_20_Text"><text:s/>etc. </text:span><text:span text:style-name="Footnote_20_Keyword">Tritici. </text:span><text:span text:style-name="Footnote_20_Text"><text:s/>Per triticum intelliguntur perfectiores, qui per tribulationem attriti igne decocti sunt, Deo cibus suavis. Hordeum sunt minores in eodem genere. Vinum, prælo quidem attriti, sed non ita excocti, acres tantum in se, et alios ad bene operandum inebriantes: oleum sunt non alios inebriantes, sed prius orationibus ungentes. </text:span><text:span text:style-name="Footnote_20_Keyword">Et vivum et oleum ne læseritis. </text:span><text:span text:style-name="Footnote_20_Text"><text:s/>Id est istos qui sunt refecti vino, id est sanguine meo, et oleo, id est Spiritu sancto uncti. Vinum similiter emitur denario uno.</text:span></text:p></text:note-body></text:note></text:span><text:span text:style-name="Verse_20_Number_20_Prespace"> </text:span><text:span text:style-name="Verse_20_Number">7</text:span><text:span text:style-name="Verse_20_Number_20_Postspace"> </text:span><text:span text:style-name="Verse_20_Text">Et cum aperuisset sigillum quartum, audivi vocem quarti animalis dicentis: Veni, et vide.</text:span><text:span text:style-name="Verse_20_Number_20_Prespace"> </text:span><text:span text:style-name="Verse_20_Number">8</text:span><text:span text:style-name="Verse_20_Number_20_Postspace"> </text:span><text:span text:style-name="Verse_20_Text">Et ecce equus pallidus: et qui sedebat super eum, nomen illi Mors, et infernus sequebatur eum, et data est illi potestas super quatuor partes terræ, interficere gladio, fame, et morte, et bestiis terræ.</text:span><text:span text:style-name="Verse_20_Text"><text:note text:id="ftn84" text:note-class="footnote"><text:note-citation>85</text:note-citation><text:note-body><text:p text:style-name="Bible_20_Footnote"><text:span text:style-name="Footnote_20_Origin">6.8 <text:s/></text:span><text:span text:style-name="Footnote_20_Keyword">Ecce equus pallidus. </text:span><text:span text:style-name="Footnote_20_Text"><text:s/>Videns diabolus nec per apertas tribulationes, nec per apertas hæreses posse proficere, præmittit falsos fratres: qui sub habitu religionis obtinent naturam rufi equi et nigri, pervertendo fidem. </text:span><text:span text:style-name="Footnote_20_Keyword">Nomen illi mors. </text:span><text:span text:style-name="Footnote_20_Text"><text:s/>Quia per eum mors accessit, vel ad litteram quia occidit quosdam in carne, quosdam in anima. </text:span><text:span text:style-name="Footnote_20_Keyword">Et infernus. </text:span><text:span text:style-name="Footnote_20_Text"><text:s/>Id est insatiabiles terrenis eum imitantur, et in inferno apponuntur. </text:span><text:span text:style-name="Footnote_20_Keyword">Super quatuor. </text:span><text:span text:style-name="Footnote_20_Text"><text:s/>Id est super omnes malos ubique morantes, vel super Judæos et gentiles, hæreticos et falsos Christianos.</text:span></text:p></text:note-body></text:note></text:span><text:span text:style-name="Verse_20_Number_20_Prespace"> </text:span><text:span text:style-name="Verse_20_Number">9</text:span><text:span text:style-name="Verse_20_Number_20_Postspace"> </text:span><text:span text:style-name="Verse_20_Text">Et cum aperuisset sigillum quintum, vidi subtus altare animas interfectorum propter verbum Dei, et propter testimonium, quod habebant:</text:span><text:span text:style-name="Verse_20_Text"><text:note text:id="ftn85" text:note-class="footnote"><text:note-citation>86</text:note-citation><text:note-body><text:p text:style-name="Bible_20_Footnote"><text:span text:style-name="Footnote_20_Origin">6.9 <text:s/></text:span><text:span text:style-name="Footnote_20_Keyword">Et cum. </text:span><text:span text:style-name="Footnote_20_Text"><text:s/>Ostensis tribulationibus quæ in præsenti imminent fidelibus, ne deficiant, aliquatenus certificans de propinqua corona patientes consolatur. </text:span><text:span text:style-name="Footnote_20_Keyword">Vidi subtus altare. </text:span><text:span text:style-name="Footnote_20_Text"><text:s/>Id est capiti suo humiliantes se, vel, </text:span><text:span text:style-name="Footnote_20_Keyword">sub, </text:span><text:span text:style-name="Footnote_20_Text"><text:s/>in absconso, quia nemo in hac vita percipit quomodo ibi sint. </text:span><text:span text:style-name="Footnote_20_Keyword">Altare. </text:span><text:span text:style-name="Footnote_20_Text"><text:s/>Christus super quem se omnes sancti offerunt, et quem habent munimentum. Vel ipsæ animæ altare sunt de quibus fumus procedit Deo delectabilis, et quia fuerunt sanguine liniti, modo sunt exsistentes subtus, id est in minori dignitate quam sint futuræ, quia nondum nisi unam stolam acceperunt. </text:span><text:span text:style-name="Footnote_20_Keyword">Interfectorum propter verbum. </text:span><text:span text:style-name="Footnote_20_Text"><text:s/>Vel aperto martyrio, vel aliquibus anxietatibus</text:span></text:p></text:note-body></text:note></text:span><text:span text:style-name="Verse_20_Number_20_Prespace"> </text:span><text:span text:style-name="Verse_20_Number">10</text:span><text:span text:style-name="Verse_20_Number_20_Postspace"> </text:span><text:span text:style-name="Verse_20_Text">et clamabant voce magna, dicentes: Usquequo Domine (sanctus et verus), non judicas, et non vindicas sanguinem nostrum de iis qui habitant in terra?</text:span><text:span text:style-name="Verse_20_Text"><text:note text:id="ftn86" text:note-class="footnote"><text:note-citation>87</text:note-citation><text:note-body><text:p text:style-name="Bible_20_Footnote"><text:span text:style-name="Footnote_20_Origin">6.10 <text:s/></text:span><text:span text:style-name="Footnote_20_Keyword">Usquequo. </text:span><text:span text:style-name="Footnote_20_Text"><text:s/>Desiderant sancti majus gaudium et consortium sanctorum, et justitiæ Dei consentiunt in damnatione impiorum. </text:span><text:span text:style-name="Footnote_20_Keyword">Judicas et non vindicas sanguinem. </text:span><text:span text:style-name="Footnote_20_Text"><text:s/>Faciendo discretionem bonorum et malorum.</text:span></text:p></text:note-body></text:note></text:span><text:span text:style-name="Verse_20_Number_20_Prespace"> </text:span><text:span text:style-name="Verse_20_Number">11</text:span><text:span text:style-name="Verse_20_Number_20_Postspace"> </text:span><text:span text:style-name="Verse_20_Text">Et datæ sunt illis singulæ stolæ albæ: et dictum est illis ut requiescerent adhuc tempus modicum donec compleantur conservi eorum, et fratres eorum, qui interficiendi sunt sicut et illi.</text:span><text:span text:style-name="Verse_20_Text"><text:note text:id="ftn87" text:note-class="footnote"><text:note-citation>88</text:note-citation><text:note-body><text:p text:style-name="Bible_20_Footnote"><text:span text:style-name="Footnote_20_Origin">6.11 <text:s/></text:span><text:span text:style-name="Footnote_20_Keyword">Conservi eorum. </text:span><text:span text:style-name="Footnote_20_Text"><text:s/>Servi dicuntur causa ipsius Domini, fratres ex dilectione debent exspectare.</text:span></text:p></text:note-body></text:note></text:span><text:span text:style-name="Verse_20_Number_20_Prespace"> </text:span><text:span text:style-name="Verse_20_Number">12</text:span><text:span text:style-name="Verse_20_Number_20_Postspace"> </text:span><text:span text:style-name="Verse_20_Text">Et vidi cum aperuisset sigillum sextum: et ecce terræmotus magnus factus est, et sol factus est niger tamquam saccus cilicinus: et luna tota facta est sicut sanguis:</text:span><text:span text:style-name="Verse_20_Text"><text:note text:id="ftn88" text:note-class="footnote"><text:note-citation>89</text:note-citation><text:note-body><text:p text:style-name="Bible_20_Footnote"><text:span text:style-name="Footnote_20_Origin">6.12 <text:s/></text:span><text:span text:style-name="Footnote_20_Keyword">Sol factus est niger. </text:span><text:span text:style-name="Footnote_20_Text"><text:s/>Id est illi in quibus lucet reputabuntur rei et peccatores claritatem suam se retinentes, vel quia quidam ad tenebras decident. Vel Christus sol verus, et modo clarus, Antichristi tempore erit obscurus, id est nullis miraculis coruscans. </text:span><text:span text:style-name="Footnote_20_Keyword">Tanquam saccus. </text:span><text:span text:style-name="Footnote_20_Text"><text:s/>Lux in sacco posita extra non lucet, fideles lucem prædicationis non effundent in isto magnæ tribulationis die.</text:span></text:p></text:note-body></text:note></text:span><text:span text:style-name="Verse_20_Number_20_Prespace"> </text:span><text:span text:style-name="Verse_20_Number">13</text:span><text:span text:style-name="Verse_20_Number_20_Postspace"> </text:span><text:span text:style-name="Verse_20_Text">et stellæ de cælo ceciderunt super terram, sicut ficus emittit grossos suos cum a vento magno movetur:</text:span><text:span text:style-name="Verse_20_Text"><text:note text:id="ftn89" text:note-class="footnote"><text:note-citation>90</text:note-citation><text:note-body><text:p text:style-name="Bible_20_Footnote"><text:span text:style-name="Footnote_20_Origin">6.13 <text:s/></text:span><text:span text:style-name="Footnote_20_Keyword">Grossos suos. </text:span><text:span text:style-name="Footnote_20_Text"><text:s/>Id est inanes fructus, nullum enim permittit Deus cadere, qui ei servit vero amore.</text:span></text:p></text:note-body></text:note></text:span><text:span text:style-name="Verse_20_Number_20_Prespace"> </text:span><text:span text:style-name="Verse_20_Number">14</text:span><text:span text:style-name="Verse_20_Number_20_Postspace"> </text:span><text:span text:style-name="Verse_20_Text">et cælum recessit sicut liber involutus: et omnis mons, et insulæ de locis suis motæ sunt:</text:span><text:span text:style-name="Verse_20_Text"><text:note text:id="ftn90" text:note-class="footnote"><text:note-citation>91</text:note-citation><text:note-body><text:p text:style-name="Bible_20_Footnote"><text:span text:style-name="Footnote_20_Origin">6.14 <text:s/></text:span><text:span text:style-name="Footnote_20_Keyword">Cœlum. </text:span><text:span text:style-name="Footnote_20_Text"><text:s/>Id est Ecclesia recedet a malis, fide et opere. Unde: </text:span><text:span text:style-name="Footnote_20_Keyword">Exite de Babylone, populus meus, et immundum ne tetigeritis.</text:span></text:p></text:note-body></text:note></text:span><text:span text:style-name="Verse_20_Number_20_Prespace"> </text:span><text:span text:style-name="Verse_20_Number">15</text:span><text:span text:style-name="Verse_20_Number_20_Postspace"> </text:span><text:span text:style-name="Verse_20_Text">et reges terræ, et principes, et tribuni, et divites, et fortes, et omnis servus, et liber absconderunt se in speluncis, et in petris montium:</text:span><text:span text:style-name="Verse_20_Text"><text:note text:id="ftn91" text:note-class="footnote"><text:note-citation>92</text:note-citation><text:note-body><text:p text:style-name="Bible_20_Footnote"><text:span text:style-name="Footnote_20_Origin">6.15 <text:s/></text:span><text:span text:style-name="Footnote_20_Keyword">Reges terræ. </text:span><text:span text:style-name="Footnote_20_Text"><text:s/>Secundum diversos honores sæculi quos nolentes perdere, delent fidem. </text:span><text:span text:style-name="Footnote_20_Keyword">Divites. </text:span><text:span text:style-name="Footnote_20_Text"><text:s/>Quidquid mali volunt implentes. </text:span><text:span text:style-name="Footnote_20_Keyword">Fortes. </text:span><text:span text:style-name="Footnote_20_Text"><text:s/>In subvertendis aliis. Servus peccati, liber justitiæ. Hi desperantes a sanctis, auxilia dæmonum quærunt, ut se illi liberent in quibus confidebant.</text:span></text:p></text:note-body></text:note></text:span><text:span text:style-name="Verse_20_Number_20_Prespace"> </text:span><text:span text:style-name="Verse_20_Number">16</text:span><text:span text:style-name="Verse_20_Number_20_Postspace"> </text:span><text:span text:style-name="Verse_20_Text">et dicunt montibus, et petris: Cadite super nos, et abscondite nos a facie sedentis super thronum, et ab ira Agni:</text:span><text:span text:style-name="Verse_20_Text"><text:note text:id="ftn92" text:note-class="footnote"><text:note-citation>93</text:note-citation><text:note-body><text:p text:style-name="Bible_20_Footnote"><text:span text:style-name="Footnote_20_Origin">6.16 <text:s/></text:span><text:span text:style-name="Footnote_20_Keyword">Et dicunt montibus. </text:span><text:span text:style-name="Footnote_20_Text"><text:s/>Petant suffragia angelorum, qui sunt montes eminentiores, et petræ firmitate: ut eorum precibus misericordiam judicis impetrent.</text:span></text:p></text:note-body></text:note></text:span><text:span text:style-name="Verse_20_Number_20_Prespace"> </text:span><text:span text:style-name="Verse_20_Number">17</text:span><text:span text:style-name="Verse_20_Number_20_Postspace"> </text:span><text:span text:style-name="Verse_20_Text">quoniam venit dies magnus iræ ipsorum: et quis poterit stare?</text:span></text:p>
        <text:p text:style-name="Prose_20_Paragraph"><text:span text:style-name="Chapter_20_Number">7</text:span><text:span text:style-name="Chapter_20_Number_20_Postspace"> </text:span><text:span text:style-name="Verse_20_Text">Post hæc vidi quatuor angelos stantes super quatuor angulos terræ, tenentes quatuor ventos </text:span><text:soft-page-break/><text:span text:style-name="Verse_20_Text">terræ, ne flarent super terram, neque super mare, neque in ullam arborem.</text:span><text:span text:style-name="Verse_20_Text"><text:note text:id="ftn93" text:note-class="footnote"><text:note-citation>94</text:note-citation><text:note-body><text:p text:style-name="Bible_20_Footnote"><text:span text:style-name="Footnote_20_Origin">7.1 <text:s/></text:span><text:span text:style-name="Footnote_20_Keyword">Post hæc, </text:span><text:span text:style-name="Footnote_20_Text"><text:s/>etc. Multiplici Ecclesiæ bello descripto, subjicit tempore hujus belli diabolum nocere paratum, sed a Deo refrenatum, ne sui aliquatenus torpeant vel desperent. </text:span><text:span text:style-name="Footnote_20_Keyword">Quatuor angelos. </text:span><text:span text:style-name="Footnote_20_Text"><text:s/>Pro quatuor partibus mundi in quibus nocent. </text:span><text:span text:style-name="Footnote_20_Keyword">Angelos. </text:span><text:span text:style-name="Footnote_20_Text"><text:s/>Diabolus angelus dicitur, id est missus a Deo ad probationem bonorum, et permissus ad deceptionem malorum et a principe diabolo ad subversionem cunctorum missus. </text:span><text:span text:style-name="Footnote_20_Keyword">Tenentes. </text:span><text:span text:style-name="Footnote_20_Text"><text:s/>In tempore tribulationis nihil magis est necessarium quam prædicatio, et ideo nititur diabolus detinere eam omni loco. </text:span><text:span text:style-name="Footnote_20_Keyword">Ventos. </text:span><text:span text:style-name="Footnote_20_Text"><text:s/>Ventus nubes excitat, terram rigans fructiferam facit, faciem ejus hilarem reddit, sic prædicatio mentes hominum. </text:span><text:span text:style-name="Footnote_20_Keyword">Super mare. </text:span><text:span text:style-name="Footnote_20_Text"><text:s/>Habitantibus in insulis vel diversis vitiis affluentibus.</text:span></text:p></text:note-body></text:note></text:span><text:span text:style-name="Verse_20_Number_20_Prespace"> </text:span><text:span text:style-name="Verse_20_Number">2</text:span><text:span text:style-name="Verse_20_Number_20_Postspace"> </text:span><text:span text:style-name="Verse_20_Text">Et vidi alterum angelum ascendentem ab ortu solis, habentem signum Dei vivi: et clamavit voce magna quatuor angelis, quibus datum est nocere terræ et mari,</text:span><text:span text:style-name="Verse_20_Text"><text:note text:id="ftn94" text:note-class="footnote"><text:note-citation>95</text:note-citation><text:note-body><text:p text:style-name="Bible_20_Footnote"><text:span text:style-name="Footnote_20_Origin">7.2 <text:s/></text:span><text:span text:style-name="Footnote_20_Keyword">Et vidi alterum. </text:span><text:span text:style-name="Footnote_20_Text"><text:s/>Hic angelus est ille lapis sine manibus præcisus, qui statuam quatuor metallis constantem confregit, hic quatuor ventos solvit. </text:span><text:span text:style-name="Footnote_20_Keyword">Ascendentem. </text:span><text:span text:style-name="Footnote_20_Text"><text:s/>Ex quo Christus exspiravit ascendit, dum diabolum ligavit, et per prædicatores mundum illuminavit fide, sicut sol lumine. Vel ascendit ab ortu, id est a Patre, proficiens sapientia et ætate. Vel a se descendit, quia non per concubitum viri carnem assumpsit, sed ipse creavit qui est ortus solis, id est Patris. </text:span><text:span text:style-name="Footnote_20_Keyword">Signum. </text:span><text:span text:style-name="Footnote_20_Text"><text:s/>Id est crucem qua suos signaret, vel potentiam Patri æqualem, vel immunitatem a peccato per quam Deus apparet, quia omnis homo peccator. Hoc signum etsi non re, fide tamen antiqui patres prætulerunt. Signum geritur in fronte ne celetur in tribulatione, nam signatio pectoris, confessio est cordis. Cum catechizatur infans, inungitur in pectore, ut fidem cordis habeat: in fronte ne erubescat, sed confiteatur: </text:span><text:span text:style-name="Footnote_20_Keyword">Corde enim creditur ad justitiam, ore autem confessio fit ad salutem</text:span><text:span text:style-name="Footnote_20_Text"> Rom. 10.. In scapulis, ut onus Christi portet. In vertice, ut rationem conservet, quæ est vertex et caput hominis interioris.</text:span></text:p></text:note-body></text:note></text:span><text:span text:style-name="Verse_20_Number_20_Prespace"> </text:span><text:span text:style-name="Verse_20_Number">3</text:span><text:span text:style-name="Verse_20_Number_20_Postspace"> </text:span><text:span text:style-name="Verse_20_Text">dicens: Nolite nocere terræ, et mari, neque arboribus, quoadusque signemus servos Dei nostri in frontibus eorum.</text:span><text:span text:style-name="Verse_20_Number_20_Prespace"> </text:span><text:span text:style-name="Verse_20_Number">4</text:span><text:span text:style-name="Verse_20_Number_20_Postspace"> </text:span><text:span text:style-name="Verse_20_Text">Et audivi numerum signatorum, centum quadraginta quatuor millia signati, ex omni tribu filiorum Israël.</text:span><text:span text:style-name="Verse_20_Text"><text:note text:id="ftn95" text:note-class="footnote"><text:note-citation>96</text:note-citation><text:note-body><text:p text:style-name="Bible_20_Footnote"><text:span text:style-name="Footnote_20_Origin">7.4 <text:s/></text:span><text:span text:style-name="Footnote_20_Keyword">Centum quadraginta. </text:span><text:span text:style-name="Footnote_20_Text"><text:s/>Finitum ponit, quia Deus sibi sub certo numero omnes comprehendit. </text:span><text:span text:style-name="Footnote_20_Keyword">Ex omni tribu. </text:span><text:span text:style-name="Footnote_20_Text"><text:s/>Id est ex omnibus fidem Jacob imitantibus.</text:span></text:p></text:note-body></text:note></text:span><text:span text:style-name="Verse_20_Number_20_Prespace"> </text:span><text:span text:style-name="Verse_20_Number">5</text:span><text:span text:style-name="Verse_20_Number_20_Postspace"> </text:span><text:span text:style-name="Verse_20_Text">Ex tribu Juda duodecim millia signati: ex tribu Ruben duodecim millia signati: ex tribu Gad duodecim millia signati:</text:span><text:span text:style-name="Verse_20_Text"><text:note text:id="ftn96" text:note-class="footnote"><text:note-citation>97</text:note-citation><text:note-body><text:p text:style-name="Bible_20_Footnote"><text:span text:style-name="Footnote_20_Origin">7.5 <text:s/></text:span><text:span text:style-name="Footnote_20_Keyword">Duodecim. </text:span><text:span text:style-name="Footnote_20_Text"><text:s/>Per duodecim habemus eos qui fide Trinitatis in quatuor mundi partibus sunt signati, et ut hos perfectos ostendamus, duodecim per quatuor multiplicamus, et fiunt quadraginta octo; ut vero ad Trinitatem hæc perfectio referatur, quadraginta octo multiplicamus, et sic fiunt centum sexaginta quatuor.</text:span></text:p></text:note-body></text:note></text:span><text:span text:style-name="Verse_20_Number_20_Prespace"> </text:span><text:span text:style-name="Verse_20_Number">6</text:span><text:span text:style-name="Verse_20_Number_20_Postspace"> </text:span><text:span text:style-name="Verse_20_Text">ex tribu Aser duodecim millia signati: ex tribu Nephthali duodecim millia signati: ex tribu Manasse duodecim millia signati:</text:span><text:span text:style-name="Verse_20_Number_20_Prespace"> </text:span><text:span text:style-name="Verse_20_Number">7</text:span><text:span text:style-name="Verse_20_Number_20_Postspace"> </text:span><text:span text:style-name="Verse_20_Text">ex tribu Simeon duodecim millia signati: ex tribu Levi duodecim millia signati: ex tribu Issachar duodecim millia signati:</text:span><text:span text:style-name="Verse_20_Text"><text:note text:id="ftn97" text:note-class="footnote"><text:note-citation>98</text:note-citation><text:note-body><text:p text:style-name="Bible_20_Footnote"><text:span text:style-name="Footnote_20_Origin">7.7 <text:s/></text:span><text:span text:style-name="Footnote_20_Keyword">Simeon. </text:span><text:span text:style-name="Footnote_20_Text"><text:s/>Tristitiæ sive mœroris exauditio, id est de præteritis peccatis dolens et ad virtutis conversationem aspirans. </text:span><text:span text:style-name="Footnote_20_Keyword">Levi. </text:span><text:span text:style-name="Footnote_20_Text"><text:s/>Id est additus, id est etiam non injuncta sibi faciens. </text:span><text:span text:style-name="Footnote_20_Keyword">Issachar. </text:span><text:span text:style-name="Footnote_20_Text"><text:s/>Id est merces, id est ad remunerationem tendens, ut: </text:span><text:span text:style-name="Footnote_20_Keyword">Cupio dissolvi, et esse cum Christo.</text:span></text:p></text:note-body></text:note></text:span><text:span text:style-name="Verse_20_Number_20_Prespace"> </text:span><text:span text:style-name="Verse_20_Number">8</text:span><text:span text:style-name="Verse_20_Number_20_Postspace"> </text:span><text:span text:style-name="Verse_20_Text">ex tribu Zabulon duodecim millia signati: ex tribu Joseph duodecim millia signati: ex tribu Benjamin duodecim millia signati.</text:span><text:span text:style-name="Verse_20_Text"><text:note text:id="ftn98" text:note-class="footnote"><text:note-citation>99</text:note-citation><text:note-body><text:p text:style-name="Bible_20_Footnote"><text:span text:style-name="Footnote_20_Origin">7.8 <text:s/></text:span><text:span text:style-name="Footnote_20_Keyword">Zabulon. </text:span><text:span text:style-name="Footnote_20_Text"><text:s/>Id est habitaculum fortitudinis, id est laborem non recusantes, sed aliquando pro necessitate fratrum de Maria ad Martham descendentes. </text:span><text:span text:style-name="Footnote_20_Keyword">Joseph. </text:span><text:span text:style-name="Footnote_20_Text"><text:s/>Id est augmentum, id est Ecclesiam numero sanctorum locupletantes. </text:span><text:span text:style-name="Footnote_20_Keyword">Benjamin. </text:span><text:span text:style-name="Footnote_20_Text"><text:s/>Id est filius dexteræ, id est a propitiatione Dei omnia, et nihil a se reputantes.</text:span></text:p></text:note-body></text:note></text:span><text:span text:style-name="Verse_20_Number_20_Prespace"> </text:span><text:span text:style-name="Verse_20_Number">9</text:span><text:span text:style-name="Verse_20_Number_20_Postspace"> </text:span><text:span text:style-name="Verse_20_Text">Post hæc vidi turbam magnam, quam dinumerare nemo poterat, ex omnibus gentibus, et tribubus, et populis, et linguis: stantes ante thronum, et in conspectu Agni, amicti stolis albis, et palmæ in manibus eorum:</text:span><text:span text:style-name="Verse_20_Text"><text:note text:id="ftn99" text:note-class="footnote"><text:note-citation>100</text:note-citation><text:note-body><text:p text:style-name="Bible_20_Footnote"><text:span text:style-name="Footnote_20_Origin">7.9 <text:s/></text:span><text:span text:style-name="Footnote_20_Keyword">Post hæc. </text:span><text:span text:style-name="Footnote_20_Text"><text:s/>Cum secundum figuram designandos sub certo numero vidisset, et tantummodo de filiis Isræl, nunc aperte docet quod per illum numerum, universi fideles, et per duodecim tribus accipiendæ sunt omnes gentes. </text:span><text:span text:style-name="Footnote_20_Keyword">Stantes. </text:span><text:span text:style-name="Footnote_20_Text"><text:s/>Scilicet parati Deo obedire judici, vel etiam suis prælatis. Hoc in præsenti.</text:span></text:p></text:note-body></text:note></text:span><text:span text:style-name="Verse_20_Number_20_Prespace"> </text:span><text:span text:style-name="Verse_20_Number">10</text:span><text:span text:style-name="Verse_20_Number_20_Postspace"> </text:span><text:span text:style-name="Verse_20_Text">et clamabant voce magna, dicentes: Salus Deo nostro, qui sedet super thronum, et Agno.</text:span><text:span text:style-name="Verse_20_Text"><text:note text:id="ftn100" text:note-class="footnote"><text:note-citation>101</text:note-citation><text:note-body><text:p text:style-name="Bible_20_Footnote"><text:span text:style-name="Footnote_20_Origin">7.10 <text:s/></text:span><text:span text:style-name="Footnote_20_Keyword">Salus Deo nostro qui sedet. </text:span><text:span text:style-name="Footnote_20_Text"><text:s/>Non per nos, sed per agnum habemus salutem, id est remissionem peccatorum, et bonam operationem, et æternam gloriam.</text:span></text:p></text:note-body></text:note></text:span><text:span text:style-name="Verse_20_Number_20_Prespace"> </text:span><text:span text:style-name="Verse_20_Number">11</text:span><text:span text:style-name="Verse_20_Number_20_Postspace"> </text:span><text:span text:style-name="Verse_20_Text">Et omnes angeli stabant in circuitu throni, et seniorum, et quatuor animalium: et ceciderunt in conspectu throni in facies suas, et adoraverunt Deum,</text:span><text:span text:style-name="Verse_20_Text"><text:note text:id="ftn101" text:note-class="footnote"><text:note-citation>102</text:note-citation><text:note-body><text:p text:style-name="Bible_20_Footnote"><text:span text:style-name="Footnote_20_Origin">7.11 <text:s/></text:span><text:span text:style-name="Footnote_20_Keyword">Et omnes. </text:span><text:span text:style-name="Footnote_20_Text"><text:s/>Per supradictos angelos, intelligi possunt majores prælati; per istos, minores prælati, vel subditi tantum, sicut sunt angeli et archangeli, et tamen omnes angeli, id est nuntii. Sed et modo sunt majores et minores prælati, id est archiepiscopi et episcopi.</text:span></text:p></text:note-body></text:note></text:span><text:span text:style-name="Verse_20_Number_20_Prespace"> </text:span><text:span text:style-name="Verse_20_Number">12</text:span><text:span text:style-name="Verse_20_Number_20_Postspace"> </text:span><text:span text:style-name="Verse_20_Text">dicentes: Amen. Benedictio, et claritas, et sapientia, et gratiarum actio, honor, et virtus, et fortitudo Deo </text:span><text:soft-page-break/><text:span text:style-name="Verse_20_Text">nostro in sæcula sæculorum. Amen.</text:span><text:span text:style-name="Verse_20_Text"><text:note text:id="ftn102" text:note-class="footnote"><text:note-citation>103</text:note-citation><text:note-body><text:p text:style-name="Bible_20_Footnote"><text:span text:style-name="Footnote_20_Origin">7.12 <text:s/></text:span><text:span text:style-name="Footnote_20_Keyword">Amen. </text:span><text:span text:style-name="Footnote_20_Text"><text:s/>Quasi dicat: Si attribuitis Deo, benefacitis. Vel </text:span><text:span text:style-name="Footnote_20_Keyword">amen, </text:span><text:span text:style-name="Footnote_20_Text"><text:s/>ad sequentia legetur: </text:span><text:span text:style-name="Footnote_20_Keyword">Amen, </text:span><text:span text:style-name="Footnote_20_Text"><text:s/>id est veritas in præmissis, et </text:span><text:span text:style-name="Footnote_20_Keyword">benedictio, </text:span><text:span text:style-name="Footnote_20_Text"><text:s/>id est exaltatio quam habet super omnem creaturam, vel nostra exaltatio in virtutibus: et </text:span><text:span text:style-name="Footnote_20_Keyword">claritas, </text:span><text:span text:style-name="Footnote_20_Text"><text:s/>id est impassibilitas, vel vestra in operibus.</text:span></text:p></text:note-body></text:note></text:span><text:span text:style-name="Verse_20_Number_20_Prespace"> </text:span><text:span text:style-name="Verse_20_Number">13</text:span><text:span text:style-name="Verse_20_Number_20_Postspace"> </text:span><text:span text:style-name="Verse_20_Text">Et respondit unus de senioribus et dixit mihi: Hi, qui amicti sunt stolis albis, qui sunt? et unde venerunt?</text:span><text:span text:style-name="Verse_20_Text"><text:note text:id="ftn103" text:note-class="footnote"><text:note-citation>104</text:note-citation><text:note-body><text:p text:style-name="Bible_20_Footnote"><text:span text:style-name="Footnote_20_Origin">7.13 <text:s/></text:span><text:span text:style-name="Footnote_20_Keyword">Et respondit unus. </text:span><text:span text:style-name="Footnote_20_Text"><text:s/>Visa turba in tanta dignitate, movetur attendere qua via potuit illuc ascendere, ut idem alios doceat inspicere.</text:span></text:p></text:note-body></text:note></text:span><text:span text:style-name="Verse_20_Number_20_Prespace"> </text:span><text:span text:style-name="Verse_20_Number">14</text:span><text:span text:style-name="Verse_20_Number_20_Postspace"> </text:span><text:span text:style-name="Verse_20_Text">Et dixi illi: Domine mi, tu scis. Et dixit mihi: Hi sunt, qui venerunt de tribulatione magna, et laverunt stolas suas, et dealbaverunt eas in sanguine Agni.</text:span><text:span text:style-name="Verse_20_Text"><text:note text:id="ftn104" text:note-class="footnote"><text:note-citation>105</text:note-citation><text:note-body><text:p text:style-name="Bible_20_Footnote"><text:span text:style-name="Footnote_20_Origin">7.14 <text:s/></text:span><text:span text:style-name="Footnote_20_Keyword">Stolas suas, </text:span><text:span text:style-name="Footnote_20_Text"><text:s/>etc. Innocentiam in baptismo acceptam, vel corpora sua.</text:span></text:p></text:note-body></text:note></text:span><text:span text:style-name="Verse_20_Number_20_Prespace"> </text:span><text:span text:style-name="Verse_20_Number">15</text:span><text:span text:style-name="Verse_20_Number_20_Postspace"> </text:span><text:span text:style-name="Verse_20_Text">Ideo sunt ante thronum Dei, et serviunt ei die ac nocte in templo ejus: et qui sedet in throno, habitabit super illos:</text:span><text:span text:style-name="Verse_20_Number_20_Prespace"> </text:span><text:span text:style-name="Verse_20_Number">16</text:span><text:span text:style-name="Verse_20_Number_20_Postspace"> </text:span><text:span text:style-name="Verse_20_Text">non esurient, neque sitient amplius, nec cadet super illos sol, neque ullus æstus:</text:span><text:span text:style-name="Verse_20_Text"><text:note text:id="ftn105" text:note-class="footnote"><text:note-citation>106</text:note-citation><text:note-body><text:p text:style-name="Bible_20_Footnote"><text:span text:style-name="Footnote_20_Origin">7.16 <text:s/></text:span><text:span text:style-name="Footnote_20_Keyword">Non esurient, neque sitient, </text:span><text:span text:style-name="Footnote_20_Text"><text:s/>etc. Qui dedit cognitionem angelis, dabit etiam eamdem illis cognitionem.</text:span></text:p></text:note-body></text:note></text:span><text:span text:style-name="Verse_20_Number_20_Prespace"> </text:span><text:span text:style-name="Verse_20_Number">17</text:span><text:span text:style-name="Verse_20_Number_20_Postspace"> </text:span><text:span text:style-name="Verse_20_Text">quoniam Agnus, qui in medio throni est, reget illos et deducet eos ad vitæ fontes aquarum, et absterget Deus omnem lacrimam ab oculis eorum.</text:span><text:span text:style-name="Verse_20_Text"><text:note text:id="ftn106" text:note-class="footnote"><text:note-citation>107</text:note-citation><text:note-body><text:p text:style-name="Bible_20_Footnote"><text:span text:style-name="Footnote_20_Origin">7.17 <text:s/></text:span><text:span text:style-name="Footnote_20_Keyword">Deducet eos ad vitæ, </text:span><text:span text:style-name="Footnote_20_Text"><text:s/>etc. Et per hoc in futuro deducet ad omnimodam refectionem. </text:span><text:span text:style-name="Footnote_20_Keyword">Absterget Deus omnem lacrymam. </text:span><text:span text:style-name="Footnote_20_Text"><text:s/>Omnem dolorem sive pro delictis suis, sive pro adversis, vel exsilio, vel cæteris hujusmodi.</text:span></text:p></text:note-body></text:note></text:span></text:p>
        <text:p text:style-name="Prose_20_Paragraph"><text:span text:style-name="Chapter_20_Number">8</text:span><text:span text:style-name="Chapter_20_Number_20_Postspace"> </text:span><text:span text:style-name="Verse_20_Text">Et cum aperuisset sigillum septimum, factum est silentium in cælo, quasi media hora.</text:span><text:span text:style-name="Verse_20_Text"><text:note text:id="ftn107" text:note-class="footnote"><text:note-citation>108</text:note-citation><text:note-body><text:p text:style-name="Bible_20_Footnote"><text:span text:style-name="Footnote_20_Origin">8.1 <text:s/></text:span><text:span text:style-name="Footnote_20_Keyword">Et cum aperuisset. </text:span><text:span text:style-name="Footnote_20_Text"><text:s/>In hac vita tertia visione sunt septem angeli canentes tubis ad destructionem inimicorum, ad similitudinem illorum qui canentes tubis destruxerunt mœnia Jericho. Quasi dicat: Cum intellexissem salvationem justorum, ex alia parte intellexi damnationem impiorum per officium prædicationis bonis injunctum.</text:span></text:p></text:note-body></text:note></text:span><text:span text:style-name="Verse_20_Number_20_Prespace"> </text:span><text:span text:style-name="Verse_20_Number">2</text:span><text:span text:style-name="Verse_20_Number_20_Postspace"> </text:span><text:span text:style-name="Verse_20_Text">Et vidi septem angelos stantes in conspectu Dei: et datæ sunt illis septem tubæ.</text:span><text:span text:style-name="Verse_20_Text"><text:note text:id="ftn108" text:note-class="footnote"><text:note-citation>109</text:note-citation><text:note-body><text:p text:style-name="Bible_20_Footnote"><text:span text:style-name="Footnote_20_Origin">8.2 <text:s/></text:span><text:span text:style-name="Footnote_20_Keyword">Septem angelos. </text:span><text:span text:style-name="Footnote_20_Text"><text:s/>Universos, vel septiformi Spiritu imbutos. </text:span><text:span text:style-name="Footnote_20_Keyword">Et datæ sunt. </text:span><text:span text:style-name="Footnote_20_Text"><text:s/>Quia non displicet Deo damnatio impiorum.</text:span></text:p></text:note-body></text:note></text:span><text:span text:style-name="Verse_20_Number_20_Prespace"> </text:span><text:span text:style-name="Verse_20_Number">3</text:span><text:span text:style-name="Verse_20_Number_20_Postspace"> </text:span><text:span text:style-name="Verse_20_Text">Et alius angelus venit, et stetit ante altare habens thuribulum aureum: et data sunt illi incensa multa, ut daret de orationibus sanctorum omnium super altare aureum, quod est ante thronum Dei.</text:span><text:span text:style-name="Verse_20_Text"><text:note text:id="ftn109" text:note-class="footnote"><text:note-citation>110</text:note-citation><text:note-body><text:p text:style-name="Bible_20_Footnote"><text:span text:style-name="Footnote_20_Origin">8.3 <text:s/></text:span><text:span text:style-name="Footnote_20_Keyword">Et alius angelus. </text:span><text:span text:style-name="Footnote_20_Text"><text:s/>Stetit angelus ante altare paratus immolare, ad similitudinem sacerdotis, vel Christus est altare qui se obtulit, et super quem Ecclesia offert Deo preces. </text:span><text:span text:style-name="Footnote_20_Keyword">Stetit ante altare, </text:span><text:span text:style-name="Footnote_20_Text"><text:s/>id est ante seipsum, quia non habet mediatorem per quem placeat. </text:span><text:span text:style-name="Footnote_20_Keyword">Habens. </text:span><text:span text:style-name="Footnote_20_Text"><text:s/>Dicturus ex prædicatione justorum eventuram damnationem impiorum, præmittit quasi excusationem, ne eis culpa de damnatione impiorum imputetur, quia quantum ad ipsos prædicatio eorum bona, et a bono doctore injuncta. </text:span><text:span text:style-name="Footnote_20_Keyword">Thuribulum. </text:span><text:span text:style-name="Footnote_20_Text"><text:s/>Id est apostolos, qui sunt vasa ignis, id est Spiritus sancti, et de quibus exeunt orationes quæ elevantur coram Deo. </text:span><text:span text:style-name="Footnote_20_Keyword">De orationibus. </text:span><text:span text:style-name="Footnote_20_Text"><text:s/>Dixit </text:span><text:span text:style-name="Footnote_20_Keyword">de orationibus, </text:span><text:span text:style-name="Footnote_20_Text"><text:s/>et non </text:span><text:span text:style-name="Footnote_20_Keyword">orationes, </text:span><text:span text:style-name="Footnote_20_Text"><text:s/>quia non omnes orationes repræsentat Patri, sed eas exaudit quæ ad salutem pertinent. </text:span><text:span text:style-name="Footnote_20_Keyword">De orationibus, </text:span><text:span text:style-name="Footnote_20_Text"><text:s/>quia illi aliquando petunt quod petendum non esset, ut Paulus. </text:span><text:span text:style-name="Footnote_20_Keyword">Super aureum altare. </text:span><text:span text:style-name="Footnote_20_Text"><text:s/>Id est illi qui est supra se secundum humanitatem, secundum quam est altare Trinitatis.</text:span></text:p></text:note-body></text:note></text:span><text:span text:style-name="Verse_20_Number_20_Prespace"> </text:span><text:span text:style-name="Verse_20_Number">4</text:span><text:span text:style-name="Verse_20_Number_20_Postspace"> </text:span><text:span text:style-name="Verse_20_Text">Et ascendit fumus incensorum de orationibus sanctorum de manu angeli coram Deo.</text:span><text:span text:style-name="Verse_20_Text"><text:note text:id="ftn110" text:note-class="footnote"><text:note-citation>111</text:note-citation><text:note-body><text:p text:style-name="Bible_20_Footnote"><text:span text:style-name="Footnote_20_Origin">8.4 <text:s/></text:span><text:span text:style-name="Footnote_20_Keyword">Fumus. </text:span><text:span text:style-name="Footnote_20_Text"><text:s/>Compunctio procreata orationis studio, igne visionis Dei interius accensa.</text:span></text:p></text:note-body></text:note></text:span><text:span text:style-name="Verse_20_Number_20_Prespace"> </text:span><text:span text:style-name="Verse_20_Number">5</text:span><text:span text:style-name="Verse_20_Number_20_Postspace"> </text:span><text:span text:style-name="Verse_20_Text">Et accepit angelus thuribulum, et implevit illud de igne altaris, et misit in terram: et facta sunt tonitrua, et voces, et fulgura, et terræmotus magnus.</text:span><text:span text:style-name="Verse_20_Number_20_Prespace"> </text:span><text:span text:style-name="Verse_20_Number">6</text:span><text:span text:style-name="Verse_20_Number_20_Postspace"> </text:span><text:span text:style-name="Verse_20_Text">Et septem angeli, qui habebant septem tubas, præparaverunt se ut tuba canerent.</text:span><text:span text:style-name="Verse_20_Text"><text:note text:id="ftn111" text:note-class="footnote"><text:note-citation>112</text:note-citation><text:note-body><text:p text:style-name="Bible_20_Footnote"><text:span text:style-name="Footnote_20_Origin">8.6 <text:s/></text:span><text:span text:style-name="Footnote_20_Keyword">Præparaverunt. </text:span><text:span text:style-name="Footnote_20_Text"><text:s/>Id est, prius impleverunt opere quæ dicturi erant ore. Vel, </text:span><text:span text:style-name="Footnote_20_Keyword">præparaverunt, </text:span><text:span text:style-name="Footnote_20_Text"><text:s/>id est præviderunt quid conveniret unicuique personæ. </text:span><text:span text:style-name="Footnote_20_Keyword">Et primus angelus. </text:span><text:span text:style-name="Footnote_20_Text"><text:s/>Ordine narrationis, vel quia hæc cæcitas Judæorum prius contigit prædicantibus apostolis.</text:span></text:p></text:note-body></text:note></text:span><text:span text:style-name="Verse_20_Number_20_Prespace"> </text:span><text:span text:style-name="Verse_20_Number">7</text:span><text:span text:style-name="Verse_20_Number_20_Postspace"> </text:span><text:span text:style-name="Verse_20_Text">Et primus angelus tuba cecinit, et facta est grando, et ignis, mista in sanguine, et missum est in terram, et tertia pars terræ combusta est, et tertia pars arborum concremata est, et omne fœnum viride combustum est.</text:span><text:span text:style-name="Verse_20_Text"><text:note text:id="ftn112" text:note-class="footnote"><text:note-citation>113</text:note-citation><text:note-body><text:p text:style-name="Bible_20_Footnote"><text:span text:style-name="Footnote_20_Origin">8.7 <text:s/></text:span><text:span text:style-name="Footnote_20_Keyword">Et facta est grando. </text:span><text:span text:style-name="Footnote_20_Text"><text:s/>Id est prædicatio aliis suavis, visa est eis condensa et gravis. </text:span><text:span text:style-name="Footnote_20_Keyword">In terram. </text:span><text:span text:style-name="Footnote_20_Text"><text:s/>Judæi sunt tanquam terra exculti per legem et prophetas. </text:span><text:span text:style-name="Footnote_20_Keyword">Arborum. </text:span><text:span text:style-name="Footnote_20_Text"><text:s/>Per arbores intelliguntur majores Judæi; qui in lege sine querela conversabantur.</text:span></text:p></text:note-body></text:note></text:span><text:span text:style-name="Verse_20_Number_20_Prespace"> </text:span><text:span text:style-name="Verse_20_Number">8</text:span><text:span text:style-name="Verse_20_Number_20_Postspace"> </text:span><text:span text:style-name="Verse_20_Text">Et secundus angelus tuba cecinit: et tamquam mons magnus igne ardens missus est in mare, et facta est tertia pars maris sanguis,</text:span><text:span text:style-name="Verse_20_Text"><text:note text:id="ftn113" text:note-class="footnote"><text:note-citation>114</text:note-citation><text:note-body><text:p text:style-name="Bible_20_Footnote"><text:span text:style-name="Footnote_20_Origin">8.8 <text:s/></text:span><text:span text:style-name="Footnote_20_Keyword">Et secundus angelus, </text:span><text:span text:style-name="Footnote_20_Text"><text:s/>secundum ordinem narrationis, et secundum quod impletum fuit. Judæis enim excæcatis, apostoli sunt ad gentes conversi. </text:span><text:span text:style-name="Footnote_20_Keyword">In mare. </text:span><text:span text:style-name="Footnote_20_Text"><text:s/>Gentiles sunt mare, id est fluentes in multa vitia; in quibus cum ante esset diabolus, vere tamen missus dicitur, quia quibusdam recedentibus alios retinere nititur.</text:span></text:p></text:note-body></text:note></text:span><text:span text:style-name="Verse_20_Number_20_Prespace"> </text:span><text:span text:style-name="Verse_20_Number">9</text:span><text:span text:style-name="Verse_20_Number_20_Postspace"> </text:span><text:span text:style-name="Verse_20_Text">et mortua est tertia pars creaturæ eorum, quæ habebant animas in mari, et </text:span><text:soft-page-break/><text:span text:style-name="Verse_20_Text">tertia pars navium interiit.</text:span><text:span text:style-name="Verse_20_Text"><text:note text:id="ftn114" text:note-class="footnote"><text:note-citation>115</text:note-citation><text:note-body><text:p text:style-name="Bible_20_Footnote"><text:span text:style-name="Footnote_20_Origin">8.9 <text:s/></text:span><text:span text:style-name="Footnote_20_Keyword">Mortua est tertia. </text:span><text:span text:style-name="Footnote_20_Text"><text:s/>Duæ partes, id est boni omnes crediderunt: tertia, id est omnes reprobi dati sunt in reprobum sensum. </text:span><text:span text:style-name="Footnote_20_Keyword">Quæ habebant animas, </text:span><text:span text:style-name="Footnote_20_Text"><text:s/>etc. Id est illorum gentilium qui ab aliis digniores reputabantur pro quibusdam bonis operibus.</text:span></text:p></text:note-body></text:note></text:span><text:span text:style-name="Verse_20_Number_20_Prespace"> </text:span><text:span text:style-name="Verse_20_Number">10</text:span><text:span text:style-name="Verse_20_Number_20_Postspace"> </text:span><text:span text:style-name="Verse_20_Text">Et tertius angelus tuba cecinit: et cecidit de cælo stella magna, ardens tamquam facula, et cecidit in tertiam partem fluminum, et in fontes aquarum:</text:span><text:span text:style-name="Verse_20_Text"><text:note text:id="ftn115" text:note-class="footnote"><text:note-citation>116</text:note-citation><text:note-body><text:p text:style-name="Bible_20_Footnote"><text:span text:style-name="Footnote_20_Origin">8.10 <text:s/></text:span><text:span text:style-name="Footnote_20_Keyword">Et tertius angelus, </text:span><text:span text:style-name="Footnote_20_Text"><text:s/>ordine narrationis et quia istud post illa duo contigit. Postquam enim diabolus omnes Judæos et gentiles excæcare non potuit, immisit eis hæreticos, et quosdam subvertit. </text:span><text:span text:style-name="Footnote_20_Keyword">Fontes. </text:span><text:span text:style-name="Footnote_20_Text"><text:s/>Dicuntur illi esse fontes, in quibus summa et quasi totius fidei origo comprehenditur, sicut est Evangelium. Flumina, quæ inde trahuntur, sicut expositiones eorum sunt, in quibus sunt duo sensus fidelium, historialis et allegoricus. Tertius est hæreticorum, cum hæreses suas confirmant pravis expositionibus Scripturarum.</text:span></text:p></text:note-body></text:note></text:span><text:span text:style-name="Verse_20_Number_20_Prespace"> </text:span><text:span text:style-name="Verse_20_Number">11</text:span><text:span text:style-name="Verse_20_Number_20_Postspace"> </text:span><text:span text:style-name="Verse_20_Text">et nomen stellæ dicitur Absinthium, et facta est tertia pars aquarum in absinthium; et multi hominum mortui sunt de aquis, quia amaræ factæ sunt.</text:span><text:span text:style-name="Verse_20_Number_20_Prespace"> </text:span><text:span text:style-name="Verse_20_Number">12</text:span><text:span text:style-name="Verse_20_Number_20_Postspace"> </text:span><text:span text:style-name="Verse_20_Text">Et quartus angelus tuba cecinit: et percussa est tertia pars solis, et tertia pars lunæ, et tertia pars stellarum, ita ut obscuraretur tertia pars eorum, et diei non luceret pars tertia, et noctis similiter.</text:span><text:span text:style-name="Verse_20_Text"><text:note text:id="ftn116" text:note-class="footnote"><text:note-citation>117</text:note-citation><text:note-body><text:p text:style-name="Bible_20_Footnote"><text:span text:style-name="Footnote_20_Origin">8.12 <text:s/></text:span><text:span text:style-name="Footnote_20_Keyword">Et quartus angelus. </text:span><text:span text:style-name="Footnote_20_Text"><text:s/>Quartus dicitur ordine narrationis, et ordine rei. Cum enim diabolus quosdam de Judæis et gentilibus excæcasset, tandem ipsos filios Ecclesiæ expugnare egressus est, et quosdam rapuit, tam majores quam minores. Has quatuor damnationes ut præteritas narravit, ut pote quæ quotidie videntur in ecclesiis. Tres vero futuras prænuntiari facit, ut doceat in novissimis temporibus, etiam graviores præteritis imminere, quod etiam ad consolationem præsentium potest redigi.</text:span></text:p></text:note-body></text:note></text:span><text:span text:style-name="Verse_20_Number_20_Prespace"> </text:span><text:span text:style-name="Verse_20_Number">13</text:span><text:span text:style-name="Verse_20_Number_20_Postspace"> </text:span><text:span text:style-name="Verse_20_Text">Et vidi, et audivi vocem unius aquilæ volantis per medium cæli dicentis voce magna: Væ, væ, væ habitantibus in terra de ceteris vocibus trium angelorum, qui erant tuba canituri.</text:span><text:span text:style-name="Verse_20_Text"><text:note text:id="ftn117" text:note-class="footnote"><text:note-citation>118</text:note-citation><text:note-body><text:p text:style-name="Bible_20_Footnote"><text:span text:style-name="Footnote_20_Origin">8.13 <text:s/></text:span><text:span text:style-name="Footnote_20_Keyword">Unius aquilæ. </text:span><text:span text:style-name="Footnote_20_Text"><text:s/>Aquila omnes prædicatores, qui mente longinqua conspiciunt, et Ecclesiam circumeuntes, prædicendo futura, muniunt: hic omnes unus, quia ad idem tendunt.</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APOCALYPSIS IOHANNIS APOSTOLI" text:name="BookHeader"/>
        </text:user-field-decls>
        <text:p text:style-name="MP1"><text:user-field-get text:name="BookHeader">INCIPIT APOCALYPSIS IOHANNIS APOSTOLI</text:user-field-get></text:p>
      </style:header>
      <style:header-first>
        <text:p text:style-name="Header_20_left"/>
      </style:header-first>
      <style:footer>
        <text:p text:style-name="BibleFooter"><text:tab/><text:page-number text:select-page="current">1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4:14.498502504</meta:creation-date>
    <meta:editing-duration>PT3S</meta:editing-duration>
    <meta:editing-cycles>10</meta:editing-cycles>
    <meta:generator>LibreOffice/7.3.4.2$Linux_X86_64 LibreOffice_project/30$Build-2</meta:generator>
    <dc:date>2022-08-02T04:24:22.369974944</dc:date>
    <meta:document-statistic meta:table-count="0" meta:image-count="0" meta:object-count="0" meta:page-count="14" meta:paragraph-count="129" meta:word-count="9636" meta:character-count="63781" meta:non-whitespace-character-count="53849"/>
  </office:meta>
</office:document-meta>
</file>