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b" text:name="BookHeader"/>
      </text:user-field-decls>
      <text:p text:style-name="Major_20_Title_20_2">The Book of</text:p>
      <text:p text:style-name="Major_20_Title_20_1">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was a man in the land of Uz, whose name was Job. That man was blameless and upright, and one who feared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and turned away from evil.</text:span><text:span text:style-name="Verse_20_Number_20_Prespace"> </text:span><text:span text:style-name="Verse_20_Number">2</text:span><text:span text:style-name="Verse_20_Number_20_Postspace"> </text:span><text:span text:style-name="Verse_20_Text">There were born to him seven sons and three daughters.</text:span><text:span text:style-name="Verse_20_Number_20_Prespace"> </text:span><text:span text:style-name="Verse_20_Number">3</text:span><text:span text:style-name="Verse_20_Number_20_Postspace"> </text:span><text:span text:style-name="Verse_20_Text">His possessions also were seven thousand sheep, three thousand camels, five hundred yoke of oxen, five hundred female donkeys, and a very great household; so that this man was the greatest of all the children of the east.</text:span><text:span text:style-name="Verse_20_Number_20_Prespace"> </text:span><text:span text:style-name="Verse_20_Number">4</text:span><text:span text:style-name="Verse_20_Number_20_Postspace"> </text:span><text:span text:style-name="Verse_20_Text">His sons went and held a feast in the house of each one on his birthday; and they sent and called for their three sisters to eat and to drink with them.</text:span><text:span text:style-name="Verse_20_Number_20_Prespace"> </text:span><text:span text:style-name="Verse_20_Number">5</text:span><text:span text:style-name="Verse_20_Number_20_Postspace"> </text:span><text:span text:style-name="Verse_20_Text">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rose_20_Paragraph"><text:span text:style-name="Verse_20_Number">6</text:span><text:span text:style-name="Verse_20_Number_20_Postspace"> </text:span><text:span text:style-name="Verse_20_Text">Now on the day when God’s sons came to present themselves before Yahweh,</text:span><text:span text:style-name="Verse_20_Text"><text:note text:id="ftn1" text:note-class="footnote"><text:note-citation>2</text:note-citation><text:note-body><text:p text:style-name="Bible_20_Footnote"><text:span text:style-name="Footnote_20_Origin">1:6 <text:s/></text:span><text:span text:style-name="Footnote_20_Text">“Yahweh” is God’s proper Name, sometimes rendered “LORD” (all caps) in other translations.</text:span></text:p></text:note-body></text:note></text:span><text:span text:style-name="Verse_20_Text"> Satan also came among them.</text:span><text:span text:style-name="Verse_20_Number_20_Prespace"> </text:span><text:span text:style-name="Verse_20_Number">7</text:span><text:span text:style-name="Verse_20_Number_20_Postspace"> </text:span><text:span text:style-name="Verse_20_Text">Yahweh said to Satan, “Where have you come from?”</text:span></text:p>
        <text:p text:style-name="Prose_20_Paragraph"><text:span text:style-name="Verse_20_Text">Then Satan answered Yahweh, and said, “From going back and forth in the earth, and from walking up and down in it.”</text:span></text:p>
        <text:p text:style-name="Prose_20_Paragraph"><text:span text:style-name="Verse_20_Number">8</text:span><text:span text:style-name="Verse_20_Number_20_Postspace"> </text:span><text:span text:style-name="Verse_20_Text">Yahweh said to Satan, “Have you considered my servant, Job? For there is no one like him in the earth, a blameless and an upright man, one who fears God, and turns away from evil.”</text:span></text:p>
        <text:p text:style-name="Prose_20_Paragraph"><text:span text:style-name="Verse_20_Number">9</text:span><text:span text:style-name="Verse_20_Number_20_Postspace"> </text:span><text:span text:style-name="Verse_20_Text">Then Satan answered Yahweh, and said, “Does Job fear God for nothing?</text:span><text:span text:style-name="Verse_20_Number_20_Prespace"> </text:span><text:span text:style-name="Verse_20_Number">10</text:span><text:span text:style-name="Verse_20_Number_20_Postspace"> </text:span><text:span text:style-name="Verse_20_Text">Haven’t you made a hedge around him, and around his house, and around all that he has, on every side? You have blessed the work of his hands, and his substance is increased in the land.</text:span><text:span text:style-name="Verse_20_Number_20_Prespace"> </text:span><text:span text:style-name="Verse_20_Number">11</text:span><text:span text:style-name="Verse_20_Number_20_Postspace"> </text:span><text:span text:style-name="Verse_20_Text">But stretch out your hand now, and touch all that he has, and he will renounce you to your face.”</text:span></text:p>
        <text:p text:style-name="Prose_20_Paragraph"><text:span text:style-name="Verse_20_Number">12</text:span><text:span text:style-name="Verse_20_Number_20_Postspace"> </text:span><text:span text:style-name="Verse_20_Text">Yahweh said to Satan, “Behold,</text:span><text:span text:style-name="Verse_20_Text"><text:note text:id="ftn2" text:note-class="footnote"><text:note-citation>3</text:note-citation><text:note-body><text:p text:style-name="Bible_20_Footnote"><text:span text:style-name="Footnote_20_Origin">1:12 <text:s/></text:span><text:span text:style-name="Footnote_20_Text">“Behold”, from “הִנֵּה”, means look at, take notice, observe, see, or gaze at. It is often used as an interjection.</text:span></text:p></text:note-body></text:note></text:span><text:span text:style-name="Verse_20_Text"> all that he has is in your power. Only on himself don’t stretch out your hand.”</text:span></text:p>
        <text:p text:style-name="Prose_20_Paragraph"><text:span text:style-name="Verse_20_Text">So Satan went out from the presence of Yahweh.</text:span><text:span text:style-name="Verse_20_Number_20_Prespace"> </text:span><text:span text:style-name="Verse_20_Number">13</text:span><text:span text:style-name="Verse_20_Number_20_Postspace"> </text:span><text:span text:style-name="Verse_20_Text">It fell on a day when his sons and his daughters were eating and drinking wine in their oldest brother’s house,</text:span><text:span text:style-name="Verse_20_Number_20_Prespace"> </text:span><text:span text:style-name="Verse_20_Number">14</text:span><text:span text:style-name="Verse_20_Number_20_Postspace"> </text:span><text:span text:style-name="Verse_20_Text">that a messenger came to Job, and said, “The oxen were plowing, and the donkeys feeding beside them,</text:span><text:span text:style-name="Verse_20_Number_20_Prespace"> </text:span><text:span text:style-name="Verse_20_Number">15</text:span><text:span text:style-name="Verse_20_Number_20_Postspace"> </text:span><text:span text:style-name="Verse_20_Text">and the Sabeans attacked, and took them away. Yes, they have killed the servants with the edge of the sword, and I alone have escaped to tell you.”</text:span></text:p>
        <text:p text:style-name="Prose_20_Paragraph"><text:span text:style-name="Verse_20_Number">16</text:span><text:span text:style-name="Verse_20_Number_20_Postspace"> </text:span><text:span text:style-name="Verse_20_Text">While he was still speaking, another also came and said, “The fire of God has fallen from the sky, and has burned up the sheep and the servants, and consumed them, and I alone have escaped to tell you.”</text:span></text:p>
        <text:p text:style-name="Prose_20_Paragraph"><text:span text:style-name="Verse_20_Number">17</text:span><text:span text:style-name="Verse_20_Number_20_Postspace"> </text:span><text:span text:style-name="Verse_20_Text">While he was still speaking, another also came and said, “The Chaldeans made three bands, and swept down on the camels, and have taken them away, yes, and killed the servants with the edge of the sword; and I alone have escaped to tell you.”</text:span></text:p>
        <text:p text:style-name="Prose_20_Paragraph"><text:span text:style-name="Verse_20_Number">18</text:span><text:span text:style-name="Verse_20_Number_20_Postspace"> </text:span><text:span text:style-name="Verse_20_Text">While he was still speaking, there came also another, and said, “Your sons and your daughters were eating and drinking wine in their oldest brother’s house,</text:span><text:span text:style-name="Verse_20_Number_20_Prespace"> </text:span><text:span text:style-name="Verse_20_Number">19</text:span><text:span text:style-name="Verse_20_Number_20_Postspace"> </text:span><text:span text:style-name="Verse_20_Text">and behold, there came a great wind from the wilderness, and struck the four corners of the house, and it fell on the young men, and they are dead. I alone have escaped to tell you.”</text:span></text:p>
        <text:p text:style-name="Prose_20_Paragraph"><text:span text:style-name="Verse_20_Number">20</text:span><text:span text:style-name="Verse_20_Number_20_Postspace"> </text:span><text:span text:style-name="Verse_20_Text">Then Job arose, and tore his robe, and shaved his head, and fell down on the ground, and worshiped.</text:span><text:span text:style-name="Verse_20_Number_20_Prespace"> </text:span><text:span text:style-name="Verse_20_Number">21</text:span><text:span text:style-name="Verse_20_Number_20_Postspace"> </text:span><text:span text:style-name="Verse_20_Text">He said, “Naked I came out of my mother’s womb, and naked will I return there. Yahweh gave, and Yahweh has taken away. Blessed be Yahweh’s name.”</text:span><text:span text:style-name="Verse_20_Number_20_Prespace"> </text:span><text:span text:style-name="Verse_20_Number">22</text:span><text:span text:style-name="Verse_20_Number_20_Postspace"> </text:span><text:span text:style-name="Verse_20_Text">In all this, Job </text:span><text:soft-page-break/><text:span text:style-name="Verse_20_Text">didn’t sin, nor charge God with wrongdoing.</text:span></text:p>
        <text:p text:style-name="Prose_20_Paragraph"><text:span text:style-name="Chapter_20_Number">2</text:span><text:span text:style-name="Chapter_20_Number_20_Postspace"> </text:span><text:span text:style-name="Verse_20_Text">Again, on the day when God’s sons came to present themselves before Yahweh, Satan came also among them to present himself before Yahweh.</text:span><text:span text:style-name="Verse_20_Number_20_Prespace"> </text:span><text:span text:style-name="Verse_20_Number">2</text:span><text:span text:style-name="Verse_20_Number_20_Postspace"> </text:span><text:span text:style-name="Verse_20_Text">Yahweh said to Satan, “Where have you come from?”</text:span></text:p>
        <text:p text:style-name="Prose_20_Paragraph"><text:span text:style-name="Verse_20_Text">Satan answered Yahweh, and said, “From going back and forth in the earth, and from walking up and down in it.”</text:span></text:p>
        <text:p text:style-name="Prose_20_Paragraph"><text:span text:style-name="Verse_20_Number">3</text:span><text:span text:style-name="Verse_20_Number_20_Postspace"> </text:span><text:span text:style-name="Verse_20_Text">Yahweh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rose_20_Paragraph"><text:span text:style-name="Verse_20_Number">4</text:span><text:span text:style-name="Verse_20_Number_20_Postspace"> </text:span><text:span text:style-name="Verse_20_Text">Satan answered Yahweh, and said, “Skin for skin. Yes, all that a man has he will give for his life.</text:span><text:span text:style-name="Verse_20_Number_20_Prespace"> </text:span><text:span text:style-name="Verse_20_Number">5</text:span><text:span text:style-name="Verse_20_Number_20_Postspace"> </text:span><text:span text:style-name="Verse_20_Text">But stretch out your hand now, and touch his bone and his flesh, and he will renounce you to your face.”</text:span></text:p>
        <text:p text:style-name="Prose_20_Paragraph"><text:span text:style-name="Verse_20_Number">6</text:span><text:span text:style-name="Verse_20_Number_20_Postspace"> </text:span><text:span text:style-name="Verse_20_Text">Yahweh said to Satan, “Behold, he is in your hand. Only spare his life.”</text:span></text:p>
        <text:p text:style-name="Prose_20_Paragraph"><text:span text:style-name="Verse_20_Number">7</text:span><text:span text:style-name="Verse_20_Number_20_Postspace"> </text:span><text:span text:style-name="Verse_20_Text">So Satan went out from the presence of Yahweh, and struck Job with painful sores from the sole of his foot to his head.</text:span><text:span text:style-name="Verse_20_Number_20_Prespace"> </text:span><text:span text:style-name="Verse_20_Number">8</text:span><text:span text:style-name="Verse_20_Number_20_Postspace"> </text:span><text:span text:style-name="Verse_20_Text">He took for himself a potsherd to scrape himself with, and he sat among the ashes.</text:span><text:span text:style-name="Verse_20_Number_20_Prespace"> </text:span><text:span text:style-name="Verse_20_Number">9</text:span><text:span text:style-name="Verse_20_Number_20_Postspace"> </text:span><text:span text:style-name="Verse_20_Text">Then his wife said to him, “Do you still maintain your integrity? Renounce God, and die.”</text:span></text:p>
        <text:p text:style-name="Prose_20_Paragraph"><text:span text:style-name="Verse_20_Number">10</text:span><text:span text:style-name="Verse_20_Number_20_Postspace"> </text:span><text:span text:style-name="Verse_20_Text">But he said to her, “You speak as one of the foolish women would speak. What? Shall we receive good at the hand of God, and shall we not receive evil?”</text:span></text:p>
        <text:p text:style-name="Prose_20_Paragraph"><text:span text:style-name="Verse_20_Text">In all this Job didn’t sin with his lips.</text:span><text:span text:style-name="Verse_20_Number_20_Prespace"> </text:span><text:span text:style-name="Verse_20_Number">11</text:span><text:span text:style-name="Verse_20_Number_20_Postspace"> </text:span><text:span text:style-name="Verse_20_Text">Now when Job’s three friends heard of all this evil that had come on him, they each came from his own place: Eliphaz the Temanite, Bildad the Shuhite, and Zophar the Naamathite; and they made an appointment together to come to sympathize with him and to comfort him.</text:span><text:span text:style-name="Verse_20_Number_20_Prespace"> </text:span><text:span text:style-name="Verse_20_Number">12</text:span><text:span text:style-name="Verse_20_Number_20_Postspace"> </text:span><text:span text:style-name="Verse_20_Text">When they lifted up their eyes from a distance, and didn’t recognize him, they raised their voices, and wept; and they each tore his robe, and sprinkled dust on their heads toward the sky.</text:span><text:span text:style-name="Verse_20_Number_20_Prespace"> </text:span><text:span text:style-name="Verse_20_Number">13</text:span><text:span text:style-name="Verse_20_Number_20_Postspace"> </text:span><text:span text:style-name="Verse_20_Text">So they sat down with him on the ground seven days and seven nights, and no one spoke a word to him, for they saw that his grief was very great.</text:span></text:p>
        <text:p text:style-name="Prose_20_Paragraph"><text:span text:style-name="Chapter_20_Number">3</text:span><text:span text:style-name="Chapter_20_Number_20_Postspace"> </text:span><text:span text:style-name="Verse_20_Text">After this Job opened his mouth, and cursed the day of his birth.</text:span><text:span text:style-name="Verse_20_Number_20_Prespace"> </text:span><text:span text:style-name="Verse_20_Number">2</text:span><text:span text:style-name="Verse_20_Number_20_Postspace"> </text:span><text:span text:style-name="Verse_20_Text">Job answered:</text:span></text:p>
        <text:p text:style-name="Poetry_20_Paragraph_20_1"><text:span text:style-name="Verse_20_Number">3</text:span><text:span text:style-name="Verse_20_Number_20_Postspace"> </text:span><text:span text:style-name="Verse_20_Text">“Let the day perish in which I was born,</text:span></text:p>
        <text:p text:style-name="Poetry_20_Paragraph_20_2"><text:span text:style-name="Verse_20_Text">the night which said, ‘There is a boy conceived.’</text:span></text:p>
        <text:p text:style-name="Poetry_20_Paragraph_20_1"><text:span text:style-name="Verse_20_Number">4</text:span><text:span text:style-name="Verse_20_Number_20_Postspace"> </text:span><text:span text:style-name="Verse_20_Text">Let that day be darkness.</text:span></text:p>
        <text:p text:style-name="Poetry_20_Paragraph_20_2"><text:span text:style-name="Verse_20_Text">Don’t let God from above seek for it,</text:span></text:p>
        <text:p text:style-name="Poetry_20_Paragraph_20_2"><text:span text:style-name="Verse_20_Text">neither let the light shine on it.</text:span></text:p>
        <text:p text:style-name="Poetry_20_Paragraph_20_1"><text:span text:style-name="Verse_20_Number">5</text:span><text:span text:style-name="Verse_20_Number_20_Postspace"> </text:span><text:span text:style-name="Verse_20_Text">Let darkness and the shadow of death claim it for their own.</text:span></text:p>
        <text:p text:style-name="Poetry_20_Paragraph_20_2"><text:span text:style-name="Verse_20_Text">Let a cloud dwell on it.</text:span></text:p>
        <text:p text:style-name="Poetry_20_Paragraph_20_2"><text:span text:style-name="Verse_20_Text">Let all that makes the day black terrify it.</text:span></text:p>
        <text:p text:style-name="Poetry_20_Paragraph_20_1"><text:span text:style-name="Verse_20_Number">6</text:span><text:span text:style-name="Verse_20_Number_20_Postspace"> </text:span><text:span text:style-name="Verse_20_Text">As for that night, let thick darkness seize on it.</text:span></text:p>
        <text:p text:style-name="Poetry_20_Paragraph_20_2"><text:span text:style-name="Verse_20_Text">Let it not rejoice among the days of the year.</text:span></text:p>
        <text:p text:style-name="Poetry_20_Paragraph_20_2"><text:span text:style-name="Verse_20_Text">Let it not come into the number of the months.</text:span></text:p>
        <text:p text:style-name="Poetry_20_Paragraph_20_1"><text:span text:style-name="Verse_20_Number">7</text:span><text:span text:style-name="Verse_20_Number_20_Postspace"> </text:span><text:span text:style-name="Verse_20_Text">Behold, let that night be barren.</text:span></text:p>
        <text:p text:style-name="Poetry_20_Paragraph_20_2"><text:span text:style-name="Verse_20_Text">Let no joyful voice come therein.</text:span></text:p>
        <text:p text:style-name="Poetry_20_Paragraph_20_1"><text:span text:style-name="Verse_20_Number">8</text:span><text:span text:style-name="Verse_20_Number_20_Postspace"> </text:span><text:span text:style-name="Verse_20_Text">Let them curse it who curse the day,</text:span></text:p>
        <text:p text:style-name="Poetry_20_Paragraph_20_2"><text:span text:style-name="Verse_20_Text">who are ready to rouse up leviathan.</text:span></text:p>
        <text:p text:style-name="Poetry_20_Paragraph_20_1"><text:span text:style-name="Verse_20_Number">9</text:span><text:span text:style-name="Verse_20_Number_20_Postspace"> </text:span><text:span text:style-name="Verse_20_Text">Let the stars of its twilight be dark.</text:span></text:p>
        <text:p text:style-name="Poetry_20_Paragraph_20_2"><text:span text:style-name="Verse_20_Text">Let it look for light, but have none,</text:span></text:p>
        <text:p text:style-name="Poetry_20_Paragraph_20_2"><text:span text:style-name="Verse_20_Text">neither let it see the eyelids of the morning,</text:span></text:p>
        <text:p text:style-name="Poetry_20_Paragraph_20_1"><text:span text:style-name="Verse_20_Number">10</text:span><text:span text:style-name="Verse_20_Number_20_Postspace"> </text:span><text:span text:style-name="Verse_20_Text">because it didn’t shut up the doors of my mother’s womb,</text:span></text:p>
        <text:p text:style-name="Poetry_20_Paragraph_20_2"><text:span text:style-name="Verse_20_Text">nor did it hide trouble from my eye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Why didn’t I die from the womb?</text:span></text:p>
        <text:p text:style-name="Poetry_20_Paragraph_20_2"><text:span text:style-name="Verse_20_Text">Why didn’t I give up the spirit when my mother bore me?</text:span></text:p>
        <text:p text:style-name="Poetry_20_Paragraph_20_1"><text:span text:style-name="Verse_20_Number">12</text:span><text:span text:style-name="Verse_20_Number_20_Postspace"> </text:span><text:span text:style-name="Verse_20_Text">Why did the knees receive me?</text:span></text:p>
        <text:p text:style-name="Poetry_20_Paragraph_20_2"><text:span text:style-name="Verse_20_Text">Or why the breast, that I should nurse?</text:span></text:p>
        <text:p text:style-name="Poetry_20_Paragraph_20_1"><text:span text:style-name="Verse_20_Number">13</text:span><text:span text:style-name="Verse_20_Number_20_Postspace"> </text:span><text:span text:style-name="Verse_20_Text">For now I should have lain down and been quiet.</text:span></text:p>
        <text:p text:style-name="Poetry_20_Paragraph_20_2"><text:span text:style-name="Verse_20_Text">I should have slept, then I would have been at rest,</text:span></text:p>
        <text:p text:style-name="Poetry_20_Paragraph_20_1"><text:span text:style-name="Verse_20_Number">14</text:span><text:span text:style-name="Verse_20_Number_20_Postspace"> </text:span><text:span text:style-name="Verse_20_Text">with kings and counselors of the earth,</text:span></text:p>
        <text:p text:style-name="Poetry_20_Paragraph_20_2"><text:span text:style-name="Verse_20_Text">who built up waste places for themselves;</text:span></text:p>
        <text:p text:style-name="Poetry_20_Paragraph_20_1"><text:span text:style-name="Verse_20_Number">15</text:span><text:span text:style-name="Verse_20_Number_20_Postspace"> </text:span><text:span text:style-name="Verse_20_Text">or with princes who had gold,</text:span></text:p>
        <text:p text:style-name="Poetry_20_Paragraph_20_2"><text:span text:style-name="Verse_20_Text">who filled their houses with silver;</text:span></text:p>
        <text:p text:style-name="Poetry_20_Paragraph_20_1"><text:span text:style-name="Verse_20_Number">16</text:span><text:span text:style-name="Verse_20_Number_20_Postspace"> </text:span><text:span text:style-name="Verse_20_Text">or as a hidden untimely birth I had not been,</text:span></text:p>
        <text:p text:style-name="Poetry_20_Paragraph_20_2"><text:span text:style-name="Verse_20_Text">as infants who never saw light.</text:span></text:p>
        <text:p text:style-name="Poetry_20_Paragraph_20_1"><text:span text:style-name="Verse_20_Number">17</text:span><text:span text:style-name="Verse_20_Number_20_Postspace"> </text:span><text:span text:style-name="Verse_20_Text">There the wicked cease from troubling.</text:span></text:p>
        <text:p text:style-name="Poetry_20_Paragraph_20_2"><text:span text:style-name="Verse_20_Text">There the weary are at rest.</text:span></text:p>
        <text:p text:style-name="Poetry_20_Paragraph_20_1"><text:span text:style-name="Verse_20_Number">18</text:span><text:span text:style-name="Verse_20_Number_20_Postspace"> </text:span><text:span text:style-name="Verse_20_Text">There the prisoners are at ease together.</text:span></text:p>
        <text:p text:style-name="Poetry_20_Paragraph_20_2"><text:span text:style-name="Verse_20_Text">They don’t hear the voice of the taskmaster.</text:span></text:p>
        <text:p text:style-name="Poetry_20_Paragraph_20_1"><text:span text:style-name="Verse_20_Number">19</text:span><text:span text:style-name="Verse_20_Number_20_Postspace"> </text:span><text:span text:style-name="Verse_20_Text">The small and the great are there.</text:span></text:p>
        <text:p text:style-name="Poetry_20_Paragraph_20_2"><text:span text:style-name="Verse_20_Text">The servant is free from his master.</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Why is light given to him who is in misery,</text:span></text:p>
        <text:p text:style-name="Poetry_20_Paragraph_20_2"><text:soft-page-break/><text:span text:style-name="Verse_20_Text">life to the bitter in soul,</text:span></text:p>
        <text:p text:style-name="Poetry_20_Paragraph_20_1"><text:span text:style-name="Verse_20_Number">21</text:span><text:span text:style-name="Verse_20_Number_20_Postspace"> </text:span><text:span text:style-name="Verse_20_Text">who long for death, but it doesn’t come;</text:span></text:p>
        <text:p text:style-name="Poetry_20_Paragraph_20_2"><text:span text:style-name="Verse_20_Text">and dig for it more than for hidden treasures,</text:span></text:p>
        <text:p text:style-name="Poetry_20_Paragraph_20_1"><text:span text:style-name="Verse_20_Number">22</text:span><text:span text:style-name="Verse_20_Number_20_Postspace"> </text:span><text:span text:style-name="Verse_20_Text">who rejoice exceedingly,</text:span></text:p>
        <text:p text:style-name="Poetry_20_Paragraph_20_2"><text:span text:style-name="Verse_20_Text">and are glad, when they can find the grave?</text:span></text:p>
        <text:p text:style-name="Poetry_20_Paragraph_20_1"><text:span text:style-name="Verse_20_Number">23</text:span><text:span text:style-name="Verse_20_Number_20_Postspace"> </text:span><text:span text:style-name="Verse_20_Text">Why is light given to a man whose way is hidden,</text:span></text:p>
        <text:p text:style-name="Poetry_20_Paragraph_20_2"><text:span text:style-name="Verse_20_Text">whom God has hedged in?</text:span></text:p>
        <text:p text:style-name="Poetry_20_Paragraph_20_1"><text:span text:style-name="Verse_20_Number">24</text:span><text:span text:style-name="Verse_20_Number_20_Postspace"> </text:span><text:span text:style-name="Verse_20_Text">For my sighing comes before I eat.</text:span></text:p>
        <text:p text:style-name="Poetry_20_Paragraph_20_2"><text:span text:style-name="Verse_20_Text">My groanings are poured out like water.</text:span></text:p>
        <text:p text:style-name="Poetry_20_Paragraph_20_1"><text:span text:style-name="Verse_20_Number">25</text:span><text:span text:style-name="Verse_20_Number_20_Postspace"> </text:span><text:span text:style-name="Verse_20_Text">For the thing which I fear comes on me,</text:span></text:p>
        <text:p text:style-name="Poetry_20_Paragraph_20_2"><text:span text:style-name="Verse_20_Text">that which I am afraid of comes to me.</text:span></text:p>
        <text:p text:style-name="Poetry_20_Paragraph_20_1"><text:span text:style-name="Verse_20_Number">26</text:span><text:span text:style-name="Verse_20_Number_20_Postspace"> </text:span><text:span text:style-name="Verse_20_Text">I am not at ease, neither am I quiet, neither do I have rest;</text:span></text:p>
        <text:p text:style-name="Poetry_20_Paragraph_20_2"><text:span text:style-name="Verse_20_Text">but trouble comes.”</text:span></text:p>
        <text:p text:style-name="Prose_20_Paragraph"><text:span text:style-name="Chapter_20_Number">4</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If someone ventures to talk with you, will you be grieved?</text:span></text:p>
        <text:p text:style-name="Poetry_20_Paragraph_20_2"><text:span text:style-name="Verse_20_Text">But who can withhold himself from speaking?</text:span></text:p>
        <text:p text:style-name="Poetry_20_Paragraph_20_1"><text:span text:style-name="Verse_20_Number">3</text:span><text:span text:style-name="Verse_20_Number_20_Postspace"> </text:span><text:span text:style-name="Verse_20_Text">Behold, you have instructed many,</text:span></text:p>
        <text:p text:style-name="Poetry_20_Paragraph_20_2"><text:span text:style-name="Verse_20_Text">you have strengthened the weak hands.</text:span></text:p>
        <text:p text:style-name="Poetry_20_Paragraph_20_1"><text:span text:style-name="Verse_20_Number">4</text:span><text:span text:style-name="Verse_20_Number_20_Postspace"> </text:span><text:span text:style-name="Verse_20_Text">Your words have supported him who was falling,</text:span></text:p>
        <text:p text:style-name="Poetry_20_Paragraph_20_2"><text:span text:style-name="Verse_20_Text">you have made the feeble knees firm.</text:span></text:p>
        <text:p text:style-name="Poetry_20_Paragraph_20_1"><text:span text:style-name="Verse_20_Number">5</text:span><text:span text:style-name="Verse_20_Number_20_Postspace"> </text:span><text:span text:style-name="Verse_20_Text">But now it has come to you, and you faint.</text:span></text:p>
        <text:p text:style-name="Poetry_20_Paragraph_20_2"><text:span text:style-name="Verse_20_Text">It touches you, and you are troubled.</text:span></text:p>
        <text:p text:style-name="Poetry_20_Paragraph_20_1"><text:span text:style-name="Verse_20_Number">6</text:span><text:span text:style-name="Verse_20_Number_20_Postspace"> </text:span><text:span text:style-name="Verse_20_Text">Isn’t your piety your confidence?</text:span></text:p>
        <text:p text:style-name="Poetry_20_Paragraph_20_2"><text:span text:style-name="Verse_20_Text">Isn’t the integrity of your ways your hop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Remember, now, whoever perished, being innocent?</text:span></text:p>
        <text:p text:style-name="Poetry_20_Paragraph_20_2"><text:span text:style-name="Verse_20_Text">Or where were the upright cut off?</text:span></text:p>
        <text:p text:style-name="Poetry_20_Paragraph_20_1"><text:span text:style-name="Verse_20_Number">8</text:span><text:span text:style-name="Verse_20_Number_20_Postspace"> </text:span><text:span text:style-name="Verse_20_Text">According to what I have seen, those who plow iniquity</text:span></text:p>
        <text:p text:style-name="Poetry_20_Paragraph_20_2"><text:span text:style-name="Verse_20_Text">and sow trouble, reap the same.</text:span></text:p>
        <text:p text:style-name="Poetry_20_Paragraph_20_1"><text:span text:style-name="Verse_20_Number">9</text:span><text:span text:style-name="Verse_20_Number_20_Postspace"> </text:span><text:span text:style-name="Verse_20_Text">By the breath of God they perish.</text:span></text:p>
        <text:p text:style-name="Poetry_20_Paragraph_20_2"><text:span text:style-name="Verse_20_Text">By the blast of his anger are they consumed.</text:span></text:p>
        <text:p text:style-name="Poetry_20_Paragraph_20_1"><text:span text:style-name="Verse_20_Number">10</text:span><text:span text:style-name="Verse_20_Number_20_Postspace"> </text:span><text:span text:style-name="Verse_20_Text">The roaring of the lion,</text:span></text:p>
        <text:p text:style-name="Poetry_20_Paragraph_20_2"><text:span text:style-name="Verse_20_Text">and the voice of the fierce lion,</text:span></text:p>
        <text:p text:style-name="Poetry_20_Paragraph_20_2"><text:span text:style-name="Verse_20_Text">the teeth of the young lions, are broken.</text:span></text:p>
        <text:p text:style-name="Poetry_20_Paragraph_20_1"><text:span text:style-name="Verse_20_Number">11</text:span><text:span text:style-name="Verse_20_Number_20_Postspace"> </text:span><text:span text:style-name="Verse_20_Text">The old lion perishes for lack of prey.</text:span></text:p>
        <text:p text:style-name="Poetry_20_Paragraph_20_2"><text:span text:style-name="Verse_20_Text">The cubs of the lioness are scattered abroad.</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Now a thing was secretly brought to me.</text:span></text:p>
        <text:p text:style-name="Poetry_20_Paragraph_20_2"><text:span text:style-name="Verse_20_Text">My ear received a whisper of it.</text:span></text:p>
        <text:p text:style-name="Poetry_20_Paragraph_20_1"><text:span text:style-name="Verse_20_Number">13</text:span><text:span text:style-name="Verse_20_Number_20_Postspace"> </text:span><text:span text:style-name="Verse_20_Text">In thoughts from the visions of the night,</text:span></text:p>
        <text:p text:style-name="Poetry_20_Paragraph_20_2"><text:span text:style-name="Verse_20_Text">when deep sleep falls on men,</text:span></text:p>
        <text:p text:style-name="Poetry_20_Paragraph_20_1"><text:span text:style-name="Verse_20_Number">14</text:span><text:span text:style-name="Verse_20_Number_20_Postspace"> </text:span><text:span text:style-name="Verse_20_Text">fear came on me, and trembling,</text:span></text:p>
        <text:p text:style-name="Poetry_20_Paragraph_20_2"><text:span text:style-name="Verse_20_Text">which made all my bones shake.</text:span></text:p>
        <text:p text:style-name="Poetry_20_Paragraph_20_1"><text:span text:style-name="Verse_20_Number">15</text:span><text:span text:style-name="Verse_20_Number_20_Postspace"> </text:span><text:span text:style-name="Verse_20_Text">Then a spirit passed before my face.</text:span></text:p>
        <text:p text:style-name="Poetry_20_Paragraph_20_2"><text:span text:style-name="Verse_20_Text">The hair of my flesh stood up.</text:span></text:p>
        <text:p text:style-name="Poetry_20_Paragraph_20_1"><text:span text:style-name="Verse_20_Number">16</text:span><text:span text:style-name="Verse_20_Number_20_Postspace"> </text:span><text:span text:style-name="Verse_20_Text">It stood still, but I couldn’t discern its appearance.</text:span></text:p>
        <text:p text:style-name="Poetry_20_Paragraph_20_2"><text:span text:style-name="Verse_20_Text">A form was before my eyes.</text:span></text:p>
        <text:p text:style-name="Poetry_20_Paragraph_20_2"><text:span text:style-name="Verse_20_Text">Silence, then I heard a voice, saying,</text:span></text:p>
        <text:p text:style-name="Poetry_20_Paragraph_20_1"><text:span text:style-name="Verse_20_Number">17</text:span><text:span text:style-name="Verse_20_Number_20_Postspace"> </text:span><text:span text:style-name="Verse_20_Text">‘Shall mortal man be more just than God?</text:span></text:p>
        <text:p text:style-name="Poetry_20_Paragraph_20_2"><text:span text:style-name="Verse_20_Text">Shall a man be more pure than his Maker?</text:span></text:p>
        <text:p text:style-name="Poetry_20_Paragraph_20_1"><text:span text:style-name="Verse_20_Number">18</text:span><text:span text:style-name="Verse_20_Number_20_Postspace"> </text:span><text:span text:style-name="Verse_20_Text">Behold, he puts no trust in his servants.</text:span></text:p>
        <text:p text:style-name="Poetry_20_Paragraph_20_2"><text:span text:style-name="Verse_20_Text">He charges his angels with error.</text:span></text:p>
        <text:p text:style-name="Poetry_20_Paragraph_20_1"><text:span text:style-name="Verse_20_Number">19</text:span><text:span text:style-name="Verse_20_Number_20_Postspace"> </text:span><text:span text:style-name="Verse_20_Text">How much more those who dwell in houses of clay,</text:span></text:p>
        <text:p text:style-name="Poetry_20_Paragraph_20_2"><text:span text:style-name="Verse_20_Text">whose foundation is in the dust,</text:span></text:p>
        <text:p text:style-name="Poetry_20_Paragraph_20_2"><text:span text:style-name="Verse_20_Text">who are crushed before the moth!</text:span></text:p>
        <text:p text:style-name="Poetry_20_Paragraph_20_1"><text:span text:style-name="Verse_20_Number">20</text:span><text:span text:style-name="Verse_20_Number_20_Postspace"> </text:span><text:span text:style-name="Verse_20_Text">Between morning and evening they are destroyed.</text:span></text:p>
        <text:p text:style-name="Poetry_20_Paragraph_20_2"><text:span text:style-name="Verse_20_Text">They perish forever without any regarding it.</text:span></text:p>
        <text:p text:style-name="Poetry_20_Paragraph_20_1"><text:span text:style-name="Verse_20_Number">21</text:span><text:span text:style-name="Verse_20_Number_20_Postspace"> </text:span><text:span text:style-name="Verse_20_Text">Isn’t their tent cord plucked up within them?</text:span></text:p>
        <text:p text:style-name="Poetry_20_Paragraph_20_2"><text:span text:style-name="Verse_20_Text">They die, and that without wisdom.’</text:span></text:p>
        <text:p text:style-name="Blank_20_Line_20_Paragraph"><text:span text:style-name="Verse_20_Text"/></text:p>
        <text:p text:style-name="Poetry_20_Paragraph_20_1"><text:span text:style-name="Chapter_20_Number">5</text:span><text:span text:style-name="Chapter_20_Number_20_Postspace"> </text:span><text:span text:style-name="Verse_20_Text">“Call now; is there any who will answer you?</text:span></text:p>
        <text:p text:style-name="Poetry_20_Paragraph_20_2"><text:span text:style-name="Verse_20_Text">To which of the holy ones will you turn?</text:span></text:p>
        <text:p text:style-name="Poetry_20_Paragraph_20_1"><text:span text:style-name="Verse_20_Number">2</text:span><text:span text:style-name="Verse_20_Number_20_Postspace"> </text:span><text:span text:style-name="Verse_20_Text">For resentment kills the foolish man,</text:span></text:p>
        <text:p text:style-name="Poetry_20_Paragraph_20_2"><text:span text:style-name="Verse_20_Text">and jealousy kills the simple.</text:span></text:p>
        <text:p text:style-name="Poetry_20_Paragraph_20_1"><text:span text:style-name="Verse_20_Number">3</text:span><text:span text:style-name="Verse_20_Number_20_Postspace"> </text:span><text:span text:style-name="Verse_20_Text">I have seen the foolish taking root,</text:span></text:p>
        <text:p text:style-name="Poetry_20_Paragraph_20_2"><text:span text:style-name="Verse_20_Text">but suddenly I cursed his habitation.</text:span></text:p>
        <text:p text:style-name="Poetry_20_Paragraph_20_1"><text:span text:style-name="Verse_20_Number">4</text:span><text:span text:style-name="Verse_20_Number_20_Postspace"> </text:span><text:span text:style-name="Verse_20_Text">His children are far from safety.</text:span></text:p>
        <text:p text:style-name="Poetry_20_Paragraph_20_2"><text:span text:style-name="Verse_20_Text">They are crushed in the gate.</text:span></text:p>
        <text:p text:style-name="Poetry_20_Paragraph_20_2"><text:span text:style-name="Verse_20_Text">Neither is there any to deliver them,</text:span></text:p>
        <text:p text:style-name="Poetry_20_Paragraph_20_1"><text:span text:style-name="Verse_20_Number">5</text:span><text:span text:style-name="Verse_20_Number_20_Postspace"> </text:span><text:span text:style-name="Verse_20_Text">whose harvest the hungry eat up,</text:span></text:p>
        <text:p text:style-name="Poetry_20_Paragraph_20_2"><text:span text:style-name="Verse_20_Text">and take it even out of the thorns.</text:span></text:p>
        <text:p text:style-name="Poetry_20_Paragraph_20_2"><text:span text:style-name="Verse_20_Text">The snare gapes for their substance.</text:span></text:p>
        <text:p text:style-name="Poetry_20_Paragraph_20_1"><text:span text:style-name="Verse_20_Number">6</text:span><text:span text:style-name="Verse_20_Number_20_Postspace"> </text:span><text:span text:style-name="Verse_20_Text">For affliction doesn’t come out of the dust,</text:span></text:p>
        <text:p text:style-name="Poetry_20_Paragraph_20_2"><text:span text:style-name="Verse_20_Text">neither does trouble spring out of the ground;</text:span></text:p>
        <text:p text:style-name="Poetry_20_Paragraph_20_1"><text:span text:style-name="Verse_20_Number">7</text:span><text:span text:style-name="Verse_20_Number_20_Postspace"> </text:span><text:span text:style-name="Verse_20_Text">but man is born to trouble,</text:span></text:p>
        <text:p text:style-name="Poetry_20_Paragraph_20_2"><text:span text:style-name="Verse_20_Text">as the sparks fly upward.</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ut as for me, I would seek God.</text:span></text:p>
        <text:p text:style-name="Poetry_20_Paragraph_20_2"><text:span text:style-name="Verse_20_Text">I would commit my cause to God,</text:span></text:p>
        <text:p text:style-name="Poetry_20_Paragraph_20_1"><text:span text:style-name="Verse_20_Number">9</text:span><text:span text:style-name="Verse_20_Number_20_Postspace"> </text:span><text:span text:style-name="Verse_20_Text">who does great things that can’t be fathomed,</text:span></text:p>
        <text:p text:style-name="Poetry_20_Paragraph_20_2"><text:span text:style-name="Verse_20_Text">marvelous things without number;</text:span></text:p>
        <text:p text:style-name="Poetry_20_Paragraph_20_1"><text:span text:style-name="Verse_20_Number">10</text:span><text:span text:style-name="Verse_20_Number_20_Postspace"> </text:span><text:span text:style-name="Verse_20_Text">who gives rain on the earth,</text:span></text:p>
        <text:p text:style-name="Poetry_20_Paragraph_20_2"><text:span text:style-name="Verse_20_Text">and sends waters on the fields;</text:span></text:p>
        <text:p text:style-name="Poetry_20_Paragraph_20_1"><text:span text:style-name="Verse_20_Number">11</text:span><text:span text:style-name="Verse_20_Number_20_Postspace"> </text:span><text:span text:style-name="Verse_20_Text">so that he sets up on high those who are low,</text:span></text:p>
        <text:p text:style-name="Poetry_20_Paragraph_20_2"><text:span text:style-name="Verse_20_Text">those who mourn are exalted to safety.</text:span></text:p>
        <text:p text:style-name="Poetry_20_Paragraph_20_1"><text:span text:style-name="Verse_20_Number">12</text:span><text:span text:style-name="Verse_20_Number_20_Postspace"> </text:span><text:span text:style-name="Verse_20_Text">He frustrates the plans of the crafty,</text:span></text:p>
        <text:p text:style-name="Poetry_20_Paragraph_20_2"><text:span text:style-name="Verse_20_Text">so that their hands can’t perform their enterprise.</text:span></text:p>
        <text:p text:style-name="Poetry_20_Paragraph_20_1"><text:soft-page-break/><text:span text:style-name="Verse_20_Number">13</text:span><text:span text:style-name="Verse_20_Number_20_Postspace"> </text:span><text:span text:style-name="Verse_20_Text">He takes the wise in their own craftiness;</text:span></text:p>
        <text:p text:style-name="Poetry_20_Paragraph_20_2"><text:span text:style-name="Verse_20_Text">the counsel of the cunning is carried headlong.</text:span></text:p>
        <text:p text:style-name="Poetry_20_Paragraph_20_1"><text:span text:style-name="Verse_20_Number">14</text:span><text:span text:style-name="Verse_20_Number_20_Postspace"> </text:span><text:span text:style-name="Verse_20_Text">They meet with darkness in the day time,</text:span></text:p>
        <text:p text:style-name="Poetry_20_Paragraph_20_2"><text:span text:style-name="Verse_20_Text">and grope at noonday as in the night.</text:span></text:p>
        <text:p text:style-name="Poetry_20_Paragraph_20_1"><text:span text:style-name="Verse_20_Number">15</text:span><text:span text:style-name="Verse_20_Number_20_Postspace"> </text:span><text:span text:style-name="Verse_20_Text">But he saves from the sword of their mouth,</text:span></text:p>
        <text:p text:style-name="Poetry_20_Paragraph_20_2"><text:span text:style-name="Verse_20_Text">even the needy from the hand of the mighty.</text:span></text:p>
        <text:p text:style-name="Poetry_20_Paragraph_20_1"><text:span text:style-name="Verse_20_Number">16</text:span><text:span text:style-name="Verse_20_Number_20_Postspace"> </text:span><text:span text:style-name="Verse_20_Text">So the poor has hope,</text:span></text:p>
        <text:p text:style-name="Poetry_20_Paragraph_20_2"><text:span text:style-name="Verse_20_Text">and injustice shuts her mouth.</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Behold, happy is the man whom God corrects.</text:span></text:p>
        <text:p text:style-name="Poetry_20_Paragraph_20_2"><text:span text:style-name="Verse_20_Text">Therefore do not despise the chastening of the Almighty.</text:span></text:p>
        <text:p text:style-name="Poetry_20_Paragraph_20_1"><text:span text:style-name="Verse_20_Number">18</text:span><text:span text:style-name="Verse_20_Number_20_Postspace"> </text:span><text:span text:style-name="Verse_20_Text">For he wounds and binds up.</text:span></text:p>
        <text:p text:style-name="Poetry_20_Paragraph_20_2"><text:span text:style-name="Verse_20_Text">He injures and his hands make whole.</text:span></text:p>
        <text:p text:style-name="Poetry_20_Paragraph_20_1"><text:span text:style-name="Verse_20_Number">19</text:span><text:span text:style-name="Verse_20_Number_20_Postspace"> </text:span><text:span text:style-name="Verse_20_Text">He will deliver you in six troubles;</text:span></text:p>
        <text:p text:style-name="Poetry_20_Paragraph_20_2"><text:span text:style-name="Verse_20_Text">yes, in seven no evil will touch you.</text:span></text:p>
        <text:p text:style-name="Poetry_20_Paragraph_20_1"><text:span text:style-name="Verse_20_Number">20</text:span><text:span text:style-name="Verse_20_Number_20_Postspace"> </text:span><text:span text:style-name="Verse_20_Text">In famine he will redeem you from death;</text:span></text:p>
        <text:p text:style-name="Poetry_20_Paragraph_20_2"><text:span text:style-name="Verse_20_Text">in war, from the power of the sword.</text:span></text:p>
        <text:p text:style-name="Poetry_20_Paragraph_20_1"><text:span text:style-name="Verse_20_Number">21</text:span><text:span text:style-name="Verse_20_Number_20_Postspace"> </text:span><text:span text:style-name="Verse_20_Text">You will be hidden from the scourge of the tongue,</text:span></text:p>
        <text:p text:style-name="Poetry_20_Paragraph_20_2"><text:span text:style-name="Verse_20_Text">neither will you be afraid of destruction when it comes.</text:span></text:p>
        <text:p text:style-name="Poetry_20_Paragraph_20_1"><text:span text:style-name="Verse_20_Number">22</text:span><text:span text:style-name="Verse_20_Number_20_Postspace"> </text:span><text:span text:style-name="Verse_20_Text">You will laugh at destruction and famine,</text:span></text:p>
        <text:p text:style-name="Poetry_20_Paragraph_20_2"><text:span text:style-name="Verse_20_Text">neither will you be afraid of the animals of the earth.</text:span></text:p>
        <text:p text:style-name="Poetry_20_Paragraph_20_1"><text:span text:style-name="Verse_20_Number">23</text:span><text:span text:style-name="Verse_20_Number_20_Postspace"> </text:span><text:span text:style-name="Verse_20_Text">For you will be allied with the stones of the field.</text:span></text:p>
        <text:p text:style-name="Poetry_20_Paragraph_20_2"><text:span text:style-name="Verse_20_Text">The animals of the field will be at peace with you.</text:span></text:p>
        <text:p text:style-name="Poetry_20_Paragraph_20_1"><text:span text:style-name="Verse_20_Number">24</text:span><text:span text:style-name="Verse_20_Number_20_Postspace"> </text:span><text:span text:style-name="Verse_20_Text">You will know that your tent is in peace.</text:span></text:p>
        <text:p text:style-name="Poetry_20_Paragraph_20_2"><text:span text:style-name="Verse_20_Text">You will visit your fold, and will miss nothing.</text:span></text:p>
        <text:p text:style-name="Poetry_20_Paragraph_20_1"><text:span text:style-name="Verse_20_Number">25</text:span><text:span text:style-name="Verse_20_Number_20_Postspace"> </text:span><text:span text:style-name="Verse_20_Text">You will know also that your offspring</text:span><text:span text:style-name="Verse_20_Text"><text:note text:id="ftn3" text:note-class="footnote"><text:note-citation>4</text:note-citation><text:note-body><text:p text:style-name="Bible_20_Footnote"><text:span text:style-name="Footnote_20_Origin">5:25 <text:s/></text:span><text:span text:style-name="Footnote_20_Text">or, seed</text:span></text:p></text:note-body></text:note></text:span><text:span text:style-name="Verse_20_Text"> will be great,</text:span></text:p>
        <text:p text:style-name="Poetry_20_Paragraph_20_2"><text:span text:style-name="Verse_20_Text">your offspring as the grass of the earth.</text:span></text:p>
        <text:p text:style-name="Poetry_20_Paragraph_20_1"><text:span text:style-name="Verse_20_Number">26</text:span><text:span text:style-name="Verse_20_Number_20_Postspace"> </text:span><text:span text:style-name="Verse_20_Text">You will come to your grave in a full age,</text:span></text:p>
        <text:p text:style-name="Poetry_20_Paragraph_20_2"><text:span text:style-name="Verse_20_Text">like a shock of grain comes in its season.</text:span></text:p>
        <text:p text:style-name="Poetry_20_Paragraph_20_1"><text:span text:style-name="Verse_20_Number">27</text:span><text:span text:style-name="Verse_20_Number_20_Postspace"> </text:span><text:span text:style-name="Verse_20_Text">Behold, we have researched it. It is so.</text:span></text:p>
        <text:p text:style-name="Poetry_20_Paragraph_20_2"><text:span text:style-name="Verse_20_Text">Hear it, and know it for your good.”</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Oh that my anguish were weighed,</text:span></text:p>
        <text:p text:style-name="Poetry_20_Paragraph_20_2"><text:span text:style-name="Verse_20_Text">and all my calamity laid in the balances!</text:span></text:p>
        <text:p text:style-name="Poetry_20_Paragraph_20_1"><text:span text:style-name="Verse_20_Number">3</text:span><text:span text:style-name="Verse_20_Number_20_Postspace"> </text:span><text:span text:style-name="Verse_20_Text">For now it would be heavier than the sand of the seas,</text:span></text:p>
        <text:p text:style-name="Poetry_20_Paragraph_20_2"><text:span text:style-name="Verse_20_Text">therefore my words have been rash.</text:span></text:p>
        <text:p text:style-name="Poetry_20_Paragraph_20_1"><text:span text:style-name="Verse_20_Number">4</text:span><text:span text:style-name="Verse_20_Number_20_Postspace"> </text:span><text:span text:style-name="Verse_20_Text">For the arrows of the Almighty are within me.</text:span></text:p>
        <text:p text:style-name="Poetry_20_Paragraph_20_2"><text:span text:style-name="Verse_20_Text">My spirit drinks up their poison.</text:span></text:p>
        <text:p text:style-name="Poetry_20_Paragraph_20_1"><text:span text:style-name="Verse_20_Text">The terrors of God set themselves in array against me.</text:span></text:p>
        <text:p text:style-name="Poetry_20_Paragraph_20_2"><text:span text:style-name="Verse_20_Number">5</text:span><text:span text:style-name="Verse_20_Number_20_Postspace"> </text:span><text:span text:style-name="Verse_20_Text">Does the wild donkey bray when he has grass?</text:span></text:p>
        <text:p text:style-name="Poetry_20_Paragraph_20_1"><text:span text:style-name="Verse_20_Text">Or does the ox low over his fodder?</text:span></text:p>
        <text:p text:style-name="Poetry_20_Paragraph_20_2"><text:span text:style-name="Verse_20_Number">6</text:span><text:span text:style-name="Verse_20_Number_20_Postspace"> </text:span><text:span text:style-name="Verse_20_Text">Can that which has no flavor be eaten without salt?</text:span></text:p>
        <text:p text:style-name="Poetry_20_Paragraph_20_1"><text:span text:style-name="Verse_20_Text">Or is there any taste in the white of an egg?</text:span></text:p>
        <text:p text:style-name="Poetry_20_Paragraph_20_2"><text:span text:style-name="Verse_20_Number">7</text:span><text:span text:style-name="Verse_20_Number_20_Postspace"> </text:span><text:span text:style-name="Verse_20_Text">My soul refuses to touch them.</text:span></text:p>
        <text:p text:style-name="Poetry_20_Paragraph_20_1"><text:span text:style-name="Verse_20_Text">They are as loathsome food to m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h that I might have my request,</text:span></text:p>
        <text:p text:style-name="Poetry_20_Paragraph_20_2"><text:span text:style-name="Verse_20_Text">that God would grant the thing that I long for,</text:span></text:p>
        <text:p text:style-name="Poetry_20_Paragraph_20_1"><text:span text:style-name="Verse_20_Number">9</text:span><text:span text:style-name="Verse_20_Number_20_Postspace"> </text:span><text:span text:style-name="Verse_20_Text">even that it would please God to crush me;</text:span></text:p>
        <text:p text:style-name="Poetry_20_Paragraph_20_2"><text:span text:style-name="Verse_20_Text">that he would let loose his hand, and cut me off!</text:span></text:p>
        <text:p text:style-name="Poetry_20_Paragraph_20_1"><text:span text:style-name="Verse_20_Number">10</text:span><text:span text:style-name="Verse_20_Number_20_Postspace"> </text:span><text:span text:style-name="Verse_20_Text">Let it still be my consolation,</text:span></text:p>
        <text:p text:style-name="Poetry_20_Paragraph_20_2"><text:span text:style-name="Verse_20_Text">yes, let me exult in pain that doesn’t spare,</text:span></text:p>
        <text:p text:style-name="Poetry_20_Paragraph_20_2"><text:span text:style-name="Verse_20_Text">that I have not denied the words of the Holy One.</text:span></text:p>
        <text:p text:style-name="Poetry_20_Paragraph_20_1"><text:span text:style-name="Verse_20_Number">11</text:span><text:span text:style-name="Verse_20_Number_20_Postspace"> </text:span><text:span text:style-name="Verse_20_Text">What is my strength, that I should wait?</text:span></text:p>
        <text:p text:style-name="Poetry_20_Paragraph_20_2"><text:span text:style-name="Verse_20_Text">What is my end, that I should be patient?</text:span></text:p>
        <text:p text:style-name="Poetry_20_Paragraph_20_1"><text:span text:style-name="Verse_20_Number">12</text:span><text:span text:style-name="Verse_20_Number_20_Postspace"> </text:span><text:span text:style-name="Verse_20_Text">Is my strength the strength of stones?</text:span></text:p>
        <text:p text:style-name="Poetry_20_Paragraph_20_2"><text:span text:style-name="Verse_20_Text">Or is my flesh of bronze?</text:span></text:p>
        <text:p text:style-name="Poetry_20_Paragraph_20_1"><text:span text:style-name="Verse_20_Number">13</text:span><text:span text:style-name="Verse_20_Number_20_Postspace"> </text:span><text:span text:style-name="Verse_20_Text">Isn’t it that I have no help in me,</text:span></text:p>
        <text:p text:style-name="Poetry_20_Paragraph_20_2"><text:span text:style-name="Verse_20_Text">that wisdom is driven away from m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To him who is ready to faint, kindness should be shown from his friend;</text:span></text:p>
        <text:p text:style-name="Poetry_20_Paragraph_20_2"><text:span text:style-name="Verse_20_Text">even to him who forsakes the fear of the Almighty.</text:span></text:p>
        <text:p text:style-name="Poetry_20_Paragraph_20_1"><text:span text:style-name="Verse_20_Number">15</text:span><text:span text:style-name="Verse_20_Number_20_Postspace"> </text:span><text:span text:style-name="Verse_20_Text">My brothers have dealt deceitfully as a brook,</text:span></text:p>
        <text:p text:style-name="Poetry_20_Paragraph_20_2"><text:span text:style-name="Verse_20_Text">as the channel of brooks that pass away;</text:span></text:p>
        <text:p text:style-name="Poetry_20_Paragraph_20_1"><text:span text:style-name="Verse_20_Number">16</text:span><text:span text:style-name="Verse_20_Number_20_Postspace"> </text:span><text:span text:style-name="Verse_20_Text">which are black by reason of the ice,</text:span></text:p>
        <text:p text:style-name="Poetry_20_Paragraph_20_2"><text:span text:style-name="Verse_20_Text">in which the snow hides itself.</text:span></text:p>
        <text:p text:style-name="Poetry_20_Paragraph_20_1"><text:span text:style-name="Verse_20_Number">17</text:span><text:span text:style-name="Verse_20_Number_20_Postspace"> </text:span><text:span text:style-name="Verse_20_Text">In the dry season, they vanish.</text:span></text:p>
        <text:p text:style-name="Poetry_20_Paragraph_20_2"><text:span text:style-name="Verse_20_Text">When it is hot, they are consumed out of their place.</text:span></text:p>
        <text:p text:style-name="Poetry_20_Paragraph_20_1"><text:span text:style-name="Verse_20_Number">18</text:span><text:span text:style-name="Verse_20_Number_20_Postspace"> </text:span><text:span text:style-name="Verse_20_Text">The caravans that travel beside them turn away.</text:span></text:p>
        <text:p text:style-name="Poetry_20_Paragraph_20_2"><text:span text:style-name="Verse_20_Text">They go up into the waste, and perish.</text:span></text:p>
        <text:p text:style-name="Poetry_20_Paragraph_20_1"><text:span text:style-name="Verse_20_Number">19</text:span><text:span text:style-name="Verse_20_Number_20_Postspace"> </text:span><text:span text:style-name="Verse_20_Text">The caravans of Tema looked.</text:span></text:p>
        <text:p text:style-name="Poetry_20_Paragraph_20_2"><text:span text:style-name="Verse_20_Text">The companies of Sheba waited for them.</text:span></text:p>
        <text:p text:style-name="Poetry_20_Paragraph_20_1"><text:span text:style-name="Verse_20_Number">20</text:span><text:span text:style-name="Verse_20_Number_20_Postspace"> </text:span><text:span text:style-name="Verse_20_Text">They were distressed because they were confident.</text:span></text:p>
        <text:p text:style-name="Poetry_20_Paragraph_20_2"><text:span text:style-name="Verse_20_Text">They came there, and were confounded.</text:span></text:p>
        <text:p text:style-name="Poetry_20_Paragraph_20_1"><text:span text:style-name="Verse_20_Number">21</text:span><text:span text:style-name="Verse_20_Number_20_Postspace"> </text:span><text:span text:style-name="Verse_20_Text">For now you are nothing.</text:span></text:p>
        <text:p text:style-name="Poetry_20_Paragraph_20_2"><text:span text:style-name="Verse_20_Text">You see a terror, and are afraid.</text:span></text:p>
        <text:p text:style-name="Poetry_20_Paragraph_20_1"><text:soft-page-break/><text:span text:style-name="Verse_20_Number">22</text:span><text:span text:style-name="Verse_20_Number_20_Postspace"> </text:span><text:span text:style-name="Verse_20_Text">Did I ever say, ‘Give to me?’</text:span></text:p>
        <text:p text:style-name="Poetry_20_Paragraph_20_2"><text:span text:style-name="Verse_20_Text">or, ‘Offer a present for me from your substance?’</text:span></text:p>
        <text:p text:style-name="Poetry_20_Paragraph_20_1"><text:span text:style-name="Verse_20_Number">23</text:span><text:span text:style-name="Verse_20_Number_20_Postspace"> </text:span><text:span text:style-name="Verse_20_Text">or, ‘Deliver me from the adversary’s hand?’</text:span></text:p>
        <text:p text:style-name="Poetry_20_Paragraph_20_2"><text:span text:style-name="Verse_20_Text">or, ‘Redeem me from the hand of the oppressor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each me, and I will hold my peace.</text:span></text:p>
        <text:p text:style-name="Poetry_20_Paragraph_20_2"><text:span text:style-name="Verse_20_Text">Cause me to understand my error.</text:span></text:p>
        <text:p text:style-name="Poetry_20_Paragraph_20_1"><text:span text:style-name="Verse_20_Number">25</text:span><text:span text:style-name="Verse_20_Number_20_Postspace"> </text:span><text:span text:style-name="Verse_20_Text">How forcible are words of uprightness!</text:span></text:p>
        <text:p text:style-name="Poetry_20_Paragraph_20_2"><text:span text:style-name="Verse_20_Text">But your reproof, what does it reprove?</text:span></text:p>
        <text:p text:style-name="Poetry_20_Paragraph_20_1"><text:span text:style-name="Verse_20_Number">26</text:span><text:span text:style-name="Verse_20_Number_20_Postspace"> </text:span><text:span text:style-name="Verse_20_Text">Do you intend to reprove words,</text:span></text:p>
        <text:p text:style-name="Poetry_20_Paragraph_20_2"><text:span text:style-name="Verse_20_Text">since the speeches of one who is desperate are as wind?</text:span></text:p>
        <text:p text:style-name="Poetry_20_Paragraph_20_1"><text:span text:style-name="Verse_20_Number">27</text:span><text:span text:style-name="Verse_20_Number_20_Postspace"> </text:span><text:span text:style-name="Verse_20_Text">Yes, you would even cast lots for the fatherless,</text:span></text:p>
        <text:p text:style-name="Poetry_20_Paragraph_20_2"><text:span text:style-name="Verse_20_Text">and make merchandise of your friend.</text:span></text:p>
        <text:p text:style-name="Poetry_20_Paragraph_20_1"><text:span text:style-name="Verse_20_Number">28</text:span><text:span text:style-name="Verse_20_Number_20_Postspace"> </text:span><text:span text:style-name="Verse_20_Text">Now therefore be pleased to look at me,</text:span></text:p>
        <text:p text:style-name="Poetry_20_Paragraph_20_2"><text:span text:style-name="Verse_20_Text">for surely I will not lie to your face.</text:span></text:p>
        <text:p text:style-name="Poetry_20_Paragraph_20_1"><text:span text:style-name="Verse_20_Number">29</text:span><text:span text:style-name="Verse_20_Number_20_Postspace"> </text:span><text:span text:style-name="Verse_20_Text">Please return.</text:span></text:p>
        <text:p text:style-name="Poetry_20_Paragraph_20_2"><text:span text:style-name="Verse_20_Text">Let there be no injustice.</text:span></text:p>
        <text:p text:style-name="Poetry_20_Paragraph_20_2"><text:span text:style-name="Verse_20_Text">Yes, return again.</text:span></text:p>
        <text:p text:style-name="Poetry_20_Paragraph_20_2"><text:span text:style-name="Verse_20_Text">My cause is righteous.</text:span></text:p>
        <text:p text:style-name="Poetry_20_Paragraph_20_1"><text:span text:style-name="Verse_20_Number">30</text:span><text:span text:style-name="Verse_20_Number_20_Postspace"> </text:span><text:span text:style-name="Verse_20_Text">Is there injustice on my tongue?</text:span></text:p>
        <text:p text:style-name="Poetry_20_Paragraph_20_2"><text:span text:style-name="Verse_20_Text">Can’t my taste discern mischievous things?</text:span></text:p>
        <text:p text:style-name="Blank_20_Line_20_Paragraph"><text:span text:style-name="Verse_20_Text"/></text:p>
        <text:p text:style-name="Poetry_20_Paragraph_20_1"><text:span text:style-name="Chapter_20_Number">7</text:span><text:span text:style-name="Chapter_20_Number_20_Postspace"> </text:span><text:span text:style-name="Verse_20_Text">“Isn’t a man forced to labor on earth?</text:span></text:p>
        <text:p text:style-name="Poetry_20_Paragraph_20_2"><text:span text:style-name="Verse_20_Text">Aren’t his days like the days of a hired hand?</text:span></text:p>
        <text:p text:style-name="Poetry_20_Paragraph_20_1"><text:span text:style-name="Verse_20_Number">2</text:span><text:span text:style-name="Verse_20_Number_20_Postspace"> </text:span><text:span text:style-name="Verse_20_Text">As a servant who earnestly desires the shadow,</text:span></text:p>
        <text:p text:style-name="Poetry_20_Paragraph_20_2"><text:span text:style-name="Verse_20_Text">as a hireling who looks for his wages,</text:span></text:p>
        <text:p text:style-name="Poetry_20_Paragraph_20_1"><text:span text:style-name="Verse_20_Number">3</text:span><text:span text:style-name="Verse_20_Number_20_Postspace"> </text:span><text:span text:style-name="Verse_20_Text">so I am made to possess months of misery,</text:span></text:p>
        <text:p text:style-name="Poetry_20_Paragraph_20_2"><text:span text:style-name="Verse_20_Text">wearisome nights are appointed to me.</text:span></text:p>
        <text:p text:style-name="Poetry_20_Paragraph_20_1"><text:span text:style-name="Verse_20_Number">4</text:span><text:span text:style-name="Verse_20_Number_20_Postspace"> </text:span><text:span text:style-name="Verse_20_Text">When I lie down, I say,</text:span></text:p>
        <text:p text:style-name="Poetry_20_Paragraph_20_2"><text:span text:style-name="Verse_20_Text">‘When will I arise, and the night be gone?’</text:span></text:p>
        <text:p text:style-name="Poetry_20_Paragraph_20_2"><text:span text:style-name="Verse_20_Text">I toss and turn until the dawning of the day.</text:span></text:p>
        <text:p text:style-name="Poetry_20_Paragraph_20_1"><text:span text:style-name="Verse_20_Number">5</text:span><text:span text:style-name="Verse_20_Number_20_Postspace"> </text:span><text:span text:style-name="Verse_20_Text">My flesh is clothed with worms and clods of dust.</text:span></text:p>
        <text:p text:style-name="Poetry_20_Paragraph_20_2"><text:span text:style-name="Verse_20_Text">My skin closes up, and breaks out afresh.</text:span></text:p>
        <text:p text:style-name="Poetry_20_Paragraph_20_1"><text:span text:style-name="Verse_20_Number">6</text:span><text:span text:style-name="Verse_20_Number_20_Postspace"> </text:span><text:span text:style-name="Verse_20_Text">My days are swifter than a weaver’s shuttle,</text:span></text:p>
        <text:p text:style-name="Poetry_20_Paragraph_20_2"><text:span text:style-name="Verse_20_Text">and are spent without hope.</text:span></text:p>
        <text:p text:style-name="Poetry_20_Paragraph_20_1"><text:span text:style-name="Verse_20_Number">7</text:span><text:span text:style-name="Verse_20_Number_20_Postspace"> </text:span><text:span text:style-name="Verse_20_Text">Oh remember that my life is a breath.</text:span></text:p>
        <text:p text:style-name="Poetry_20_Paragraph_20_2"><text:span text:style-name="Verse_20_Text">My eye will no more see good.</text:span></text:p>
        <text:p text:style-name="Poetry_20_Paragraph_20_1"><text:span text:style-name="Verse_20_Number">8</text:span><text:span text:style-name="Verse_20_Number_20_Postspace"> </text:span><text:span text:style-name="Verse_20_Text">The eye of him who sees me will see me no more.</text:span></text:p>
        <text:p text:style-name="Poetry_20_Paragraph_20_2"><text:span text:style-name="Verse_20_Text">Your eyes will be on me, but I will not be.</text:span></text:p>
        <text:p text:style-name="Poetry_20_Paragraph_20_1"><text:span text:style-name="Verse_20_Number">9</text:span><text:span text:style-name="Verse_20_Number_20_Postspace"> </text:span><text:span text:style-name="Verse_20_Text">As the cloud is consumed and vanishes away,</text:span></text:p>
        <text:p text:style-name="Poetry_20_Paragraph_20_2"><text:span text:style-name="Verse_20_Text">so he who goes down to Sheol</text:span><text:span text:style-name="Verse_20_Text"><text:note text:id="ftn4" text:note-class="footnote"><text:note-citation>5</text:note-citation><text:note-body><text:p text:style-name="Bible_20_Footnote"><text:span text:style-name="Footnote_20_Origin">7:9 <text:s/></text:span><text:span text:style-name="Footnote_20_Text">Sheol is the place of the dead.</text:span></text:p></text:note-body></text:note></text:span><text:span text:style-name="Verse_20_Text"> will come up no more.</text:span></text:p>
        <text:p text:style-name="Poetry_20_Paragraph_20_1"><text:span text:style-name="Verse_20_Number">10</text:span><text:span text:style-name="Verse_20_Number_20_Postspace"> </text:span><text:span text:style-name="Verse_20_Text">He will return no more to his house,</text:span></text:p>
        <text:p text:style-name="Poetry_20_Paragraph_20_2"><text:span text:style-name="Verse_20_Text">neither will his place know him any mor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Therefore I will not keep silent.</text:span></text:p>
        <text:p text:style-name="Poetry_20_Paragraph_20_2"><text:span text:style-name="Verse_20_Text">I will speak in the anguish of my spirit.</text:span></text:p>
        <text:p text:style-name="Poetry_20_Paragraph_20_2"><text:span text:style-name="Verse_20_Text">I will complain in the bitterness of my soul.</text:span></text:p>
        <text:p text:style-name="Poetry_20_Paragraph_20_1"><text:span text:style-name="Verse_20_Number">12</text:span><text:span text:style-name="Verse_20_Number_20_Postspace"> </text:span><text:span text:style-name="Verse_20_Text">Am I a sea, or a sea monster,</text:span></text:p>
        <text:p text:style-name="Poetry_20_Paragraph_20_2"><text:span text:style-name="Verse_20_Text">that you put a guard over me?</text:span></text:p>
        <text:p text:style-name="Poetry_20_Paragraph_20_1"><text:span text:style-name="Verse_20_Number">13</text:span><text:span text:style-name="Verse_20_Number_20_Postspace"> </text:span><text:span text:style-name="Verse_20_Text">When I say, ‘My bed will comfort me.</text:span></text:p>
        <text:p text:style-name="Poetry_20_Paragraph_20_2"><text:span text:style-name="Verse_20_Text">My couch will ease my complaint,’</text:span></text:p>
        <text:p text:style-name="Poetry_20_Paragraph_20_1"><text:span text:style-name="Verse_20_Number">14</text:span><text:span text:style-name="Verse_20_Number_20_Postspace"> </text:span><text:span text:style-name="Verse_20_Text">then you scare me with dreams</text:span></text:p>
        <text:p text:style-name="Poetry_20_Paragraph_20_2"><text:span text:style-name="Verse_20_Text">and terrify me through visions,</text:span></text:p>
        <text:p text:style-name="Poetry_20_Paragraph_20_1"><text:span text:style-name="Verse_20_Number">15</text:span><text:span text:style-name="Verse_20_Number_20_Postspace"> </text:span><text:span text:style-name="Verse_20_Text">so that my soul chooses strangling,</text:span></text:p>
        <text:p text:style-name="Poetry_20_Paragraph_20_2"><text:span text:style-name="Verse_20_Text">death rather than my bones.</text:span></text:p>
        <text:p text:style-name="Poetry_20_Paragraph_20_1"><text:span text:style-name="Verse_20_Number">16</text:span><text:span text:style-name="Verse_20_Number_20_Postspace"> </text:span><text:span text:style-name="Verse_20_Text">I loathe my life.</text:span></text:p>
        <text:p text:style-name="Poetry_20_Paragraph_20_2"><text:span text:style-name="Verse_20_Text">I don’t want to live forever.</text:span></text:p>
        <text:p text:style-name="Poetry_20_Paragraph_20_2"><text:span text:style-name="Verse_20_Text">Leave me alone, for my days are but a breath.</text:span></text:p>
        <text:p text:style-name="Poetry_20_Paragraph_20_1"><text:span text:style-name="Verse_20_Number">17</text:span><text:span text:style-name="Verse_20_Number_20_Postspace"> </text:span><text:span text:style-name="Verse_20_Text">What is man, that you should magnify him,</text:span></text:p>
        <text:p text:style-name="Poetry_20_Paragraph_20_2"><text:span text:style-name="Verse_20_Text">that you should set your mind on him,</text:span></text:p>
        <text:p text:style-name="Poetry_20_Paragraph_20_1"><text:span text:style-name="Verse_20_Number">18</text:span><text:span text:style-name="Verse_20_Number_20_Postspace"> </text:span><text:span text:style-name="Verse_20_Text">that you should visit him every morning,</text:span></text:p>
        <text:p text:style-name="Poetry_20_Paragraph_20_2"><text:span text:style-name="Verse_20_Text">and test him every moment?</text:span></text:p>
        <text:p text:style-name="Poetry_20_Paragraph_20_1"><text:span text:style-name="Verse_20_Number">19</text:span><text:span text:style-name="Verse_20_Number_20_Postspace"> </text:span><text:span text:style-name="Verse_20_Text">How long will you not look away from me,</text:span></text:p>
        <text:p text:style-name="Poetry_20_Paragraph_20_2"><text:span text:style-name="Verse_20_Text">nor leave me alone until I swallow down my spittle?</text:span></text:p>
        <text:p text:style-name="Poetry_20_Paragraph_20_1"><text:span text:style-name="Verse_20_Number">20</text:span><text:span text:style-name="Verse_20_Number_20_Postspace"> </text:span><text:span text:style-name="Verse_20_Text">If I have sinned, what do I do to you, you watcher of men?</text:span></text:p>
        <text:p text:style-name="Poetry_20_Paragraph_20_2"><text:span text:style-name="Verse_20_Text">Why have you set me as a mark for you,</text:span></text:p>
        <text:p text:style-name="Poetry_20_Paragraph_20_2"><text:span text:style-name="Verse_20_Text">so that I am a burden to myself?</text:span></text:p>
        <text:p text:style-name="Poetry_20_Paragraph_20_1"><text:span text:style-name="Verse_20_Number">21</text:span><text:span text:style-name="Verse_20_Number_20_Postspace"> </text:span><text:span text:style-name="Verse_20_Text">Why do you not pardon my disobedience, and take away my iniquity?</text:span></text:p>
        <text:p text:style-name="Poetry_20_Paragraph_20_2"><text:span text:style-name="Verse_20_Text">For now will I lie down in the dust.</text:span></text:p>
        <text:p text:style-name="Poetry_20_Paragraph_20_2"><text:span text:style-name="Verse_20_Text">You will seek me diligently, but I will not be.”</text:span></text:p>
        <text:p text:style-name="Prose_20_Paragraph"><text:span text:style-name="Chapter_20_Number">8</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How long will you speak these things?</text:span></text:p>
        <text:p text:style-name="Poetry_20_Paragraph_20_2"><text:span text:style-name="Verse_20_Text">Shall the words of your mouth be a mighty wind?</text:span></text:p>
        <text:p text:style-name="Poetry_20_Paragraph_20_1"><text:span text:style-name="Verse_20_Number">3</text:span><text:span text:style-name="Verse_20_Number_20_Postspace"> </text:span><text:span text:style-name="Verse_20_Text">Does God pervert justice?</text:span></text:p>
        <text:p text:style-name="Poetry_20_Paragraph_20_2"><text:span text:style-name="Verse_20_Text">Or does the Almighty pervert righteousness?</text:span></text:p>
        <text:p text:style-name="Poetry_20_Paragraph_20_1"><text:span text:style-name="Verse_20_Number">4</text:span><text:span text:style-name="Verse_20_Number_20_Postspace"> </text:span><text:span text:style-name="Verse_20_Text">If your children have sinned against him,</text:span></text:p>
        <text:p text:style-name="Poetry_20_Paragraph_20_2"><text:span text:style-name="Verse_20_Text">he has delivered them into the hand of their disobedience.</text:span></text:p>
        <text:p text:style-name="Poetry_20_Paragraph_20_1"><text:span text:style-name="Verse_20_Number">5</text:span><text:span text:style-name="Verse_20_Number_20_Postspace"> </text:span><text:span text:style-name="Verse_20_Text">If you want to seek God diligently,</text:span></text:p>
        <text:p text:style-name="Poetry_20_Paragraph_20_2"><text:span text:style-name="Verse_20_Text">make your supplication to the Almighty.</text:span></text:p>
        <text:p text:style-name="Poetry_20_Paragraph_20_1"><text:span text:style-name="Verse_20_Number">6</text:span><text:span text:style-name="Verse_20_Number_20_Postspace"> </text:span><text:span text:style-name="Verse_20_Text">If you were pure and upright,</text:span></text:p>
        <text:p text:style-name="Poetry_20_Paragraph_20_2"><text:span text:style-name="Verse_20_Text">surely now he would awaken for you,</text:span></text:p>
        <text:p text:style-name="Poetry_20_Paragraph_20_1"><text:span text:style-name="Verse_20_Text">and make the habitation of your righteousness prosperous.</text:span></text:p>
        <text:p text:style-name="Poetry_20_Paragraph_20_2"><text:soft-page-break/><text:span text:style-name="Verse_20_Number">7</text:span><text:span text:style-name="Verse_20_Number_20_Postspace"> </text:span><text:span text:style-name="Verse_20_Text">Though your beginning was small,</text:span></text:p>
        <text:p text:style-name="Poetry_20_Paragraph_20_1"><text:span text:style-name="Verse_20_Text">yet your latter end would greatly increas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Please inquire of past generations.</text:span></text:p>
        <text:p text:style-name="Poetry_20_Paragraph_20_2"><text:span text:style-name="Verse_20_Text">Find out about the learning of their fathers.</text:span></text:p>
        <text:p text:style-name="Poetry_20_Paragraph_20_1"><text:span text:style-name="Verse_20_Number">9</text:span><text:span text:style-name="Verse_20_Number_20_Postspace"> </text:span><text:span text:style-name="Verse_20_Text">(For we are but of yesterday, and know nothing,</text:span></text:p>
        <text:p text:style-name="Poetry_20_Paragraph_20_2"><text:span text:style-name="Verse_20_Text">because our days on earth are a shadow.)</text:span></text:p>
        <text:p text:style-name="Poetry_20_Paragraph_20_1"><text:span text:style-name="Verse_20_Number">10</text:span><text:span text:style-name="Verse_20_Number_20_Postspace"> </text:span><text:span text:style-name="Verse_20_Text">Shall they not teach you, tell you,</text:span></text:p>
        <text:p text:style-name="Poetry_20_Paragraph_20_2"><text:span text:style-name="Verse_20_Text">and utter words out of their heart?</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Can the papyrus grow up without mire?</text:span></text:p>
        <text:p text:style-name="Poetry_20_Paragraph_20_2"><text:span text:style-name="Verse_20_Text">Can the rushes grow without water?</text:span></text:p>
        <text:p text:style-name="Poetry_20_Paragraph_20_1"><text:span text:style-name="Verse_20_Number">12</text:span><text:span text:style-name="Verse_20_Number_20_Postspace"> </text:span><text:span text:style-name="Verse_20_Text">While it is yet in its greenness, not cut down,</text:span></text:p>
        <text:p text:style-name="Poetry_20_Paragraph_20_2"><text:span text:style-name="Verse_20_Text">it withers before any other reed.</text:span></text:p>
        <text:p text:style-name="Poetry_20_Paragraph_20_1"><text:span text:style-name="Verse_20_Number">13</text:span><text:span text:style-name="Verse_20_Number_20_Postspace"> </text:span><text:span text:style-name="Verse_20_Text">So are the paths of all who forget God.</text:span></text:p>
        <text:p text:style-name="Poetry_20_Paragraph_20_2"><text:span text:style-name="Verse_20_Text">The hope of the godless man will perish,</text:span></text:p>
        <text:p text:style-name="Poetry_20_Paragraph_20_1"><text:span text:style-name="Verse_20_Number">14</text:span><text:span text:style-name="Verse_20_Number_20_Postspace"> </text:span><text:span text:style-name="Verse_20_Text">whose confidence will break apart,</text:span></text:p>
        <text:p text:style-name="Poetry_20_Paragraph_20_2"><text:span text:style-name="Verse_20_Text">whose trust is a spider’s web.</text:span></text:p>
        <text:p text:style-name="Poetry_20_Paragraph_20_1"><text:span text:style-name="Verse_20_Number">15</text:span><text:span text:style-name="Verse_20_Number_20_Postspace"> </text:span><text:span text:style-name="Verse_20_Text">He will lean on his house, but it will not stand.</text:span></text:p>
        <text:p text:style-name="Poetry_20_Paragraph_20_2"><text:span text:style-name="Verse_20_Text">He will cling to it, but it will not endure.</text:span></text:p>
        <text:p text:style-name="Poetry_20_Paragraph_20_1"><text:span text:style-name="Verse_20_Number">16</text:span><text:span text:style-name="Verse_20_Number_20_Postspace"> </text:span><text:span text:style-name="Verse_20_Text">He is green before the sun.</text:span></text:p>
        <text:p text:style-name="Poetry_20_Paragraph_20_2"><text:span text:style-name="Verse_20_Text">His shoots go out along his garden.</text:span></text:p>
        <text:p text:style-name="Poetry_20_Paragraph_20_1"><text:span text:style-name="Verse_20_Number">17</text:span><text:span text:style-name="Verse_20_Number_20_Postspace"> </text:span><text:span text:style-name="Verse_20_Text">His roots are wrapped around the rock pile.</text:span></text:p>
        <text:p text:style-name="Poetry_20_Paragraph_20_2"><text:span text:style-name="Verse_20_Text">He sees the place of stones.</text:span></text:p>
        <text:p text:style-name="Poetry_20_Paragraph_20_1"><text:span text:style-name="Verse_20_Number">18</text:span><text:span text:style-name="Verse_20_Number_20_Postspace"> </text:span><text:span text:style-name="Verse_20_Text">If he is destroyed from his place,</text:span></text:p>
        <text:p text:style-name="Poetry_20_Paragraph_20_2"><text:span text:style-name="Verse_20_Text">then it will deny him, saying, ‘I have not seen you.’</text:span></text:p>
        <text:p text:style-name="Poetry_20_Paragraph_20_1"><text:span text:style-name="Verse_20_Number">19</text:span><text:span text:style-name="Verse_20_Number_20_Postspace"> </text:span><text:span text:style-name="Verse_20_Text">Behold, this is the joy of his way.</text:span></text:p>
        <text:p text:style-name="Poetry_20_Paragraph_20_2"><text:span text:style-name="Verse_20_Text">Out of the earth, others will spring.</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Behold, God will not cast away a blameless man,</text:span></text:p>
        <text:p text:style-name="Poetry_20_Paragraph_20_2"><text:span text:style-name="Verse_20_Text">neither will he uphold the evildoers.</text:span></text:p>
        <text:p text:style-name="Poetry_20_Paragraph_20_1"><text:span text:style-name="Verse_20_Number">21</text:span><text:span text:style-name="Verse_20_Number_20_Postspace"> </text:span><text:span text:style-name="Verse_20_Text">He will still fill your mouth with laughter,</text:span></text:p>
        <text:p text:style-name="Poetry_20_Paragraph_20_2"><text:span text:style-name="Verse_20_Text">your lips with shouting.</text:span></text:p>
        <text:p text:style-name="Poetry_20_Paragraph_20_1"><text:span text:style-name="Verse_20_Number">22</text:span><text:span text:style-name="Verse_20_Number_20_Postspace"> </text:span><text:span text:style-name="Verse_20_Text">Those who hate you will be clothed with shame.</text:span></text:p>
        <text:p text:style-name="Poetry_20_Paragraph_20_2"><text:span text:style-name="Verse_20_Text">The tent of the wicked will be no more.”</text:span></text:p>
        <text:p text:style-name="Prose_20_Paragraph"><text:span text:style-name="Chapter_20_Number">9</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Truly I know that it is so,</text:span></text:p>
        <text:p text:style-name="Poetry_20_Paragraph_20_2"><text:span text:style-name="Verse_20_Text">but how can man be just with God?</text:span></text:p>
        <text:p text:style-name="Poetry_20_Paragraph_20_1"><text:span text:style-name="Verse_20_Number">3</text:span><text:span text:style-name="Verse_20_Number_20_Postspace"> </text:span><text:span text:style-name="Verse_20_Text">If he is pleased to contend with him,</text:span></text:p>
        <text:p text:style-name="Poetry_20_Paragraph_20_2"><text:span text:style-name="Verse_20_Text">he can’t answer him one time in a thousand.</text:span></text:p>
        <text:p text:style-name="Poetry_20_Paragraph_20_1"><text:span text:style-name="Verse_20_Number">4</text:span><text:span text:style-name="Verse_20_Number_20_Postspace"> </text:span><text:span text:style-name="Verse_20_Text">God is wise in heart, and mighty in strength.</text:span></text:p>
        <text:p text:style-name="Poetry_20_Paragraph_20_2"><text:span text:style-name="Verse_20_Text">Who has hardened himself against him and prospered?</text:span></text:p>
        <text:p text:style-name="Poetry_20_Paragraph_20_1"><text:span text:style-name="Verse_20_Number">5</text:span><text:span text:style-name="Verse_20_Number_20_Postspace"> </text:span><text:span text:style-name="Verse_20_Text">He removes the mountains, and they don’t know it,</text:span></text:p>
        <text:p text:style-name="Poetry_20_Paragraph_20_2"><text:span text:style-name="Verse_20_Text">when he overturns them in his anger.</text:span></text:p>
        <text:p text:style-name="Poetry_20_Paragraph_20_1"><text:span text:style-name="Verse_20_Number">6</text:span><text:span text:style-name="Verse_20_Number_20_Postspace"> </text:span><text:span text:style-name="Verse_20_Text">He shakes the earth out of its place.</text:span></text:p>
        <text:p text:style-name="Poetry_20_Paragraph_20_2"><text:span text:style-name="Verse_20_Text">Its pillars tremble.</text:span></text:p>
        <text:p text:style-name="Poetry_20_Paragraph_20_1"><text:span text:style-name="Verse_20_Number">7</text:span><text:span text:style-name="Verse_20_Number_20_Postspace"> </text:span><text:span text:style-name="Verse_20_Text">He commands the sun and it doesn’t rise,</text:span></text:p>
        <text:p text:style-name="Poetry_20_Paragraph_20_2"><text:span text:style-name="Verse_20_Text">and seals up the stars.</text:span></text:p>
        <text:p text:style-name="Poetry_20_Paragraph_20_1"><text:span text:style-name="Verse_20_Number">8</text:span><text:span text:style-name="Verse_20_Number_20_Postspace"> </text:span><text:span text:style-name="Verse_20_Text">He alone stretches out the heavens,</text:span></text:p>
        <text:p text:style-name="Poetry_20_Paragraph_20_2"><text:span text:style-name="Verse_20_Text">and treads on the waves of the sea.</text:span></text:p>
        <text:p text:style-name="Poetry_20_Paragraph_20_1"><text:span text:style-name="Verse_20_Number">9</text:span><text:span text:style-name="Verse_20_Number_20_Postspace"> </text:span><text:span text:style-name="Verse_20_Text">He makes the Bear, Orion, and the Pleiades,</text:span></text:p>
        <text:p text:style-name="Poetry_20_Paragraph_20_2"><text:span text:style-name="Verse_20_Text">and the rooms of the south.</text:span></text:p>
        <text:p text:style-name="Poetry_20_Paragraph_20_1"><text:span text:style-name="Verse_20_Number">10</text:span><text:span text:style-name="Verse_20_Number_20_Postspace"> </text:span><text:span text:style-name="Verse_20_Text">He does great things past finding out;</text:span></text:p>
        <text:p text:style-name="Poetry_20_Paragraph_20_2"><text:span text:style-name="Verse_20_Text">yes, marvelous things without number.</text:span></text:p>
        <text:p text:style-name="Poetry_20_Paragraph_20_1"><text:span text:style-name="Verse_20_Number">11</text:span><text:span text:style-name="Verse_20_Number_20_Postspace"> </text:span><text:span text:style-name="Verse_20_Text">Behold, he goes by me, and I don’t see him.</text:span></text:p>
        <text:p text:style-name="Poetry_20_Paragraph_20_2"><text:span text:style-name="Verse_20_Text">He passes on also, but I don’t perceive him.</text:span></text:p>
        <text:p text:style-name="Poetry_20_Paragraph_20_1"><text:span text:style-name="Verse_20_Number">12</text:span><text:span text:style-name="Verse_20_Number_20_Postspace"> </text:span><text:span text:style-name="Verse_20_Text">Behold, he snatches away.</text:span></text:p>
        <text:p text:style-name="Poetry_20_Paragraph_20_2"><text:span text:style-name="Verse_20_Text">Who can hinder him?</text:span></text:p>
        <text:p text:style-name="Poetry_20_Paragraph_20_2"><text:span text:style-name="Verse_20_Text">Who will ask him, ‘What are you doing?’</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God will not withdraw his anger.</text:span></text:p>
        <text:p text:style-name="Poetry_20_Paragraph_20_2"><text:span text:style-name="Verse_20_Text">The helpers of Rahab stoop under him.</text:span></text:p>
        <text:p text:style-name="Poetry_20_Paragraph_20_1"><text:span text:style-name="Verse_20_Number">14</text:span><text:span text:style-name="Verse_20_Number_20_Postspace"> </text:span><text:span text:style-name="Verse_20_Text">How much less will I answer him,</text:span></text:p>
        <text:p text:style-name="Poetry_20_Paragraph_20_2"><text:span text:style-name="Verse_20_Text">and choose my words to argue with him?</text:span></text:p>
        <text:p text:style-name="Poetry_20_Paragraph_20_1"><text:span text:style-name="Verse_20_Number">15</text:span><text:span text:style-name="Verse_20_Number_20_Postspace"> </text:span><text:span text:style-name="Verse_20_Text">Though I were righteous, yet I wouldn’t answer him.</text:span></text:p>
        <text:p text:style-name="Poetry_20_Paragraph_20_2"><text:span text:style-name="Verse_20_Text">I would make supplication to my judge.</text:span></text:p>
        <text:p text:style-name="Poetry_20_Paragraph_20_1"><text:span text:style-name="Verse_20_Number">16</text:span><text:span text:style-name="Verse_20_Number_20_Postspace"> </text:span><text:span text:style-name="Verse_20_Text">If I had called, and he had answered me,</text:span></text:p>
        <text:p text:style-name="Poetry_20_Paragraph_20_2"><text:span text:style-name="Verse_20_Text">yet I wouldn’t believe that he listened to my voice.</text:span></text:p>
        <text:p text:style-name="Poetry_20_Paragraph_20_1"><text:span text:style-name="Verse_20_Number">17</text:span><text:span text:style-name="Verse_20_Number_20_Postspace"> </text:span><text:span text:style-name="Verse_20_Text">For he breaks me with a storm,</text:span></text:p>
        <text:p text:style-name="Poetry_20_Paragraph_20_2"><text:span text:style-name="Verse_20_Text">and multiplies my wounds without cause.</text:span></text:p>
        <text:p text:style-name="Poetry_20_Paragraph_20_1"><text:span text:style-name="Verse_20_Number">18</text:span><text:span text:style-name="Verse_20_Number_20_Postspace"> </text:span><text:span text:style-name="Verse_20_Text">He will not allow me to catch my breath,</text:span></text:p>
        <text:p text:style-name="Poetry_20_Paragraph_20_2"><text:span text:style-name="Verse_20_Text">but fills me with bitterness.</text:span></text:p>
        <text:p text:style-name="Poetry_20_Paragraph_20_1"><text:span text:style-name="Verse_20_Number">19</text:span><text:span text:style-name="Verse_20_Number_20_Postspace"> </text:span><text:span text:style-name="Verse_20_Text">If it is a matter of strength, behold, he is mighty!</text:span></text:p>
        <text:p text:style-name="Poetry_20_Paragraph_20_2"><text:span text:style-name="Verse_20_Text">If of justice, ‘Who,’ says he, ‘will summon me?’</text:span></text:p>
        <text:p text:style-name="Poetry_20_Paragraph_20_1"><text:span text:style-name="Verse_20_Number">20</text:span><text:span text:style-name="Verse_20_Number_20_Postspace"> </text:span><text:span text:style-name="Verse_20_Text">Though I am righteous, my own mouth will condemn me.</text:span></text:p>
        <text:p text:style-name="Poetry_20_Paragraph_20_2"><text:span text:style-name="Verse_20_Text">Though I am blameless, it will prove me perverse.</text:span></text:p>
        <text:p text:style-name="Poetry_20_Paragraph_20_1"><text:span text:style-name="Verse_20_Number">21</text:span><text:span text:style-name="Verse_20_Number_20_Postspace"> </text:span><text:span text:style-name="Verse_20_Text">I am blameless.</text:span></text:p>
        <text:p text:style-name="Poetry_20_Paragraph_20_2"><text:span text:style-name="Verse_20_Text">I don’t respect myself.</text:span></text:p>
        <text:p text:style-name="Poetry_20_Paragraph_20_2"><text:span text:style-name="Verse_20_Text">I despise my lif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It is all the same.</text:span></text:p>
        <text:p text:style-name="Poetry_20_Paragraph_20_2"><text:span text:style-name="Verse_20_Text">Therefore I say he destroys the blameless and the wicked.</text:span></text:p>
        <text:p text:style-name="Poetry_20_Paragraph_20_1"><text:span text:style-name="Verse_20_Number">23</text:span><text:span text:style-name="Verse_20_Number_20_Postspace"> </text:span><text:span text:style-name="Verse_20_Text">If the scourge kills suddenly,</text:span></text:p>
        <text:p text:style-name="Poetry_20_Paragraph_20_2"><text:span text:style-name="Verse_20_Text">he will mock at the trial of the innocent.</text:span></text:p>
        <text:p text:style-name="Poetry_20_Paragraph_20_1"><text:span text:style-name="Verse_20_Number">24</text:span><text:span text:style-name="Verse_20_Number_20_Postspace"> </text:span><text:span text:style-name="Verse_20_Text">The earth is given into the hand of the wicked.</text:span></text:p>
        <text:p text:style-name="Poetry_20_Paragraph_20_2"><text:soft-page-break/><text:span text:style-name="Verse_20_Text">He covers the faces of its judges.</text:span></text:p>
        <text:p text:style-name="Poetry_20_Paragraph_20_2"><text:span text:style-name="Verse_20_Text">If not he, then who is it?</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Now my days are swifter than a runner.</text:span></text:p>
        <text:p text:style-name="Poetry_20_Paragraph_20_2"><text:span text:style-name="Verse_20_Text">They flee away. They see no good.</text:span></text:p>
        <text:p text:style-name="Poetry_20_Paragraph_20_1"><text:span text:style-name="Verse_20_Number">26</text:span><text:span text:style-name="Verse_20_Number_20_Postspace"> </text:span><text:span text:style-name="Verse_20_Text">They have passed away as the swift ships,</text:span></text:p>
        <text:p text:style-name="Poetry_20_Paragraph_20_2"><text:span text:style-name="Verse_20_Text">as the eagle that swoops on the prey.</text:span></text:p>
        <text:p text:style-name="Poetry_20_Paragraph_20_1"><text:span text:style-name="Verse_20_Number">27</text:span><text:span text:style-name="Verse_20_Number_20_Postspace"> </text:span><text:span text:style-name="Verse_20_Text">If I say, ‘I will forget my complaint,</text:span></text:p>
        <text:p text:style-name="Poetry_20_Paragraph_20_2"><text:span text:style-name="Verse_20_Text">I will put off my sad face, and cheer up,’</text:span></text:p>
        <text:p text:style-name="Poetry_20_Paragraph_20_1"><text:span text:style-name="Verse_20_Number">28</text:span><text:span text:style-name="Verse_20_Number_20_Postspace"> </text:span><text:span text:style-name="Verse_20_Text">I am afraid of all my sorrows.</text:span></text:p>
        <text:p text:style-name="Poetry_20_Paragraph_20_2"><text:span text:style-name="Verse_20_Text">I know that you will not hold me innocent.</text:span></text:p>
        <text:p text:style-name="Poetry_20_Paragraph_20_1"><text:span text:style-name="Verse_20_Number">29</text:span><text:span text:style-name="Verse_20_Number_20_Postspace"> </text:span><text:span text:style-name="Verse_20_Text">I will be condemned.</text:span></text:p>
        <text:p text:style-name="Poetry_20_Paragraph_20_2"><text:span text:style-name="Verse_20_Text">Why then do I labor in vain?</text:span></text:p>
        <text:p text:style-name="Poetry_20_Paragraph_20_1"><text:span text:style-name="Verse_20_Number">30</text:span><text:span text:style-name="Verse_20_Number_20_Postspace"> </text:span><text:span text:style-name="Verse_20_Text">If I wash myself with snow,</text:span></text:p>
        <text:p text:style-name="Poetry_20_Paragraph_20_2"><text:span text:style-name="Verse_20_Text">and cleanse my hands with lye,</text:span></text:p>
        <text:p text:style-name="Poetry_20_Paragraph_20_1"><text:span text:style-name="Verse_20_Number">31</text:span><text:span text:style-name="Verse_20_Number_20_Postspace"> </text:span><text:span text:style-name="Verse_20_Text">yet you will plunge me in the ditch.</text:span></text:p>
        <text:p text:style-name="Poetry_20_Paragraph_20_2"><text:span text:style-name="Verse_20_Text">My own clothes will abhor me.</text:span></text:p>
        <text:p text:style-name="Poetry_20_Paragraph_20_1"><text:span text:style-name="Verse_20_Number">32</text:span><text:span text:style-name="Verse_20_Number_20_Postspace"> </text:span><text:span text:style-name="Verse_20_Text">For he is not a man, as I am, that I should answer him,</text:span></text:p>
        <text:p text:style-name="Poetry_20_Paragraph_20_2"><text:span text:style-name="Verse_20_Text">that we should come together in judgment.</text:span></text:p>
        <text:p text:style-name="Poetry_20_Paragraph_20_1"><text:span text:style-name="Verse_20_Number">33</text:span><text:span text:style-name="Verse_20_Number_20_Postspace"> </text:span><text:span text:style-name="Verse_20_Text">There is no umpire between us,</text:span></text:p>
        <text:p text:style-name="Poetry_20_Paragraph_20_2"><text:span text:style-name="Verse_20_Text">that might lay his hand on us both.</text:span></text:p>
        <text:p text:style-name="Poetry_20_Paragraph_20_1"><text:span text:style-name="Verse_20_Number">34</text:span><text:span text:style-name="Verse_20_Number_20_Postspace"> </text:span><text:span text:style-name="Verse_20_Text">Let him take his rod away from me.</text:span></text:p>
        <text:p text:style-name="Poetry_20_Paragraph_20_2"><text:span text:style-name="Verse_20_Text">Let his terror not make me afraid;</text:span></text:p>
        <text:p text:style-name="Poetry_20_Paragraph_20_1"><text:span text:style-name="Verse_20_Number">35</text:span><text:span text:style-name="Verse_20_Number_20_Postspace"> </text:span><text:span text:style-name="Verse_20_Text">then I would speak, and not fear him,</text:span></text:p>
        <text:p text:style-name="Poetry_20_Paragraph_20_2"><text:span text:style-name="Verse_20_Text">for I am not so in myself.</text:span></text:p>
        <text:p text:style-name="Blank_20_Line_20_Paragraph"><text:span text:style-name="Verse_20_Text"/></text:p>
        <text:p text:style-name="Blank_20_Line_20_Paragraph"><text:span text:style-name="Verse_20_Text"/></text:p>
        <text:p text:style-name="Poetry_20_Paragraph_20_1"><text:span text:style-name="Chapter_20_Number">10</text:span><text:span text:style-name="Chapter_20_Number_20_Postspace"> </text:span><text:span text:style-name="Verse_20_Text">“My soul is weary of my life.</text:span></text:p>
        <text:p text:style-name="Poetry_20_Paragraph_20_2"><text:span text:style-name="Verse_20_Text">I will give free course to my complaint.</text:span></text:p>
        <text:p text:style-name="Poetry_20_Paragraph_20_2"><text:span text:style-name="Verse_20_Text">I will speak in the bitterness of my soul.</text:span></text:p>
        <text:p text:style-name="Poetry_20_Paragraph_20_1"><text:span text:style-name="Verse_20_Number">2</text:span><text:span text:style-name="Verse_20_Number_20_Postspace"> </text:span><text:span text:style-name="Verse_20_Text">I will tell God, ‘Do not condemn me.</text:span></text:p>
        <text:p text:style-name="Poetry_20_Paragraph_20_2"><text:span text:style-name="Verse_20_Text">Show me why you contend with me.</text:span></text:p>
        <text:p text:style-name="Poetry_20_Paragraph_20_1"><text:span text:style-name="Verse_20_Number">3</text:span><text:span text:style-name="Verse_20_Number_20_Postspace"> </text:span><text:span text:style-name="Verse_20_Text">Is it good to you that you should oppress,</text:span></text:p>
        <text:p text:style-name="Poetry_20_Paragraph_20_2"><text:span text:style-name="Verse_20_Text">that you should despise the work of your hands,</text:span></text:p>
        <text:p text:style-name="Poetry_20_Paragraph_20_2"><text:span text:style-name="Verse_20_Text">and smile on the counsel of the wicked?</text:span></text:p>
        <text:p text:style-name="Poetry_20_Paragraph_20_1"><text:span text:style-name="Verse_20_Number">4</text:span><text:span text:style-name="Verse_20_Number_20_Postspace"> </text:span><text:span text:style-name="Verse_20_Text">Do you have eyes of flesh?</text:span></text:p>
        <text:p text:style-name="Poetry_20_Paragraph_20_2"><text:span text:style-name="Verse_20_Text">Or do you see as man sees?</text:span></text:p>
        <text:p text:style-name="Poetry_20_Paragraph_20_1"><text:span text:style-name="Verse_20_Number">5</text:span><text:span text:style-name="Verse_20_Number_20_Postspace"> </text:span><text:span text:style-name="Verse_20_Text">Are your days as the days of mortals,</text:span></text:p>
        <text:p text:style-name="Poetry_20_Paragraph_20_2"><text:span text:style-name="Verse_20_Text">or your years as man’s years,</text:span></text:p>
        <text:p text:style-name="Poetry_20_Paragraph_20_1"><text:span text:style-name="Verse_20_Number">6</text:span><text:span text:style-name="Verse_20_Number_20_Postspace"> </text:span><text:span text:style-name="Verse_20_Text">that you inquire after my iniquity,</text:span></text:p>
        <text:p text:style-name="Poetry_20_Paragraph_20_2"><text:span text:style-name="Verse_20_Text">and search after my sin?</text:span></text:p>
        <text:p text:style-name="Poetry_20_Paragraph_20_1"><text:span text:style-name="Verse_20_Number">7</text:span><text:span text:style-name="Verse_20_Number_20_Postspace"> </text:span><text:span text:style-name="Verse_20_Text">Although you know that I am not wicked,</text:span></text:p>
        <text:p text:style-name="Poetry_20_Paragraph_20_2"><text:span text:style-name="Verse_20_Text">there is no one who can deliver out of your hand.</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our hands have framed me and fashioned me altogether,</text:span></text:p>
        <text:p text:style-name="Poetry_20_Paragraph_20_2"><text:span text:style-name="Verse_20_Text">yet you destroy me.</text:span></text:p>
        <text:p text:style-name="Poetry_20_Paragraph_20_1"><text:span text:style-name="Verse_20_Number">9</text:span><text:span text:style-name="Verse_20_Number_20_Postspace"> </text:span><text:span text:style-name="Verse_20_Text">Remember, I beg you, that you have fashioned me as clay.</text:span></text:p>
        <text:p text:style-name="Poetry_20_Paragraph_20_2"><text:span text:style-name="Verse_20_Text">Will you bring me into dust again?</text:span></text:p>
        <text:p text:style-name="Poetry_20_Paragraph_20_1"><text:span text:style-name="Verse_20_Number">10</text:span><text:span text:style-name="Verse_20_Number_20_Postspace"> </text:span><text:span text:style-name="Verse_20_Text">Haven’t you poured me out like milk,</text:span></text:p>
        <text:p text:style-name="Poetry_20_Paragraph_20_2"><text:span text:style-name="Verse_20_Text">and curdled me like cheese?</text:span></text:p>
        <text:p text:style-name="Poetry_20_Paragraph_20_1"><text:span text:style-name="Verse_20_Number">11</text:span><text:span text:style-name="Verse_20_Number_20_Postspace"> </text:span><text:span text:style-name="Verse_20_Text">You have clothed me with skin and flesh,</text:span></text:p>
        <text:p text:style-name="Poetry_20_Paragraph_20_2"><text:span text:style-name="Verse_20_Text">and knit me together with bones and sinews.</text:span></text:p>
        <text:p text:style-name="Poetry_20_Paragraph_20_1"><text:span text:style-name="Verse_20_Number">12</text:span><text:span text:style-name="Verse_20_Number_20_Postspace"> </text:span><text:span text:style-name="Verse_20_Text">You have granted me life and loving kindness.</text:span></text:p>
        <text:p text:style-name="Poetry_20_Paragraph_20_2"><text:span text:style-name="Verse_20_Text">Your visitation has preserved my spirit.</text:span></text:p>
        <text:p text:style-name="Poetry_20_Paragraph_20_1"><text:span text:style-name="Verse_20_Number">13</text:span><text:span text:style-name="Verse_20_Number_20_Postspace"> </text:span><text:span text:style-name="Verse_20_Text">Yet you hid these things in your heart.</text:span></text:p>
        <text:p text:style-name="Poetry_20_Paragraph_20_2"><text:span text:style-name="Verse_20_Text">I know that this is with you:</text:span></text:p>
        <text:p text:style-name="Poetry_20_Paragraph_20_1"><text:span text:style-name="Verse_20_Number">14</text:span><text:span text:style-name="Verse_20_Number_20_Postspace"> </text:span><text:span text:style-name="Verse_20_Text">if I sin, then you mark me.</text:span></text:p>
        <text:p text:style-name="Poetry_20_Paragraph_20_2"><text:span text:style-name="Verse_20_Text">You will not acquit me from my iniquity.</text:span></text:p>
        <text:p text:style-name="Poetry_20_Paragraph_20_1"><text:span text:style-name="Verse_20_Number">15</text:span><text:span text:style-name="Verse_20_Number_20_Postspace"> </text:span><text:span text:style-name="Verse_20_Text">If I am wicked, woe to me.</text:span></text:p>
        <text:p text:style-name="Poetry_20_Paragraph_20_2"><text:span text:style-name="Verse_20_Text">If I am righteous, I still will not lift up my head,</text:span></text:p>
        <text:p text:style-name="Poetry_20_Paragraph_20_2"><text:span text:style-name="Verse_20_Text">being filled with disgrace,</text:span></text:p>
        <text:p text:style-name="Poetry_20_Paragraph_20_2"><text:span text:style-name="Verse_20_Text">and conscious of my affliction.</text:span></text:p>
        <text:p text:style-name="Poetry_20_Paragraph_20_1"><text:span text:style-name="Verse_20_Number">16</text:span><text:span text:style-name="Verse_20_Number_20_Postspace"> </text:span><text:span text:style-name="Verse_20_Text">If my head is held high, you hunt me like a lion.</text:span></text:p>
        <text:p text:style-name="Poetry_20_Paragraph_20_2"><text:span text:style-name="Verse_20_Text">Again you show yourself powerful to me.</text:span></text:p>
        <text:p text:style-name="Poetry_20_Paragraph_20_1"><text:span text:style-name="Verse_20_Number">17</text:span><text:span text:style-name="Verse_20_Number_20_Postspace"> </text:span><text:span text:style-name="Verse_20_Text">You renew your witnesses against me,</text:span></text:p>
        <text:p text:style-name="Poetry_20_Paragraph_20_2"><text:span text:style-name="Verse_20_Text">and increase your indignation on me.</text:span></text:p>
        <text:p text:style-name="Poetry_20_Paragraph_20_2"><text:span text:style-name="Verse_20_Text">Changes and warfare are with m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Why, then, have you brought me out of the womb?</text:span></text:p>
        <text:p text:style-name="Poetry_20_Paragraph_20_2"><text:span text:style-name="Verse_20_Text">I wish I had given up the spirit, and no eye had seen me.</text:span></text:p>
        <text:p text:style-name="Poetry_20_Paragraph_20_1"><text:span text:style-name="Verse_20_Number">19</text:span><text:span text:style-name="Verse_20_Number_20_Postspace"> </text:span><text:span text:style-name="Verse_20_Text">I should have been as though I had not been.</text:span></text:p>
        <text:p text:style-name="Poetry_20_Paragraph_20_2"><text:span text:style-name="Verse_20_Text">I should have been carried from the womb to the grave.</text:span></text:p>
        <text:p text:style-name="Poetry_20_Paragraph_20_1"><text:span text:style-name="Verse_20_Number">20</text:span><text:span text:style-name="Verse_20_Number_20_Postspace"> </text:span><text:span text:style-name="Verse_20_Text">Aren’t my days few?</text:span></text:p>
        <text:p text:style-name="Poetry_20_Paragraph_20_2"><text:span text:style-name="Verse_20_Text">Stop!</text:span></text:p>
        <text:p text:style-name="Poetry_20_Paragraph_20_1"><text:span text:style-name="Verse_20_Text">Leave me alone, that I may find a little comfort,</text:span></text:p>
        <text:p text:style-name="Poetry_20_Paragraph_20_2"><text:span text:style-name="Verse_20_Number">21</text:span><text:span text:style-name="Verse_20_Number_20_Postspace"> </text:span><text:span text:style-name="Verse_20_Text">before I go where I will not return from,</text:span></text:p>
        <text:p text:style-name="Poetry_20_Paragraph_20_2"><text:span text:style-name="Verse_20_Text">to the land of darkness and of the shadow of death;</text:span></text:p>
        <text:p text:style-name="Poetry_20_Paragraph_20_1"><text:span text:style-name="Verse_20_Number">22</text:span><text:span text:style-name="Verse_20_Number_20_Postspace"> </text:span><text:span text:style-name="Verse_20_Text">the land dark as midnight,</text:span></text:p>
        <text:p text:style-name="Poetry_20_Paragraph_20_2"><text:span text:style-name="Verse_20_Text">of the shadow of death,</text:span></text:p>
        <text:p text:style-name="Poetry_20_Paragraph_20_2"><text:span text:style-name="Verse_20_Text">without any order,</text:span></text:p>
        <text:p text:style-name="Poetry_20_Paragraph_20_2"><text:span text:style-name="Verse_20_Text">where the light is as midnight.’”</text:span></text:p>
        <text:p text:style-name="Prose_20_Paragraph"><text:span text:style-name="Chapter_20_Number">11</text:span><text:span text:style-name="Chapter_20_Number_20_Postspace"> </text:span><text:span text:style-name="Verse_20_Text">Then Zophar, the Naamathite, answered,</text:span></text:p>
        <text:p text:style-name="Poetry_20_Paragraph_20_1"><text:span text:style-name="Verse_20_Number">2</text:span><text:span text:style-name="Verse_20_Number_20_Postspace"> </text:span><text:span text:style-name="Verse_20_Text">“Shouldn’t the multitude of words be answered?</text:span></text:p>
        <text:p text:style-name="Poetry_20_Paragraph_20_2"><text:span text:style-name="Verse_20_Text">Should a man full of talk be justified?</text:span></text:p>
        <text:p text:style-name="Poetry_20_Paragraph_20_1"><text:span text:style-name="Verse_20_Number">3</text:span><text:span text:style-name="Verse_20_Number_20_Postspace"> </text:span><text:span text:style-name="Verse_20_Text">Should your boastings make men hold their peace?</text:span></text:p>
        <text:p text:style-name="Poetry_20_Paragraph_20_2"><text:span text:style-name="Verse_20_Text">When you mock, will no man make you </text:span><text:soft-page-break/><text:span text:style-name="Verse_20_Text">ashamed?</text:span></text:p>
        <text:p text:style-name="Poetry_20_Paragraph_20_1"><text:span text:style-name="Verse_20_Number">4</text:span><text:span text:style-name="Verse_20_Number_20_Postspace"> </text:span><text:span text:style-name="Verse_20_Text">For you say, ‘My doctrine is pure.</text:span></text:p>
        <text:p text:style-name="Poetry_20_Paragraph_20_2"><text:span text:style-name="Verse_20_Text">I am clean in your eyes.’</text:span></text:p>
        <text:p text:style-name="Poetry_20_Paragraph_20_1"><text:span text:style-name="Verse_20_Number">5</text:span><text:span text:style-name="Verse_20_Number_20_Postspace"> </text:span><text:span text:style-name="Verse_20_Text">But oh that God would speak,</text:span></text:p>
        <text:p text:style-name="Poetry_20_Paragraph_20_2"><text:span text:style-name="Verse_20_Text">and open his lips against you,</text:span></text:p>
        <text:p text:style-name="Poetry_20_Paragraph_20_1"><text:span text:style-name="Verse_20_Number">6</text:span><text:span text:style-name="Verse_20_Number_20_Postspace"> </text:span><text:span text:style-name="Verse_20_Text">that he would show you the secrets of wisdom!</text:span></text:p>
        <text:p text:style-name="Poetry_20_Paragraph_20_2"><text:span text:style-name="Verse_20_Text">For true wisdom has two sides.</text:span></text:p>
        <text:p text:style-name="Poetry_20_Paragraph_20_2"><text:span text:style-name="Verse_20_Text">Know therefore that God exacts of you less than your iniquity deserve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Can you fathom the mystery of God?</text:span></text:p>
        <text:p text:style-name="Poetry_20_Paragraph_20_2"><text:span text:style-name="Verse_20_Text">Or can you probe the limits of the Almighty?</text:span></text:p>
        <text:p text:style-name="Poetry_20_Paragraph_20_1"><text:span text:style-name="Verse_20_Number">8</text:span><text:span text:style-name="Verse_20_Number_20_Postspace"> </text:span><text:span text:style-name="Verse_20_Text">They are high as heaven. What can you do?</text:span></text:p>
        <text:p text:style-name="Poetry_20_Paragraph_20_2"><text:span text:style-name="Verse_20_Text">They are deeper than Sheol.</text:span><text:span text:style-name="Verse_20_Text"><text:note text:id="ftn5" text:note-class="footnote"><text:note-citation>6</text:note-citation><text:note-body><text:p text:style-name="Bible_20_Footnote"><text:span text:style-name="Footnote_20_Origin">11:8 <text:s/></text:span><text:span text:style-name="Footnote_20_Text">Sheol is the place of the dead.</text:span></text:p></text:note-body></text:note></text:span><text:span text:style-name="Verse_20_Text"> What can you know?</text:span></text:p>
        <text:p text:style-name="Poetry_20_Paragraph_20_1"><text:span text:style-name="Verse_20_Number">9</text:span><text:span text:style-name="Verse_20_Number_20_Postspace"> </text:span><text:span text:style-name="Verse_20_Text">Its measure is longer than the earth,</text:span></text:p>
        <text:p text:style-name="Poetry_20_Paragraph_20_2"><text:span text:style-name="Verse_20_Text">and broader than the sea.</text:span></text:p>
        <text:p text:style-name="Poetry_20_Paragraph_20_1"><text:span text:style-name="Verse_20_Number">10</text:span><text:span text:style-name="Verse_20_Number_20_Postspace"> </text:span><text:span text:style-name="Verse_20_Text">If he passes by, or confines,</text:span></text:p>
        <text:p text:style-name="Poetry_20_Paragraph_20_2"><text:span text:style-name="Verse_20_Text">or convenes a court, then who can oppose him?</text:span></text:p>
        <text:p text:style-name="Poetry_20_Paragraph_20_1"><text:span text:style-name="Verse_20_Number">11</text:span><text:span text:style-name="Verse_20_Number_20_Postspace"> </text:span><text:span text:style-name="Verse_20_Text">For he knows false men.</text:span></text:p>
        <text:p text:style-name="Poetry_20_Paragraph_20_2"><text:span text:style-name="Verse_20_Text">He sees iniquity also, even though he doesn’t consider it.</text:span></text:p>
        <text:p text:style-name="Poetry_20_Paragraph_20_1"><text:span text:style-name="Verse_20_Number">12</text:span><text:span text:style-name="Verse_20_Number_20_Postspace"> </text:span><text:span text:style-name="Verse_20_Text">An empty-headed man becomes wise</text:span></text:p>
        <text:p text:style-name="Poetry_20_Paragraph_20_2"><text:span text:style-name="Verse_20_Text">when a man is born as a wild donkey’s col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f you set your heart aright,</text:span></text:p>
        <text:p text:style-name="Poetry_20_Paragraph_20_2"><text:span text:style-name="Verse_20_Text">stretch out your hands toward him.</text:span></text:p>
        <text:p text:style-name="Poetry_20_Paragraph_20_1"><text:span text:style-name="Verse_20_Number">14</text:span><text:span text:style-name="Verse_20_Number_20_Postspace"> </text:span><text:span text:style-name="Verse_20_Text">If iniquity is in your hand, put it far away.</text:span></text:p>
        <text:p text:style-name="Poetry_20_Paragraph_20_2"><text:span text:style-name="Verse_20_Text">Don’t let unrighteousness dwell in your tents.</text:span></text:p>
        <text:p text:style-name="Poetry_20_Paragraph_20_1"><text:span text:style-name="Verse_20_Number">15</text:span><text:span text:style-name="Verse_20_Number_20_Postspace"> </text:span><text:span text:style-name="Verse_20_Text">Surely then you will lift up your face without spot.</text:span></text:p>
        <text:p text:style-name="Poetry_20_Paragraph_20_2"><text:span text:style-name="Verse_20_Text">Yes, you will be steadfast, and will not fear,</text:span></text:p>
        <text:p text:style-name="Poetry_20_Paragraph_20_2"><text:span text:style-name="Verse_20_Number">16</text:span><text:span text:style-name="Verse_20_Number_20_Postspace"> </text:span><text:span text:style-name="Verse_20_Text">for you will forget your misery.</text:span></text:p>
        <text:p text:style-name="Poetry_20_Paragraph_20_2"><text:span text:style-name="Verse_20_Text">You will remember it like waters that have passed away.</text:span></text:p>
        <text:p text:style-name="Poetry_20_Paragraph_20_1"><text:span text:style-name="Verse_20_Number">17</text:span><text:span text:style-name="Verse_20_Number_20_Postspace"> </text:span><text:span text:style-name="Verse_20_Text">Life will be clearer than the noonday.</text:span></text:p>
        <text:p text:style-name="Poetry_20_Paragraph_20_2"><text:span text:style-name="Verse_20_Text">Though there is darkness, it will be as the morning.</text:span></text:p>
        <text:p text:style-name="Poetry_20_Paragraph_20_1"><text:span text:style-name="Verse_20_Number">18</text:span><text:span text:style-name="Verse_20_Number_20_Postspace"> </text:span><text:span text:style-name="Verse_20_Text">You will be secure, because there is hope.</text:span></text:p>
        <text:p text:style-name="Poetry_20_Paragraph_20_2"><text:span text:style-name="Verse_20_Text">Yes, you will search, and will take your rest in safety.</text:span></text:p>
        <text:p text:style-name="Poetry_20_Paragraph_20_1"><text:span text:style-name="Verse_20_Number">19</text:span><text:span text:style-name="Verse_20_Number_20_Postspace"> </text:span><text:span text:style-name="Verse_20_Text">Also you will lie down, and no one will make you afraid.</text:span></text:p>
        <text:p text:style-name="Poetry_20_Paragraph_20_2"><text:span text:style-name="Verse_20_Text">Yes, many will court your favor.</text:span></text:p>
        <text:p text:style-name="Poetry_20_Paragraph_20_1"><text:span text:style-name="Verse_20_Number">20</text:span><text:span text:style-name="Verse_20_Number_20_Postspace"> </text:span><text:span text:style-name="Verse_20_Text">But the eyes of the wicked will fail.</text:span></text:p>
        <text:p text:style-name="Poetry_20_Paragraph_20_2"><text:span text:style-name="Verse_20_Text">They will have no way to flee.</text:span></text:p>
        <text:p text:style-name="Poetry_20_Paragraph_20_2"><text:span text:style-name="Verse_20_Text">Their hope will be the giving up of the spirit.”</text:span></text:p>
        <text:p text:style-name="Prose_20_Paragraph"><text:span text:style-name="Chapter_20_Number">12</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No doubt, but you are the people,</text:span></text:p>
        <text:p text:style-name="Poetry_20_Paragraph_20_2"><text:span text:style-name="Verse_20_Text">and wisdom will die with you.</text:span></text:p>
        <text:p text:style-name="Poetry_20_Paragraph_20_1"><text:span text:style-name="Verse_20_Number">3</text:span><text:span text:style-name="Verse_20_Number_20_Postspace"> </text:span><text:span text:style-name="Verse_20_Text">But I have understanding as well as you;</text:span></text:p>
        <text:p text:style-name="Poetry_20_Paragraph_20_2"><text:span text:style-name="Verse_20_Text">I am not inferior to you.</text:span></text:p>
        <text:p text:style-name="Poetry_20_Paragraph_20_2"><text:span text:style-name="Verse_20_Text">Yes, who doesn’t know such things as these?</text:span></text:p>
        <text:p text:style-name="Poetry_20_Paragraph_20_1"><text:span text:style-name="Verse_20_Number">4</text:span><text:span text:style-name="Verse_20_Number_20_Postspace"> </text:span><text:span text:style-name="Verse_20_Text">I am like one who is a joke to his neighbor,</text:span></text:p>
        <text:p text:style-name="Poetry_20_Paragraph_20_2"><text:span text:style-name="Verse_20_Text">I, who called on God, and he answered.</text:span></text:p>
        <text:p text:style-name="Poetry_20_Paragraph_20_2"><text:span text:style-name="Verse_20_Text">The just, the blameless man is a joke.</text:span></text:p>
        <text:p text:style-name="Poetry_20_Paragraph_20_1"><text:span text:style-name="Verse_20_Number">5</text:span><text:span text:style-name="Verse_20_Number_20_Postspace"> </text:span><text:span text:style-name="Verse_20_Text">In the thought of him who is at ease there is contempt for misfortune.</text:span></text:p>
        <text:p text:style-name="Poetry_20_Paragraph_20_2"><text:span text:style-name="Verse_20_Text">It is ready for them whose foot slips.</text:span></text:p>
        <text:p text:style-name="Poetry_20_Paragraph_20_1"><text:span text:style-name="Verse_20_Number">6</text:span><text:span text:style-name="Verse_20_Number_20_Postspace"> </text:span><text:span text:style-name="Verse_20_Text">The tents of robbers prosper.</text:span></text:p>
        <text:p text:style-name="Poetry_20_Paragraph_20_2"><text:span text:style-name="Verse_20_Text">Those who provoke God are secure,</text:span></text:p>
        <text:p text:style-name="Poetry_20_Paragraph_20_2"><text:span text:style-name="Verse_20_Text">who carry their god in their hand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ut ask the animals now, and they will teach you;</text:span></text:p>
        <text:p text:style-name="Poetry_20_Paragraph_20_2"><text:span text:style-name="Verse_20_Text">the birds of the sky, and they will tell you.</text:span></text:p>
        <text:p text:style-name="Poetry_20_Paragraph_20_1"><text:span text:style-name="Verse_20_Number">8</text:span><text:span text:style-name="Verse_20_Number_20_Postspace"> </text:span><text:span text:style-name="Verse_20_Text">Or speak to the earth, and it will teach you.</text:span></text:p>
        <text:p text:style-name="Poetry_20_Paragraph_20_2"><text:span text:style-name="Verse_20_Text">The fish of the sea will declare to you.</text:span></text:p>
        <text:p text:style-name="Poetry_20_Paragraph_20_1"><text:span text:style-name="Verse_20_Number">9</text:span><text:span text:style-name="Verse_20_Number_20_Postspace"> </text:span><text:span text:style-name="Verse_20_Text">Who doesn’t know that in all these,</text:span></text:p>
        <text:p text:style-name="Poetry_20_Paragraph_20_2"><text:span text:style-name="Verse_20_Text">Yahweh’s hand has done this,</text:span></text:p>
        <text:p text:style-name="Poetry_20_Paragraph_20_1"><text:span text:style-name="Verse_20_Number">10</text:span><text:span text:style-name="Verse_20_Number_20_Postspace"> </text:span><text:span text:style-name="Verse_20_Text">in whose hand is the life of every living thing,</text:span></text:p>
        <text:p text:style-name="Poetry_20_Paragraph_20_2"><text:span text:style-name="Verse_20_Text">and the breath of all mankind?</text:span></text:p>
        <text:p text:style-name="Poetry_20_Paragraph_20_1"><text:span text:style-name="Verse_20_Number">11</text:span><text:span text:style-name="Verse_20_Number_20_Postspace"> </text:span><text:span text:style-name="Verse_20_Text">Doesn’t the ear try words,</text:span></text:p>
        <text:p text:style-name="Poetry_20_Paragraph_20_2"><text:span text:style-name="Verse_20_Text">even as the palate tastes its food?</text:span></text:p>
        <text:p text:style-name="Poetry_20_Paragraph_20_1"><text:span text:style-name="Verse_20_Number">12</text:span><text:span text:style-name="Verse_20_Number_20_Postspace"> </text:span><text:span text:style-name="Verse_20_Text">With aged men is wisdom,</text:span></text:p>
        <text:p text:style-name="Poetry_20_Paragraph_20_2"><text:span text:style-name="Verse_20_Text">in length of days understanding.</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With God is wisdom and might.</text:span></text:p>
        <text:p text:style-name="Poetry_20_Paragraph_20_2"><text:span text:style-name="Verse_20_Text">He has counsel and understanding.</text:span></text:p>
        <text:p text:style-name="Poetry_20_Paragraph_20_1"><text:span text:style-name="Verse_20_Number">14</text:span><text:span text:style-name="Verse_20_Number_20_Postspace"> </text:span><text:span text:style-name="Verse_20_Text">Behold, he breaks down, and it can’t be built again.</text:span></text:p>
        <text:p text:style-name="Poetry_20_Paragraph_20_2"><text:span text:style-name="Verse_20_Text">He imprisons a man, and there can be no release.</text:span></text:p>
        <text:p text:style-name="Poetry_20_Paragraph_20_1"><text:span text:style-name="Verse_20_Number">15</text:span><text:span text:style-name="Verse_20_Number_20_Postspace"> </text:span><text:span text:style-name="Verse_20_Text">Behold, he withholds the waters, and they dry up.</text:span></text:p>
        <text:p text:style-name="Poetry_20_Paragraph_20_2"><text:span text:style-name="Verse_20_Text">Again, he sends them out, and they overturn the earth.</text:span></text:p>
        <text:p text:style-name="Poetry_20_Paragraph_20_1"><text:span text:style-name="Verse_20_Number">16</text:span><text:span text:style-name="Verse_20_Number_20_Postspace"> </text:span><text:span text:style-name="Verse_20_Text">With him is strength and wisdom.</text:span></text:p>
        <text:p text:style-name="Poetry_20_Paragraph_20_2"><text:span text:style-name="Verse_20_Text">The deceived and the deceiver are his.</text:span></text:p>
        <text:p text:style-name="Poetry_20_Paragraph_20_1"><text:span text:style-name="Verse_20_Number">17</text:span><text:span text:style-name="Verse_20_Number_20_Postspace"> </text:span><text:span text:style-name="Verse_20_Text">He leads counselors away stripped.</text:span></text:p>
        <text:p text:style-name="Poetry_20_Paragraph_20_2"><text:span text:style-name="Verse_20_Text">He makes judges fools.</text:span></text:p>
        <text:p text:style-name="Poetry_20_Paragraph_20_1"><text:span text:style-name="Verse_20_Number">18</text:span><text:span text:style-name="Verse_20_Number_20_Postspace"> </text:span><text:span text:style-name="Verse_20_Text">He loosens the bond of kings.</text:span></text:p>
        <text:p text:style-name="Poetry_20_Paragraph_20_2"><text:span text:style-name="Verse_20_Text">He binds their waist with a belt.</text:span></text:p>
        <text:p text:style-name="Poetry_20_Paragraph_20_1"><text:span text:style-name="Verse_20_Number">19</text:span><text:span text:style-name="Verse_20_Number_20_Postspace"> </text:span><text:span text:style-name="Verse_20_Text">He leads priests away stripped,</text:span></text:p>
        <text:p text:style-name="Poetry_20_Paragraph_20_2"><text:span text:style-name="Verse_20_Text">and overthrows the mighty.</text:span></text:p>
        <text:p text:style-name="Poetry_20_Paragraph_20_1"><text:span text:style-name="Verse_20_Number">20</text:span><text:span text:style-name="Verse_20_Number_20_Postspace"> </text:span><text:span text:style-name="Verse_20_Text">He removes the speech of those who are </text:span><text:soft-page-break/><text:span text:style-name="Verse_20_Text">trusted,</text:span></text:p>
        <text:p text:style-name="Poetry_20_Paragraph_20_2"><text:span text:style-name="Verse_20_Text">and takes away the understanding of the elders.</text:span></text:p>
        <text:p text:style-name="Poetry_20_Paragraph_20_1"><text:span text:style-name="Verse_20_Number">21</text:span><text:span text:style-name="Verse_20_Number_20_Postspace"> </text:span><text:span text:style-name="Verse_20_Text">He pours contempt on princes,</text:span></text:p>
        <text:p text:style-name="Poetry_20_Paragraph_20_2"><text:span text:style-name="Verse_20_Text">and loosens the belt of the strong.</text:span></text:p>
        <text:p text:style-name="Poetry_20_Paragraph_20_1"><text:span text:style-name="Verse_20_Number">22</text:span><text:span text:style-name="Verse_20_Number_20_Postspace"> </text:span><text:span text:style-name="Verse_20_Text">He uncovers deep things out of darkness,</text:span></text:p>
        <text:p text:style-name="Poetry_20_Paragraph_20_2"><text:span text:style-name="Verse_20_Text">and brings out to light the shadow of death.</text:span></text:p>
        <text:p text:style-name="Poetry_20_Paragraph_20_1"><text:span text:style-name="Verse_20_Number">23</text:span><text:span text:style-name="Verse_20_Number_20_Postspace"> </text:span><text:span text:style-name="Verse_20_Text">He increases the nations, and he destroys them.</text:span></text:p>
        <text:p text:style-name="Poetry_20_Paragraph_20_2"><text:span text:style-name="Verse_20_Text">He enlarges the nations, and he leads them captive.</text:span></text:p>
        <text:p text:style-name="Poetry_20_Paragraph_20_1"><text:span text:style-name="Verse_20_Number">24</text:span><text:span text:style-name="Verse_20_Number_20_Postspace"> </text:span><text:span text:style-name="Verse_20_Text">He takes away understanding from the chiefs of the people of the earth,</text:span></text:p>
        <text:p text:style-name="Poetry_20_Paragraph_20_2"><text:span text:style-name="Verse_20_Text">and causes them to wander in a wilderness where there is no way.</text:span></text:p>
        <text:p text:style-name="Poetry_20_Paragraph_20_1"><text:span text:style-name="Verse_20_Number">25</text:span><text:span text:style-name="Verse_20_Number_20_Postspace"> </text:span><text:span text:style-name="Verse_20_Text">They grope in the dark without light.</text:span></text:p>
        <text:p text:style-name="Poetry_20_Paragraph_20_2"><text:span text:style-name="Verse_20_Text">He makes them stagger like a drunken man.</text:span></text:p>
        <text:p text:style-name="Blank_20_Line_20_Paragraph"><text:span text:style-name="Verse_20_Text"/></text:p>
        <text:p text:style-name="Blank_20_Line_20_Paragraph"><text:span text:style-name="Verse_20_Text"/></text:p>
        <text:p text:style-name="Poetry_20_Paragraph_20_1"><text:span text:style-name="Chapter_20_Number">13</text:span><text:span text:style-name="Chapter_20_Number_20_Postspace"> </text:span><text:span text:style-name="Verse_20_Text">“Behold, my eye has seen all this.</text:span></text:p>
        <text:p text:style-name="Poetry_20_Paragraph_20_2"><text:span text:style-name="Verse_20_Text">My ear has heard and understood it.</text:span></text:p>
        <text:p text:style-name="Poetry_20_Paragraph_20_1"><text:span text:style-name="Verse_20_Number">2</text:span><text:span text:style-name="Verse_20_Number_20_Postspace"> </text:span><text:span text:style-name="Verse_20_Text">What you know, I know also.</text:span></text:p>
        <text:p text:style-name="Poetry_20_Paragraph_20_2"><text:span text:style-name="Verse_20_Text">I am not inferior to you.</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Surely I would speak to the Almighty.</text:span></text:p>
        <text:p text:style-name="Poetry_20_Paragraph_20_2"><text:span text:style-name="Verse_20_Text">I desire to reason with God.</text:span></text:p>
        <text:p text:style-name="Poetry_20_Paragraph_20_1"><text:span text:style-name="Verse_20_Number">4</text:span><text:span text:style-name="Verse_20_Number_20_Postspace"> </text:span><text:span text:style-name="Verse_20_Text">But you are forgers of lies.</text:span></text:p>
        <text:p text:style-name="Poetry_20_Paragraph_20_2"><text:span text:style-name="Verse_20_Text">You are all physicians of no value.</text:span></text:p>
        <text:p text:style-name="Poetry_20_Paragraph_20_1"><text:span text:style-name="Verse_20_Number">5</text:span><text:span text:style-name="Verse_20_Number_20_Postspace"> </text:span><text:span text:style-name="Verse_20_Text">Oh that you would be completely silent!</text:span></text:p>
        <text:p text:style-name="Poetry_20_Paragraph_20_2"><text:span text:style-name="Verse_20_Text">Then you would be wise.</text:span></text:p>
        <text:p text:style-name="Poetry_20_Paragraph_20_1"><text:span text:style-name="Verse_20_Number">6</text:span><text:span text:style-name="Verse_20_Number_20_Postspace"> </text:span><text:span text:style-name="Verse_20_Text">Hear now my reasoning.</text:span></text:p>
        <text:p text:style-name="Poetry_20_Paragraph_20_2"><text:span text:style-name="Verse_20_Text">Listen to the pleadings of my lips.</text:span></text:p>
        <text:p text:style-name="Poetry_20_Paragraph_20_1"><text:span text:style-name="Verse_20_Number">7</text:span><text:span text:style-name="Verse_20_Number_20_Postspace"> </text:span><text:span text:style-name="Verse_20_Text">Will you speak unrighteously for God,</text:span></text:p>
        <text:p text:style-name="Poetry_20_Paragraph_20_2"><text:span text:style-name="Verse_20_Text">and talk deceitfully for him?</text:span></text:p>
        <text:p text:style-name="Poetry_20_Paragraph_20_1"><text:span text:style-name="Verse_20_Number">8</text:span><text:span text:style-name="Verse_20_Number_20_Postspace"> </text:span><text:span text:style-name="Verse_20_Text">Will you show partiality to him?</text:span></text:p>
        <text:p text:style-name="Poetry_20_Paragraph_20_2"><text:span text:style-name="Verse_20_Text">Will you contend for God?</text:span></text:p>
        <text:p text:style-name="Poetry_20_Paragraph_20_1"><text:span text:style-name="Verse_20_Number">9</text:span><text:span text:style-name="Verse_20_Number_20_Postspace"> </text:span><text:span text:style-name="Verse_20_Text">Is it good that he should search you out?</text:span></text:p>
        <text:p text:style-name="Poetry_20_Paragraph_20_2"><text:span text:style-name="Verse_20_Text">Or as one deceives a man, will you deceive him?</text:span></text:p>
        <text:p text:style-name="Poetry_20_Paragraph_20_1"><text:span text:style-name="Verse_20_Number">10</text:span><text:span text:style-name="Verse_20_Number_20_Postspace"> </text:span><text:span text:style-name="Verse_20_Text">He will surely reprove you</text:span></text:p>
        <text:p text:style-name="Poetry_20_Paragraph_20_2"><text:span text:style-name="Verse_20_Text">if you secretly show partiality.</text:span></text:p>
        <text:p text:style-name="Poetry_20_Paragraph_20_1"><text:span text:style-name="Verse_20_Number">11</text:span><text:span text:style-name="Verse_20_Number_20_Postspace"> </text:span><text:span text:style-name="Verse_20_Text">Won’t his majesty make you afraid</text:span></text:p>
        <text:p text:style-name="Poetry_20_Paragraph_20_2"><text:span text:style-name="Verse_20_Text">and his dread fall on you?</text:span></text:p>
        <text:p text:style-name="Poetry_20_Paragraph_20_1"><text:span text:style-name="Verse_20_Number">12</text:span><text:span text:style-name="Verse_20_Number_20_Postspace"> </text:span><text:span text:style-name="Verse_20_Text">Your memorable sayings are proverbs of ashes.</text:span></text:p>
        <text:p text:style-name="Poetry_20_Paragraph_20_2"><text:span text:style-name="Verse_20_Text">Your defenses are defenses of clay.</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e silent!</text:span></text:p>
        <text:p text:style-name="Poetry_20_Paragraph_20_2"><text:span text:style-name="Verse_20_Text">Leave me alone, that I may speak.</text:span></text:p>
        <text:p text:style-name="Poetry_20_Paragraph_20_2"><text:span text:style-name="Verse_20_Text">Let come on me what will.</text:span></text:p>
        <text:p text:style-name="Poetry_20_Paragraph_20_1"><text:span text:style-name="Verse_20_Number">14</text:span><text:span text:style-name="Verse_20_Number_20_Postspace"> </text:span><text:span text:style-name="Verse_20_Text">Why should I take my flesh in my teeth,</text:span></text:p>
        <text:p text:style-name="Poetry_20_Paragraph_20_2"><text:span text:style-name="Verse_20_Text">and put my life in my hand?</text:span></text:p>
        <text:p text:style-name="Poetry_20_Paragraph_20_1"><text:span text:style-name="Verse_20_Number">15</text:span><text:span text:style-name="Verse_20_Number_20_Postspace"> </text:span><text:span text:style-name="Verse_20_Text">Behold, he will kill me.</text:span></text:p>
        <text:p text:style-name="Poetry_20_Paragraph_20_2"><text:span text:style-name="Verse_20_Text">I have no hope.</text:span></text:p>
        <text:p text:style-name="Poetry_20_Paragraph_20_2"><text:span text:style-name="Verse_20_Text">Nevertheless, I will maintain my ways before him.</text:span></text:p>
        <text:p text:style-name="Poetry_20_Paragraph_20_1"><text:span text:style-name="Verse_20_Number">16</text:span><text:span text:style-name="Verse_20_Number_20_Postspace"> </text:span><text:span text:style-name="Verse_20_Text">This also will be my salvation,</text:span></text:p>
        <text:p text:style-name="Poetry_20_Paragraph_20_2"><text:span text:style-name="Verse_20_Text">that a godless man will not come before him.</text:span></text:p>
        <text:p text:style-name="Poetry_20_Paragraph_20_1"><text:span text:style-name="Verse_20_Number">17</text:span><text:span text:style-name="Verse_20_Number_20_Postspace"> </text:span><text:span text:style-name="Verse_20_Text">Listen carefully to my speech.</text:span></text:p>
        <text:p text:style-name="Poetry_20_Paragraph_20_2"><text:span text:style-name="Verse_20_Text">Let my declaration be in your ears.</text:span></text:p>
        <text:p text:style-name="Poetry_20_Paragraph_20_1"><text:span text:style-name="Verse_20_Number">18</text:span><text:span text:style-name="Verse_20_Number_20_Postspace"> </text:span><text:span text:style-name="Verse_20_Text">See now, I have set my cause in order.</text:span></text:p>
        <text:p text:style-name="Poetry_20_Paragraph_20_2"><text:span text:style-name="Verse_20_Text">I know that I am righteous.</text:span></text:p>
        <text:p text:style-name="Poetry_20_Paragraph_20_1"><text:span text:style-name="Verse_20_Number">19</text:span><text:span text:style-name="Verse_20_Number_20_Postspace"> </text:span><text:span text:style-name="Verse_20_Text">Who is he who will contend with me?</text:span></text:p>
        <text:p text:style-name="Poetry_20_Paragraph_20_2"><text:span text:style-name="Verse_20_Text">For then would I hold my peace and give up the spiri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Only don’t do two things to me,</text:span></text:p>
        <text:p text:style-name="Poetry_20_Paragraph_20_2"><text:span text:style-name="Verse_20_Text">then I will not hide myself from your face:</text:span></text:p>
        <text:p text:style-name="Poetry_20_Paragraph_20_1"><text:span text:style-name="Verse_20_Number">21</text:span><text:span text:style-name="Verse_20_Number_20_Postspace"> </text:span><text:span text:style-name="Verse_20_Text">withdraw your hand far from me,</text:span></text:p>
        <text:p text:style-name="Poetry_20_Paragraph_20_2"><text:span text:style-name="Verse_20_Text">and don’t let your terror make me afraid.</text:span></text:p>
        <text:p text:style-name="Poetry_20_Paragraph_20_1"><text:span text:style-name="Verse_20_Number">22</text:span><text:span text:style-name="Verse_20_Number_20_Postspace"> </text:span><text:span text:style-name="Verse_20_Text">Then call, and I will answer,</text:span></text:p>
        <text:p text:style-name="Poetry_20_Paragraph_20_2"><text:span text:style-name="Verse_20_Text">or let me speak, and you answer me.</text:span></text:p>
        <text:p text:style-name="Poetry_20_Paragraph_20_1"><text:span text:style-name="Verse_20_Number">23</text:span><text:span text:style-name="Verse_20_Number_20_Postspace"> </text:span><text:span text:style-name="Verse_20_Text">How many are my iniquities and sins?</text:span></text:p>
        <text:p text:style-name="Poetry_20_Paragraph_20_2"><text:span text:style-name="Verse_20_Text">Make me know my disobedience and my sin.</text:span></text:p>
        <text:p text:style-name="Poetry_20_Paragraph_20_1"><text:span text:style-name="Verse_20_Number">24</text:span><text:span text:style-name="Verse_20_Number_20_Postspace"> </text:span><text:span text:style-name="Verse_20_Text">Why do you hide your face,</text:span></text:p>
        <text:p text:style-name="Poetry_20_Paragraph_20_2"><text:span text:style-name="Verse_20_Text">and consider me your enemy?</text:span></text:p>
        <text:p text:style-name="Poetry_20_Paragraph_20_1"><text:span text:style-name="Verse_20_Number">25</text:span><text:span text:style-name="Verse_20_Number_20_Postspace"> </text:span><text:span text:style-name="Verse_20_Text">Will you harass a driven leaf?</text:span></text:p>
        <text:p text:style-name="Poetry_20_Paragraph_20_2"><text:span text:style-name="Verse_20_Text">Will you pursue the dry stubble?</text:span></text:p>
        <text:p text:style-name="Poetry_20_Paragraph_20_1"><text:span text:style-name="Verse_20_Number">26</text:span><text:span text:style-name="Verse_20_Number_20_Postspace"> </text:span><text:span text:style-name="Verse_20_Text">For you write bitter things against me,</text:span></text:p>
        <text:p text:style-name="Poetry_20_Paragraph_20_2"><text:span text:style-name="Verse_20_Text">and make me inherit the iniquities of my youth.</text:span></text:p>
        <text:p text:style-name="Poetry_20_Paragraph_20_1"><text:span text:style-name="Verse_20_Number">27</text:span><text:span text:style-name="Verse_20_Number_20_Postspace"> </text:span><text:span text:style-name="Verse_20_Text">You also put my feet in the stocks,</text:span></text:p>
        <text:p text:style-name="Poetry_20_Paragraph_20_2"><text:span text:style-name="Verse_20_Text">and mark all my paths.</text:span></text:p>
        <text:p text:style-name="Poetry_20_Paragraph_20_2"><text:span text:style-name="Verse_20_Text">You set a bound to the soles of my feet,</text:span></text:p>
        <text:p text:style-name="Poetry_20_Paragraph_20_1"><text:span text:style-name="Verse_20_Number">28</text:span><text:span text:style-name="Verse_20_Number_20_Postspace"> </text:span><text:span text:style-name="Verse_20_Text">though I am decaying like a rotten thing,</text:span></text:p>
        <text:p text:style-name="Poetry_20_Paragraph_20_2"><text:span text:style-name="Verse_20_Text">like a garment that is moth-eaten.</text:span></text:p>
        <text:p text:style-name="Blank_20_Line_20_Paragraph"><text:span text:style-name="Verse_20_Text"/></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Man, who is born of a woman,</text:span></text:p>
        <text:p text:style-name="Poetry_20_Paragraph_20_2"><text:span text:style-name="Verse_20_Text">is of few days, and full of trouble.</text:span></text:p>
        <text:p text:style-name="Poetry_20_Paragraph_20_1"><text:span text:style-name="Verse_20_Number">2</text:span><text:span text:style-name="Verse_20_Number_20_Postspace"> </text:span><text:span text:style-name="Verse_20_Text">He grows up like a flower, and is cut down.</text:span></text:p>
        <text:p text:style-name="Poetry_20_Paragraph_20_2"><text:span text:style-name="Verse_20_Text">He also flees like a shadow, and doesn’t continue.</text:span></text:p>
        <text:p text:style-name="Poetry_20_Paragraph_20_1"><text:span text:style-name="Verse_20_Number">3</text:span><text:span text:style-name="Verse_20_Number_20_Postspace"> </text:span><text:span text:style-name="Verse_20_Text">Do you open your eyes on such a one,</text:span></text:p>
        <text:p text:style-name="Poetry_20_Paragraph_20_2"><text:span text:style-name="Verse_20_Text">and bring me into judgment with you?</text:span></text:p>
        <text:p text:style-name="Poetry_20_Paragraph_20_1"><text:span text:style-name="Verse_20_Number">4</text:span><text:span text:style-name="Verse_20_Number_20_Postspace"> </text:span><text:span text:style-name="Verse_20_Text">Who can bring a clean thing out of an unclean?</text:span></text:p>
        <text:p text:style-name="Poetry_20_Paragraph_20_2"><text:span text:style-name="Verse_20_Text">Not one.</text:span></text:p>
        <text:p text:style-name="Poetry_20_Paragraph_20_2"><text:span text:style-name="Verse_20_Number">5</text:span><text:span text:style-name="Verse_20_Number_20_Postspace"> </text:span><text:span text:style-name="Verse_20_Text">Seeing his days are determined,</text:span></text:p>
        <text:p text:style-name="Poetry_20_Paragraph_20_2"><text:span text:style-name="Verse_20_Text">the number of his months is with you,</text:span></text:p>
        <text:p text:style-name="Poetry_20_Paragraph_20_2"><text:span text:style-name="Verse_20_Text">and you have appointed his bounds that he can’t pass.</text:span></text:p>
        <text:p text:style-name="Poetry_20_Paragraph_20_1"><text:soft-page-break/><text:span text:style-name="Verse_20_Number">6</text:span><text:span text:style-name="Verse_20_Number_20_Postspace"> </text:span><text:span text:style-name="Verse_20_Text">Look away from him, that he may rest,</text:span></text:p>
        <text:p text:style-name="Poetry_20_Paragraph_20_2"><text:span text:style-name="Verse_20_Text">until he accomplishes, as a hireling, his day.</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there is hope for a tree if it is cut down,</text:span></text:p>
        <text:p text:style-name="Poetry_20_Paragraph_20_2"><text:span text:style-name="Verse_20_Text">that it will sprout again,</text:span></text:p>
        <text:p text:style-name="Poetry_20_Paragraph_20_2"><text:span text:style-name="Verse_20_Text">that the tender branch of it will not cease.</text:span></text:p>
        <text:p text:style-name="Poetry_20_Paragraph_20_1"><text:span text:style-name="Verse_20_Number">8</text:span><text:span text:style-name="Verse_20_Number_20_Postspace"> </text:span><text:span text:style-name="Verse_20_Text">Though its root grows old in the earth,</text:span></text:p>
        <text:p text:style-name="Poetry_20_Paragraph_20_2"><text:span text:style-name="Verse_20_Text">and its stock dies in the ground,</text:span></text:p>
        <text:p text:style-name="Poetry_20_Paragraph_20_1"><text:span text:style-name="Verse_20_Number">9</text:span><text:span text:style-name="Verse_20_Number_20_Postspace"> </text:span><text:span text:style-name="Verse_20_Text">yet through the scent of water it will bud,</text:span></text:p>
        <text:p text:style-name="Poetry_20_Paragraph_20_2"><text:span text:style-name="Verse_20_Text">and sprout boughs like a plant.</text:span></text:p>
        <text:p text:style-name="Poetry_20_Paragraph_20_1"><text:span text:style-name="Verse_20_Number">10</text:span><text:span text:style-name="Verse_20_Number_20_Postspace"> </text:span><text:span text:style-name="Verse_20_Text">But man dies, and is laid low.</text:span></text:p>
        <text:p text:style-name="Poetry_20_Paragraph_20_2"><text:span text:style-name="Verse_20_Text">Yes, man gives up the spirit, and where is he?</text:span></text:p>
        <text:p text:style-name="Poetry_20_Paragraph_20_1"><text:span text:style-name="Verse_20_Number">11</text:span><text:span text:style-name="Verse_20_Number_20_Postspace"> </text:span><text:span text:style-name="Verse_20_Text">As the waters fail from the sea,</text:span></text:p>
        <text:p text:style-name="Poetry_20_Paragraph_20_2"><text:span text:style-name="Verse_20_Text">and the river wastes and dries up,</text:span></text:p>
        <text:p text:style-name="Poetry_20_Paragraph_20_1"><text:span text:style-name="Verse_20_Number">12</text:span><text:span text:style-name="Verse_20_Number_20_Postspace"> </text:span><text:span text:style-name="Verse_20_Text">so man lies down and doesn’t rise.</text:span></text:p>
        <text:p text:style-name="Poetry_20_Paragraph_20_2"><text:span text:style-name="Verse_20_Text">Until the heavens are no more, they will not awake,</text:span></text:p>
        <text:p text:style-name="Poetry_20_Paragraph_20_2"><text:span text:style-name="Verse_20_Text">nor be roused out of their sleep.</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Oh that you would hide me in Sheol,</text:span><text:span text:style-name="Verse_20_Text"><text:note text:id="ftn6" text:note-class="footnote"><text:note-citation>7</text:note-citation><text:note-body><text:p text:style-name="Bible_20_Footnote"><text:span text:style-name="Footnote_20_Origin">14:13 <text:s/></text:span><text:span text:style-name="Footnote_20_Text">Sheol is the place of the dead.</text:span></text:p></text:note-body></text:note></text:span></text:p>
        <text:p text:style-name="Poetry_20_Paragraph_20_2"><text:span text:style-name="Verse_20_Text">that you would keep me secret until your wrath is past,</text:span></text:p>
        <text:p text:style-name="Poetry_20_Paragraph_20_2"><text:span text:style-name="Verse_20_Text">that you would appoint me a set time and remember me!</text:span></text:p>
        <text:p text:style-name="Poetry_20_Paragraph_20_1"><text:span text:style-name="Verse_20_Number">14</text:span><text:span text:style-name="Verse_20_Number_20_Postspace"> </text:span><text:span text:style-name="Verse_20_Text">If a man dies, will he live again?</text:span></text:p>
        <text:p text:style-name="Poetry_20_Paragraph_20_2"><text:span text:style-name="Verse_20_Text">I would wait all the days of my warfare,</text:span></text:p>
        <text:p text:style-name="Poetry_20_Paragraph_20_2"><text:span text:style-name="Verse_20_Text">until my release should come.</text:span></text:p>
        <text:p text:style-name="Poetry_20_Paragraph_20_1"><text:span text:style-name="Verse_20_Number">15</text:span><text:span text:style-name="Verse_20_Number_20_Postspace"> </text:span><text:span text:style-name="Verse_20_Text">You would call, and I would answer you.</text:span></text:p>
        <text:p text:style-name="Poetry_20_Paragraph_20_2"><text:span text:style-name="Verse_20_Text">You would have a desire for the work of your hands.</text:span></text:p>
        <text:p text:style-name="Poetry_20_Paragraph_20_1"><text:span text:style-name="Verse_20_Number">16</text:span><text:span text:style-name="Verse_20_Number_20_Postspace"> </text:span><text:span text:style-name="Verse_20_Text">But now you count my steps.</text:span></text:p>
        <text:p text:style-name="Poetry_20_Paragraph_20_2"><text:span text:style-name="Verse_20_Text">Don’t you watch over my sin?</text:span></text:p>
        <text:p text:style-name="Poetry_20_Paragraph_20_1"><text:span text:style-name="Verse_20_Number">17</text:span><text:span text:style-name="Verse_20_Number_20_Postspace"> </text:span><text:span text:style-name="Verse_20_Text">My disobedience is sealed up in a bag.</text:span></text:p>
        <text:p text:style-name="Poetry_20_Paragraph_20_2"><text:span text:style-name="Verse_20_Text">You fasten up my iniquity.</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But the mountain falling comes to nothing.</text:span></text:p>
        <text:p text:style-name="Poetry_20_Paragraph_20_2"><text:span text:style-name="Verse_20_Text">The rock is removed out of its place.</text:span></text:p>
        <text:p text:style-name="Poetry_20_Paragraph_20_1"><text:span text:style-name="Verse_20_Number">19</text:span><text:span text:style-name="Verse_20_Number_20_Postspace"> </text:span><text:span text:style-name="Verse_20_Text">The waters wear the stones.</text:span></text:p>
        <text:p text:style-name="Poetry_20_Paragraph_20_2"><text:span text:style-name="Verse_20_Text">The torrents of it wash away the dust of the earth.</text:span></text:p>
        <text:p text:style-name="Poetry_20_Paragraph_20_2"><text:span text:style-name="Verse_20_Text">So you destroy the hope of man.</text:span></text:p>
        <text:p text:style-name="Poetry_20_Paragraph_20_1"><text:span text:style-name="Verse_20_Number">20</text:span><text:span text:style-name="Verse_20_Number_20_Postspace"> </text:span><text:span text:style-name="Verse_20_Text">You forever prevail against him, and he departs.</text:span></text:p>
        <text:p text:style-name="Poetry_20_Paragraph_20_2"><text:span text:style-name="Verse_20_Text">You change his face, and send him away.</text:span></text:p>
        <text:p text:style-name="Poetry_20_Paragraph_20_1"><text:span text:style-name="Verse_20_Number">21</text:span><text:span text:style-name="Verse_20_Number_20_Postspace"> </text:span><text:span text:style-name="Verse_20_Text">His sons come to honor, and he doesn’t know it.</text:span></text:p>
        <text:p text:style-name="Poetry_20_Paragraph_20_2"><text:span text:style-name="Verse_20_Text">They are brought low, but he doesn’t perceive it of them.</text:span></text:p>
        <text:p text:style-name="Poetry_20_Paragraph_20_1"><text:span text:style-name="Verse_20_Number">22</text:span><text:span text:style-name="Verse_20_Number_20_Postspace"> </text:span><text:span text:style-name="Verse_20_Text">But his flesh on him has pain,</text:span></text:p>
        <text:p text:style-name="Poetry_20_Paragraph_20_2"><text:span text:style-name="Verse_20_Text">and his soul within him mourns.”</text:span></text:p>
        <text:p text:style-name="Blank_20_Line_20_Paragraph"><text:span text:style-name="Verse_20_Text"/></text:p>
        <text:p text:style-name="Prose_20_Paragraph"><text:span text:style-name="Chapter_20_Number">15</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Should a wise man answer with vain knowledge,</text:span></text:p>
        <text:p text:style-name="Poetry_20_Paragraph_20_2"><text:span text:style-name="Verse_20_Text">and fill himself with the east wind?</text:span></text:p>
        <text:p text:style-name="Poetry_20_Paragraph_20_1"><text:span text:style-name="Verse_20_Number">3</text:span><text:span text:style-name="Verse_20_Number_20_Postspace"> </text:span><text:span text:style-name="Verse_20_Text">Should he reason with unprofitable talk,</text:span></text:p>
        <text:p text:style-name="Poetry_20_Paragraph_20_2"><text:span text:style-name="Verse_20_Text">or with speeches with which he can do no good?</text:span></text:p>
        <text:p text:style-name="Poetry_20_Paragraph_20_1"><text:span text:style-name="Verse_20_Number">4</text:span><text:span text:style-name="Verse_20_Number_20_Postspace"> </text:span><text:span text:style-name="Verse_20_Text">Yes, you do away with fear,</text:span></text:p>
        <text:p text:style-name="Poetry_20_Paragraph_20_2"><text:span text:style-name="Verse_20_Text">and hinder devotion before God.</text:span></text:p>
        <text:p text:style-name="Poetry_20_Paragraph_20_1"><text:span text:style-name="Verse_20_Number">5</text:span><text:span text:style-name="Verse_20_Number_20_Postspace"> </text:span><text:span text:style-name="Verse_20_Text">For your iniquity teaches your mouth,</text:span></text:p>
        <text:p text:style-name="Poetry_20_Paragraph_20_2"><text:span text:style-name="Verse_20_Text">and you choose the language of the crafty.</text:span></text:p>
        <text:p text:style-name="Poetry_20_Paragraph_20_1"><text:span text:style-name="Verse_20_Number">6</text:span><text:span text:style-name="Verse_20_Number_20_Postspace"> </text:span><text:span text:style-name="Verse_20_Text">Your own mouth condemns you, and not I.</text:span></text:p>
        <text:p text:style-name="Poetry_20_Paragraph_20_2"><text:span text:style-name="Verse_20_Text">Yes, your own lips testify against you.</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re you the first man who was born?</text:span></text:p>
        <text:p text:style-name="Poetry_20_Paragraph_20_2"><text:span text:style-name="Verse_20_Text">Or were you brought out before the hills?</text:span></text:p>
        <text:p text:style-name="Poetry_20_Paragraph_20_1"><text:span text:style-name="Verse_20_Number">8</text:span><text:span text:style-name="Verse_20_Number_20_Postspace"> </text:span><text:span text:style-name="Verse_20_Text">Have you heard the secret counsel of God?</text:span></text:p>
        <text:p text:style-name="Poetry_20_Paragraph_20_2"><text:span text:style-name="Verse_20_Text">Do you limit wisdom to yourself?</text:span></text:p>
        <text:p text:style-name="Poetry_20_Paragraph_20_1"><text:span text:style-name="Verse_20_Number">9</text:span><text:span text:style-name="Verse_20_Number_20_Postspace"> </text:span><text:span text:style-name="Verse_20_Text">What do you know that we don’t know?</text:span></text:p>
        <text:p text:style-name="Poetry_20_Paragraph_20_2"><text:span text:style-name="Verse_20_Text">What do you understand which is not in us?</text:span></text:p>
        <text:p text:style-name="Poetry_20_Paragraph_20_1"><text:span text:style-name="Verse_20_Number">10</text:span><text:span text:style-name="Verse_20_Number_20_Postspace"> </text:span><text:span text:style-name="Verse_20_Text">With us are both the gray-headed and the very aged men,</text:span></text:p>
        <text:p text:style-name="Poetry_20_Paragraph_20_2"><text:span text:style-name="Verse_20_Text">much older than your father.</text:span></text:p>
        <text:p text:style-name="Poetry_20_Paragraph_20_1"><text:span text:style-name="Verse_20_Number">11</text:span><text:span text:style-name="Verse_20_Number_20_Postspace"> </text:span><text:span text:style-name="Verse_20_Text">Are the consolations of God too small for you,</text:span></text:p>
        <text:p text:style-name="Poetry_20_Paragraph_20_2"><text:span text:style-name="Verse_20_Text">even the word that is gentle toward you?</text:span></text:p>
        <text:p text:style-name="Poetry_20_Paragraph_20_1"><text:span text:style-name="Verse_20_Number">12</text:span><text:span text:style-name="Verse_20_Number_20_Postspace"> </text:span><text:span text:style-name="Verse_20_Text">Why does your heart carry you away?</text:span></text:p>
        <text:p text:style-name="Poetry_20_Paragraph_20_2"><text:span text:style-name="Verse_20_Text">Why do your eyes flash,</text:span></text:p>
        <text:p text:style-name="Poetry_20_Paragraph_20_1"><text:span text:style-name="Verse_20_Number">13</text:span><text:span text:style-name="Verse_20_Number_20_Postspace"> </text:span><text:span text:style-name="Verse_20_Text">that you turn your spirit against God,</text:span></text:p>
        <text:p text:style-name="Poetry_20_Paragraph_20_2"><text:span text:style-name="Verse_20_Text">and let such words go out of your mouth?</text:span></text:p>
        <text:p text:style-name="Poetry_20_Paragraph_20_1"><text:span text:style-name="Verse_20_Number">14</text:span><text:span text:style-name="Verse_20_Number_20_Postspace"> </text:span><text:span text:style-name="Verse_20_Text">What is man, that he should be clean?</text:span></text:p>
        <text:p text:style-name="Poetry_20_Paragraph_20_2"><text:span text:style-name="Verse_20_Text">What is he who is born of a woman, that he should be righteous?</text:span></text:p>
        <text:p text:style-name="Poetry_20_Paragraph_20_1"><text:span text:style-name="Verse_20_Number">15</text:span><text:span text:style-name="Verse_20_Number_20_Postspace"> </text:span><text:span text:style-name="Verse_20_Text">Behold, he puts no trust in his holy ones.</text:span></text:p>
        <text:p text:style-name="Poetry_20_Paragraph_20_2"><text:span text:style-name="Verse_20_Text">Yes, the heavens are not clean in his sight;</text:span></text:p>
        <text:p text:style-name="Poetry_20_Paragraph_20_1"><text:span text:style-name="Verse_20_Number">16</text:span><text:span text:style-name="Verse_20_Number_20_Postspace"> </text:span><text:span text:style-name="Verse_20_Text">how much less one who is abominable and corrupt,</text:span></text:p>
        <text:p text:style-name="Poetry_20_Paragraph_20_2"><text:span text:style-name="Verse_20_Text">a man who drinks iniquity like water!</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I will show you, listen to me;</text:span></text:p>
        <text:p text:style-name="Poetry_20_Paragraph_20_2"><text:span text:style-name="Verse_20_Text">that which I have seen I will declare</text:span></text:p>
        <text:p text:style-name="Poetry_20_Paragraph_20_1"><text:span text:style-name="Verse_20_Number">18</text:span><text:span text:style-name="Verse_20_Number_20_Postspace"> </text:span><text:span text:style-name="Verse_20_Text">(which wise men have told by their fathers,</text:span></text:p>
        <text:p text:style-name="Poetry_20_Paragraph_20_2"><text:span text:style-name="Verse_20_Text">and have not hidden it;</text:span></text:p>
        <text:p text:style-name="Poetry_20_Paragraph_20_1"><text:span text:style-name="Verse_20_Number">19</text:span><text:span text:style-name="Verse_20_Number_20_Postspace"> </text:span><text:span text:style-name="Verse_20_Text">to whom alone the land was given,</text:span></text:p>
        <text:p text:style-name="Poetry_20_Paragraph_20_2"><text:span text:style-name="Verse_20_Text">and no stranger passed among them):</text:span></text:p>
        <text:p text:style-name="Poetry_20_Paragraph_20_1"><text:span text:style-name="Verse_20_Number">20</text:span><text:span text:style-name="Verse_20_Number_20_Postspace"> </text:span><text:span text:style-name="Verse_20_Text">the wicked man writhes in pain all his days,</text:span></text:p>
        <text:p text:style-name="Poetry_20_Paragraph_20_2"><text:soft-page-break/><text:span text:style-name="Verse_20_Text">even the number of years that are laid up for the oppressor.</text:span></text:p>
        <text:p text:style-name="Poetry_20_Paragraph_20_1"><text:span text:style-name="Verse_20_Number">21</text:span><text:span text:style-name="Verse_20_Number_20_Postspace"> </text:span><text:span text:style-name="Verse_20_Text">A sound of terrors is in his ears.</text:span></text:p>
        <text:p text:style-name="Poetry_20_Paragraph_20_2"><text:span text:style-name="Verse_20_Text">In prosperity the destroyer will come on him.</text:span></text:p>
        <text:p text:style-name="Poetry_20_Paragraph_20_1"><text:span text:style-name="Verse_20_Number">22</text:span><text:span text:style-name="Verse_20_Number_20_Postspace"> </text:span><text:span text:style-name="Verse_20_Text">He doesn’t believe that he will return out of darkness.</text:span></text:p>
        <text:p text:style-name="Poetry_20_Paragraph_20_2"><text:span text:style-name="Verse_20_Text">He is waited for by the sword.</text:span></text:p>
        <text:p text:style-name="Poetry_20_Paragraph_20_1"><text:span text:style-name="Verse_20_Number">23</text:span><text:span text:style-name="Verse_20_Number_20_Postspace"> </text:span><text:span text:style-name="Verse_20_Text">He wanders abroad for bread, saying, ‘Where is it?’</text:span></text:p>
        <text:p text:style-name="Poetry_20_Paragraph_20_2"><text:span text:style-name="Verse_20_Text">He knows that the day of darkness is ready at his hand.</text:span></text:p>
        <text:p text:style-name="Poetry_20_Paragraph_20_1"><text:span text:style-name="Verse_20_Number">24</text:span><text:span text:style-name="Verse_20_Number_20_Postspace"> </text:span><text:span text:style-name="Verse_20_Text">Distress and anguish make him afraid.</text:span></text:p>
        <text:p text:style-name="Poetry_20_Paragraph_20_2"><text:span text:style-name="Verse_20_Text">They prevail against him, as a king ready to the battle.</text:span></text:p>
        <text:p text:style-name="Poetry_20_Paragraph_20_1"><text:span text:style-name="Verse_20_Number">25</text:span><text:span text:style-name="Verse_20_Number_20_Postspace"> </text:span><text:span text:style-name="Verse_20_Text">Because he has stretched out his hand against God,</text:span></text:p>
        <text:p text:style-name="Poetry_20_Paragraph_20_2"><text:span text:style-name="Verse_20_Text">and behaves himself proudly against the Almighty,</text:span></text:p>
        <text:p text:style-name="Poetry_20_Paragraph_20_1"><text:span text:style-name="Verse_20_Number">26</text:span><text:span text:style-name="Verse_20_Number_20_Postspace"> </text:span><text:span text:style-name="Verse_20_Text">he runs at him with a stiff neck,</text:span></text:p>
        <text:p text:style-name="Poetry_20_Paragraph_20_2"><text:span text:style-name="Verse_20_Text">with the thick shields of his bucklers,</text:span></text:p>
        <text:p text:style-name="Poetry_20_Paragraph_20_1"><text:span text:style-name="Verse_20_Number">27</text:span><text:span text:style-name="Verse_20_Number_20_Postspace"> </text:span><text:span text:style-name="Verse_20_Text">because he has covered his face with his fatness,</text:span></text:p>
        <text:p text:style-name="Poetry_20_Paragraph_20_2"><text:span text:style-name="Verse_20_Text">and gathered fat on his thighs.</text:span></text:p>
        <text:p text:style-name="Poetry_20_Paragraph_20_1"><text:span text:style-name="Verse_20_Number">28</text:span><text:span text:style-name="Verse_20_Number_20_Postspace"> </text:span><text:span text:style-name="Verse_20_Text">He has lived in desolate cities,</text:span></text:p>
        <text:p text:style-name="Poetry_20_Paragraph_20_2"><text:span text:style-name="Verse_20_Text">in houses which no one inhabited,</text:span></text:p>
        <text:p text:style-name="Poetry_20_Paragraph_20_2"><text:span text:style-name="Verse_20_Text">which were ready to become heaps.</text:span></text:p>
        <text:p text:style-name="Poetry_20_Paragraph_20_1"><text:span text:style-name="Verse_20_Number">29</text:span><text:span text:style-name="Verse_20_Number_20_Postspace"> </text:span><text:span text:style-name="Verse_20_Text">He will not be rich, neither will his substance continue,</text:span></text:p>
        <text:p text:style-name="Poetry_20_Paragraph_20_2"><text:span text:style-name="Verse_20_Text">neither will their possessions be extended on the earth.</text:span></text:p>
        <text:p text:style-name="Poetry_20_Paragraph_20_1"><text:span text:style-name="Verse_20_Number">30</text:span><text:span text:style-name="Verse_20_Number_20_Postspace"> </text:span><text:span text:style-name="Verse_20_Text">He will not depart out of darkness.</text:span></text:p>
        <text:p text:style-name="Poetry_20_Paragraph_20_2"><text:span text:style-name="Verse_20_Text">The flame will dry up his branches.</text:span></text:p>
        <text:p text:style-name="Poetry_20_Paragraph_20_2"><text:span text:style-name="Verse_20_Text">He will go away by the breath of God’s mouth.</text:span></text:p>
        <text:p text:style-name="Poetry_20_Paragraph_20_1"><text:span text:style-name="Verse_20_Number">31</text:span><text:span text:style-name="Verse_20_Number_20_Postspace"> </text:span><text:span text:style-name="Verse_20_Text">Let him not trust in emptiness, deceiving himself,</text:span></text:p>
        <text:p text:style-name="Poetry_20_Paragraph_20_2"><text:span text:style-name="Verse_20_Text">for emptiness will be his reward.</text:span></text:p>
        <text:p text:style-name="Poetry_20_Paragraph_20_1"><text:span text:style-name="Verse_20_Number">32</text:span><text:span text:style-name="Verse_20_Number_20_Postspace"> </text:span><text:span text:style-name="Verse_20_Text">It will be accomplished before his time.</text:span></text:p>
        <text:p text:style-name="Poetry_20_Paragraph_20_2"><text:span text:style-name="Verse_20_Text">His branch will not be green.</text:span></text:p>
        <text:p text:style-name="Poetry_20_Paragraph_20_1"><text:span text:style-name="Verse_20_Number">33</text:span><text:span text:style-name="Verse_20_Number_20_Postspace"> </text:span><text:span text:style-name="Verse_20_Text">He will shake off his unripe grape as the vine,</text:span></text:p>
        <text:p text:style-name="Poetry_20_Paragraph_20_2"><text:span text:style-name="Verse_20_Text">and will cast off his flower as the olive tree.</text:span></text:p>
        <text:p text:style-name="Poetry_20_Paragraph_20_1"><text:span text:style-name="Verse_20_Number">34</text:span><text:span text:style-name="Verse_20_Number_20_Postspace"> </text:span><text:span text:style-name="Verse_20_Text">For the company of the godless will be barren,</text:span></text:p>
        <text:p text:style-name="Poetry_20_Paragraph_20_2"><text:span text:style-name="Verse_20_Text">and fire will consume the tents of bribery.</text:span></text:p>
        <text:p text:style-name="Poetry_20_Paragraph_20_1"><text:span text:style-name="Verse_20_Number">35</text:span><text:span text:style-name="Verse_20_Number_20_Postspace"> </text:span><text:span text:style-name="Verse_20_Text">They conceive mischief and produce iniquity.</text:span></text:p>
        <text:p text:style-name="Poetry_20_Paragraph_20_2"><text:span text:style-name="Verse_20_Text">Their heart prepares deceit.”</text:span></text:p>
        <text:p text:style-name="Blank_20_Line_20_Paragraph"><text:span text:style-name="Verse_20_Text"/></text:p>
        <text:p text:style-name="Prose_20_Paragraph"><text:span text:style-name="Chapter_20_Number">1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I have heard many such things.</text:span></text:p>
        <text:p text:style-name="Poetry_20_Paragraph_20_2"><text:span text:style-name="Verse_20_Text">You are all miserable comforters!</text:span></text:p>
        <text:p text:style-name="Poetry_20_Paragraph_20_1"><text:span text:style-name="Verse_20_Number">3</text:span><text:span text:style-name="Verse_20_Number_20_Postspace"> </text:span><text:span text:style-name="Verse_20_Text">Shall vain words have an end?</text:span></text:p>
        <text:p text:style-name="Poetry_20_Paragraph_20_2"><text:span text:style-name="Verse_20_Text">Or what provokes you that you answer?</text:span></text:p>
        <text:p text:style-name="Poetry_20_Paragraph_20_1"><text:span text:style-name="Verse_20_Number">4</text:span><text:span text:style-name="Verse_20_Number_20_Postspace"> </text:span><text:span text:style-name="Verse_20_Text">I also could speak as you do.</text:span></text:p>
        <text:p text:style-name="Poetry_20_Paragraph_20_2"><text:span text:style-name="Verse_20_Text">If your soul were in my soul’s place,</text:span></text:p>
        <text:p text:style-name="Poetry_20_Paragraph_20_2"><text:span text:style-name="Verse_20_Text">I could join words together against you,</text:span></text:p>
        <text:p text:style-name="Poetry_20_Paragraph_20_2"><text:span text:style-name="Verse_20_Text">and shake my head at you,</text:span></text:p>
        <text:p text:style-name="Poetry_20_Paragraph_20_1"><text:span text:style-name="Verse_20_Number">5</text:span><text:span text:style-name="Verse_20_Number_20_Postspace"> </text:span><text:span text:style-name="Verse_20_Text">but I would strengthen you with my mouth.</text:span></text:p>
        <text:p text:style-name="Poetry_20_Paragraph_20_2"><text:span text:style-name="Verse_20_Text">The solace of my lips would relieve you.</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ough I speak, my grief is not subsided.</text:span></text:p>
        <text:p text:style-name="Poetry_20_Paragraph_20_2"><text:span text:style-name="Verse_20_Text">Though I forbear, what am I eased?</text:span></text:p>
        <text:p text:style-name="Poetry_20_Paragraph_20_1"><text:span text:style-name="Verse_20_Number">7</text:span><text:span text:style-name="Verse_20_Number_20_Postspace"> </text:span><text:span text:style-name="Verse_20_Text">But now, God, you have surely worn me out.</text:span></text:p>
        <text:p text:style-name="Poetry_20_Paragraph_20_2"><text:span text:style-name="Verse_20_Text">You have made all my company desolate.</text:span></text:p>
        <text:p text:style-name="Poetry_20_Paragraph_20_1"><text:span text:style-name="Verse_20_Number">8</text:span><text:span text:style-name="Verse_20_Number_20_Postspace"> </text:span><text:span text:style-name="Verse_20_Text">You have shriveled me up. This is a witness against me.</text:span></text:p>
        <text:p text:style-name="Poetry_20_Paragraph_20_2"><text:span text:style-name="Verse_20_Text">My leanness rises up against me.</text:span></text:p>
        <text:p text:style-name="Poetry_20_Paragraph_20_2"><text:span text:style-name="Verse_20_Text">It testifies to my face.</text:span></text:p>
        <text:p text:style-name="Poetry_20_Paragraph_20_1"><text:span text:style-name="Verse_20_Number">9</text:span><text:span text:style-name="Verse_20_Number_20_Postspace"> </text:span><text:span text:style-name="Verse_20_Text">He has torn me in his wrath and persecuted me.</text:span></text:p>
        <text:p text:style-name="Poetry_20_Paragraph_20_2"><text:span text:style-name="Verse_20_Text">He has gnashed on me with his teeth.</text:span></text:p>
        <text:p text:style-name="Poetry_20_Paragraph_20_2"><text:span text:style-name="Verse_20_Text">My adversary sharpens his eyes on me.</text:span></text:p>
        <text:p text:style-name="Poetry_20_Paragraph_20_1"><text:span text:style-name="Verse_20_Number">10</text:span><text:span text:style-name="Verse_20_Number_20_Postspace"> </text:span><text:span text:style-name="Verse_20_Text">They have gaped on me with their mouth.</text:span></text:p>
        <text:p text:style-name="Poetry_20_Paragraph_20_2"><text:span text:style-name="Verse_20_Text">They have struck me on the cheek reproachfully.</text:span></text:p>
        <text:p text:style-name="Poetry_20_Paragraph_20_2"><text:span text:style-name="Verse_20_Text">They gather themselves together against me.</text:span></text:p>
        <text:p text:style-name="Poetry_20_Paragraph_20_1"><text:span text:style-name="Verse_20_Number">11</text:span><text:span text:style-name="Verse_20_Number_20_Postspace"> </text:span><text:span text:style-name="Verse_20_Text">God delivers me to the ungodly,</text:span></text:p>
        <text:p text:style-name="Poetry_20_Paragraph_20_2"><text:span text:style-name="Verse_20_Text">and casts me into the hands of the wicked.</text:span></text:p>
        <text:p text:style-name="Poetry_20_Paragraph_20_1"><text:span text:style-name="Verse_20_Number">12</text:span><text:span text:style-name="Verse_20_Number_20_Postspace"> </text:span><text:span text:style-name="Verse_20_Text">I was at ease, and he broke me apart.</text:span></text:p>
        <text:p text:style-name="Poetry_20_Paragraph_20_2"><text:span text:style-name="Verse_20_Text">Yes, he has taken me by the neck, and dashed me to pieces.</text:span></text:p>
        <text:p text:style-name="Poetry_20_Paragraph_20_2"><text:span text:style-name="Verse_20_Text">He has also set me up for his target.</text:span></text:p>
        <text:p text:style-name="Poetry_20_Paragraph_20_1"><text:span text:style-name="Verse_20_Number">13</text:span><text:span text:style-name="Verse_20_Number_20_Postspace"> </text:span><text:span text:style-name="Verse_20_Text">His archers surround me.</text:span></text:p>
        <text:p text:style-name="Poetry_20_Paragraph_20_2"><text:span text:style-name="Verse_20_Text">He splits my kidneys apart, and does not spare.</text:span></text:p>
        <text:p text:style-name="Poetry_20_Paragraph_20_2"><text:span text:style-name="Verse_20_Text">He pours out my bile on the ground.</text:span></text:p>
        <text:p text:style-name="Poetry_20_Paragraph_20_1"><text:span text:style-name="Verse_20_Number">14</text:span><text:span text:style-name="Verse_20_Number_20_Postspace"> </text:span><text:span text:style-name="Verse_20_Text">He breaks me with breach on breach.</text:span></text:p>
        <text:p text:style-name="Poetry_20_Paragraph_20_2"><text:span text:style-name="Verse_20_Text">He runs at me like a giant.</text:span></text:p>
        <text:p text:style-name="Poetry_20_Paragraph_20_1"><text:span text:style-name="Verse_20_Number">15</text:span><text:span text:style-name="Verse_20_Number_20_Postspace"> </text:span><text:span text:style-name="Verse_20_Text">I have sewed sackcloth on my skin,</text:span></text:p>
        <text:p text:style-name="Poetry_20_Paragraph_20_2"><text:span text:style-name="Verse_20_Text">and have thrust my horn in the dust.</text:span></text:p>
        <text:p text:style-name="Poetry_20_Paragraph_20_1"><text:span text:style-name="Verse_20_Number">16</text:span><text:span text:style-name="Verse_20_Number_20_Postspace"> </text:span><text:span text:style-name="Verse_20_Text">My face is red with weeping.</text:span></text:p>
        <text:p text:style-name="Poetry_20_Paragraph_20_2"><text:span text:style-name="Verse_20_Text">Deep darkness is on my eyelids,</text:span></text:p>
        <text:p text:style-name="Poetry_20_Paragraph_20_1"><text:span text:style-name="Verse_20_Number">17</text:span><text:span text:style-name="Verse_20_Number_20_Postspace"> </text:span><text:span text:style-name="Verse_20_Text">although there is no violence in my hands,</text:span></text:p>
        <text:p text:style-name="Poetry_20_Paragraph_20_2"><text:span text:style-name="Verse_20_Text">and my prayer is pur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Earth, don’t cover my blood.</text:span></text:p>
        <text:p text:style-name="Poetry_20_Paragraph_20_2"><text:span text:style-name="Verse_20_Text">Let my cry have no place to rest.</text:span></text:p>
        <text:p text:style-name="Poetry_20_Paragraph_20_1"><text:span text:style-name="Verse_20_Number">19</text:span><text:span text:style-name="Verse_20_Number_20_Postspace"> </text:span><text:span text:style-name="Verse_20_Text">Even now, behold, my witness is in heaven.</text:span></text:p>
        <text:p text:style-name="Poetry_20_Paragraph_20_2"><text:span text:style-name="Verse_20_Text">He who vouches for me is on high.</text:span></text:p>
        <text:p text:style-name="Poetry_20_Paragraph_20_1"><text:span text:style-name="Verse_20_Number">20</text:span><text:span text:style-name="Verse_20_Number_20_Postspace"> </text:span><text:span text:style-name="Verse_20_Text">My friends scoff at me.</text:span></text:p>
        <text:p text:style-name="Poetry_20_Paragraph_20_2"><text:span text:style-name="Verse_20_Text">My eyes pour out tears to God,</text:span></text:p>
        <text:p text:style-name="Poetry_20_Paragraph_20_1"><text:span text:style-name="Verse_20_Number">21</text:span><text:span text:style-name="Verse_20_Number_20_Postspace"> </text:span><text:span text:style-name="Verse_20_Text">that he would maintain the right of a man with </text:span><text:soft-page-break/><text:span text:style-name="Verse_20_Text">God,</text:span></text:p>
        <text:p text:style-name="Poetry_20_Paragraph_20_2"><text:span text:style-name="Verse_20_Text">of a son of man with his neighbor!</text:span></text:p>
        <text:p text:style-name="Poetry_20_Paragraph_20_1"><text:span text:style-name="Verse_20_Number">22</text:span><text:span text:style-name="Verse_20_Number_20_Postspace"> </text:span><text:span text:style-name="Verse_20_Text">For when a few years have come,</text:span></text:p>
        <text:p text:style-name="Poetry_20_Paragraph_20_2"><text:span text:style-name="Verse_20_Text">I will go the way of no return.</text:span></text:p>
        <text:p text:style-name="Blank_20_Line_20_Paragraph"><text:span text:style-name="Verse_20_Text"/></text:p>
        <text:p text:style-name="Poetry_20_Paragraph_20_1"><text:span text:style-name="Chapter_20_Number">17</text:span><text:span text:style-name="Chapter_20_Number_20_Postspace"> </text:span><text:span text:style-name="Verse_20_Text">“My spirit is consumed.</text:span></text:p>
        <text:p text:style-name="Poetry_20_Paragraph_20_2"><text:span text:style-name="Verse_20_Text">My days are extinct</text:span></text:p>
        <text:p text:style-name="Poetry_20_Paragraph_20_2"><text:span text:style-name="Verse_20_Text">and the grave is ready for me.</text:span></text:p>
        <text:p text:style-name="Poetry_20_Paragraph_20_1"><text:span text:style-name="Verse_20_Number">2</text:span><text:span text:style-name="Verse_20_Number_20_Postspace"> </text:span><text:span text:style-name="Verse_20_Text">Surely there are mockers with me.</text:span></text:p>
        <text:p text:style-name="Poetry_20_Paragraph_20_2"><text:span text:style-name="Verse_20_Text">My eye dwells on their provocation.</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Now give a pledge. Be collateral for me with yourself.</text:span></text:p>
        <text:p text:style-name="Poetry_20_Paragraph_20_2"><text:span text:style-name="Verse_20_Text">Who is there who will strike hands with me?</text:span></text:p>
        <text:p text:style-name="Poetry_20_Paragraph_20_1"><text:span text:style-name="Verse_20_Number">4</text:span><text:span text:style-name="Verse_20_Number_20_Postspace"> </text:span><text:span text:style-name="Verse_20_Text">For you have hidden their heart from understanding,</text:span></text:p>
        <text:p text:style-name="Poetry_20_Paragraph_20_2"><text:span text:style-name="Verse_20_Text">therefore you will not exalt them.</text:span></text:p>
        <text:p text:style-name="Poetry_20_Paragraph_20_1"><text:span text:style-name="Verse_20_Number">5</text:span><text:span text:style-name="Verse_20_Number_20_Postspace"> </text:span><text:span text:style-name="Verse_20_Text">He who denounces his friends for plunder,</text:span></text:p>
        <text:p text:style-name="Poetry_20_Paragraph_20_2"><text:span text:style-name="Verse_20_Text">even the eyes of his children will fai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But he has made me a byword of the people.</text:span></text:p>
        <text:p text:style-name="Poetry_20_Paragraph_20_2"><text:span text:style-name="Verse_20_Text">They spit in my face.</text:span></text:p>
        <text:p text:style-name="Poetry_20_Paragraph_20_1"><text:span text:style-name="Verse_20_Number">7</text:span><text:span text:style-name="Verse_20_Number_20_Postspace"> </text:span><text:span text:style-name="Verse_20_Text">My eye also is dim by reason of sorrow.</text:span></text:p>
        <text:p text:style-name="Poetry_20_Paragraph_20_2"><text:span text:style-name="Verse_20_Text">All my members are as a shadow.</text:span></text:p>
        <text:p text:style-name="Poetry_20_Paragraph_20_1"><text:span text:style-name="Verse_20_Number">8</text:span><text:span text:style-name="Verse_20_Number_20_Postspace"> </text:span><text:span text:style-name="Verse_20_Text">Upright men will be astonished at this.</text:span></text:p>
        <text:p text:style-name="Poetry_20_Paragraph_20_2"><text:span text:style-name="Verse_20_Text">The innocent will stir himself up against the godless.</text:span></text:p>
        <text:p text:style-name="Poetry_20_Paragraph_20_1"><text:span text:style-name="Verse_20_Number">9</text:span><text:span text:style-name="Verse_20_Number_20_Postspace"> </text:span><text:span text:style-name="Verse_20_Text">Yet the righteous will hold to his way.</text:span></text:p>
        <text:p text:style-name="Poetry_20_Paragraph_20_2"><text:span text:style-name="Verse_20_Text">He who has clean hands will grow stronger and stronger.</text:span></text:p>
        <text:p text:style-name="Poetry_20_Paragraph_20_1"><text:span text:style-name="Verse_20_Number">10</text:span><text:span text:style-name="Verse_20_Number_20_Postspace"> </text:span><text:span text:style-name="Verse_20_Text">But as for you all, come back.</text:span></text:p>
        <text:p text:style-name="Poetry_20_Paragraph_20_2"><text:span text:style-name="Verse_20_Text">I will not find a wise man among you.</text:span></text:p>
        <text:p text:style-name="Poetry_20_Paragraph_20_1"><text:span text:style-name="Verse_20_Number">11</text:span><text:span text:style-name="Verse_20_Number_20_Postspace"> </text:span><text:span text:style-name="Verse_20_Text">My days are past.</text:span></text:p>
        <text:p text:style-name="Poetry_20_Paragraph_20_2"><text:span text:style-name="Verse_20_Text">My plans are broken off,</text:span></text:p>
        <text:p text:style-name="Poetry_20_Paragraph_20_2"><text:span text:style-name="Verse_20_Text">as are the thoughts of my heart.</text:span></text:p>
        <text:p text:style-name="Poetry_20_Paragraph_20_1"><text:span text:style-name="Verse_20_Number">12</text:span><text:span text:style-name="Verse_20_Number_20_Postspace"> </text:span><text:span text:style-name="Verse_20_Text">They change the night into day,</text:span></text:p>
        <text:p text:style-name="Poetry_20_Paragraph_20_2"><text:span text:style-name="Verse_20_Text">saying ‘The light is near’ in the presence of darkness.</text:span></text:p>
        <text:p text:style-name="Poetry_20_Paragraph_20_1"><text:span text:style-name="Verse_20_Number">13</text:span><text:span text:style-name="Verse_20_Number_20_Postspace"> </text:span><text:span text:style-name="Verse_20_Text">If I look for Sheol</text:span><text:span text:style-name="Verse_20_Text"><text:note text:id="ftn7" text:note-class="footnote"><text:note-citation>8</text:note-citation><text:note-body><text:p text:style-name="Bible_20_Footnote"><text:span text:style-name="Footnote_20_Origin">17:13 <text:s/></text:span><text:span text:style-name="Footnote_20_Text">Sheol is the place of the dead.</text:span></text:p></text:note-body></text:note></text:span><text:span text:style-name="Verse_20_Text"> as my house,</text:span></text:p>
        <text:p text:style-name="Poetry_20_Paragraph_20_2"><text:span text:style-name="Verse_20_Text">if I have spread my couch in the darkness,</text:span></text:p>
        <text:p text:style-name="Poetry_20_Paragraph_20_1"><text:span text:style-name="Verse_20_Number">14</text:span><text:span text:style-name="Verse_20_Number_20_Postspace"> </text:span><text:span text:style-name="Verse_20_Text">if I have said to corruption, ‘You are my father,’</text:span></text:p>
        <text:p text:style-name="Poetry_20_Paragraph_20_2"><text:span text:style-name="Verse_20_Text">and to the worm, ‘My mother,’ and ‘My sister,’</text:span></text:p>
        <text:p text:style-name="Poetry_20_Paragraph_20_1"><text:span text:style-name="Verse_20_Number">15</text:span><text:span text:style-name="Verse_20_Number_20_Postspace"> </text:span><text:span text:style-name="Verse_20_Text">where then is my hope?</text:span></text:p>
        <text:p text:style-name="Poetry_20_Paragraph_20_2"><text:span text:style-name="Verse_20_Text">As for my hope, who will see it?</text:span></text:p>
        <text:p text:style-name="Poetry_20_Paragraph_20_1"><text:span text:style-name="Verse_20_Number">16</text:span><text:span text:style-name="Verse_20_Number_20_Postspace"> </text:span><text:span text:style-name="Verse_20_Text">Shall it go down with me to the gates of Sheol,</text:span><text:span text:style-name="Verse_20_Text"><text:note text:id="ftn8" text:note-class="footnote"><text:note-citation>9</text:note-citation><text:note-body><text:p text:style-name="Bible_20_Footnote"><text:span text:style-name="Footnote_20_Origin">17:16 <text:s/></text:span><text:span text:style-name="Footnote_20_Text">Sheol is the place of the dead.</text:span></text:p></text:note-body></text:note></text:span></text:p>
        <text:p text:style-name="Poetry_20_Paragraph_20_2"><text:span text:style-name="Verse_20_Text">or descend together into the dust?”</text:span></text:p>
        <text:p text:style-name="Blank_20_Line_20_Paragraph"><text:span text:style-name="Verse_20_Text"/></text:p>
        <text:p text:style-name="Prose_20_Paragraph"><text:span text:style-name="Chapter_20_Number">18</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How long will you hunt for words?</text:span></text:p>
        <text:p text:style-name="Poetry_20_Paragraph_20_2"><text:span text:style-name="Verse_20_Text">Consider, and afterwards we will speak.</text:span></text:p>
        <text:p text:style-name="Poetry_20_Paragraph_20_1"><text:span text:style-name="Verse_20_Number">3</text:span><text:span text:style-name="Verse_20_Number_20_Postspace"> </text:span><text:span text:style-name="Verse_20_Text">Why are we counted as animals,</text:span></text:p>
        <text:p text:style-name="Poetry_20_Paragraph_20_2"><text:span text:style-name="Verse_20_Text">which have become unclean in your sight?</text:span></text:p>
        <text:p text:style-name="Poetry_20_Paragraph_20_1"><text:span text:style-name="Verse_20_Number">4</text:span><text:span text:style-name="Verse_20_Number_20_Postspace"> </text:span><text:span text:style-name="Verse_20_Text">You who tear yourself in your anger,</text:span></text:p>
        <text:p text:style-name="Poetry_20_Paragraph_20_2"><text:span text:style-name="Verse_20_Text">will the earth be forsaken for you?</text:span></text:p>
        <text:p text:style-name="Poetry_20_Paragraph_20_2"><text:span text:style-name="Verse_20_Text">Or will the rock be removed out of its plac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Yes, the light of the wicked will be put out.</text:span></text:p>
        <text:p text:style-name="Poetry_20_Paragraph_20_2"><text:span text:style-name="Verse_20_Text">The spark of his fire won’t shine.</text:span></text:p>
        <text:p text:style-name="Poetry_20_Paragraph_20_1"><text:span text:style-name="Verse_20_Number">6</text:span><text:span text:style-name="Verse_20_Number_20_Postspace"> </text:span><text:span text:style-name="Verse_20_Text">The light will be dark in his tent.</text:span></text:p>
        <text:p text:style-name="Poetry_20_Paragraph_20_2"><text:span text:style-name="Verse_20_Text">His lamp above him will be put out.</text:span></text:p>
        <text:p text:style-name="Poetry_20_Paragraph_20_1"><text:span text:style-name="Verse_20_Number">7</text:span><text:span text:style-name="Verse_20_Number_20_Postspace"> </text:span><text:span text:style-name="Verse_20_Text">The steps of his strength will be shortened.</text:span></text:p>
        <text:p text:style-name="Poetry_20_Paragraph_20_2"><text:span text:style-name="Verse_20_Text">His own counsel will cast him down.</text:span></text:p>
        <text:p text:style-name="Poetry_20_Paragraph_20_1"><text:span text:style-name="Verse_20_Number">8</text:span><text:span text:style-name="Verse_20_Number_20_Postspace"> </text:span><text:span text:style-name="Verse_20_Text">For he is cast into a net by his own feet,</text:span></text:p>
        <text:p text:style-name="Poetry_20_Paragraph_20_2"><text:span text:style-name="Verse_20_Text">and he wanders into its mesh.</text:span></text:p>
        <text:p text:style-name="Poetry_20_Paragraph_20_1"><text:span text:style-name="Verse_20_Number">9</text:span><text:span text:style-name="Verse_20_Number_20_Postspace"> </text:span><text:span text:style-name="Verse_20_Text">A snare will take him by the heel.</text:span></text:p>
        <text:p text:style-name="Poetry_20_Paragraph_20_2"><text:span text:style-name="Verse_20_Text">A trap will catch him.</text:span></text:p>
        <text:p text:style-name="Poetry_20_Paragraph_20_1"><text:span text:style-name="Verse_20_Number">10</text:span><text:span text:style-name="Verse_20_Number_20_Postspace"> </text:span><text:span text:style-name="Verse_20_Text">A noose is hidden for him in the ground,</text:span></text:p>
        <text:p text:style-name="Poetry_20_Paragraph_20_2"><text:span text:style-name="Verse_20_Text">a trap for him on the path.</text:span></text:p>
        <text:p text:style-name="Poetry_20_Paragraph_20_1"><text:span text:style-name="Verse_20_Number">11</text:span><text:span text:style-name="Verse_20_Number_20_Postspace"> </text:span><text:span text:style-name="Verse_20_Text">Terrors will make him afraid on every side,</text:span></text:p>
        <text:p text:style-name="Poetry_20_Paragraph_20_2"><text:span text:style-name="Verse_20_Text">and will chase him at his heels.</text:span></text:p>
        <text:p text:style-name="Poetry_20_Paragraph_20_1"><text:span text:style-name="Verse_20_Number">12</text:span><text:span text:style-name="Verse_20_Number_20_Postspace"> </text:span><text:span text:style-name="Verse_20_Text">His strength will be famished.</text:span></text:p>
        <text:p text:style-name="Poetry_20_Paragraph_20_2"><text:span text:style-name="Verse_20_Text">Calamity will be ready at his side.</text:span></text:p>
        <text:p text:style-name="Poetry_20_Paragraph_20_1"><text:span text:style-name="Verse_20_Number">13</text:span><text:span text:style-name="Verse_20_Number_20_Postspace"> </text:span><text:span text:style-name="Verse_20_Text">The members of his body will be devoured.</text:span></text:p>
        <text:p text:style-name="Poetry_20_Paragraph_20_2"><text:span text:style-name="Verse_20_Text">The firstborn of death will devour his members.</text:span></text:p>
        <text:p text:style-name="Poetry_20_Paragraph_20_1"><text:span text:style-name="Verse_20_Number">14</text:span><text:span text:style-name="Verse_20_Number_20_Postspace"> </text:span><text:span text:style-name="Verse_20_Text">He will be rooted out of the security of his tent.</text:span></text:p>
        <text:p text:style-name="Poetry_20_Paragraph_20_2"><text:span text:style-name="Verse_20_Text">He will be brought to the king of terrors.</text:span></text:p>
        <text:p text:style-name="Poetry_20_Paragraph_20_1"><text:span text:style-name="Verse_20_Number">15</text:span><text:span text:style-name="Verse_20_Number_20_Postspace"> </text:span><text:span text:style-name="Verse_20_Text">There will dwell in his tent that which is none of his.</text:span></text:p>
        <text:p text:style-name="Poetry_20_Paragraph_20_2"><text:span text:style-name="Verse_20_Text">Sulfur will be scattered on his habitation.</text:span></text:p>
        <text:p text:style-name="Poetry_20_Paragraph_20_1"><text:span text:style-name="Verse_20_Number">16</text:span><text:span text:style-name="Verse_20_Number_20_Postspace"> </text:span><text:span text:style-name="Verse_20_Text">His roots will be dried up beneath.</text:span></text:p>
        <text:p text:style-name="Poetry_20_Paragraph_20_2"><text:span text:style-name="Verse_20_Text">His branch will be cut off above.</text:span></text:p>
        <text:p text:style-name="Poetry_20_Paragraph_20_1"><text:span text:style-name="Verse_20_Number">17</text:span><text:span text:style-name="Verse_20_Number_20_Postspace"> </text:span><text:span text:style-name="Verse_20_Text">His memory will perish from the earth.</text:span></text:p>
        <text:p text:style-name="Poetry_20_Paragraph_20_2"><text:span text:style-name="Verse_20_Text">He will have no name in the street.</text:span></text:p>
        <text:p text:style-name="Poetry_20_Paragraph_20_1"><text:span text:style-name="Verse_20_Number">18</text:span><text:span text:style-name="Verse_20_Number_20_Postspace"> </text:span><text:span text:style-name="Verse_20_Text">He will be driven from light into darkness,</text:span></text:p>
        <text:p text:style-name="Poetry_20_Paragraph_20_2"><text:span text:style-name="Verse_20_Text">and chased out of the world.</text:span></text:p>
        <text:p text:style-name="Poetry_20_Paragraph_20_1"><text:span text:style-name="Verse_20_Number">19</text:span><text:span text:style-name="Verse_20_Number_20_Postspace"> </text:span><text:span text:style-name="Verse_20_Text">He will have neither son nor grandson among his people,</text:span></text:p>
        <text:p text:style-name="Poetry_20_Paragraph_20_2"><text:span text:style-name="Verse_20_Text">nor any remaining where he lived.</text:span></text:p>
        <text:p text:style-name="Poetry_20_Paragraph_20_1"><text:span text:style-name="Verse_20_Number">20</text:span><text:span text:style-name="Verse_20_Number_20_Postspace"> </text:span><text:span text:style-name="Verse_20_Text">Those who come after will be astonished at his day,</text:span></text:p>
        <text:p text:style-name="Poetry_20_Paragraph_20_2"><text:soft-page-break/><text:span text:style-name="Verse_20_Text">as those who went before were frightened.</text:span></text:p>
        <text:p text:style-name="Poetry_20_Paragraph_20_1"><text:span text:style-name="Verse_20_Number">21</text:span><text:span text:style-name="Verse_20_Number_20_Postspace"> </text:span><text:span text:style-name="Verse_20_Text">Surely such are the dwellings of the unrighteous.</text:span></text:p>
        <text:p text:style-name="Poetry_20_Paragraph_20_2"><text:span text:style-name="Verse_20_Text">This is the place of him who doesn’t know God.”</text:span></text:p>
        <text:p text:style-name="Prose_20_Paragraph"><text:span text:style-name="Chapter_20_Number">19</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How long will you torment me,</text:span></text:p>
        <text:p text:style-name="Poetry_20_Paragraph_20_2"><text:span text:style-name="Verse_20_Text">and crush me with words?</text:span></text:p>
        <text:p text:style-name="Poetry_20_Paragraph_20_1"><text:span text:style-name="Verse_20_Number">3</text:span><text:span text:style-name="Verse_20_Number_20_Postspace"> </text:span><text:span text:style-name="Verse_20_Text">You have reproached me ten times.</text:span></text:p>
        <text:p text:style-name="Poetry_20_Paragraph_20_2"><text:span text:style-name="Verse_20_Text">You aren’t ashamed that you attack me.</text:span></text:p>
        <text:p text:style-name="Poetry_20_Paragraph_20_1"><text:span text:style-name="Verse_20_Number">4</text:span><text:span text:style-name="Verse_20_Number_20_Postspace"> </text:span><text:span text:style-name="Verse_20_Text">If it is true that I have erred,</text:span></text:p>
        <text:p text:style-name="Poetry_20_Paragraph_20_2"><text:span text:style-name="Verse_20_Text">my error remains with myself.</text:span></text:p>
        <text:p text:style-name="Poetry_20_Paragraph_20_1"><text:span text:style-name="Verse_20_Number">5</text:span><text:span text:style-name="Verse_20_Number_20_Postspace"> </text:span><text:span text:style-name="Verse_20_Text">If indeed you will magnify yourselves against me,</text:span></text:p>
        <text:p text:style-name="Poetry_20_Paragraph_20_2"><text:span text:style-name="Verse_20_Text">and plead against me my reproach,</text:span></text:p>
        <text:p text:style-name="Poetry_20_Paragraph_20_1"><text:span text:style-name="Verse_20_Number">6</text:span><text:span text:style-name="Verse_20_Number_20_Postspace"> </text:span><text:span text:style-name="Verse_20_Text">know now that God has subverted me,</text:span></text:p>
        <text:p text:style-name="Poetry_20_Paragraph_20_2"><text:span text:style-name="Verse_20_Text">and has surrounded me with his ne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ehold, I cry out of wrong, but I am not heard.</text:span></text:p>
        <text:p text:style-name="Poetry_20_Paragraph_20_2"><text:span text:style-name="Verse_20_Text">I cry for help, but there is no justice.</text:span></text:p>
        <text:p text:style-name="Poetry_20_Paragraph_20_1"><text:span text:style-name="Verse_20_Number">8</text:span><text:span text:style-name="Verse_20_Number_20_Postspace"> </text:span><text:span text:style-name="Verse_20_Text">He has walled up my way so that I can’t pass,</text:span></text:p>
        <text:p text:style-name="Poetry_20_Paragraph_20_2"><text:span text:style-name="Verse_20_Text">and has set darkness in my paths.</text:span></text:p>
        <text:p text:style-name="Poetry_20_Paragraph_20_1"><text:span text:style-name="Verse_20_Number">9</text:span><text:span text:style-name="Verse_20_Number_20_Postspace"> </text:span><text:span text:style-name="Verse_20_Text">He has stripped me of my glory,</text:span></text:p>
        <text:p text:style-name="Poetry_20_Paragraph_20_2"><text:span text:style-name="Verse_20_Text">and taken the crown from my head.</text:span></text:p>
        <text:p text:style-name="Poetry_20_Paragraph_20_1"><text:span text:style-name="Verse_20_Number">10</text:span><text:span text:style-name="Verse_20_Number_20_Postspace"> </text:span><text:span text:style-name="Verse_20_Text">He has broken me down on every side, and I am gone.</text:span></text:p>
        <text:p text:style-name="Poetry_20_Paragraph_20_2"><text:span text:style-name="Verse_20_Text">He has plucked my hope up like a tree.</text:span></text:p>
        <text:p text:style-name="Poetry_20_Paragraph_20_1"><text:span text:style-name="Verse_20_Number">11</text:span><text:span text:style-name="Verse_20_Number_20_Postspace"> </text:span><text:span text:style-name="Verse_20_Text">He has also kindled his wrath against me.</text:span></text:p>
        <text:p text:style-name="Poetry_20_Paragraph_20_2"><text:span text:style-name="Verse_20_Text">He counts me among his adversaries.</text:span></text:p>
        <text:p text:style-name="Poetry_20_Paragraph_20_1"><text:span text:style-name="Verse_20_Number">12</text:span><text:span text:style-name="Verse_20_Number_20_Postspace"> </text:span><text:span text:style-name="Verse_20_Text">His troops come on together,</text:span></text:p>
        <text:p text:style-name="Poetry_20_Paragraph_20_2"><text:span text:style-name="Verse_20_Text">build a siege ramp against me,</text:span></text:p>
        <text:p text:style-name="Poetry_20_Paragraph_20_2"><text:span text:style-name="Verse_20_Text">and encamp around my ten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He has put my brothers far from me.</text:span></text:p>
        <text:p text:style-name="Poetry_20_Paragraph_20_2"><text:span text:style-name="Verse_20_Text">My acquaintances are wholly estranged from me.</text:span></text:p>
        <text:p text:style-name="Poetry_20_Paragraph_20_1"><text:span text:style-name="Verse_20_Number">14</text:span><text:span text:style-name="Verse_20_Number_20_Postspace"> </text:span><text:span text:style-name="Verse_20_Text">My relatives have gone away.</text:span></text:p>
        <text:p text:style-name="Poetry_20_Paragraph_20_2"><text:span text:style-name="Verse_20_Text">My familiar friends have forgotten me.</text:span></text:p>
        <text:p text:style-name="Poetry_20_Paragraph_20_1"><text:span text:style-name="Verse_20_Number">15</text:span><text:span text:style-name="Verse_20_Number_20_Postspace"> </text:span><text:span text:style-name="Verse_20_Text">Those who dwell in my house and my maids consider me a stranger.</text:span></text:p>
        <text:p text:style-name="Poetry_20_Paragraph_20_2"><text:span text:style-name="Verse_20_Text">I am an alien in their sight.</text:span></text:p>
        <text:p text:style-name="Poetry_20_Paragraph_20_1"><text:span text:style-name="Verse_20_Number">16</text:span><text:span text:style-name="Verse_20_Number_20_Postspace"> </text:span><text:span text:style-name="Verse_20_Text">I call to my servant, and he gives me no answer.</text:span></text:p>
        <text:p text:style-name="Poetry_20_Paragraph_20_2"><text:span text:style-name="Verse_20_Text">I beg him with my mouth.</text:span></text:p>
        <text:p text:style-name="Poetry_20_Paragraph_20_1"><text:span text:style-name="Verse_20_Number">17</text:span><text:span text:style-name="Verse_20_Number_20_Postspace"> </text:span><text:span text:style-name="Verse_20_Text">My breath is offensive to my wife.</text:span></text:p>
        <text:p text:style-name="Poetry_20_Paragraph_20_2"><text:span text:style-name="Verse_20_Text">I am loathsome to the children of my own mother.</text:span></text:p>
        <text:p text:style-name="Poetry_20_Paragraph_20_1"><text:span text:style-name="Verse_20_Number">18</text:span><text:span text:style-name="Verse_20_Number_20_Postspace"> </text:span><text:span text:style-name="Verse_20_Text">Even young children despise me.</text:span></text:p>
        <text:p text:style-name="Poetry_20_Paragraph_20_2"><text:span text:style-name="Verse_20_Text">If I arise, they speak against me.</text:span></text:p>
        <text:p text:style-name="Poetry_20_Paragraph_20_1"><text:span text:style-name="Verse_20_Number">19</text:span><text:span text:style-name="Verse_20_Number_20_Postspace"> </text:span><text:span text:style-name="Verse_20_Text">All my familiar friends abhor me.</text:span></text:p>
        <text:p text:style-name="Poetry_20_Paragraph_20_2"><text:span text:style-name="Verse_20_Text">They whom I loved have turned against me.</text:span></text:p>
        <text:p text:style-name="Poetry_20_Paragraph_20_1"><text:span text:style-name="Verse_20_Number">20</text:span><text:span text:style-name="Verse_20_Number_20_Postspace"> </text:span><text:span text:style-name="Verse_20_Text">My bones stick to my skin and to my flesh.</text:span></text:p>
        <text:p text:style-name="Poetry_20_Paragraph_20_2"><text:span text:style-name="Verse_20_Text">I have escaped by the skin of my teeth.</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Have pity on me. Have pity on me, you my friends,</text:span></text:p>
        <text:p text:style-name="Poetry_20_Paragraph_20_2"><text:span text:style-name="Verse_20_Text">for the hand of God has touched me.</text:span></text:p>
        <text:p text:style-name="Poetry_20_Paragraph_20_1"><text:span text:style-name="Verse_20_Number">22</text:span><text:span text:style-name="Verse_20_Number_20_Postspace"> </text:span><text:span text:style-name="Verse_20_Text">Why do you persecute me as God,</text:span></text:p>
        <text:p text:style-name="Poetry_20_Paragraph_20_2"><text:span text:style-name="Verse_20_Text">and are not satisfied with my flesh?</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Oh that my words were now written!</text:span></text:p>
        <text:p text:style-name="Poetry_20_Paragraph_20_2"><text:span text:style-name="Verse_20_Text">Oh that they were inscribed in a book!</text:span></text:p>
        <text:p text:style-name="Poetry_20_Paragraph_20_1"><text:span text:style-name="Verse_20_Number">24</text:span><text:span text:style-name="Verse_20_Number_20_Postspace"> </text:span><text:span text:style-name="Verse_20_Text">That with an iron pen and lead</text:span></text:p>
        <text:p text:style-name="Poetry_20_Paragraph_20_2"><text:span text:style-name="Verse_20_Text">they were engraved in the rock forever!</text:span></text:p>
        <text:p text:style-name="Poetry_20_Paragraph_20_1"><text:span text:style-name="Verse_20_Number">25</text:span><text:span text:style-name="Verse_20_Number_20_Postspace"> </text:span><text:span text:style-name="Verse_20_Text">But as for me, I know that my Redeemer lives.</text:span></text:p>
        <text:p text:style-name="Poetry_20_Paragraph_20_2"><text:span text:style-name="Verse_20_Text">In the end, he will stand upon the earth.</text:span></text:p>
        <text:p text:style-name="Poetry_20_Paragraph_20_1"><text:span text:style-name="Verse_20_Number">26</text:span><text:span text:style-name="Verse_20_Number_20_Postspace"> </text:span><text:span text:style-name="Verse_20_Text">After my skin is destroyed,</text:span></text:p>
        <text:p text:style-name="Poetry_20_Paragraph_20_2"><text:span text:style-name="Verse_20_Text">then I will see God in my flesh,</text:span></text:p>
        <text:p text:style-name="Poetry_20_Paragraph_20_1"><text:span text:style-name="Verse_20_Number">27</text:span><text:span text:style-name="Verse_20_Number_20_Postspace"> </text:span><text:span text:style-name="Verse_20_Text">whom I, even I, will see on my side.</text:span></text:p>
        <text:p text:style-name="Poetry_20_Paragraph_20_2"><text:span text:style-name="Verse_20_Text">My eyes will see, and not as a stranger.</text:span></text:p>
        <text:p text:style-name="Blank_20_Line_20_Paragraph"><text:span text:style-name="Verse_20_Text"/></text:p>
        <text:p text:style-name="Poetry_20_Paragraph_20_1"><text:span text:style-name="Verse_20_Text">“My heart is consumed within me.</text:span></text:p>
        <text:p text:style-name="Poetry_20_Paragraph_20_1"><text:span text:style-name="Verse_20_Number">28</text:span><text:span text:style-name="Verse_20_Number_20_Postspace"> </text:span><text:span text:style-name="Verse_20_Text">If you say, ‘How we will persecute him!’</text:span></text:p>
        <text:p text:style-name="Poetry_20_Paragraph_20_2"><text:span text:style-name="Verse_20_Text">because the root of the matter is found in me,</text:span></text:p>
        <text:p text:style-name="Poetry_20_Paragraph_20_1"><text:span text:style-name="Verse_20_Number">29</text:span><text:span text:style-name="Verse_20_Number_20_Postspace"> </text:span><text:span text:style-name="Verse_20_Text">be afraid of the sword,</text:span></text:p>
        <text:p text:style-name="Poetry_20_Paragraph_20_2"><text:span text:style-name="Verse_20_Text">for wrath brings the punishments of the sword,</text:span></text:p>
        <text:p text:style-name="Poetry_20_Paragraph_20_2"><text:span text:style-name="Verse_20_Text">that you may know there is a judgment.”</text:span></text:p>
        <text:p text:style-name="Prose_20_Paragraph"><text:span text:style-name="Chapter_20_Number">20</text:span><text:span text:style-name="Chapter_20_Number_20_Postspace"> </text:span><text:span text:style-name="Verse_20_Text">Then Zophar the Naamathite answered,</text:span></text:p>
        <text:p text:style-name="Poetry_20_Paragraph_20_1"><text:span text:style-name="Verse_20_Number">2</text:span><text:span text:style-name="Verse_20_Number_20_Postspace"> </text:span><text:span text:style-name="Verse_20_Text">“Therefore my thoughts answer me,</text:span></text:p>
        <text:p text:style-name="Poetry_20_Paragraph_20_2"><text:span text:style-name="Verse_20_Text">even by reason of my haste that is in me.</text:span></text:p>
        <text:p text:style-name="Poetry_20_Paragraph_20_1"><text:span text:style-name="Verse_20_Number">3</text:span><text:span text:style-name="Verse_20_Number_20_Postspace"> </text:span><text:span text:style-name="Verse_20_Text">I have heard the reproof which puts me to shame.</text:span></text:p>
        <text:p text:style-name="Poetry_20_Paragraph_20_2"><text:span text:style-name="Verse_20_Text">The spirit of my understanding answers me.</text:span></text:p>
        <text:p text:style-name="Poetry_20_Paragraph_20_1"><text:span text:style-name="Verse_20_Number">4</text:span><text:span text:style-name="Verse_20_Number_20_Postspace"> </text:span><text:span text:style-name="Verse_20_Text">Don’t you know this from old time,</text:span></text:p>
        <text:p text:style-name="Poetry_20_Paragraph_20_2"><text:span text:style-name="Verse_20_Text">since man was placed on earth,</text:span></text:p>
        <text:p text:style-name="Poetry_20_Paragraph_20_1"><text:span text:style-name="Verse_20_Number">5</text:span><text:span text:style-name="Verse_20_Number_20_Postspace"> </text:span><text:span text:style-name="Verse_20_Text">that the triumphing of the wicked is short,</text:span></text:p>
        <text:p text:style-name="Poetry_20_Paragraph_20_2"><text:span text:style-name="Verse_20_Text">the joy of the godless but for a moment?</text:span></text:p>
        <text:p text:style-name="Poetry_20_Paragraph_20_1"><text:span text:style-name="Verse_20_Number">6</text:span><text:span text:style-name="Verse_20_Number_20_Postspace"> </text:span><text:span text:style-name="Verse_20_Text">Though his height mount up to the heavens,</text:span></text:p>
        <text:p text:style-name="Poetry_20_Paragraph_20_2"><text:span text:style-name="Verse_20_Text">and his head reach to the clouds,</text:span></text:p>
        <text:p text:style-name="Poetry_20_Paragraph_20_1"><text:span text:style-name="Verse_20_Number">7</text:span><text:span text:style-name="Verse_20_Number_20_Postspace"> </text:span><text:span text:style-name="Verse_20_Text">yet he will perish forever like his own dung.</text:span></text:p>
        <text:p text:style-name="Poetry_20_Paragraph_20_2"><text:span text:style-name="Verse_20_Text">Those who have seen him will say, ‘Where is he?’</text:span></text:p>
        <text:p text:style-name="Poetry_20_Paragraph_20_1"><text:span text:style-name="Verse_20_Number">8</text:span><text:span text:style-name="Verse_20_Number_20_Postspace"> </text:span><text:span text:style-name="Verse_20_Text">He will fly away as a dream, and will not be found.</text:span></text:p>
        <text:p text:style-name="Poetry_20_Paragraph_20_2"><text:span text:style-name="Verse_20_Text">Yes, he will be chased away like a vision of the night.</text:span></text:p>
        <text:p text:style-name="Poetry_20_Paragraph_20_1"><text:span text:style-name="Verse_20_Number">9</text:span><text:span text:style-name="Verse_20_Number_20_Postspace"> </text:span><text:span text:style-name="Verse_20_Text">The eye which saw him will see him no more,</text:span></text:p>
        <text:p text:style-name="Poetry_20_Paragraph_20_2"><text:soft-page-break/><text:span text:style-name="Verse_20_Text">neither will his place see him any more.</text:span></text:p>
        <text:p text:style-name="Poetry_20_Paragraph_20_1"><text:span text:style-name="Verse_20_Number">10</text:span><text:span text:style-name="Verse_20_Number_20_Postspace"> </text:span><text:span text:style-name="Verse_20_Text">His children will seek the favor of the poor.</text:span></text:p>
        <text:p text:style-name="Poetry_20_Paragraph_20_2"><text:span text:style-name="Verse_20_Text">His hands will give back his wealth.</text:span></text:p>
        <text:p text:style-name="Poetry_20_Paragraph_20_1"><text:span text:style-name="Verse_20_Number">11</text:span><text:span text:style-name="Verse_20_Number_20_Postspace"> </text:span><text:span text:style-name="Verse_20_Text">His bones are full of his youth,</text:span></text:p>
        <text:p text:style-name="Poetry_20_Paragraph_20_2"><text:span text:style-name="Verse_20_Text">but youth will lie down with him in the dus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Though wickedness is sweet in his mouth,</text:span></text:p>
        <text:p text:style-name="Poetry_20_Paragraph_20_2"><text:span text:style-name="Verse_20_Text">though he hide it under his tongue,</text:span></text:p>
        <text:p text:style-name="Poetry_20_Paragraph_20_1"><text:span text:style-name="Verse_20_Number">13</text:span><text:span text:style-name="Verse_20_Number_20_Postspace"> </text:span><text:span text:style-name="Verse_20_Text">though he spare it, and will not let it go,</text:span></text:p>
        <text:p text:style-name="Poetry_20_Paragraph_20_2"><text:span text:style-name="Verse_20_Text">but keep it still within his mouth,</text:span></text:p>
        <text:p text:style-name="Poetry_20_Paragraph_20_1"><text:span text:style-name="Verse_20_Number">14</text:span><text:span text:style-name="Verse_20_Number_20_Postspace"> </text:span><text:span text:style-name="Verse_20_Text">yet his food in his bowels is turned.</text:span></text:p>
        <text:p text:style-name="Poetry_20_Paragraph_20_2"><text:span text:style-name="Verse_20_Text">It is cobra venom within him.</text:span></text:p>
        <text:p text:style-name="Poetry_20_Paragraph_20_1"><text:span text:style-name="Verse_20_Number">15</text:span><text:span text:style-name="Verse_20_Number_20_Postspace"> </text:span><text:span text:style-name="Verse_20_Text">He has swallowed down riches, and he will vomit them up again.</text:span></text:p>
        <text:p text:style-name="Poetry_20_Paragraph_20_2"><text:span text:style-name="Verse_20_Text">God will cast them out of his belly.</text:span></text:p>
        <text:p text:style-name="Poetry_20_Paragraph_20_1"><text:span text:style-name="Verse_20_Number">16</text:span><text:span text:style-name="Verse_20_Number_20_Postspace"> </text:span><text:span text:style-name="Verse_20_Text">He will suck cobra venom.</text:span></text:p>
        <text:p text:style-name="Poetry_20_Paragraph_20_2"><text:span text:style-name="Verse_20_Text">The viper’s tongue will kill him.</text:span></text:p>
        <text:p text:style-name="Poetry_20_Paragraph_20_1"><text:span text:style-name="Verse_20_Number">17</text:span><text:span text:style-name="Verse_20_Number_20_Postspace"> </text:span><text:span text:style-name="Verse_20_Text">He will not look at the rivers,</text:span></text:p>
        <text:p text:style-name="Poetry_20_Paragraph_20_2"><text:span text:style-name="Verse_20_Text">the flowing streams of honey and butter.</text:span></text:p>
        <text:p text:style-name="Poetry_20_Paragraph_20_1"><text:span text:style-name="Verse_20_Number">18</text:span><text:span text:style-name="Verse_20_Number_20_Postspace"> </text:span><text:span text:style-name="Verse_20_Text">He will restore that for which he labored, and will not swallow it down.</text:span></text:p>
        <text:p text:style-name="Poetry_20_Paragraph_20_2"><text:span text:style-name="Verse_20_Text">He will not rejoice according to the substance that he has gotten.</text:span></text:p>
        <text:p text:style-name="Poetry_20_Paragraph_20_1"><text:span text:style-name="Verse_20_Number">19</text:span><text:span text:style-name="Verse_20_Number_20_Postspace"> </text:span><text:span text:style-name="Verse_20_Text">For he has oppressed and forsaken the poor.</text:span></text:p>
        <text:p text:style-name="Poetry_20_Paragraph_20_2"><text:span text:style-name="Verse_20_Text">He has violently taken away a house, and he will not build it up.</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Because he knew no quietness within him,</text:span></text:p>
        <text:p text:style-name="Poetry_20_Paragraph_20_2"><text:span text:style-name="Verse_20_Text">he will not save anything of that in which he delights.</text:span></text:p>
        <text:p text:style-name="Poetry_20_Paragraph_20_1"><text:span text:style-name="Verse_20_Number">21</text:span><text:span text:style-name="Verse_20_Number_20_Postspace"> </text:span><text:span text:style-name="Verse_20_Text">There was nothing left that he didn’t devour,</text:span></text:p>
        <text:p text:style-name="Poetry_20_Paragraph_20_2"><text:span text:style-name="Verse_20_Text">therefore his prosperity will not endure.</text:span></text:p>
        <text:p text:style-name="Poetry_20_Paragraph_20_1"><text:span text:style-name="Verse_20_Number">22</text:span><text:span text:style-name="Verse_20_Number_20_Postspace"> </text:span><text:span text:style-name="Verse_20_Text">In the fullness of his sufficiency, distress will overtake him.</text:span></text:p>
        <text:p text:style-name="Poetry_20_Paragraph_20_2"><text:span text:style-name="Verse_20_Text">The hand of everyone who is in misery will come on him.</text:span></text:p>
        <text:p text:style-name="Poetry_20_Paragraph_20_1"><text:span text:style-name="Verse_20_Number">23</text:span><text:span text:style-name="Verse_20_Number_20_Postspace"> </text:span><text:span text:style-name="Verse_20_Text">When he is about to fill his belly, God will cast the fierceness of his wrath on him.</text:span></text:p>
        <text:p text:style-name="Poetry_20_Paragraph_20_2"><text:span text:style-name="Verse_20_Text">It will rain on him while he is eating.</text:span></text:p>
        <text:p text:style-name="Poetry_20_Paragraph_20_1"><text:span text:style-name="Verse_20_Number">24</text:span><text:span text:style-name="Verse_20_Number_20_Postspace"> </text:span><text:span text:style-name="Verse_20_Text">He will flee from the iron weapon.</text:span></text:p>
        <text:p text:style-name="Poetry_20_Paragraph_20_2"><text:span text:style-name="Verse_20_Text">The bronze arrow will strike him through.</text:span></text:p>
        <text:p text:style-name="Poetry_20_Paragraph_20_1"><text:span text:style-name="Verse_20_Number">25</text:span><text:span text:style-name="Verse_20_Number_20_Postspace"> </text:span><text:span text:style-name="Verse_20_Text">He draws it out, and it comes out of his body.</text:span></text:p>
        <text:p text:style-name="Poetry_20_Paragraph_20_2"><text:span text:style-name="Verse_20_Text">Yes, the glittering point comes out of his liver.</text:span></text:p>
        <text:p text:style-name="Poetry_20_Paragraph_20_2"><text:span text:style-name="Verse_20_Text">Terrors are on him.</text:span></text:p>
        <text:p text:style-name="Poetry_20_Paragraph_20_1"><text:span text:style-name="Verse_20_Number">26</text:span><text:span text:style-name="Verse_20_Number_20_Postspace"> </text:span><text:span text:style-name="Verse_20_Text">All darkness is laid up for his treasures.</text:span></text:p>
        <text:p text:style-name="Poetry_20_Paragraph_20_2"><text:span text:style-name="Verse_20_Text">An unfanned fire will devour him.</text:span></text:p>
        <text:p text:style-name="Poetry_20_Paragraph_20_2"><text:span text:style-name="Verse_20_Text">It will consume that which is left in his tent.</text:span></text:p>
        <text:p text:style-name="Poetry_20_Paragraph_20_1"><text:span text:style-name="Verse_20_Number">27</text:span><text:span text:style-name="Verse_20_Number_20_Postspace"> </text:span><text:span text:style-name="Verse_20_Text">The heavens will reveal his iniquity.</text:span></text:p>
        <text:p text:style-name="Poetry_20_Paragraph_20_2"><text:span text:style-name="Verse_20_Text">The earth will rise up against him.</text:span></text:p>
        <text:p text:style-name="Poetry_20_Paragraph_20_1"><text:span text:style-name="Verse_20_Number">28</text:span><text:span text:style-name="Verse_20_Number_20_Postspace"> </text:span><text:span text:style-name="Verse_20_Text">The increase of his house will depart.</text:span></text:p>
        <text:p text:style-name="Poetry_20_Paragraph_20_2"><text:span text:style-name="Verse_20_Text">They will rush away in the day of his wrath.</text:span></text:p>
        <text:p text:style-name="Poetry_20_Paragraph_20_1"><text:span text:style-name="Verse_20_Number">29</text:span><text:span text:style-name="Verse_20_Number_20_Postspace"> </text:span><text:span text:style-name="Verse_20_Text">This is the portion of a wicked man from God,</text:span></text:p>
        <text:p text:style-name="Poetry_20_Paragraph_20_2"><text:span text:style-name="Verse_20_Text">the heritage appointed to him by God.”</text:span></text:p>
        <text:p text:style-name="Prose_20_Paragraph"><text:span text:style-name="Chapter_20_Number">21</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Listen diligently to my speech.</text:span></text:p>
        <text:p text:style-name="Poetry_20_Paragraph_20_2"><text:span text:style-name="Verse_20_Text">Let this be your consolation.</text:span></text:p>
        <text:p text:style-name="Poetry_20_Paragraph_20_1"><text:span text:style-name="Verse_20_Number">3</text:span><text:span text:style-name="Verse_20_Number_20_Postspace"> </text:span><text:span text:style-name="Verse_20_Text">Allow me, and I also will speak.</text:span></text:p>
        <text:p text:style-name="Poetry_20_Paragraph_20_2"><text:span text:style-name="Verse_20_Text">After I have spoken, mock on.</text:span></text:p>
        <text:p text:style-name="Poetry_20_Paragraph_20_1"><text:span text:style-name="Verse_20_Number">4</text:span><text:span text:style-name="Verse_20_Number_20_Postspace"> </text:span><text:span text:style-name="Verse_20_Text">As for me, is my complaint to man?</text:span></text:p>
        <text:p text:style-name="Poetry_20_Paragraph_20_2"><text:span text:style-name="Verse_20_Text">Why shouldn’t I be impatient?</text:span></text:p>
        <text:p text:style-name="Poetry_20_Paragraph_20_1"><text:span text:style-name="Verse_20_Number">5</text:span><text:span text:style-name="Verse_20_Number_20_Postspace"> </text:span><text:span text:style-name="Verse_20_Text">Look at me, and be astonished.</text:span></text:p>
        <text:p text:style-name="Poetry_20_Paragraph_20_2"><text:span text:style-name="Verse_20_Text">Lay your hand on your mouth.</text:span></text:p>
        <text:p text:style-name="Poetry_20_Paragraph_20_1"><text:span text:style-name="Verse_20_Number">6</text:span><text:span text:style-name="Verse_20_Number_20_Postspace"> </text:span><text:span text:style-name="Verse_20_Text">When I remember, I am troubled.</text:span></text:p>
        <text:p text:style-name="Poetry_20_Paragraph_20_2"><text:span text:style-name="Verse_20_Text">Horror takes hold of my flesh.</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Why do the wicked live,</text:span></text:p>
        <text:p text:style-name="Poetry_20_Paragraph_20_2"><text:span text:style-name="Verse_20_Text">become old, yes, and grow mighty in power?</text:span></text:p>
        <text:p text:style-name="Poetry_20_Paragraph_20_1"><text:span text:style-name="Verse_20_Number">8</text:span><text:span text:style-name="Verse_20_Number_20_Postspace"> </text:span><text:span text:style-name="Verse_20_Text">Their child is established with them in their sight,</text:span></text:p>
        <text:p text:style-name="Poetry_20_Paragraph_20_2"><text:span text:style-name="Verse_20_Text">their offspring before their eyes.</text:span></text:p>
        <text:p text:style-name="Poetry_20_Paragraph_20_1"><text:span text:style-name="Verse_20_Number">9</text:span><text:span text:style-name="Verse_20_Number_20_Postspace"> </text:span><text:span text:style-name="Verse_20_Text">Their houses are safe from fear,</text:span></text:p>
        <text:p text:style-name="Poetry_20_Paragraph_20_2"><text:span text:style-name="Verse_20_Text">neither is the rod of God upon them.</text:span></text:p>
        <text:p text:style-name="Poetry_20_Paragraph_20_1"><text:span text:style-name="Verse_20_Number">10</text:span><text:span text:style-name="Verse_20_Number_20_Postspace"> </text:span><text:span text:style-name="Verse_20_Text">Their bulls breed without fail.</text:span></text:p>
        <text:p text:style-name="Poetry_20_Paragraph_20_2"><text:span text:style-name="Verse_20_Text">Their cows calve, and don’t miscarry.</text:span></text:p>
        <text:p text:style-name="Poetry_20_Paragraph_20_1"><text:span text:style-name="Verse_20_Number">11</text:span><text:span text:style-name="Verse_20_Number_20_Postspace"> </text:span><text:span text:style-name="Verse_20_Text">They send out their little ones like a flock.</text:span></text:p>
        <text:p text:style-name="Poetry_20_Paragraph_20_2"><text:span text:style-name="Verse_20_Text">Their children dance.</text:span></text:p>
        <text:p text:style-name="Poetry_20_Paragraph_20_1"><text:span text:style-name="Verse_20_Number">12</text:span><text:span text:style-name="Verse_20_Number_20_Postspace"> </text:span><text:span text:style-name="Verse_20_Text">They sing to the tambourine and harp,</text:span></text:p>
        <text:p text:style-name="Poetry_20_Paragraph_20_2"><text:span text:style-name="Verse_20_Text">and rejoice at the sound of the pipe.</text:span></text:p>
        <text:p text:style-name="Poetry_20_Paragraph_20_1"><text:span text:style-name="Verse_20_Number">13</text:span><text:span text:style-name="Verse_20_Number_20_Postspace"> </text:span><text:span text:style-name="Verse_20_Text">They spend their days in prosperity.</text:span></text:p>
        <text:p text:style-name="Poetry_20_Paragraph_20_2"><text:span text:style-name="Verse_20_Text">In an instant they go down to Sheol.</text:span><text:span text:style-name="Verse_20_Text"><text:note text:id="ftn9" text:note-class="footnote"><text:note-citation>10</text:note-citation><text:note-body><text:p text:style-name="Bible_20_Footnote"><text:span text:style-name="Footnote_20_Origin">21:13 <text:s/></text:span><text:span text:style-name="Footnote_20_Text">Sheol is the place of the dead.</text:span></text:p></text:note-body></text:note></text:span></text:p>
        <text:p text:style-name="Poetry_20_Paragraph_20_1"><text:span text:style-name="Verse_20_Number">14</text:span><text:span text:style-name="Verse_20_Number_20_Postspace"> </text:span><text:span text:style-name="Verse_20_Text">They tell God, ‘Depart from us,</text:span></text:p>
        <text:p text:style-name="Poetry_20_Paragraph_20_2"><text:span text:style-name="Verse_20_Text">for we don’t want to know about your ways.</text:span></text:p>
        <text:p text:style-name="Poetry_20_Paragraph_20_1"><text:span text:style-name="Verse_20_Number">15</text:span><text:span text:style-name="Verse_20_Number_20_Postspace"> </text:span><text:span text:style-name="Verse_20_Text">What is the Almighty, that we should serve him?</text:span></text:p>
        <text:p text:style-name="Poetry_20_Paragraph_20_2"><text:span text:style-name="Verse_20_Text">What profit should we have, if we pray to him?’</text:span></text:p>
        <text:p text:style-name="Poetry_20_Paragraph_20_1"><text:span text:style-name="Verse_20_Number">16</text:span><text:span text:style-name="Verse_20_Number_20_Postspace"> </text:span><text:span text:style-name="Verse_20_Text">Behold, their prosperity is not in their hand.</text:span></text:p>
        <text:p text:style-name="Poetry_20_Paragraph_20_2"><text:span text:style-name="Verse_20_Text">The counsel of the wicked is far from m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ow often is it that the lamp of the wicked is put out,</text:span></text:p>
        <text:p text:style-name="Poetry_20_Paragraph_20_2"><text:span text:style-name="Verse_20_Text">that their calamity comes on them,</text:span></text:p>
        <text:p text:style-name="Poetry_20_Paragraph_20_2"><text:span text:style-name="Verse_20_Text">that God distributes sorrows in his anger?</text:span></text:p>
        <text:p text:style-name="Poetry_20_Paragraph_20_1"><text:span text:style-name="Verse_20_Number">18</text:span><text:span text:style-name="Verse_20_Number_20_Postspace"> </text:span><text:span text:style-name="Verse_20_Text">How often is it that they are as stubble before the wind,</text:span></text:p>
        <text:p text:style-name="Poetry_20_Paragraph_20_2"><text:soft-page-break/><text:span text:style-name="Verse_20_Text">as chaff that the storm carries away?</text:span></text:p>
        <text:p text:style-name="Poetry_20_Paragraph_20_1"><text:span text:style-name="Verse_20_Number">19</text:span><text:span text:style-name="Verse_20_Number_20_Postspace"> </text:span><text:span text:style-name="Verse_20_Text">You say, ‘God lays up his iniquity for his children.’</text:span></text:p>
        <text:p text:style-name="Poetry_20_Paragraph_20_2"><text:span text:style-name="Verse_20_Text">Let him recompense it to himself, that he may know it.</text:span></text:p>
        <text:p text:style-name="Poetry_20_Paragraph_20_1"><text:span text:style-name="Verse_20_Number">20</text:span><text:span text:style-name="Verse_20_Number_20_Postspace"> </text:span><text:span text:style-name="Verse_20_Text">Let his own eyes see his destruction.</text:span></text:p>
        <text:p text:style-name="Poetry_20_Paragraph_20_2"><text:span text:style-name="Verse_20_Text">Let him drink of the wrath of the Almighty.</text:span></text:p>
        <text:p text:style-name="Poetry_20_Paragraph_20_1"><text:span text:style-name="Verse_20_Number">21</text:span><text:span text:style-name="Verse_20_Number_20_Postspace"> </text:span><text:span text:style-name="Verse_20_Text">For what does he care for his house after him,</text:span></text:p>
        <text:p text:style-name="Poetry_20_Paragraph_20_2"><text:span text:style-name="Verse_20_Text">when the number of his months is cut off?</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Shall any teach God knowledge,</text:span></text:p>
        <text:p text:style-name="Poetry_20_Paragraph_20_2"><text:span text:style-name="Verse_20_Text">since he judges those who are high?</text:span></text:p>
        <text:p text:style-name="Poetry_20_Paragraph_20_1"><text:span text:style-name="Verse_20_Number">23</text:span><text:span text:style-name="Verse_20_Number_20_Postspace"> </text:span><text:span text:style-name="Verse_20_Text">One dies in his full strength,</text:span></text:p>
        <text:p text:style-name="Poetry_20_Paragraph_20_2"><text:span text:style-name="Verse_20_Text">being wholly at ease and quiet.</text:span></text:p>
        <text:p text:style-name="Poetry_20_Paragraph_20_1"><text:span text:style-name="Verse_20_Number">24</text:span><text:span text:style-name="Verse_20_Number_20_Postspace"> </text:span><text:span text:style-name="Verse_20_Text">His pails are full of milk.</text:span></text:p>
        <text:p text:style-name="Poetry_20_Paragraph_20_2"><text:span text:style-name="Verse_20_Text">The marrow of his bones is moistened.</text:span></text:p>
        <text:p text:style-name="Poetry_20_Paragraph_20_1"><text:span text:style-name="Verse_20_Number">25</text:span><text:span text:style-name="Verse_20_Number_20_Postspace"> </text:span><text:span text:style-name="Verse_20_Text">Another dies in bitterness of soul,</text:span></text:p>
        <text:p text:style-name="Poetry_20_Paragraph_20_2"><text:span text:style-name="Verse_20_Text">and never tastes of good.</text:span></text:p>
        <text:p text:style-name="Poetry_20_Paragraph_20_1"><text:span text:style-name="Verse_20_Number">26</text:span><text:span text:style-name="Verse_20_Number_20_Postspace"> </text:span><text:span text:style-name="Verse_20_Text">They lie down alike in the dust.</text:span></text:p>
        <text:p text:style-name="Poetry_20_Paragraph_20_2"><text:span text:style-name="Verse_20_Text">The worm covers them.</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hold, I know your thoughts,</text:span></text:p>
        <text:p text:style-name="Poetry_20_Paragraph_20_2"><text:span text:style-name="Verse_20_Text">the plans with which you would wrong me.</text:span></text:p>
        <text:p text:style-name="Poetry_20_Paragraph_20_1"><text:span text:style-name="Verse_20_Number">28</text:span><text:span text:style-name="Verse_20_Number_20_Postspace"> </text:span><text:span text:style-name="Verse_20_Text">For you say, ‘Where is the house of the prince?</text:span></text:p>
        <text:p text:style-name="Poetry_20_Paragraph_20_2"><text:span text:style-name="Verse_20_Text">Where is the tent in which the wicked lived?’</text:span></text:p>
        <text:p text:style-name="Poetry_20_Paragraph_20_1"><text:span text:style-name="Verse_20_Number">29</text:span><text:span text:style-name="Verse_20_Number_20_Postspace"> </text:span><text:span text:style-name="Verse_20_Text">Haven’t you asked wayfaring men?</text:span></text:p>
        <text:p text:style-name="Poetry_20_Paragraph_20_2"><text:span text:style-name="Verse_20_Text">Don’t you know their evidences,</text:span></text:p>
        <text:p text:style-name="Poetry_20_Paragraph_20_1"><text:span text:style-name="Verse_20_Number">30</text:span><text:span text:style-name="Verse_20_Number_20_Postspace"> </text:span><text:span text:style-name="Verse_20_Text">that the evil man is reserved to the day of calamity,</text:span></text:p>
        <text:p text:style-name="Poetry_20_Paragraph_20_2"><text:span text:style-name="Verse_20_Text">that they are led out to the day of wrath?</text:span></text:p>
        <text:p text:style-name="Poetry_20_Paragraph_20_1"><text:span text:style-name="Verse_20_Number">31</text:span><text:span text:style-name="Verse_20_Number_20_Postspace"> </text:span><text:span text:style-name="Verse_20_Text">Who will declare his way to his face?</text:span></text:p>
        <text:p text:style-name="Poetry_20_Paragraph_20_2"><text:span text:style-name="Verse_20_Text">Who will repay him what he has done?</text:span></text:p>
        <text:p text:style-name="Poetry_20_Paragraph_20_1"><text:span text:style-name="Verse_20_Number">32</text:span><text:span text:style-name="Verse_20_Number_20_Postspace"> </text:span><text:span text:style-name="Verse_20_Text">Yet he will be borne to the grave.</text:span></text:p>
        <text:p text:style-name="Poetry_20_Paragraph_20_2"><text:span text:style-name="Verse_20_Text">Men will keep watch over the tomb.</text:span></text:p>
        <text:p text:style-name="Poetry_20_Paragraph_20_1"><text:span text:style-name="Verse_20_Number">33</text:span><text:span text:style-name="Verse_20_Number_20_Postspace"> </text:span><text:span text:style-name="Verse_20_Text">The clods of the valley will be sweet to him.</text:span></text:p>
        <text:p text:style-name="Poetry_20_Paragraph_20_2"><text:span text:style-name="Verse_20_Text">All men will draw after him,</text:span></text:p>
        <text:p text:style-name="Poetry_20_Paragraph_20_2"><text:span text:style-name="Verse_20_Text">as there were innumerable before him.</text:span></text:p>
        <text:p text:style-name="Poetry_20_Paragraph_20_1"><text:span text:style-name="Verse_20_Number">34</text:span><text:span text:style-name="Verse_20_Number_20_Postspace"> </text:span><text:span text:style-name="Verse_20_Text">So how can you comfort me with nonsense,</text:span></text:p>
        <text:p text:style-name="Poetry_20_Paragraph_20_2"><text:span text:style-name="Verse_20_Text">because in your answers there remains only falsehood?”</text:span></text:p>
        <text:p text:style-name="Prose_20_Paragraph"><text:span text:style-name="Chapter_20_Number">22</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Can a man be profitable to God?</text:span></text:p>
        <text:p text:style-name="Poetry_20_Paragraph_20_2"><text:span text:style-name="Verse_20_Text">Surely he who is wise is profitable to himself.</text:span></text:p>
        <text:p text:style-name="Poetry_20_Paragraph_20_1"><text:span text:style-name="Verse_20_Number">3</text:span><text:span text:style-name="Verse_20_Number_20_Postspace"> </text:span><text:span text:style-name="Verse_20_Text">Is it any pleasure to the Almighty that you are righteous?</text:span></text:p>
        <text:p text:style-name="Poetry_20_Paragraph_20_2"><text:span text:style-name="Verse_20_Text">Or does it benefit him that you make your ways perfect?</text:span></text:p>
        <text:p text:style-name="Poetry_20_Paragraph_20_1"><text:span text:style-name="Verse_20_Number">4</text:span><text:span text:style-name="Verse_20_Number_20_Postspace"> </text:span><text:span text:style-name="Verse_20_Text">Is it for your piety that he reproves you,</text:span></text:p>
        <text:p text:style-name="Poetry_20_Paragraph_20_2"><text:span text:style-name="Verse_20_Text">that he enters with you into judgment?</text:span></text:p>
        <text:p text:style-name="Poetry_20_Paragraph_20_1"><text:span text:style-name="Verse_20_Number">5</text:span><text:span text:style-name="Verse_20_Number_20_Postspace"> </text:span><text:span text:style-name="Verse_20_Text">Isn’t your wickedness great?</text:span></text:p>
        <text:p text:style-name="Poetry_20_Paragraph_20_2"><text:span text:style-name="Verse_20_Text">Neither is there any end to your iniquities.</text:span></text:p>
        <text:p text:style-name="Poetry_20_Paragraph_20_1"><text:span text:style-name="Verse_20_Number">6</text:span><text:span text:style-name="Verse_20_Number_20_Postspace"> </text:span><text:span text:style-name="Verse_20_Text">For you have taken pledges from your brother for nothing,</text:span></text:p>
        <text:p text:style-name="Poetry_20_Paragraph_20_2"><text:span text:style-name="Verse_20_Text">and stripped the naked of their clothing.</text:span></text:p>
        <text:p text:style-name="Poetry_20_Paragraph_20_1"><text:span text:style-name="Verse_20_Number">7</text:span><text:span text:style-name="Verse_20_Number_20_Postspace"> </text:span><text:span text:style-name="Verse_20_Text">You haven’t given water to the weary to drink,</text:span></text:p>
        <text:p text:style-name="Poetry_20_Paragraph_20_2"><text:span text:style-name="Verse_20_Text">and you have withheld bread from the hungry.</text:span></text:p>
        <text:p text:style-name="Poetry_20_Paragraph_20_1"><text:span text:style-name="Verse_20_Number">8</text:span><text:span text:style-name="Verse_20_Number_20_Postspace"> </text:span><text:span text:style-name="Verse_20_Text">But as for the mighty man, he had the earth.</text:span></text:p>
        <text:p text:style-name="Poetry_20_Paragraph_20_2"><text:span text:style-name="Verse_20_Text">The honorable man, he lived in it.</text:span></text:p>
        <text:p text:style-name="Poetry_20_Paragraph_20_1"><text:span text:style-name="Verse_20_Number">9</text:span><text:span text:style-name="Verse_20_Number_20_Postspace"> </text:span><text:span text:style-name="Verse_20_Text">You have sent widows away empty,</text:span></text:p>
        <text:p text:style-name="Poetry_20_Paragraph_20_2"><text:span text:style-name="Verse_20_Text">and the arms of the fatherless have been broken.</text:span></text:p>
        <text:p text:style-name="Poetry_20_Paragraph_20_1"><text:span text:style-name="Verse_20_Number">10</text:span><text:span text:style-name="Verse_20_Number_20_Postspace"> </text:span><text:span text:style-name="Verse_20_Text">Therefore snares are around you.</text:span></text:p>
        <text:p text:style-name="Poetry_20_Paragraph_20_2"><text:span text:style-name="Verse_20_Text">Sudden fear troubles you,</text:span></text:p>
        <text:p text:style-name="Poetry_20_Paragraph_20_1"><text:span text:style-name="Verse_20_Number">11</text:span><text:span text:style-name="Verse_20_Number_20_Postspace"> </text:span><text:span text:style-name="Verse_20_Text">or darkness, so that you can not see,</text:span></text:p>
        <text:p text:style-name="Poetry_20_Paragraph_20_2"><text:span text:style-name="Verse_20_Text">and floods of waters cover you.</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Isn’t God in the heights of heaven?</text:span></text:p>
        <text:p text:style-name="Poetry_20_Paragraph_20_2"><text:span text:style-name="Verse_20_Text">See the height of the stars, how high they are!</text:span></text:p>
        <text:p text:style-name="Poetry_20_Paragraph_20_1"><text:span text:style-name="Verse_20_Number">13</text:span><text:span text:style-name="Verse_20_Number_20_Postspace"> </text:span><text:span text:style-name="Verse_20_Text">You say, ‘What does God know?</text:span></text:p>
        <text:p text:style-name="Poetry_20_Paragraph_20_2"><text:span text:style-name="Verse_20_Text">Can he judge through the thick darkness?</text:span></text:p>
        <text:p text:style-name="Poetry_20_Paragraph_20_1"><text:span text:style-name="Verse_20_Number">14</text:span><text:span text:style-name="Verse_20_Number_20_Postspace"> </text:span><text:span text:style-name="Verse_20_Text">Thick clouds are a covering to him, so that he doesn’t see.</text:span></text:p>
        <text:p text:style-name="Poetry_20_Paragraph_20_2"><text:span text:style-name="Verse_20_Text">He walks on the vault of the sky.’</text:span></text:p>
        <text:p text:style-name="Poetry_20_Paragraph_20_1"><text:span text:style-name="Verse_20_Number">15</text:span><text:span text:style-name="Verse_20_Number_20_Postspace"> </text:span><text:span text:style-name="Verse_20_Text">Will you keep the old way,</text:span></text:p>
        <text:p text:style-name="Poetry_20_Paragraph_20_2"><text:span text:style-name="Verse_20_Text">which wicked men have trodden,</text:span></text:p>
        <text:p text:style-name="Poetry_20_Paragraph_20_1"><text:span text:style-name="Verse_20_Number">16</text:span><text:span text:style-name="Verse_20_Number_20_Postspace"> </text:span><text:span text:style-name="Verse_20_Text">who were snatched away before their time,</text:span></text:p>
        <text:p text:style-name="Poetry_20_Paragraph_20_2"><text:span text:style-name="Verse_20_Text">whose foundation was poured out as a stream,</text:span></text:p>
        <text:p text:style-name="Poetry_20_Paragraph_20_1"><text:span text:style-name="Verse_20_Number">17</text:span><text:span text:style-name="Verse_20_Number_20_Postspace"> </text:span><text:span text:style-name="Verse_20_Text">who said to God, ‘Depart from us!’</text:span></text:p>
        <text:p text:style-name="Poetry_20_Paragraph_20_2"><text:span text:style-name="Verse_20_Text">and, ‘What can the Almighty do for us?’</text:span></text:p>
        <text:p text:style-name="Poetry_20_Paragraph_20_1"><text:span text:style-name="Verse_20_Number">18</text:span><text:span text:style-name="Verse_20_Number_20_Postspace"> </text:span><text:span text:style-name="Verse_20_Text">Yet he filled their houses with good things,</text:span></text:p>
        <text:p text:style-name="Poetry_20_Paragraph_20_2"><text:span text:style-name="Verse_20_Text">but the counsel of the wicked is far from me.</text:span></text:p>
        <text:p text:style-name="Poetry_20_Paragraph_20_1"><text:span text:style-name="Verse_20_Number">19</text:span><text:span text:style-name="Verse_20_Number_20_Postspace"> </text:span><text:span text:style-name="Verse_20_Text">The righteous see it, and are glad.</text:span></text:p>
        <text:p text:style-name="Poetry_20_Paragraph_20_2"><text:span text:style-name="Verse_20_Text">The innocent ridicule them,</text:span></text:p>
        <text:p text:style-name="Poetry_20_Paragraph_20_1"><text:span text:style-name="Verse_20_Number">20</text:span><text:span text:style-name="Verse_20_Number_20_Postspace"> </text:span><text:span text:style-name="Verse_20_Text">saying, ‘Surely those who rose up against us are cut off.</text:span></text:p>
        <text:p text:style-name="Poetry_20_Paragraph_20_2"><text:span text:style-name="Verse_20_Text">The fire has consumed their remnant.’</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Acquaint yourself with him now, and be at peace.</text:span></text:p>
        <text:p text:style-name="Poetry_20_Paragraph_20_2"><text:span text:style-name="Verse_20_Text">By it, good will come to you.</text:span></text:p>
        <text:p text:style-name="Poetry_20_Paragraph_20_1"><text:span text:style-name="Verse_20_Number">22</text:span><text:span text:style-name="Verse_20_Number_20_Postspace"> </text:span><text:span text:style-name="Verse_20_Text">Please receive instruction from his mouth,</text:span></text:p>
        <text:p text:style-name="Poetry_20_Paragraph_20_2"><text:span text:style-name="Verse_20_Text">and lay up his words in your heart.</text:span></text:p>
        <text:p text:style-name="Poetry_20_Paragraph_20_1"><text:span text:style-name="Verse_20_Number">23</text:span><text:span text:style-name="Verse_20_Number_20_Postspace"> </text:span><text:span text:style-name="Verse_20_Text">If you return to the Almighty, you will be built up,</text:span></text:p>
        <text:p text:style-name="Poetry_20_Paragraph_20_2"><text:span text:style-name="Verse_20_Text">if you put away unrighteousness far from your tents.</text:span></text:p>
        <text:p text:style-name="Poetry_20_Paragraph_20_1"><text:span text:style-name="Verse_20_Number">24</text:span><text:span text:style-name="Verse_20_Number_20_Postspace"> </text:span><text:span text:style-name="Verse_20_Text">Lay your treasure in the dust,</text:span></text:p>
        <text:p text:style-name="Poetry_20_Paragraph_20_2"><text:soft-page-break/><text:span text:style-name="Verse_20_Text">the gold of Ophir among the stones of the brooks.</text:span></text:p>
        <text:p text:style-name="Poetry_20_Paragraph_20_1"><text:span text:style-name="Verse_20_Number">25</text:span><text:span text:style-name="Verse_20_Number_20_Postspace"> </text:span><text:span text:style-name="Verse_20_Text">The Almighty will be your treasure,</text:span></text:p>
        <text:p text:style-name="Poetry_20_Paragraph_20_2"><text:span text:style-name="Verse_20_Text">and precious silver to you.</text:span></text:p>
        <text:p text:style-name="Poetry_20_Paragraph_20_1"><text:span text:style-name="Verse_20_Number">26</text:span><text:span text:style-name="Verse_20_Number_20_Postspace"> </text:span><text:span text:style-name="Verse_20_Text">For then you will delight yourself in the Almighty,</text:span></text:p>
        <text:p text:style-name="Poetry_20_Paragraph_20_2"><text:span text:style-name="Verse_20_Text">and will lift up your face to God.</text:span></text:p>
        <text:p text:style-name="Poetry_20_Paragraph_20_1"><text:span text:style-name="Verse_20_Number">27</text:span><text:span text:style-name="Verse_20_Number_20_Postspace"> </text:span><text:span text:style-name="Verse_20_Text">You will make your prayer to him, and he will hear you.</text:span></text:p>
        <text:p text:style-name="Poetry_20_Paragraph_20_2"><text:span text:style-name="Verse_20_Text">You will pay your vows.</text:span></text:p>
        <text:p text:style-name="Poetry_20_Paragraph_20_1"><text:span text:style-name="Verse_20_Number">28</text:span><text:span text:style-name="Verse_20_Number_20_Postspace"> </text:span><text:span text:style-name="Verse_20_Text">You will also decree a thing, and it will be established to you.</text:span></text:p>
        <text:p text:style-name="Poetry_20_Paragraph_20_2"><text:span text:style-name="Verse_20_Text">Light will shine on your ways.</text:span></text:p>
        <text:p text:style-name="Poetry_20_Paragraph_20_1"><text:span text:style-name="Verse_20_Number">29</text:span><text:span text:style-name="Verse_20_Number_20_Postspace"> </text:span><text:span text:style-name="Verse_20_Text">When they cast down, you will say, ‘be lifted up.’</text:span></text:p>
        <text:p text:style-name="Poetry_20_Paragraph_20_2"><text:span text:style-name="Verse_20_Text">He will save the humble person.</text:span></text:p>
        <text:p text:style-name="Poetry_20_Paragraph_20_1"><text:span text:style-name="Verse_20_Number">30</text:span><text:span text:style-name="Verse_20_Number_20_Postspace"> </text:span><text:span text:style-name="Verse_20_Text">He will even deliver him who is not innocent.</text:span></text:p>
        <text:p text:style-name="Poetry_20_Paragraph_20_2"><text:span text:style-name="Verse_20_Text">Yes, he will be delivered through the cleanness of your hands.”</text:span></text:p>
        <text:p text:style-name="Prose_20_Paragraph"><text:span text:style-name="Chapter_20_Number">23</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Even today my complaint is rebellious.</text:span></text:p>
        <text:p text:style-name="Poetry_20_Paragraph_20_2"><text:span text:style-name="Verse_20_Text">His hand is heavy in spite of my groaning.</text:span></text:p>
        <text:p text:style-name="Poetry_20_Paragraph_20_1"><text:span text:style-name="Verse_20_Number">3</text:span><text:span text:style-name="Verse_20_Number_20_Postspace"> </text:span><text:span text:style-name="Verse_20_Text">Oh that I knew where I might find him!</text:span></text:p>
        <text:p text:style-name="Poetry_20_Paragraph_20_2"><text:span text:style-name="Verse_20_Text">That I might come even to his seat!</text:span></text:p>
        <text:p text:style-name="Poetry_20_Paragraph_20_1"><text:span text:style-name="Verse_20_Number">4</text:span><text:span text:style-name="Verse_20_Number_20_Postspace"> </text:span><text:span text:style-name="Verse_20_Text">I would set my cause in order before him,</text:span></text:p>
        <text:p text:style-name="Poetry_20_Paragraph_20_2"><text:span text:style-name="Verse_20_Text">and fill my mouth with arguments.</text:span></text:p>
        <text:p text:style-name="Poetry_20_Paragraph_20_1"><text:span text:style-name="Verse_20_Number">5</text:span><text:span text:style-name="Verse_20_Number_20_Postspace"> </text:span><text:span text:style-name="Verse_20_Text">I would know the words which he would answer me,</text:span></text:p>
        <text:p text:style-name="Poetry_20_Paragraph_20_2"><text:span text:style-name="Verse_20_Text">and understand what he would tell me.</text:span></text:p>
        <text:p text:style-name="Poetry_20_Paragraph_20_1"><text:span text:style-name="Verse_20_Number">6</text:span><text:span text:style-name="Verse_20_Number_20_Postspace"> </text:span><text:span text:style-name="Verse_20_Text">Would he contend with me in the greatness of his power?</text:span></text:p>
        <text:p text:style-name="Poetry_20_Paragraph_20_2"><text:span text:style-name="Verse_20_Text">No, but he would listen to me.</text:span></text:p>
        <text:p text:style-name="Poetry_20_Paragraph_20_1"><text:span text:style-name="Verse_20_Number">7</text:span><text:span text:style-name="Verse_20_Number_20_Postspace"> </text:span><text:span text:style-name="Verse_20_Text">There the upright might reason with him,</text:span></text:p>
        <text:p text:style-name="Poetry_20_Paragraph_20_2"><text:span text:style-name="Verse_20_Text">so I should be delivered forever from my judg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If I go east, he is not there.</text:span></text:p>
        <text:p text:style-name="Poetry_20_Paragraph_20_2"><text:span text:style-name="Verse_20_Text">If I go west, I can’t find him.</text:span></text:p>
        <text:p text:style-name="Poetry_20_Paragraph_20_1"><text:span text:style-name="Verse_20_Number">9</text:span><text:span text:style-name="Verse_20_Number_20_Postspace"> </text:span><text:span text:style-name="Verse_20_Text">He works to the north, but I can’t see him.</text:span></text:p>
        <text:p text:style-name="Poetry_20_Paragraph_20_2"><text:span text:style-name="Verse_20_Text">He turns south, but I can’t catch a glimpse of hi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But he knows the way that I take.</text:span></text:p>
        <text:p text:style-name="Poetry_20_Paragraph_20_2"><text:span text:style-name="Verse_20_Text">When he has tried me, I will come out like gold.</text:span></text:p>
        <text:p text:style-name="Poetry_20_Paragraph_20_1"><text:span text:style-name="Verse_20_Number">11</text:span><text:span text:style-name="Verse_20_Number_20_Postspace"> </text:span><text:span text:style-name="Verse_20_Text">My foot has held fast to his steps.</text:span></text:p>
        <text:p text:style-name="Poetry_20_Paragraph_20_2"><text:span text:style-name="Verse_20_Text">I have kept his way, and not turned away.</text:span></text:p>
        <text:p text:style-name="Poetry_20_Paragraph_20_1"><text:span text:style-name="Verse_20_Number">12</text:span><text:span text:style-name="Verse_20_Number_20_Postspace"> </text:span><text:span text:style-name="Verse_20_Text">I haven’t gone back from the commandment of his lips.</text:span></text:p>
        <text:p text:style-name="Poetry_20_Paragraph_20_2"><text:span text:style-name="Verse_20_Text">I have treasured up the words of his mouth more than my necessary food.</text:span></text:p>
        <text:p text:style-name="Poetry_20_Paragraph_20_1"><text:span text:style-name="Verse_20_Number">13</text:span><text:span text:style-name="Verse_20_Number_20_Postspace"> </text:span><text:span text:style-name="Verse_20_Text">But he stands alone, and who can oppose him?</text:span></text:p>
        <text:p text:style-name="Poetry_20_Paragraph_20_2"><text:span text:style-name="Verse_20_Text">What his soul desires, even that he does.</text:span></text:p>
        <text:p text:style-name="Poetry_20_Paragraph_20_1"><text:span text:style-name="Verse_20_Number">14</text:span><text:span text:style-name="Verse_20_Number_20_Postspace"> </text:span><text:span text:style-name="Verse_20_Text">For he performs that which is appointed for me.</text:span></text:p>
        <text:p text:style-name="Poetry_20_Paragraph_20_2"><text:span text:style-name="Verse_20_Text">Many such things are with him.</text:span></text:p>
        <text:p text:style-name="Poetry_20_Paragraph_20_1"><text:span text:style-name="Verse_20_Number">15</text:span><text:span text:style-name="Verse_20_Number_20_Postspace"> </text:span><text:span text:style-name="Verse_20_Text">Therefore I am terrified at his presence.</text:span></text:p>
        <text:p text:style-name="Poetry_20_Paragraph_20_2"><text:span text:style-name="Verse_20_Text">When I consider, I am afraid of him.</text:span></text:p>
        <text:p text:style-name="Poetry_20_Paragraph_20_1"><text:span text:style-name="Verse_20_Number">16</text:span><text:span text:style-name="Verse_20_Number_20_Postspace"> </text:span><text:span text:style-name="Verse_20_Text">For God has made my heart faint.</text:span></text:p>
        <text:p text:style-name="Poetry_20_Paragraph_20_2"><text:span text:style-name="Verse_20_Text">The Almighty has terrified me.</text:span></text:p>
        <text:p text:style-name="Poetry_20_Paragraph_20_1"><text:span text:style-name="Verse_20_Number">17</text:span><text:span text:style-name="Verse_20_Number_20_Postspace"> </text:span><text:span text:style-name="Verse_20_Text">Because I was not cut off before the darkness,</text:span></text:p>
        <text:p text:style-name="Poetry_20_Paragraph_20_2"><text:span text:style-name="Verse_20_Text">neither did he cover the thick darkness from my face.</text:span></text:p>
        <text:p text:style-name="Blank_20_Line_20_Paragraph"><text:span text:style-name="Verse_20_Text"/></text:p>
        <text:p text:style-name="Blank_20_Line_20_Paragraph"><text:span text:style-name="Verse_20_Text"/></text:p>
        <text:p text:style-name="Poetry_20_Paragraph_20_1"><text:span text:style-name="Chapter_20_Number">24</text:span><text:span text:style-name="Chapter_20_Number_20_Postspace"> </text:span><text:span text:style-name="Verse_20_Text">“Why aren’t times laid up by the Almighty?</text:span></text:p>
        <text:p text:style-name="Poetry_20_Paragraph_20_2"><text:span text:style-name="Verse_20_Text">Why don’t those who know him see his days?</text:span></text:p>
        <text:p text:style-name="Poetry_20_Paragraph_20_1"><text:span text:style-name="Verse_20_Number">2</text:span><text:span text:style-name="Verse_20_Number_20_Postspace"> </text:span><text:span text:style-name="Verse_20_Text">There are people who remove the landmarks.</text:span></text:p>
        <text:p text:style-name="Poetry_20_Paragraph_20_2"><text:span text:style-name="Verse_20_Text">They violently take away flocks, and feed them.</text:span></text:p>
        <text:p text:style-name="Poetry_20_Paragraph_20_1"><text:span text:style-name="Verse_20_Number">3</text:span><text:span text:style-name="Verse_20_Number_20_Postspace"> </text:span><text:span text:style-name="Verse_20_Text">They drive away the donkey of the fatherless,</text:span></text:p>
        <text:p text:style-name="Poetry_20_Paragraph_20_2"><text:span text:style-name="Verse_20_Text">and they take the widow’s ox for a pledge.</text:span></text:p>
        <text:p text:style-name="Poetry_20_Paragraph_20_1"><text:span text:style-name="Verse_20_Number">4</text:span><text:span text:style-name="Verse_20_Number_20_Postspace"> </text:span><text:span text:style-name="Verse_20_Text">They turn the needy out of the way.</text:span></text:p>
        <text:p text:style-name="Poetry_20_Paragraph_20_2"><text:span text:style-name="Verse_20_Text">The poor of the earth all hide themselves.</text:span></text:p>
        <text:p text:style-name="Poetry_20_Paragraph_20_1"><text:span text:style-name="Verse_20_Number">5</text:span><text:span text:style-name="Verse_20_Number_20_Postspace"> </text:span><text:span text:style-name="Verse_20_Text">Behold, as wild donkeys in the desert,</text:span></text:p>
        <text:p text:style-name="Poetry_20_Paragraph_20_2"><text:span text:style-name="Verse_20_Text">they go out to their work, seeking diligently for food.</text:span></text:p>
        <text:p text:style-name="Poetry_20_Paragraph_20_1"><text:span text:style-name="Verse_20_Text">The wilderness yields them bread for their children.</text:span></text:p>
        <text:p text:style-name="Poetry_20_Paragraph_20_2"><text:span text:style-name="Verse_20_Number">6</text:span><text:span text:style-name="Verse_20_Number_20_Postspace"> </text:span><text:span text:style-name="Verse_20_Text">They cut their food in the field.</text:span></text:p>
        <text:p text:style-name="Poetry_20_Paragraph_20_1"><text:span text:style-name="Verse_20_Text">They glean the vineyard of the wicked.</text:span></text:p>
        <text:p text:style-name="Poetry_20_Paragraph_20_2"><text:span text:style-name="Verse_20_Number">7</text:span><text:span text:style-name="Verse_20_Number_20_Postspace"> </text:span><text:span text:style-name="Verse_20_Text">They lie all night naked without clothing,</text:span></text:p>
        <text:p text:style-name="Poetry_20_Paragraph_20_1"><text:span text:style-name="Verse_20_Text">and have no covering in the cold.</text:span></text:p>
        <text:p text:style-name="Poetry_20_Paragraph_20_2"><text:span text:style-name="Verse_20_Number">8</text:span><text:span text:style-name="Verse_20_Number_20_Postspace"> </text:span><text:span text:style-name="Verse_20_Text">They are wet with the showers of the mountains,</text:span></text:p>
        <text:p text:style-name="Poetry_20_Paragraph_20_1"><text:span text:style-name="Verse_20_Text">and embrace the rock for lack of a shelter.</text:span></text:p>
        <text:p text:style-name="Poetry_20_Paragraph_20_2"><text:span text:style-name="Verse_20_Number">9</text:span><text:span text:style-name="Verse_20_Number_20_Postspace"> </text:span><text:span text:style-name="Verse_20_Text">There are those who pluck the fatherless from the breast,</text:span></text:p>
        <text:p text:style-name="Poetry_20_Paragraph_20_1"><text:span text:style-name="Verse_20_Text">and take a pledge of the poor,</text:span></text:p>
        <text:p text:style-name="Poetry_20_Paragraph_20_2"><text:span text:style-name="Verse_20_Number">10</text:span><text:span text:style-name="Verse_20_Number_20_Postspace"> </text:span><text:span text:style-name="Verse_20_Text">so that they go around naked without clothing.</text:span></text:p>
        <text:p text:style-name="Poetry_20_Paragraph_20_2"><text:span text:style-name="Verse_20_Text">Being hungry, they carry the sheaves.</text:span></text:p>
        <text:p text:style-name="Poetry_20_Paragraph_20_1"><text:span text:style-name="Verse_20_Number">11</text:span><text:span text:style-name="Verse_20_Number_20_Postspace"> </text:span><text:span text:style-name="Verse_20_Text">They make oil within the walls of these men.</text:span></text:p>
        <text:p text:style-name="Poetry_20_Paragraph_20_2"><text:span text:style-name="Verse_20_Text">They tread wine presses, and suffer thirst.</text:span></text:p>
        <text:p text:style-name="Poetry_20_Paragraph_20_1"><text:span text:style-name="Verse_20_Number">12</text:span><text:span text:style-name="Verse_20_Number_20_Postspace"> </text:span><text:span text:style-name="Verse_20_Text">From out of the populous city, men groan.</text:span></text:p>
        <text:p text:style-name="Poetry_20_Paragraph_20_2"><text:span text:style-name="Verse_20_Text">The soul of the wounded cries out,</text:span></text:p>
        <text:p text:style-name="Poetry_20_Paragraph_20_2"><text:span text:style-name="Verse_20_Text">yet God doesn’t regard the folly.</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se are of those who rebel against the light.</text:span></text:p>
        <text:p text:style-name="Poetry_20_Paragraph_20_2"><text:span text:style-name="Verse_20_Text">They don’t know its ways,</text:span></text:p>
        <text:p text:style-name="Poetry_20_Paragraph_20_2"><text:soft-page-break/><text:span text:style-name="Verse_20_Text">nor stay in its paths.</text:span></text:p>
        <text:p text:style-name="Poetry_20_Paragraph_20_1"><text:span text:style-name="Verse_20_Number">14</text:span><text:span text:style-name="Verse_20_Number_20_Postspace"> </text:span><text:span text:style-name="Verse_20_Text">The murderer rises with the light.</text:span></text:p>
        <text:p text:style-name="Poetry_20_Paragraph_20_2"><text:span text:style-name="Verse_20_Text">He kills the poor and needy.</text:span></text:p>
        <text:p text:style-name="Poetry_20_Paragraph_20_2"><text:span text:style-name="Verse_20_Text">In the night he is like a thief.</text:span></text:p>
        <text:p text:style-name="Poetry_20_Paragraph_20_1"><text:span text:style-name="Verse_20_Number">15</text:span><text:span text:style-name="Verse_20_Number_20_Postspace"> </text:span><text:span text:style-name="Verse_20_Text">The eye also of the adulterer waits for the twilight,</text:span></text:p>
        <text:p text:style-name="Poetry_20_Paragraph_20_2"><text:span text:style-name="Verse_20_Text">saying, ‘No eye will see me.’</text:span></text:p>
        <text:p text:style-name="Poetry_20_Paragraph_20_2"><text:span text:style-name="Verse_20_Text">He disguises his face.</text:span></text:p>
        <text:p text:style-name="Poetry_20_Paragraph_20_1"><text:span text:style-name="Verse_20_Number">16</text:span><text:span text:style-name="Verse_20_Number_20_Postspace"> </text:span><text:span text:style-name="Verse_20_Text">In the dark they dig through houses.</text:span></text:p>
        <text:p text:style-name="Poetry_20_Paragraph_20_2"><text:span text:style-name="Verse_20_Text">They shut themselves up in the daytime.</text:span></text:p>
        <text:p text:style-name="Poetry_20_Paragraph_20_2"><text:span text:style-name="Verse_20_Text">They don’t know the light.</text:span></text:p>
        <text:p text:style-name="Poetry_20_Paragraph_20_1"><text:span text:style-name="Verse_20_Number">17</text:span><text:span text:style-name="Verse_20_Number_20_Postspace"> </text:span><text:span text:style-name="Verse_20_Text">For the morning is to all of them like thick darkness,</text:span></text:p>
        <text:p text:style-name="Poetry_20_Paragraph_20_2"><text:span text:style-name="Verse_20_Text">for they know the terrors of the thick darkness.</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They are foam on the surface of the waters.</text:span></text:p>
        <text:p text:style-name="Poetry_20_Paragraph_20_2"><text:span text:style-name="Verse_20_Text">Their portion is cursed in the earth.</text:span></text:p>
        <text:p text:style-name="Poetry_20_Paragraph_20_2"><text:span text:style-name="Verse_20_Text">They don’t turn into the way of the vineyards.</text:span></text:p>
        <text:p text:style-name="Poetry_20_Paragraph_20_1"><text:span text:style-name="Verse_20_Number">19</text:span><text:span text:style-name="Verse_20_Number_20_Postspace"> </text:span><text:span text:style-name="Verse_20_Text">Drought and heat consume the snow waters,</text:span></text:p>
        <text:p text:style-name="Poetry_20_Paragraph_20_2"><text:span text:style-name="Verse_20_Text">so does Sheol</text:span><text:span text:style-name="Verse_20_Text"><text:note text:id="ftn10" text:note-class="footnote"><text:note-citation>11</text:note-citation><text:note-body><text:p text:style-name="Bible_20_Footnote"><text:span text:style-name="Footnote_20_Origin">24:19 <text:s/></text:span><text:span text:style-name="Footnote_20_Text">Sheol is the place of the dead.</text:span></text:p></text:note-body></text:note></text:span><text:span text:style-name="Verse_20_Text"> those who have sinned.</text:span></text:p>
        <text:p text:style-name="Poetry_20_Paragraph_20_1"><text:span text:style-name="Verse_20_Number">20</text:span><text:span text:style-name="Verse_20_Number_20_Postspace"> </text:span><text:span text:style-name="Verse_20_Text">The womb will forget him.</text:span></text:p>
        <text:p text:style-name="Poetry_20_Paragraph_20_2"><text:span text:style-name="Verse_20_Text">The worm will feed sweetly on him.</text:span></text:p>
        <text:p text:style-name="Poetry_20_Paragraph_20_2"><text:span text:style-name="Verse_20_Text">He will be no more remembered.</text:span></text:p>
        <text:p text:style-name="Poetry_20_Paragraph_20_2"><text:span text:style-name="Verse_20_Text">Unrighteousness will be broken as a tree.</text:span></text:p>
        <text:p text:style-name="Poetry_20_Paragraph_20_1"><text:span text:style-name="Verse_20_Number">21</text:span><text:span text:style-name="Verse_20_Number_20_Postspace"> </text:span><text:span text:style-name="Verse_20_Text">He devours the barren who don’t bear.</text:span></text:p>
        <text:p text:style-name="Poetry_20_Paragraph_20_2"><text:span text:style-name="Verse_20_Text">He shows no kindness to the widow.</text:span></text:p>
        <text:p text:style-name="Poetry_20_Paragraph_20_1"><text:span text:style-name="Verse_20_Number">22</text:span><text:span text:style-name="Verse_20_Number_20_Postspace"> </text:span><text:span text:style-name="Verse_20_Text">Yet God preserves the mighty by his power.</text:span></text:p>
        <text:p text:style-name="Poetry_20_Paragraph_20_2"><text:span text:style-name="Verse_20_Text">He rises up who has no assurance of life.</text:span></text:p>
        <text:p text:style-name="Poetry_20_Paragraph_20_1"><text:span text:style-name="Verse_20_Number">23</text:span><text:span text:style-name="Verse_20_Number_20_Postspace"> </text:span><text:span text:style-name="Verse_20_Text">God gives them security, and they rest in it.</text:span></text:p>
        <text:p text:style-name="Poetry_20_Paragraph_20_2"><text:span text:style-name="Verse_20_Text">His eyes are on their ways.</text:span></text:p>
        <text:p text:style-name="Poetry_20_Paragraph_20_1"><text:span text:style-name="Verse_20_Number">24</text:span><text:span text:style-name="Verse_20_Number_20_Postspace"> </text:span><text:span text:style-name="Verse_20_Text">They are exalted; yet a little while, and they are gone.</text:span></text:p>
        <text:p text:style-name="Poetry_20_Paragraph_20_2"><text:span text:style-name="Verse_20_Text">Yes, they are brought low, they are taken out of the way as all others,</text:span></text:p>
        <text:p text:style-name="Poetry_20_Paragraph_20_2"><text:span text:style-name="Verse_20_Text">and are cut off as the tops of the ears of grain.</text:span></text:p>
        <text:p text:style-name="Poetry_20_Paragraph_20_1"><text:span text:style-name="Verse_20_Number">25</text:span><text:span text:style-name="Verse_20_Number_20_Postspace"> </text:span><text:span text:style-name="Verse_20_Text">If it isn’t so now, who will prove me a liar,</text:span></text:p>
        <text:p text:style-name="Poetry_20_Paragraph_20_2"><text:span text:style-name="Verse_20_Text">and make my speech worth nothing?”</text:span></text:p>
        <text:p text:style-name="Blank_20_Line_20_Paragraph"><text:span text:style-name="Verse_20_Text"/></text:p>
        <text:p text:style-name="Prose_20_Paragraph"><text:span text:style-name="Chapter_20_Number">25</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Dominion and fear are with him.</text:span></text:p>
        <text:p text:style-name="Poetry_20_Paragraph_20_2"><text:span text:style-name="Verse_20_Text">He makes peace in his high places.</text:span></text:p>
        <text:p text:style-name="Poetry_20_Paragraph_20_1"><text:span text:style-name="Verse_20_Number">3</text:span><text:span text:style-name="Verse_20_Number_20_Postspace"> </text:span><text:span text:style-name="Verse_20_Text">Can his armies be counted?</text:span></text:p>
        <text:p text:style-name="Poetry_20_Paragraph_20_2"><text:span text:style-name="Verse_20_Text">On whom does his light not arise?</text:span></text:p>
        <text:p text:style-name="Poetry_20_Paragraph_20_1"><text:span text:style-name="Verse_20_Number">4</text:span><text:span text:style-name="Verse_20_Number_20_Postspace"> </text:span><text:span text:style-name="Verse_20_Text">How then can man be just with God?</text:span></text:p>
        <text:p text:style-name="Poetry_20_Paragraph_20_2"><text:span text:style-name="Verse_20_Text">Or how can he who is born of a woman be clean?</text:span></text:p>
        <text:p text:style-name="Poetry_20_Paragraph_20_1"><text:span text:style-name="Verse_20_Number">5</text:span><text:span text:style-name="Verse_20_Number_20_Postspace"> </text:span><text:span text:style-name="Verse_20_Text">Behold, even the moon has no brightness,</text:span></text:p>
        <text:p text:style-name="Poetry_20_Paragraph_20_2"><text:span text:style-name="Verse_20_Text">and the stars are not pure in his sight;</text:span></text:p>
        <text:p text:style-name="Poetry_20_Paragraph_20_1"><text:span text:style-name="Verse_20_Number">6</text:span><text:span text:style-name="Verse_20_Number_20_Postspace"> </text:span><text:span text:style-name="Verse_20_Text">How much less man, who is a worm,</text:span></text:p>
        <text:p text:style-name="Poetry_20_Paragraph_20_2"><text:span text:style-name="Verse_20_Text">and the son of man, who is a worm!”</text:span></text:p>
        <text:p text:style-name="Prose_20_Paragraph"><text:span text:style-name="Chapter_20_Number">2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How have you helped him who is without power!</text:span></text:p>
        <text:p text:style-name="Poetry_20_Paragraph_20_2"><text:span text:style-name="Verse_20_Text">How have you saved the arm that has no strength!</text:span></text:p>
        <text:p text:style-name="Poetry_20_Paragraph_20_1"><text:span text:style-name="Verse_20_Number">3</text:span><text:span text:style-name="Verse_20_Number_20_Postspace"> </text:span><text:span text:style-name="Verse_20_Text">How have you counseled him who has no wisdom,</text:span></text:p>
        <text:p text:style-name="Poetry_20_Paragraph_20_2"><text:span text:style-name="Verse_20_Text">and plentifully declared sound knowledge!</text:span></text:p>
        <text:p text:style-name="Poetry_20_Paragraph_20_1"><text:span text:style-name="Verse_20_Number">4</text:span><text:span text:style-name="Verse_20_Number_20_Postspace"> </text:span><text:span text:style-name="Verse_20_Text">To whom have you uttered words?</text:span></text:p>
        <text:p text:style-name="Poetry_20_Paragraph_20_2"><text:span text:style-name="Verse_20_Text">Whose spirit came out of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 departed spirits tremble,</text:span></text:p>
        <text:p text:style-name="Poetry_20_Paragraph_20_2"><text:span text:style-name="Verse_20_Text">those beneath the waters and all that live in them.</text:span></text:p>
        <text:p text:style-name="Poetry_20_Paragraph_20_1"><text:span text:style-name="Verse_20_Number">6</text:span><text:span text:style-name="Verse_20_Number_20_Postspace"> </text:span><text:span text:style-name="Verse_20_Text">Sheol</text:span><text:span text:style-name="Verse_20_Text"><text:note text:id="ftn11" text:note-class="footnote"><text:note-citation>12</text:note-citation><text:note-body><text:p text:style-name="Bible_20_Footnote"><text:span text:style-name="Footnote_20_Origin">26:6 <text:s/></text:span><text:span text:style-name="Footnote_20_Text">Sheol is the place of the dead.</text:span></text:p></text:note-body></text:note></text:span><text:span text:style-name="Verse_20_Text"> is naked before God,</text:span></text:p>
        <text:p text:style-name="Poetry_20_Paragraph_20_2"><text:span text:style-name="Verse_20_Text">and Abaddon</text:span><text:span text:style-name="Verse_20_Text"><text:note text:id="ftn12" text:note-class="footnote"><text:note-citation>13</text:note-citation><text:note-body><text:p text:style-name="Bible_20_Footnote"><text:span text:style-name="Footnote_20_Origin">26:6 <text:s/></text:span><text:span text:style-name="Footnote_20_Text">Abaddon means Destroyer.</text:span></text:p></text:note-body></text:note></text:span><text:span text:style-name="Verse_20_Text"> has no covering.</text:span></text:p>
        <text:p text:style-name="Poetry_20_Paragraph_20_1"><text:span text:style-name="Verse_20_Number">7</text:span><text:span text:style-name="Verse_20_Number_20_Postspace"> </text:span><text:span text:style-name="Verse_20_Text">He stretches out the north over empty space,</text:span></text:p>
        <text:p text:style-name="Poetry_20_Paragraph_20_2"><text:span text:style-name="Verse_20_Text">and hangs the earth on nothing.</text:span></text:p>
        <text:p text:style-name="Poetry_20_Paragraph_20_1"><text:span text:style-name="Verse_20_Number">8</text:span><text:span text:style-name="Verse_20_Number_20_Postspace"> </text:span><text:span text:style-name="Verse_20_Text">He binds up the waters in his thick clouds,</text:span></text:p>
        <text:p text:style-name="Poetry_20_Paragraph_20_2"><text:span text:style-name="Verse_20_Text">and the cloud is not burst under them.</text:span></text:p>
        <text:p text:style-name="Poetry_20_Paragraph_20_1"><text:span text:style-name="Verse_20_Number">9</text:span><text:span text:style-name="Verse_20_Number_20_Postspace"> </text:span><text:span text:style-name="Verse_20_Text">He encloses the face of his throne,</text:span></text:p>
        <text:p text:style-name="Poetry_20_Paragraph_20_2"><text:span text:style-name="Verse_20_Text">and spreads his cloud on it.</text:span></text:p>
        <text:p text:style-name="Poetry_20_Paragraph_20_1"><text:span text:style-name="Verse_20_Number">10</text:span><text:span text:style-name="Verse_20_Number_20_Postspace"> </text:span><text:span text:style-name="Verse_20_Text">He has described a boundary on the surface of the waters,</text:span></text:p>
        <text:p text:style-name="Poetry_20_Paragraph_20_2"><text:span text:style-name="Verse_20_Text">and to the confines of light and darkness.</text:span></text:p>
        <text:p text:style-name="Poetry_20_Paragraph_20_1"><text:span text:style-name="Verse_20_Number">11</text:span><text:span text:style-name="Verse_20_Number_20_Postspace"> </text:span><text:span text:style-name="Verse_20_Text">The pillars of heaven tremble</text:span></text:p>
        <text:p text:style-name="Poetry_20_Paragraph_20_2"><text:span text:style-name="Verse_20_Text">and are astonished at his rebuke.</text:span></text:p>
        <text:p text:style-name="Poetry_20_Paragraph_20_1"><text:span text:style-name="Verse_20_Number">12</text:span><text:span text:style-name="Verse_20_Number_20_Postspace"> </text:span><text:span text:style-name="Verse_20_Text">He stirs up the sea with his power,</text:span></text:p>
        <text:p text:style-name="Poetry_20_Paragraph_20_2"><text:span text:style-name="Verse_20_Text">and by his understanding he strikes through Rahab.</text:span></text:p>
        <text:p text:style-name="Poetry_20_Paragraph_20_1"><text:span text:style-name="Verse_20_Number">13</text:span><text:span text:style-name="Verse_20_Number_20_Postspace"> </text:span><text:span text:style-name="Verse_20_Text">By his Spirit the heavens are garnished.</text:span></text:p>
        <text:p text:style-name="Poetry_20_Paragraph_20_2"><text:span text:style-name="Verse_20_Text">His hand has pierced the swift serpent.</text:span></text:p>
        <text:p text:style-name="Poetry_20_Paragraph_20_1"><text:span text:style-name="Verse_20_Number">14</text:span><text:span text:style-name="Verse_20_Number_20_Postspace"> </text:span><text:span text:style-name="Verse_20_Text">Behold, these are but the outskirts of his ways.</text:span></text:p>
        <text:p text:style-name="Poetry_20_Paragraph_20_2"><text:span text:style-name="Verse_20_Text">How small a whisper do we hear of him!</text:span></text:p>
        <text:p text:style-name="Poetry_20_Paragraph_20_2"><text:span text:style-name="Verse_20_Text">But the thunder of his power who can understand?”</text:span></text:p>
        <text:p text:style-name="Prose_20_Paragraph"><text:span text:style-name="Chapter_20_Number">27</text:span><text:span text:style-name="Chapter_20_Number_20_Postspace"> </text:span><text:span text:style-name="Verse_20_Text">Job again took up his parable, and said,</text:span></text:p>
        <text:p text:style-name="Poetry_20_Paragraph_20_1"><text:span text:style-name="Verse_20_Number">2</text:span><text:span text:style-name="Verse_20_Number_20_Postspace"> </text:span><text:span text:style-name="Verse_20_Text">“As God lives, who has taken away my right,</text:span></text:p>
        <text:p text:style-name="Poetry_20_Paragraph_20_2"><text:span text:style-name="Verse_20_Text">the Almighty, who has made my soul bitter</text:span></text:p>
        <text:p text:style-name="Poetry_20_Paragraph_20_1"><text:span text:style-name="Verse_20_Number">3</text:span><text:span text:style-name="Verse_20_Number_20_Postspace"> </text:span><text:span text:style-name="Verse_20_Text">(for the length of my life is still in me,</text:span></text:p>
        <text:p text:style-name="Poetry_20_Paragraph_20_2"><text:span text:style-name="Verse_20_Text">and the spirit of God is in my nostrils);</text:span></text:p>
        <text:p text:style-name="Poetry_20_Paragraph_20_1"><text:soft-page-break/><text:span text:style-name="Verse_20_Number">4</text:span><text:span text:style-name="Verse_20_Number_20_Postspace"> </text:span><text:span text:style-name="Verse_20_Text">surely my lips will not speak unrighteousness,</text:span></text:p>
        <text:p text:style-name="Poetry_20_Paragraph_20_2"><text:span text:style-name="Verse_20_Text">neither will my tongue utter deceit.</text:span></text:p>
        <text:p text:style-name="Poetry_20_Paragraph_20_1"><text:span text:style-name="Verse_20_Number">5</text:span><text:span text:style-name="Verse_20_Number_20_Postspace"> </text:span><text:span text:style-name="Verse_20_Text">Far be it from me that I should justify you.</text:span></text:p>
        <text:p text:style-name="Poetry_20_Paragraph_20_2"><text:span text:style-name="Verse_20_Text">Until I die I will not put away my integrity from me.</text:span></text:p>
        <text:p text:style-name="Poetry_20_Paragraph_20_1"><text:span text:style-name="Verse_20_Number">6</text:span><text:span text:style-name="Verse_20_Number_20_Postspace"> </text:span><text:span text:style-name="Verse_20_Text">I hold fast to my righteousness, and will not let it go.</text:span></text:p>
        <text:p text:style-name="Poetry_20_Paragraph_20_2"><text:span text:style-name="Verse_20_Text">My heart will not reproach me so long as I liv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Let my enemy be as the wicked.</text:span></text:p>
        <text:p text:style-name="Poetry_20_Paragraph_20_2"><text:span text:style-name="Verse_20_Text">Let him who rises up against me be as the unrighteou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what is the hope of the godless, when he is cut off,</text:span></text:p>
        <text:p text:style-name="Poetry_20_Paragraph_20_2"><text:span text:style-name="Verse_20_Text">when God takes away his life?</text:span></text:p>
        <text:p text:style-name="Poetry_20_Paragraph_20_1"><text:span text:style-name="Verse_20_Number">9</text:span><text:span text:style-name="Verse_20_Number_20_Postspace"> </text:span><text:span text:style-name="Verse_20_Text">Will God hear his cry when trouble comes on him?</text:span></text:p>
        <text:p text:style-name="Poetry_20_Paragraph_20_1"><text:span text:style-name="Verse_20_Number">10</text:span><text:span text:style-name="Verse_20_Number_20_Postspace"> </text:span><text:span text:style-name="Verse_20_Text">Will he delight himself in the Almighty,</text:span></text:p>
        <text:p text:style-name="Poetry_20_Paragraph_20_2"><text:span text:style-name="Verse_20_Text">and call on God at all times?</text:span></text:p>
        <text:p text:style-name="Poetry_20_Paragraph_20_1"><text:span text:style-name="Verse_20_Number">11</text:span><text:span text:style-name="Verse_20_Number_20_Postspace"> </text:span><text:span text:style-name="Verse_20_Text">I will teach you about the hand of God.</text:span></text:p>
        <text:p text:style-name="Poetry_20_Paragraph_20_2"><text:span text:style-name="Verse_20_Text">I will not conceal that which is with the Almighty.</text:span></text:p>
        <text:p text:style-name="Poetry_20_Paragraph_20_1"><text:span text:style-name="Verse_20_Number">12</text:span><text:span text:style-name="Verse_20_Number_20_Postspace"> </text:span><text:span text:style-name="Verse_20_Text">Behold, all of you have seen it yourselves;</text:span></text:p>
        <text:p text:style-name="Poetry_20_Paragraph_20_2"><text:span text:style-name="Verse_20_Text">why then have you become altogether vain?</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is is the portion of a wicked man with God,</text:span></text:p>
        <text:p text:style-name="Poetry_20_Paragraph_20_2"><text:span text:style-name="Verse_20_Text">the heritage of oppressors, which they receive from the Almighty.</text:span></text:p>
        <text:p text:style-name="Poetry_20_Paragraph_20_1"><text:span text:style-name="Verse_20_Number">14</text:span><text:span text:style-name="Verse_20_Number_20_Postspace"> </text:span><text:span text:style-name="Verse_20_Text">If his children are multiplied, it is for the sword.</text:span></text:p>
        <text:p text:style-name="Poetry_20_Paragraph_20_2"><text:span text:style-name="Verse_20_Text">His offspring will not be satisfied with bread.</text:span></text:p>
        <text:p text:style-name="Poetry_20_Paragraph_20_1"><text:span text:style-name="Verse_20_Number">15</text:span><text:span text:style-name="Verse_20_Number_20_Postspace"> </text:span><text:span text:style-name="Verse_20_Text">Those who remain of him will be buried in death.</text:span></text:p>
        <text:p text:style-name="Poetry_20_Paragraph_20_2"><text:span text:style-name="Verse_20_Text">His widows will make no lamentation.</text:span></text:p>
        <text:p text:style-name="Poetry_20_Paragraph_20_1"><text:span text:style-name="Verse_20_Number">16</text:span><text:span text:style-name="Verse_20_Number_20_Postspace"> </text:span><text:span text:style-name="Verse_20_Text">Though he heap up silver as the dust,</text:span></text:p>
        <text:p text:style-name="Poetry_20_Paragraph_20_2"><text:span text:style-name="Verse_20_Text">and prepare clothing as the clay;</text:span></text:p>
        <text:p text:style-name="Poetry_20_Paragraph_20_1"><text:span text:style-name="Verse_20_Number">17</text:span><text:span text:style-name="Verse_20_Number_20_Postspace"> </text:span><text:span text:style-name="Verse_20_Text">he may prepare it, but the just will put it on,</text:span></text:p>
        <text:p text:style-name="Poetry_20_Paragraph_20_2"><text:span text:style-name="Verse_20_Text">and the innocent will divide the silver.</text:span></text:p>
        <text:p text:style-name="Poetry_20_Paragraph_20_1"><text:span text:style-name="Verse_20_Number">18</text:span><text:span text:style-name="Verse_20_Number_20_Postspace"> </text:span><text:span text:style-name="Verse_20_Text">He builds his house as the moth,</text:span></text:p>
        <text:p text:style-name="Poetry_20_Paragraph_20_2"><text:span text:style-name="Verse_20_Text">as a booth which the watchman makes.</text:span></text:p>
        <text:p text:style-name="Poetry_20_Paragraph_20_1"><text:span text:style-name="Verse_20_Number">19</text:span><text:span text:style-name="Verse_20_Number_20_Postspace"> </text:span><text:span text:style-name="Verse_20_Text">He lies down rich, but he will not do so again.</text:span></text:p>
        <text:p text:style-name="Poetry_20_Paragraph_20_2"><text:span text:style-name="Verse_20_Text">He opens his eyes, and he is not.</text:span></text:p>
        <text:p text:style-name="Poetry_20_Paragraph_20_1"><text:span text:style-name="Verse_20_Number">20</text:span><text:span text:style-name="Verse_20_Number_20_Postspace"> </text:span><text:span text:style-name="Verse_20_Text">Terrors overtake him like waters.</text:span></text:p>
        <text:p text:style-name="Poetry_20_Paragraph_20_2"><text:span text:style-name="Verse_20_Text">A storm steals him away in the night.</text:span></text:p>
        <text:p text:style-name="Poetry_20_Paragraph_20_1"><text:span text:style-name="Verse_20_Number">21</text:span><text:span text:style-name="Verse_20_Number_20_Postspace"> </text:span><text:span text:style-name="Verse_20_Text">The east wind carries him away, and he departs.</text:span></text:p>
        <text:p text:style-name="Poetry_20_Paragraph_20_2"><text:span text:style-name="Verse_20_Text">It sweeps him out of his place.</text:span></text:p>
        <text:p text:style-name="Poetry_20_Paragraph_20_1"><text:span text:style-name="Verse_20_Number">22</text:span><text:span text:style-name="Verse_20_Number_20_Postspace"> </text:span><text:span text:style-name="Verse_20_Text">For it hurls at him, and does not spare,</text:span></text:p>
        <text:p text:style-name="Poetry_20_Paragraph_20_2"><text:span text:style-name="Verse_20_Text">as he flees away from his hand.</text:span></text:p>
        <text:p text:style-name="Poetry_20_Paragraph_20_1"><text:span text:style-name="Verse_20_Number">23</text:span><text:span text:style-name="Verse_20_Number_20_Postspace"> </text:span><text:span text:style-name="Verse_20_Text">Men will clap their hands at him,</text:span></text:p>
        <text:p text:style-name="Poetry_20_Paragraph_20_2"><text:span text:style-name="Verse_20_Text">and will hiss him out of his place.</text:span></text:p>
        <text:p text:style-name="Blank_20_Line_20_Paragraph"><text:span text:style-name="Verse_20_Text"/></text:p>
        <text:p text:style-name="Blank_20_Line_20_Paragraph"><text:span text:style-name="Verse_20_Text"/></text:p>
        <text:p text:style-name="Poetry_20_Paragraph_20_1"><text:span text:style-name="Chapter_20_Number">28</text:span><text:span text:style-name="Chapter_20_Number_20_Postspace"> </text:span><text:span text:style-name="Verse_20_Text">“Surely there is a mine for silver,</text:span></text:p>
        <text:p text:style-name="Poetry_20_Paragraph_20_2"><text:span text:style-name="Verse_20_Text">and a place for gold which they refine.</text:span></text:p>
        <text:p text:style-name="Poetry_20_Paragraph_20_1"><text:span text:style-name="Verse_20_Number">2</text:span><text:span text:style-name="Verse_20_Number_20_Postspace"> </text:span><text:span text:style-name="Verse_20_Text">Iron is taken out of the earth,</text:span></text:p>
        <text:p text:style-name="Poetry_20_Paragraph_20_2"><text:span text:style-name="Verse_20_Text">and copper is smelted out of the ore.</text:span></text:p>
        <text:p text:style-name="Poetry_20_Paragraph_20_1"><text:span text:style-name="Verse_20_Number">3</text:span><text:span text:style-name="Verse_20_Number_20_Postspace"> </text:span><text:span text:style-name="Verse_20_Text">Man sets an end to darkness,</text:span></text:p>
        <text:p text:style-name="Poetry_20_Paragraph_20_2"><text:span text:style-name="Verse_20_Text">and searches out, to the furthest bound,</text:span></text:p>
        <text:p text:style-name="Poetry_20_Paragraph_20_2"><text:span text:style-name="Verse_20_Text">the stones of obscurity and of thick darkness.</text:span></text:p>
        <text:p text:style-name="Poetry_20_Paragraph_20_1"><text:span text:style-name="Verse_20_Number">4</text:span><text:span text:style-name="Verse_20_Number_20_Postspace"> </text:span><text:span text:style-name="Verse_20_Text">He breaks open a shaft away from where people live.</text:span></text:p>
        <text:p text:style-name="Poetry_20_Paragraph_20_2"><text:span text:style-name="Verse_20_Text">They are forgotten by the foot.</text:span></text:p>
        <text:p text:style-name="Poetry_20_Paragraph_20_2"><text:span text:style-name="Verse_20_Text">They hang far from men, they swing back and forth.</text:span></text:p>
        <text:p text:style-name="Poetry_20_Paragraph_20_1"><text:span text:style-name="Verse_20_Number">5</text:span><text:span text:style-name="Verse_20_Number_20_Postspace"> </text:span><text:span text:style-name="Verse_20_Text">As for the earth, out of it comes bread.</text:span></text:p>
        <text:p text:style-name="Poetry_20_Paragraph_20_2"><text:span text:style-name="Verse_20_Text">Underneath it is turned up as it were by fire.</text:span></text:p>
        <text:p text:style-name="Poetry_20_Paragraph_20_1"><text:span text:style-name="Verse_20_Number">6</text:span><text:span text:style-name="Verse_20_Number_20_Postspace"> </text:span><text:span text:style-name="Verse_20_Text">Sapphires come from its rocks.</text:span></text:p>
        <text:p text:style-name="Poetry_20_Paragraph_20_2"><text:span text:style-name="Verse_20_Text">It has dust of gold.</text:span></text:p>
        <text:p text:style-name="Poetry_20_Paragraph_20_1"><text:span text:style-name="Verse_20_Number">7</text:span><text:span text:style-name="Verse_20_Number_20_Postspace"> </text:span><text:span text:style-name="Verse_20_Text">That path no bird of prey knows,</text:span></text:p>
        <text:p text:style-name="Poetry_20_Paragraph_20_2"><text:span text:style-name="Verse_20_Text">neither has the falcon’s eye seen it.</text:span></text:p>
        <text:p text:style-name="Poetry_20_Paragraph_20_1"><text:span text:style-name="Verse_20_Number">8</text:span><text:span text:style-name="Verse_20_Number_20_Postspace"> </text:span><text:span text:style-name="Verse_20_Text">The proud animals have not trodden it,</text:span></text:p>
        <text:p text:style-name="Poetry_20_Paragraph_20_2"><text:span text:style-name="Verse_20_Text">nor has the fierce lion passed by there.</text:span></text:p>
        <text:p text:style-name="Poetry_20_Paragraph_20_1"><text:span text:style-name="Verse_20_Number">9</text:span><text:span text:style-name="Verse_20_Number_20_Postspace"> </text:span><text:span text:style-name="Verse_20_Text">He puts his hand on the flinty rock,</text:span></text:p>
        <text:p text:style-name="Poetry_20_Paragraph_20_2"><text:span text:style-name="Verse_20_Text">and he overturns the mountains by the roots.</text:span></text:p>
        <text:p text:style-name="Poetry_20_Paragraph_20_1"><text:span text:style-name="Verse_20_Number">10</text:span><text:span text:style-name="Verse_20_Number_20_Postspace"> </text:span><text:span text:style-name="Verse_20_Text">He cuts out channels among the rocks.</text:span></text:p>
        <text:p text:style-name="Poetry_20_Paragraph_20_2"><text:span text:style-name="Verse_20_Text">His eye sees every precious thing.</text:span></text:p>
        <text:p text:style-name="Poetry_20_Paragraph_20_1"><text:span text:style-name="Verse_20_Number">11</text:span><text:span text:style-name="Verse_20_Number_20_Postspace"> </text:span><text:span text:style-name="Verse_20_Text">He binds the streams that they don’t trickle.</text:span></text:p>
        <text:p text:style-name="Poetry_20_Paragraph_20_2"><text:span text:style-name="Verse_20_Text">The thing that is hidden he brings out to ligh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But where will wisdom be found?</text:span></text:p>
        <text:p text:style-name="Poetry_20_Paragraph_20_2"><text:span text:style-name="Verse_20_Text">Where is the place of understanding?</text:span></text:p>
        <text:p text:style-name="Poetry_20_Paragraph_20_1"><text:span text:style-name="Verse_20_Number">13</text:span><text:span text:style-name="Verse_20_Number_20_Postspace"> </text:span><text:span text:style-name="Verse_20_Text">Man doesn’t know its price,</text:span></text:p>
        <text:p text:style-name="Poetry_20_Paragraph_20_2"><text:span text:style-name="Verse_20_Text">and it isn’t found in the land of the living.</text:span></text:p>
        <text:p text:style-name="Poetry_20_Paragraph_20_1"><text:span text:style-name="Verse_20_Number">14</text:span><text:span text:style-name="Verse_20_Number_20_Postspace"> </text:span><text:span text:style-name="Verse_20_Text">The deep says, ‘It isn’t in me.’</text:span></text:p>
        <text:p text:style-name="Poetry_20_Paragraph_20_2"><text:span text:style-name="Verse_20_Text">The sea says, ‘It isn’t with me.’</text:span></text:p>
        <text:p text:style-name="Poetry_20_Paragraph_20_1"><text:span text:style-name="Verse_20_Number">15</text:span><text:span text:style-name="Verse_20_Number_20_Postspace"> </text:span><text:span text:style-name="Verse_20_Text">It can’t be gotten for gold,</text:span></text:p>
        <text:p text:style-name="Poetry_20_Paragraph_20_2"><text:span text:style-name="Verse_20_Text">neither will silver be weighed for its price.</text:span></text:p>
        <text:p text:style-name="Poetry_20_Paragraph_20_1"><text:span text:style-name="Verse_20_Number">16</text:span><text:span text:style-name="Verse_20_Number_20_Postspace"> </text:span><text:span text:style-name="Verse_20_Text">It can’t be valued with the gold of Ophir,</text:span></text:p>
        <text:p text:style-name="Poetry_20_Paragraph_20_2"><text:span text:style-name="Verse_20_Text">with the precious onyx, or the sapphire.</text:span><text:span text:style-name="Verse_20_Text"><text:note text:id="ftn13" text:note-class="footnote"><text:note-citation>14</text:note-citation><text:note-body><text:p text:style-name="Bible_20_Footnote"><text:span text:style-name="Footnote_20_Origin">28:16 <text:s/></text:span><text:span text:style-name="Footnote_20_Text">or, lapis lazuli</text:span></text:p></text:note-body></text:note></text:span></text:p>
        <text:p text:style-name="Poetry_20_Paragraph_20_1"><text:span text:style-name="Verse_20_Number">17</text:span><text:span text:style-name="Verse_20_Number_20_Postspace"> </text:span><text:span text:style-name="Verse_20_Text">Gold and glass can’t equal it,</text:span></text:p>
        <text:p text:style-name="Poetry_20_Paragraph_20_2"><text:span text:style-name="Verse_20_Text">neither will it be exchanged for jewels of fine gold.</text:span></text:p>
        <text:p text:style-name="Poetry_20_Paragraph_20_1"><text:soft-page-break/><text:span text:style-name="Verse_20_Number">18</text:span><text:span text:style-name="Verse_20_Number_20_Postspace"> </text:span><text:span text:style-name="Verse_20_Text">No mention will be made of coral or of crystal.</text:span></text:p>
        <text:p text:style-name="Poetry_20_Paragraph_20_2"><text:span text:style-name="Verse_20_Text">Yes, the price of wisdom is above rubies.</text:span></text:p>
        <text:p text:style-name="Poetry_20_Paragraph_20_1"><text:span text:style-name="Verse_20_Number">19</text:span><text:span text:style-name="Verse_20_Number_20_Postspace"> </text:span><text:span text:style-name="Verse_20_Text">The topaz of Ethiopia will not equal it.</text:span></text:p>
        <text:p text:style-name="Poetry_20_Paragraph_20_2"><text:span text:style-name="Verse_20_Text">It won’t be valued with pure gold.</text:span></text:p>
        <text:p text:style-name="Poetry_20_Paragraph_20_1"><text:span text:style-name="Verse_20_Number">20</text:span><text:span text:style-name="Verse_20_Number_20_Postspace"> </text:span><text:span text:style-name="Verse_20_Text">Where then does wisdom come from?</text:span></text:p>
        <text:p text:style-name="Poetry_20_Paragraph_20_2"><text:span text:style-name="Verse_20_Text">Where is the place of understanding?</text:span></text:p>
        <text:p text:style-name="Poetry_20_Paragraph_20_1"><text:span text:style-name="Verse_20_Number">21</text:span><text:span text:style-name="Verse_20_Number_20_Postspace"> </text:span><text:span text:style-name="Verse_20_Text">Seeing it is hidden from the eyes of all living,</text:span></text:p>
        <text:p text:style-name="Poetry_20_Paragraph_20_2"><text:span text:style-name="Verse_20_Text">and kept close from the birds of the sky.</text:span></text:p>
        <text:p text:style-name="Poetry_20_Paragraph_20_1"><text:span text:style-name="Verse_20_Number">22</text:span><text:span text:style-name="Verse_20_Number_20_Postspace"> </text:span><text:span text:style-name="Verse_20_Text">Destruction and Death say,</text:span></text:p>
        <text:p text:style-name="Poetry_20_Paragraph_20_2"><text:span text:style-name="Verse_20_Text">‘We have heard a rumor of it with our ea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God understands its way,</text:span></text:p>
        <text:p text:style-name="Poetry_20_Paragraph_20_2"><text:span text:style-name="Verse_20_Text">and he knows its place.</text:span></text:p>
        <text:p text:style-name="Poetry_20_Paragraph_20_1"><text:span text:style-name="Verse_20_Number">24</text:span><text:span text:style-name="Verse_20_Number_20_Postspace"> </text:span><text:span text:style-name="Verse_20_Text">For he looks to the ends of the earth,</text:span></text:p>
        <text:p text:style-name="Poetry_20_Paragraph_20_2"><text:span text:style-name="Verse_20_Text">and sees under the whole sky.</text:span></text:p>
        <text:p text:style-name="Poetry_20_Paragraph_20_1"><text:span text:style-name="Verse_20_Number">25</text:span><text:span text:style-name="Verse_20_Number_20_Postspace"> </text:span><text:span text:style-name="Verse_20_Text">He establishes the force of the wind.</text:span></text:p>
        <text:p text:style-name="Poetry_20_Paragraph_20_2"><text:span text:style-name="Verse_20_Text">Yes, he measures out the waters by measure.</text:span></text:p>
        <text:p text:style-name="Poetry_20_Paragraph_20_1"><text:span text:style-name="Verse_20_Number">26</text:span><text:span text:style-name="Verse_20_Number_20_Postspace"> </text:span><text:span text:style-name="Verse_20_Text">When he made a decree for the rain,</text:span></text:p>
        <text:p text:style-name="Poetry_20_Paragraph_20_2"><text:span text:style-name="Verse_20_Text">and a way for the lightning of the thunder,</text:span></text:p>
        <text:p text:style-name="Poetry_20_Paragraph_20_1"><text:span text:style-name="Verse_20_Number">27</text:span><text:span text:style-name="Verse_20_Number_20_Postspace"> </text:span><text:span text:style-name="Verse_20_Text">then he saw it, and declared it.</text:span></text:p>
        <text:p text:style-name="Poetry_20_Paragraph_20_2"><text:span text:style-name="Verse_20_Text">He established it, yes, and searched it out.</text:span></text:p>
        <text:p text:style-name="Poetry_20_Paragraph_20_1"><text:span text:style-name="Verse_20_Number">28</text:span><text:span text:style-name="Verse_20_Number_20_Postspace"> </text:span><text:span text:style-name="Verse_20_Text">To man he said,</text:span></text:p>
        <text:p text:style-name="Poetry_20_Paragraph_20_2"><text:span text:style-name="Verse_20_Text">‘Behold, the fear of the Lord,</text:span><text:span text:style-name="Verse_20_Text"><text:note text:id="ftn14" text:note-class="footnote"><text:note-citation>15</text:note-citation><text:note-body><text:p text:style-name="Bible_20_Footnote"><text:span text:style-name="Footnote_20_Origin">28:28 <text:s/></text:span><text:span text:style-name="Footnote_20_Text">The word translated “Lord” is “Adonai.”</text:span></text:p></text:note-body></text:note></text:span><text:span text:style-name="Verse_20_Text"> that is wisdom.</text:span></text:p>
        <text:p text:style-name="Poetry_20_Paragraph_20_2"><text:span text:style-name="Verse_20_Text">To depart from evil is understanding.’”</text:span></text:p>
        <text:p text:style-name="Blank_20_Line_20_Paragraph"><text:span text:style-name="Verse_20_Text"/></text:p>
        <text:p text:style-name="Prose_20_Paragraph"><text:span text:style-name="Chapter_20_Number">29</text:span><text:span text:style-name="Chapter_20_Number_20_Postspace"> </text:span><text:span text:style-name="Verse_20_Text">Job again took up his parable, and said,</text:span></text:p>
        <text:p text:style-name="Poetry_20_Paragraph_20_1"><text:span text:style-name="Verse_20_Number">2</text:span><text:span text:style-name="Verse_20_Number_20_Postspace"> </text:span><text:span text:style-name="Verse_20_Text">“Oh that I were as in the months of old,</text:span></text:p>
        <text:p text:style-name="Poetry_20_Paragraph_20_2"><text:span text:style-name="Verse_20_Text">as in the days when God watched over me;</text:span></text:p>
        <text:p text:style-name="Poetry_20_Paragraph_20_1"><text:span text:style-name="Verse_20_Number">3</text:span><text:span text:style-name="Verse_20_Number_20_Postspace"> </text:span><text:span text:style-name="Verse_20_Text">when his lamp shone on my head,</text:span></text:p>
        <text:p text:style-name="Poetry_20_Paragraph_20_2"><text:span text:style-name="Verse_20_Text">and by his light I walked through darkness,</text:span></text:p>
        <text:p text:style-name="Poetry_20_Paragraph_20_1"><text:span text:style-name="Verse_20_Number">4</text:span><text:span text:style-name="Verse_20_Number_20_Postspace"> </text:span><text:span text:style-name="Verse_20_Text">as I was in my prime,</text:span></text:p>
        <text:p text:style-name="Poetry_20_Paragraph_20_2"><text:span text:style-name="Verse_20_Text">when the friendship of God was in my tent,</text:span></text:p>
        <text:p text:style-name="Poetry_20_Paragraph_20_1"><text:span text:style-name="Verse_20_Number">5</text:span><text:span text:style-name="Verse_20_Number_20_Postspace"> </text:span><text:span text:style-name="Verse_20_Text">when the Almighty was yet with me,</text:span></text:p>
        <text:p text:style-name="Poetry_20_Paragraph_20_2"><text:span text:style-name="Verse_20_Text">and my children were around me,</text:span></text:p>
        <text:p text:style-name="Poetry_20_Paragraph_20_1"><text:span text:style-name="Verse_20_Number">6</text:span><text:span text:style-name="Verse_20_Number_20_Postspace"> </text:span><text:span text:style-name="Verse_20_Text">when my steps were washed with butter,</text:span></text:p>
        <text:p text:style-name="Poetry_20_Paragraph_20_2"><text:span text:style-name="Verse_20_Text">and the rock poured out streams of oil for me,</text:span></text:p>
        <text:p text:style-name="Poetry_20_Paragraph_20_1"><text:span text:style-name="Verse_20_Number">7</text:span><text:span text:style-name="Verse_20_Number_20_Postspace"> </text:span><text:span text:style-name="Verse_20_Text">when I went out to the city gate,</text:span></text:p>
        <text:p text:style-name="Poetry_20_Paragraph_20_2"><text:span text:style-name="Verse_20_Text">when I prepared my seat in the street.</text:span></text:p>
        <text:p text:style-name="Poetry_20_Paragraph_20_1"><text:span text:style-name="Verse_20_Number">8</text:span><text:span text:style-name="Verse_20_Number_20_Postspace"> </text:span><text:span text:style-name="Verse_20_Text">The young men saw me and hid themselves.</text:span></text:p>
        <text:p text:style-name="Poetry_20_Paragraph_20_2"><text:span text:style-name="Verse_20_Text">The aged rose up and stood.</text:span></text:p>
        <text:p text:style-name="Poetry_20_Paragraph_20_1"><text:span text:style-name="Verse_20_Number">9</text:span><text:span text:style-name="Verse_20_Number_20_Postspace"> </text:span><text:span text:style-name="Verse_20_Text">The princes refrained from talking,</text:span></text:p>
        <text:p text:style-name="Poetry_20_Paragraph_20_2"><text:span text:style-name="Verse_20_Text">and laid their hand on their mouth.</text:span></text:p>
        <text:p text:style-name="Poetry_20_Paragraph_20_1"><text:span text:style-name="Verse_20_Number">10</text:span><text:span text:style-name="Verse_20_Number_20_Postspace"> </text:span><text:span text:style-name="Verse_20_Text">The voice of the nobles was hushed,</text:span></text:p>
        <text:p text:style-name="Poetry_20_Paragraph_20_2"><text:span text:style-name="Verse_20_Text">and their tongue stuck to the roof of their mouth.</text:span></text:p>
        <text:p text:style-name="Poetry_20_Paragraph_20_1"><text:span text:style-name="Verse_20_Number">11</text:span><text:span text:style-name="Verse_20_Number_20_Postspace"> </text:span><text:span text:style-name="Verse_20_Text">For when the ear heard me, then it blessed me,</text:span></text:p>
        <text:p text:style-name="Poetry_20_Paragraph_20_2"><text:span text:style-name="Verse_20_Text">and when the eye saw me, it commended me,</text:span></text:p>
        <text:p text:style-name="Poetry_20_Paragraph_20_1"><text:span text:style-name="Verse_20_Number">12</text:span><text:span text:style-name="Verse_20_Number_20_Postspace"> </text:span><text:span text:style-name="Verse_20_Text">because I delivered the poor who cried,</text:span></text:p>
        <text:p text:style-name="Poetry_20_Paragraph_20_2"><text:span text:style-name="Verse_20_Text">and the fatherless also, who had no one to help him,</text:span></text:p>
        <text:p text:style-name="Poetry_20_Paragraph_20_1"><text:span text:style-name="Verse_20_Number">13</text:span><text:span text:style-name="Verse_20_Number_20_Postspace"> </text:span><text:span text:style-name="Verse_20_Text">the blessing of him who was ready to perish came on me,</text:span></text:p>
        <text:p text:style-name="Poetry_20_Paragraph_20_2"><text:span text:style-name="Verse_20_Text">and I caused the widow’s heart to sing for joy.</text:span></text:p>
        <text:p text:style-name="Poetry_20_Paragraph_20_1"><text:span text:style-name="Verse_20_Number">14</text:span><text:span text:style-name="Verse_20_Number_20_Postspace"> </text:span><text:span text:style-name="Verse_20_Text">I put on righteousness, and it clothed me.</text:span></text:p>
        <text:p text:style-name="Poetry_20_Paragraph_20_2"><text:span text:style-name="Verse_20_Text">My justice was as a robe and a diadem.</text:span></text:p>
        <text:p text:style-name="Poetry_20_Paragraph_20_1"><text:span text:style-name="Verse_20_Number">15</text:span><text:span text:style-name="Verse_20_Number_20_Postspace"> </text:span><text:span text:style-name="Verse_20_Text">I was eyes to the blind,</text:span></text:p>
        <text:p text:style-name="Poetry_20_Paragraph_20_2"><text:span text:style-name="Verse_20_Text">and feet to the lame.</text:span></text:p>
        <text:p text:style-name="Poetry_20_Paragraph_20_1"><text:span text:style-name="Verse_20_Number">16</text:span><text:span text:style-name="Verse_20_Number_20_Postspace"> </text:span><text:span text:style-name="Verse_20_Text">I was a father to the needy.</text:span></text:p>
        <text:p text:style-name="Poetry_20_Paragraph_20_2"><text:span text:style-name="Verse_20_Text">I researched the cause of him whom I didn’t know.</text:span></text:p>
        <text:p text:style-name="Poetry_20_Paragraph_20_1"><text:span text:style-name="Verse_20_Number">17</text:span><text:span text:style-name="Verse_20_Number_20_Postspace"> </text:span><text:span text:style-name="Verse_20_Text">I broke the jaws of the unrighteous</text:span></text:p>
        <text:p text:style-name="Poetry_20_Paragraph_20_2"><text:span text:style-name="Verse_20_Text">and plucked the prey out of his teeth.</text:span></text:p>
        <text:p text:style-name="Poetry_20_Paragraph_20_1"><text:span text:style-name="Verse_20_Number">18</text:span><text:span text:style-name="Verse_20_Number_20_Postspace"> </text:span><text:span text:style-name="Verse_20_Text">Then I said, ‘I will die in my own house,</text:span></text:p>
        <text:p text:style-name="Poetry_20_Paragraph_20_2"><text:span text:style-name="Verse_20_Text">I will count my days as the sand.</text:span></text:p>
        <text:p text:style-name="Poetry_20_Paragraph_20_1"><text:span text:style-name="Verse_20_Number">19</text:span><text:span text:style-name="Verse_20_Number_20_Postspace"> </text:span><text:span text:style-name="Verse_20_Text">My root is spread out to the waters.</text:span></text:p>
        <text:p text:style-name="Poetry_20_Paragraph_20_2"><text:span text:style-name="Verse_20_Text">The dew lies all night on my branch.</text:span></text:p>
        <text:p text:style-name="Poetry_20_Paragraph_20_1"><text:span text:style-name="Verse_20_Number">20</text:span><text:span text:style-name="Verse_20_Number_20_Postspace"> </text:span><text:span text:style-name="Verse_20_Text">My glory is fresh in me.</text:span></text:p>
        <text:p text:style-name="Poetry_20_Paragraph_20_2"><text:span text:style-name="Verse_20_Text">My bow is renewed in my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Men listened to me, waited,</text:span></text:p>
        <text:p text:style-name="Poetry_20_Paragraph_20_2"><text:span text:style-name="Verse_20_Text">and kept silence for my counsel.</text:span></text:p>
        <text:p text:style-name="Poetry_20_Paragraph_20_1"><text:span text:style-name="Verse_20_Number">22</text:span><text:span text:style-name="Verse_20_Number_20_Postspace"> </text:span><text:span text:style-name="Verse_20_Text">After my words they didn’t speak again.</text:span></text:p>
        <text:p text:style-name="Poetry_20_Paragraph_20_2"><text:span text:style-name="Verse_20_Text">My speech fell on them.</text:span></text:p>
        <text:p text:style-name="Poetry_20_Paragraph_20_1"><text:span text:style-name="Verse_20_Number">23</text:span><text:span text:style-name="Verse_20_Number_20_Postspace"> </text:span><text:span text:style-name="Verse_20_Text">They waited for me as for the rain.</text:span></text:p>
        <text:p text:style-name="Poetry_20_Paragraph_20_2"><text:span text:style-name="Verse_20_Text">Their mouths drank as with the spring rain.</text:span></text:p>
        <text:p text:style-name="Poetry_20_Paragraph_20_1"><text:span text:style-name="Verse_20_Number">24</text:span><text:span text:style-name="Verse_20_Number_20_Postspace"> </text:span><text:span text:style-name="Verse_20_Text">I smiled on them when they had no confidence.</text:span></text:p>
        <text:p text:style-name="Poetry_20_Paragraph_20_2"><text:span text:style-name="Verse_20_Text">They didn’t reject the light of my face.</text:span></text:p>
        <text:p text:style-name="Poetry_20_Paragraph_20_1"><text:span text:style-name="Verse_20_Number">25</text:span><text:span text:style-name="Verse_20_Number_20_Postspace"> </text:span><text:span text:style-name="Verse_20_Text">I chose out their way, and sat as chief.</text:span></text:p>
        <text:p text:style-name="Poetry_20_Paragraph_20_2"><text:span text:style-name="Verse_20_Text">I lived as a king in the army,</text:span></text:p>
        <text:p text:style-name="Poetry_20_Paragraph_20_2"><text:span text:style-name="Verse_20_Text">as one who comforts the mourners.</text:span></text:p>
        <text:p text:style-name="Blank_20_Line_20_Paragraph"><text:span text:style-name="Verse_20_Text"/></text:p>
        <text:p text:style-name="Blank_20_Line_20_Paragraph"><text:span text:style-name="Verse_20_Text"/></text:p>
        <text:p text:style-name="Poetry_20_Paragraph_20_1"><text:span text:style-name="Chapter_20_Number">30</text:span><text:span text:style-name="Chapter_20_Number_20_Postspace"> </text:span><text:span text:style-name="Verse_20_Text">“But now those who are younger than I have me in derision,</text:span></text:p>
        <text:p text:style-name="Poetry_20_Paragraph_20_2"><text:span text:style-name="Verse_20_Text">whose fathers I considered unworthy to put with my sheep dogs.</text:span></text:p>
        <text:p text:style-name="Poetry_20_Paragraph_20_1"><text:span text:style-name="Verse_20_Number">2</text:span><text:span text:style-name="Verse_20_Number_20_Postspace"> </text:span><text:span text:style-name="Verse_20_Text">Of what use is the strength of their hands to me,</text:span></text:p>
        <text:p text:style-name="Poetry_20_Paragraph_20_2"><text:span text:style-name="Verse_20_Text">men in whom ripe age has perished?</text:span></text:p>
        <text:p text:style-name="Poetry_20_Paragraph_20_1"><text:span text:style-name="Verse_20_Number">3</text:span><text:span text:style-name="Verse_20_Number_20_Postspace"> </text:span><text:span text:style-name="Verse_20_Text">They are gaunt from lack and famine.</text:span></text:p>
        <text:p text:style-name="Poetry_20_Paragraph_20_2"><text:span text:style-name="Verse_20_Text">They gnaw the dry ground, in the gloom of waste and desolation.</text:span></text:p>
        <text:p text:style-name="Poetry_20_Paragraph_20_1"><text:span text:style-name="Verse_20_Number">4</text:span><text:span text:style-name="Verse_20_Number_20_Postspace"> </text:span><text:span text:style-name="Verse_20_Text">They pluck salt herbs by the bushes.</text:span></text:p>
        <text:p text:style-name="Poetry_20_Paragraph_20_2"><text:span text:style-name="Verse_20_Text">The roots of the broom tree are their food.</text:span></text:p>
        <text:p text:style-name="Poetry_20_Paragraph_20_1"><text:span text:style-name="Verse_20_Number">5</text:span><text:span text:style-name="Verse_20_Number_20_Postspace"> </text:span><text:span text:style-name="Verse_20_Text">They are driven out from among men.</text:span></text:p>
        <text:p text:style-name="Poetry_20_Paragraph_20_2"><text:span text:style-name="Verse_20_Text">They cry after them as after a thief,</text:span></text:p>
        <text:p text:style-name="Poetry_20_Paragraph_20_1"><text:soft-page-break/><text:span text:style-name="Verse_20_Number">6</text:span><text:span text:style-name="Verse_20_Number_20_Postspace"> </text:span><text:span text:style-name="Verse_20_Text">so that they live in frightful valleys,</text:span></text:p>
        <text:p text:style-name="Poetry_20_Paragraph_20_2"><text:span text:style-name="Verse_20_Text">and in holes of the earth and of the rocks.</text:span></text:p>
        <text:p text:style-name="Poetry_20_Paragraph_20_1"><text:span text:style-name="Verse_20_Number">7</text:span><text:span text:style-name="Verse_20_Number_20_Postspace"> </text:span><text:span text:style-name="Verse_20_Text">They bray among the bushes.</text:span></text:p>
        <text:p text:style-name="Poetry_20_Paragraph_20_2"><text:span text:style-name="Verse_20_Text">They are gathered together under the nettles.</text:span></text:p>
        <text:p text:style-name="Poetry_20_Paragraph_20_1"><text:span text:style-name="Verse_20_Number">8</text:span><text:span text:style-name="Verse_20_Number_20_Postspace"> </text:span><text:span text:style-name="Verse_20_Text">They are children of fools, yes, children of wicked men.</text:span></text:p>
        <text:p text:style-name="Poetry_20_Paragraph_20_2"><text:span text:style-name="Verse_20_Text">They were flogged out of the lan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Now I have become their song.</text:span></text:p>
        <text:p text:style-name="Poetry_20_Paragraph_20_2"><text:span text:style-name="Verse_20_Text">Yes, I am a byword to them.</text:span></text:p>
        <text:p text:style-name="Poetry_20_Paragraph_20_1"><text:span text:style-name="Verse_20_Number">10</text:span><text:span text:style-name="Verse_20_Number_20_Postspace"> </text:span><text:span text:style-name="Verse_20_Text">They abhor me, they stand aloof from me,</text:span></text:p>
        <text:p text:style-name="Poetry_20_Paragraph_20_2"><text:span text:style-name="Verse_20_Text">and don’t hesitate to spit in my face.</text:span></text:p>
        <text:p text:style-name="Poetry_20_Paragraph_20_1"><text:span text:style-name="Verse_20_Number">11</text:span><text:span text:style-name="Verse_20_Number_20_Postspace"> </text:span><text:span text:style-name="Verse_20_Text">For he has untied his cord, and afflicted me;</text:span></text:p>
        <text:p text:style-name="Poetry_20_Paragraph_20_2"><text:span text:style-name="Verse_20_Text">and they have thrown off restraint before me.</text:span></text:p>
        <text:p text:style-name="Poetry_20_Paragraph_20_1"><text:span text:style-name="Verse_20_Number">12</text:span><text:span text:style-name="Verse_20_Number_20_Postspace"> </text:span><text:span text:style-name="Verse_20_Text">On my right hand rise the rabble.</text:span></text:p>
        <text:p text:style-name="Poetry_20_Paragraph_20_2"><text:span text:style-name="Verse_20_Text">They thrust aside my feet.</text:span></text:p>
        <text:p text:style-name="Poetry_20_Paragraph_20_2"><text:span text:style-name="Verse_20_Text">They cast their ways of destruction up against me.</text:span></text:p>
        <text:p text:style-name="Poetry_20_Paragraph_20_1"><text:span text:style-name="Verse_20_Number">13</text:span><text:span text:style-name="Verse_20_Number_20_Postspace"> </text:span><text:span text:style-name="Verse_20_Text">They mar my path.</text:span></text:p>
        <text:p text:style-name="Poetry_20_Paragraph_20_2"><text:span text:style-name="Verse_20_Text">They promote my destruction</text:span></text:p>
        <text:p text:style-name="Poetry_20_Paragraph_20_2"><text:span text:style-name="Verse_20_Text">without anyone’s help.</text:span></text:p>
        <text:p text:style-name="Poetry_20_Paragraph_20_1"><text:span text:style-name="Verse_20_Number">14</text:span><text:span text:style-name="Verse_20_Number_20_Postspace"> </text:span><text:span text:style-name="Verse_20_Text">As through a wide breach they come.</text:span></text:p>
        <text:p text:style-name="Poetry_20_Paragraph_20_2"><text:span text:style-name="Verse_20_Text">They roll themselves in amid the ruin.</text:span></text:p>
        <text:p text:style-name="Poetry_20_Paragraph_20_1"><text:span text:style-name="Verse_20_Number">15</text:span><text:span text:style-name="Verse_20_Number_20_Postspace"> </text:span><text:span text:style-name="Verse_20_Text">Terrors have turned on me.</text:span></text:p>
        <text:p text:style-name="Poetry_20_Paragraph_20_2"><text:span text:style-name="Verse_20_Text">They chase my honor as the wind.</text:span></text:p>
        <text:p text:style-name="Poetry_20_Paragraph_20_2"><text:span text:style-name="Verse_20_Text">My welfare has passed away as a cloud.</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Now my soul is poured out within me.</text:span></text:p>
        <text:p text:style-name="Poetry_20_Paragraph_20_2"><text:span text:style-name="Verse_20_Text">Days of affliction have taken hold of me.</text:span></text:p>
        <text:p text:style-name="Poetry_20_Paragraph_20_1"><text:span text:style-name="Verse_20_Number">17</text:span><text:span text:style-name="Verse_20_Number_20_Postspace"> </text:span><text:span text:style-name="Verse_20_Text">In the night season my bones are pierced in me,</text:span></text:p>
        <text:p text:style-name="Poetry_20_Paragraph_20_2"><text:span text:style-name="Verse_20_Text">and the pains that gnaw me take no rest.</text:span></text:p>
        <text:p text:style-name="Poetry_20_Paragraph_20_1"><text:span text:style-name="Verse_20_Number">18</text:span><text:span text:style-name="Verse_20_Number_20_Postspace"> </text:span><text:span text:style-name="Verse_20_Text">My garment is disfigured by great force.</text:span></text:p>
        <text:p text:style-name="Poetry_20_Paragraph_20_2"><text:span text:style-name="Verse_20_Text">It binds me about as the collar of my tunic.</text:span></text:p>
        <text:p text:style-name="Poetry_20_Paragraph_20_1"><text:span text:style-name="Verse_20_Number">19</text:span><text:span text:style-name="Verse_20_Number_20_Postspace"> </text:span><text:span text:style-name="Verse_20_Text">He has cast me into the mire.</text:span></text:p>
        <text:p text:style-name="Poetry_20_Paragraph_20_2"><text:span text:style-name="Verse_20_Text">I have become like dust and ashes.</text:span></text:p>
        <text:p text:style-name="Poetry_20_Paragraph_20_1"><text:span text:style-name="Verse_20_Number">20</text:span><text:span text:style-name="Verse_20_Number_20_Postspace"> </text:span><text:span text:style-name="Verse_20_Text">I cry to you, and you do not answer me.</text:span></text:p>
        <text:p text:style-name="Poetry_20_Paragraph_20_2"><text:span text:style-name="Verse_20_Text">I stand up, and you gaze at me.</text:span></text:p>
        <text:p text:style-name="Poetry_20_Paragraph_20_1"><text:span text:style-name="Verse_20_Number">21</text:span><text:span text:style-name="Verse_20_Number_20_Postspace"> </text:span><text:span text:style-name="Verse_20_Text">You have turned to be cruel to me.</text:span></text:p>
        <text:p text:style-name="Poetry_20_Paragraph_20_2"><text:span text:style-name="Verse_20_Text">With the might of your hand you persecute me.</text:span></text:p>
        <text:p text:style-name="Poetry_20_Paragraph_20_1"><text:span text:style-name="Verse_20_Number">22</text:span><text:span text:style-name="Verse_20_Number_20_Postspace"> </text:span><text:span text:style-name="Verse_20_Text">You lift me up to the wind, and drive me with it.</text:span></text:p>
        <text:p text:style-name="Poetry_20_Paragraph_20_2"><text:span text:style-name="Verse_20_Text">You dissolve me in the storm.</text:span></text:p>
        <text:p text:style-name="Poetry_20_Paragraph_20_1"><text:span text:style-name="Verse_20_Number">23</text:span><text:span text:style-name="Verse_20_Number_20_Postspace"> </text:span><text:span text:style-name="Verse_20_Text">For I know that you will bring me to death,</text:span></text:p>
        <text:p text:style-name="Poetry_20_Paragraph_20_2"><text:span text:style-name="Verse_20_Text">to the house appointed for all living.</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However doesn’t one stretch out a hand in his fall?</text:span></text:p>
        <text:p text:style-name="Poetry_20_Paragraph_20_2"><text:span text:style-name="Verse_20_Text">Or in his calamity therefore cry for help?</text:span></text:p>
        <text:p text:style-name="Poetry_20_Paragraph_20_1"><text:span text:style-name="Verse_20_Number">25</text:span><text:span text:style-name="Verse_20_Number_20_Postspace"> </text:span><text:span text:style-name="Verse_20_Text">Didn’t I weep for him who was in trouble?</text:span></text:p>
        <text:p text:style-name="Poetry_20_Paragraph_20_2"><text:span text:style-name="Verse_20_Text">Wasn’t my soul grieved for the needy?</text:span></text:p>
        <text:p text:style-name="Poetry_20_Paragraph_20_1"><text:span text:style-name="Verse_20_Number">26</text:span><text:span text:style-name="Verse_20_Number_20_Postspace"> </text:span><text:span text:style-name="Verse_20_Text">When I looked for good, then evil came.</text:span></text:p>
        <text:p text:style-name="Poetry_20_Paragraph_20_2"><text:span text:style-name="Verse_20_Text">When I waited for light, darkness came.</text:span></text:p>
        <text:p text:style-name="Poetry_20_Paragraph_20_1"><text:span text:style-name="Verse_20_Number">27</text:span><text:span text:style-name="Verse_20_Number_20_Postspace"> </text:span><text:span text:style-name="Verse_20_Text">My heart is troubled, and doesn’t rest.</text:span></text:p>
        <text:p text:style-name="Poetry_20_Paragraph_20_2"><text:span text:style-name="Verse_20_Text">Days of affliction have come on me.</text:span></text:p>
        <text:p text:style-name="Poetry_20_Paragraph_20_1"><text:span text:style-name="Verse_20_Number">28</text:span><text:span text:style-name="Verse_20_Number_20_Postspace"> </text:span><text:span text:style-name="Verse_20_Text">I go mourning without the sun.</text:span></text:p>
        <text:p text:style-name="Poetry_20_Paragraph_20_2"><text:span text:style-name="Verse_20_Text">I stand up in the assembly, and cry for help.</text:span></text:p>
        <text:p text:style-name="Poetry_20_Paragraph_20_1"><text:span text:style-name="Verse_20_Number">29</text:span><text:span text:style-name="Verse_20_Number_20_Postspace"> </text:span><text:span text:style-name="Verse_20_Text">I am a brother to jackals,</text:span></text:p>
        <text:p text:style-name="Poetry_20_Paragraph_20_2"><text:span text:style-name="Verse_20_Text">and a companion to ostriches.</text:span></text:p>
        <text:p text:style-name="Poetry_20_Paragraph_20_1"><text:span text:style-name="Verse_20_Number">30</text:span><text:span text:style-name="Verse_20_Number_20_Postspace"> </text:span><text:span text:style-name="Verse_20_Text">My skin grows black and peels from me.</text:span></text:p>
        <text:p text:style-name="Poetry_20_Paragraph_20_2"><text:span text:style-name="Verse_20_Text">My bones are burned with heat.</text:span></text:p>
        <text:p text:style-name="Poetry_20_Paragraph_20_1"><text:span text:style-name="Verse_20_Number">31</text:span><text:span text:style-name="Verse_20_Number_20_Postspace"> </text:span><text:span text:style-name="Verse_20_Text">Therefore my harp has turned to mourning,</text:span></text:p>
        <text:p text:style-name="Poetry_20_Paragraph_20_2"><text:span text:style-name="Verse_20_Text">and my pipe into the voice of those who weep.</text:span></text:p>
        <text:p text:style-name="Blank_20_Line_20_Paragraph"><text:span text:style-name="Verse_20_Text"/></text:p>
        <text:p text:style-name="Blank_20_Line_20_Paragraph"><text:span text:style-name="Verse_20_Text"/></text:p>
        <text:p text:style-name="Poetry_20_Paragraph_20_1"><text:span text:style-name="Chapter_20_Number">31</text:span><text:span text:style-name="Chapter_20_Number_20_Postspace"> </text:span><text:span text:style-name="Verse_20_Text">“I made a covenant with my eyes;</text:span></text:p>
        <text:p text:style-name="Poetry_20_Paragraph_20_2"><text:span text:style-name="Verse_20_Text">how then should I look lustfully at a young woman?</text:span></text:p>
        <text:p text:style-name="Poetry_20_Paragraph_20_1"><text:span text:style-name="Verse_20_Number">2</text:span><text:span text:style-name="Verse_20_Number_20_Postspace"> </text:span><text:span text:style-name="Verse_20_Text">For what is the portion from God above,</text:span></text:p>
        <text:p text:style-name="Poetry_20_Paragraph_20_2"><text:span text:style-name="Verse_20_Text">and the heritage from the Almighty on high?</text:span></text:p>
        <text:p text:style-name="Poetry_20_Paragraph_20_1"><text:span text:style-name="Verse_20_Number">3</text:span><text:span text:style-name="Verse_20_Number_20_Postspace"> </text:span><text:span text:style-name="Verse_20_Text">Is it not calamity to the unrighteous,</text:span></text:p>
        <text:p text:style-name="Poetry_20_Paragraph_20_2"><text:span text:style-name="Verse_20_Text">and disaster to the workers of iniquity?</text:span></text:p>
        <text:p text:style-name="Poetry_20_Paragraph_20_1"><text:span text:style-name="Verse_20_Number">4</text:span><text:span text:style-name="Verse_20_Number_20_Postspace"> </text:span><text:span text:style-name="Verse_20_Text">Doesn’t he see my ways,</text:span></text:p>
        <text:p text:style-name="Poetry_20_Paragraph_20_2"><text:span text:style-name="Verse_20_Text">and count all my step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f I have walked with falsehood,</text:span></text:p>
        <text:p text:style-name="Poetry_20_Paragraph_20_2"><text:span text:style-name="Verse_20_Text">and my foot has hurried to deceit</text:span></text:p>
        <text:p text:style-name="Poetry_20_Paragraph_20_1"><text:span text:style-name="Verse_20_Number">6</text:span><text:span text:style-name="Verse_20_Number_20_Postspace"> </text:span><text:span text:style-name="Verse_20_Text">(let me be weighed in an even balance,</text:span></text:p>
        <text:p text:style-name="Poetry_20_Paragraph_20_2"><text:span text:style-name="Verse_20_Text">that God may know my integrity);</text:span></text:p>
        <text:p text:style-name="Poetry_20_Paragraph_20_1"><text:span text:style-name="Verse_20_Number">7</text:span><text:span text:style-name="Verse_20_Number_20_Postspace"> </text:span><text:span text:style-name="Verse_20_Text">if my step has turned out of the way,</text:span></text:p>
        <text:p text:style-name="Poetry_20_Paragraph_20_2"><text:span text:style-name="Verse_20_Text">if my heart walked after my eyes,</text:span></text:p>
        <text:p text:style-name="Poetry_20_Paragraph_20_2"><text:span text:style-name="Verse_20_Text">if any defilement has stuck to my hands,</text:span></text:p>
        <text:p text:style-name="Poetry_20_Paragraph_20_1"><text:span text:style-name="Verse_20_Number">8</text:span><text:span text:style-name="Verse_20_Number_20_Postspace"> </text:span><text:span text:style-name="Verse_20_Text">then let me sow, and let another eat.</text:span></text:p>
        <text:p text:style-name="Poetry_20_Paragraph_20_2"><text:span text:style-name="Verse_20_Text">Yes, let the produce of my field be rooted out.</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If my heart has been enticed to a woman,</text:span></text:p>
        <text:p text:style-name="Poetry_20_Paragraph_20_2"><text:span text:style-name="Verse_20_Text">and I have laid wait at my neighbor’s door,</text:span></text:p>
        <text:p text:style-name="Poetry_20_Paragraph_20_1"><text:span text:style-name="Verse_20_Number">10</text:span><text:span text:style-name="Verse_20_Number_20_Postspace"> </text:span><text:span text:style-name="Verse_20_Text">then let my wife grind for another,</text:span></text:p>
        <text:p text:style-name="Poetry_20_Paragraph_20_2"><text:span text:style-name="Verse_20_Text">and let others sleep with her.</text:span></text:p>
        <text:p text:style-name="Poetry_20_Paragraph_20_1"><text:span text:style-name="Verse_20_Number">11</text:span><text:span text:style-name="Verse_20_Number_20_Postspace"> </text:span><text:span text:style-name="Verse_20_Text">For that would be a heinous crime.</text:span></text:p>
        <text:p text:style-name="Poetry_20_Paragraph_20_2"><text:span text:style-name="Verse_20_Text">Yes, it would be an iniquity to be punished by the judges,</text:span></text:p>
        <text:p text:style-name="Poetry_20_Paragraph_20_1"><text:span text:style-name="Verse_20_Number">12</text:span><text:span text:style-name="Verse_20_Number_20_Postspace"> </text:span><text:span text:style-name="Verse_20_Text">for it is a fire that consumes to destruction,</text:span></text:p>
        <text:p text:style-name="Poetry_20_Paragraph_20_2"><text:span text:style-name="Verse_20_Text">and would root out all my increase.</text:span></text:p>
        <text:p text:style-name="Poetry_20_Paragraph_20_1"><text:span text:style-name="Verse_20_Number">13</text:span><text:span text:style-name="Verse_20_Number_20_Postspace"> </text:span><text:span text:style-name="Verse_20_Text">“If I have despised the cause of my male servant</text:span></text:p>
        <text:p text:style-name="Poetry_20_Paragraph_20_2"><text:soft-page-break/><text:span text:style-name="Verse_20_Text">or of my female servant,</text:span></text:p>
        <text:p text:style-name="Poetry_20_Paragraph_20_2"><text:span text:style-name="Verse_20_Text">when they contended with me,</text:span></text:p>
        <text:p text:style-name="Poetry_20_Paragraph_20_1"><text:span text:style-name="Verse_20_Number">14</text:span><text:span text:style-name="Verse_20_Number_20_Postspace"> </text:span><text:span text:style-name="Verse_20_Text">what then will I do when God rises up?</text:span></text:p>
        <text:p text:style-name="Poetry_20_Paragraph_20_2"><text:span text:style-name="Verse_20_Text">When he visits, what will I answer him?</text:span></text:p>
        <text:p text:style-name="Poetry_20_Paragraph_20_1"><text:span text:style-name="Verse_20_Number">15</text:span><text:span text:style-name="Verse_20_Number_20_Postspace"> </text:span><text:span text:style-name="Verse_20_Text">Didn’t he who made me in the womb make him?</text:span></text:p>
        <text:p text:style-name="Poetry_20_Paragraph_20_2"><text:span text:style-name="Verse_20_Text">Didn’t one fashion us in the womb?</text:span></text:p>
        <text:p text:style-name="Poetry_20_Paragraph_20_1"><text:span text:style-name="Verse_20_Number">16</text:span><text:span text:style-name="Verse_20_Number_20_Postspace"> </text:span><text:span text:style-name="Verse_20_Text">“If I have withheld the poor from their desire,</text:span></text:p>
        <text:p text:style-name="Poetry_20_Paragraph_20_2"><text:span text:style-name="Verse_20_Text">or have caused the eyes of the widow to fail,</text:span></text:p>
        <text:p text:style-name="Poetry_20_Paragraph_20_1"><text:span text:style-name="Verse_20_Number">17</text:span><text:span text:style-name="Verse_20_Number_20_Postspace"> </text:span><text:span text:style-name="Verse_20_Text">or have eaten my morsel alone,</text:span></text:p>
        <text:p text:style-name="Poetry_20_Paragraph_20_2"><text:span text:style-name="Verse_20_Text">and the fatherless has not eaten of it</text:span></text:p>
        <text:p text:style-name="Poetry_20_Paragraph_20_1"><text:span text:style-name="Verse_20_Number">18</text:span><text:span text:style-name="Verse_20_Number_20_Postspace"> </text:span><text:span text:style-name="Verse_20_Text">(no, from my youth he grew up with me as with a father,</text:span></text:p>
        <text:p text:style-name="Poetry_20_Paragraph_20_2"><text:span text:style-name="Verse_20_Text">I have guided her from my mother’s womb);</text:span></text:p>
        <text:p text:style-name="Poetry_20_Paragraph_20_1"><text:span text:style-name="Verse_20_Number">19</text:span><text:span text:style-name="Verse_20_Number_20_Postspace"> </text:span><text:span text:style-name="Verse_20_Text">if I have seen any perish for want of clothing,</text:span></text:p>
        <text:p text:style-name="Poetry_20_Paragraph_20_2"><text:span text:style-name="Verse_20_Text">or that the needy had no covering;</text:span></text:p>
        <text:p text:style-name="Poetry_20_Paragraph_20_1"><text:span text:style-name="Verse_20_Number">20</text:span><text:span text:style-name="Verse_20_Number_20_Postspace"> </text:span><text:span text:style-name="Verse_20_Text">if his heart hasn’t blessed me,</text:span></text:p>
        <text:p text:style-name="Poetry_20_Paragraph_20_2"><text:span text:style-name="Verse_20_Text">if he hasn’t been warmed with my sheep’s fleece;</text:span></text:p>
        <text:p text:style-name="Poetry_20_Paragraph_20_1"><text:span text:style-name="Verse_20_Number">21</text:span><text:span text:style-name="Verse_20_Number_20_Postspace"> </text:span><text:span text:style-name="Verse_20_Text">if I have lifted up my hand against the fatherless,</text:span></text:p>
        <text:p text:style-name="Poetry_20_Paragraph_20_2"><text:span text:style-name="Verse_20_Text">because I saw my help in the gate;</text:span></text:p>
        <text:p text:style-name="Poetry_20_Paragraph_20_1"><text:span text:style-name="Verse_20_Number">22</text:span><text:span text:style-name="Verse_20_Number_20_Postspace"> </text:span><text:span text:style-name="Verse_20_Text">then let my shoulder fall from the shoulder blade,</text:span></text:p>
        <text:p text:style-name="Poetry_20_Paragraph_20_2"><text:span text:style-name="Verse_20_Text">and my arm be broken from the bone.</text:span></text:p>
        <text:p text:style-name="Poetry_20_Paragraph_20_1"><text:span text:style-name="Verse_20_Number">23</text:span><text:span text:style-name="Verse_20_Number_20_Postspace"> </text:span><text:span text:style-name="Verse_20_Text">For calamity from God is a terror to me.</text:span></text:p>
        <text:p text:style-name="Poetry_20_Paragraph_20_2"><text:span text:style-name="Verse_20_Text">Because of his majesty, I can do nothing.</text:span></text:p>
        <text:p text:style-name="Poetry_20_Paragraph_20_1"><text:span text:style-name="Verse_20_Number">24</text:span><text:span text:style-name="Verse_20_Number_20_Postspace"> </text:span><text:span text:style-name="Verse_20_Text">“If I have made gold my hope,</text:span></text:p>
        <text:p text:style-name="Poetry_20_Paragraph_20_2"><text:span text:style-name="Verse_20_Text">and have said to the fine gold, ‘You are my confidence;’</text:span></text:p>
        <text:p text:style-name="Poetry_20_Paragraph_20_1"><text:span text:style-name="Verse_20_Number">25</text:span><text:span text:style-name="Verse_20_Number_20_Postspace"> </text:span><text:span text:style-name="Verse_20_Text">If I have rejoiced because my wealth was great,</text:span></text:p>
        <text:p text:style-name="Poetry_20_Paragraph_20_2"><text:span text:style-name="Verse_20_Text">and because my hand had gotten much;</text:span></text:p>
        <text:p text:style-name="Poetry_20_Paragraph_20_1"><text:span text:style-name="Verse_20_Number">26</text:span><text:span text:style-name="Verse_20_Number_20_Postspace"> </text:span><text:span text:style-name="Verse_20_Text">if I have seen the sun when it shined,</text:span></text:p>
        <text:p text:style-name="Poetry_20_Paragraph_20_2"><text:span text:style-name="Verse_20_Text">or the moon moving in splendor,</text:span></text:p>
        <text:p text:style-name="Poetry_20_Paragraph_20_1"><text:span text:style-name="Verse_20_Number">27</text:span><text:span text:style-name="Verse_20_Number_20_Postspace"> </text:span><text:span text:style-name="Verse_20_Text">and my heart has been secretly enticed,</text:span></text:p>
        <text:p text:style-name="Poetry_20_Paragraph_20_2"><text:span text:style-name="Verse_20_Text">and my hand threw a kiss from my mouth;</text:span></text:p>
        <text:p text:style-name="Poetry_20_Paragraph_20_1"><text:span text:style-name="Verse_20_Number">28</text:span><text:span text:style-name="Verse_20_Number_20_Postspace"> </text:span><text:span text:style-name="Verse_20_Text">this also would be an iniquity to be punished by the judges,</text:span></text:p>
        <text:p text:style-name="Poetry_20_Paragraph_20_2"><text:span text:style-name="Verse_20_Text">for I would have denied the God who is above.</text:span></text:p>
        <text:p text:style-name="Poetry_20_Paragraph_20_1"><text:span text:style-name="Verse_20_Number">29</text:span><text:span text:style-name="Verse_20_Number_20_Postspace"> </text:span><text:span text:style-name="Verse_20_Text">“If I have rejoiced at the destruction of him who hated me,</text:span></text:p>
        <text:p text:style-name="Poetry_20_Paragraph_20_2"><text:span text:style-name="Verse_20_Text">or lifted up myself when evil found him</text:span></text:p>
        <text:p text:style-name="Poetry_20_Paragraph_20_1"><text:span text:style-name="Verse_20_Number">30</text:span><text:span text:style-name="Verse_20_Number_20_Postspace"> </text:span><text:span text:style-name="Verse_20_Text">(I have certainly not allowed my mouth to sin</text:span></text:p>
        <text:p text:style-name="Poetry_20_Paragraph_20_2"><text:span text:style-name="Verse_20_Text">by asking his life with a curse);</text:span></text:p>
        <text:p text:style-name="Poetry_20_Paragraph_20_1"><text:span text:style-name="Verse_20_Number">31</text:span><text:span text:style-name="Verse_20_Number_20_Postspace"> </text:span><text:span text:style-name="Verse_20_Text">if the men of my tent have not said,</text:span></text:p>
        <text:p text:style-name="Poetry_20_Paragraph_20_2"><text:span text:style-name="Verse_20_Text">‘Who can find one who has not been filled with his meat?’</text:span></text:p>
        <text:p text:style-name="Poetry_20_Paragraph_20_1"><text:span text:style-name="Verse_20_Number">32</text:span><text:span text:style-name="Verse_20_Number_20_Postspace"> </text:span><text:span text:style-name="Verse_20_Text">(the foreigner has not camped in the street,</text:span></text:p>
        <text:p text:style-name="Poetry_20_Paragraph_20_2"><text:span text:style-name="Verse_20_Text">but I have opened my doors to the traveler);</text:span></text:p>
        <text:p text:style-name="Poetry_20_Paragraph_20_1"><text:span text:style-name="Verse_20_Number">33</text:span><text:span text:style-name="Verse_20_Number_20_Postspace"> </text:span><text:span text:style-name="Verse_20_Text">if like Adam I have covered my transgressions,</text:span></text:p>
        <text:p text:style-name="Poetry_20_Paragraph_20_2"><text:span text:style-name="Verse_20_Text">by hiding my iniquity in my heart,</text:span></text:p>
        <text:p text:style-name="Poetry_20_Paragraph_20_1"><text:span text:style-name="Verse_20_Number">34</text:span><text:span text:style-name="Verse_20_Number_20_Postspace"> </text:span><text:span text:style-name="Verse_20_Text">because I feared the great multitude,</text:span></text:p>
        <text:p text:style-name="Poetry_20_Paragraph_20_2"><text:span text:style-name="Verse_20_Text">and the contempt of families terrified me,</text:span></text:p>
        <text:p text:style-name="Poetry_20_Paragraph_20_2"><text:span text:style-name="Verse_20_Text">so that I kept silence, and didn’t go out of the door—</text:span></text:p>
        <text:p text:style-name="Poetry_20_Paragraph_20_1"><text:span text:style-name="Verse_20_Number">35</text:span><text:span text:style-name="Verse_20_Number_20_Postspace"> </text:span><text:span text:style-name="Verse_20_Text">oh that I had one to hear me!</text:span></text:p>
        <text:p text:style-name="Poetry_20_Paragraph_20_2"><text:span text:style-name="Verse_20_Text">Behold, here is my signature! Let the Almighty answer me!</text:span></text:p>
        <text:p text:style-name="Poetry_20_Paragraph_20_2"><text:span text:style-name="Verse_20_Text">Let the accuser write my indictment!</text:span></text:p>
        <text:p text:style-name="Poetry_20_Paragraph_20_1"><text:span text:style-name="Verse_20_Number">36</text:span><text:span text:style-name="Verse_20_Number_20_Postspace"> </text:span><text:span text:style-name="Verse_20_Text">Surely I would carry it on my shoulder,</text:span></text:p>
        <text:p text:style-name="Poetry_20_Paragraph_20_2"><text:span text:style-name="Verse_20_Text">and I would bind it to me as a crown.</text:span></text:p>
        <text:p text:style-name="Poetry_20_Paragraph_20_1"><text:span text:style-name="Verse_20_Number">37</text:span><text:span text:style-name="Verse_20_Number_20_Postspace"> </text:span><text:span text:style-name="Verse_20_Text">I would declare to him the number of my steps.</text:span></text:p>
        <text:p text:style-name="Poetry_20_Paragraph_20_2"><text:span text:style-name="Verse_20_Text">I would go near to him like a prince.</text:span></text:p>
        <text:p text:style-name="Poetry_20_Paragraph_20_1"><text:span text:style-name="Verse_20_Number">38</text:span><text:span text:style-name="Verse_20_Number_20_Postspace"> </text:span><text:span text:style-name="Verse_20_Text">If my land cries out against me,</text:span></text:p>
        <text:p text:style-name="Poetry_20_Paragraph_20_2"><text:span text:style-name="Verse_20_Text">and its furrows weep together;</text:span></text:p>
        <text:p text:style-name="Poetry_20_Paragraph_20_1"><text:span text:style-name="Verse_20_Number">39</text:span><text:span text:style-name="Verse_20_Number_20_Postspace"> </text:span><text:span text:style-name="Verse_20_Text">if I have eaten its fruits without money,</text:span></text:p>
        <text:p text:style-name="Poetry_20_Paragraph_20_2"><text:span text:style-name="Verse_20_Text">or have caused its owners to lose their life,</text:span></text:p>
        <text:p text:style-name="Poetry_20_Paragraph_20_1"><text:span text:style-name="Verse_20_Number">40</text:span><text:span text:style-name="Verse_20_Number_20_Postspace"> </text:span><text:span text:style-name="Verse_20_Text">let briers grow instead of wheat,</text:span></text:p>
        <text:p text:style-name="Poetry_20_Paragraph_20_2"><text:span text:style-name="Verse_20_Text">and stinkweed instead of barley.”</text:span></text:p>
        <text:p text:style-name="Blank_20_Line_20_Paragraph"><text:span text:style-name="Verse_20_Text"/></text:p>
        <text:p text:style-name="Prose_20_Paragraph"><text:span text:style-name="Verse_20_Text">The words of Job are ended.</text:span></text:p>
        <text:p text:style-name="Prose_20_Paragraph"><text:span text:style-name="Chapter_20_Number">32</text:span><text:span text:style-name="Chapter_20_Number_20_Postspace"> </text:span><text:span text:style-name="Verse_20_Text">So these three men ceased to answer Job, because he was righteous in his own eyes.</text:span><text:span text:style-name="Verse_20_Number_20_Prespace"> </text:span><text:span text:style-name="Verse_20_Number">2</text:span><text:span text:style-name="Verse_20_Number_20_Postspace"> </text:span><text:span text:style-name="Verse_20_Text">Then the wrath of Elihu the son of Barachel, the Buzite, of the family of Ram, was kindled against Job. His wrath was kindled because he justified himself rather than God.</text:span><text:span text:style-name="Verse_20_Number_20_Prespace"> </text:span><text:span text:style-name="Verse_20_Number">3</text:span><text:span text:style-name="Verse_20_Number_20_Postspace"> </text:span><text:span text:style-name="Verse_20_Text">Also his wrath was kindled against his three friends, because they had found no answer, and yet had condemned Job.</text:span><text:span text:style-name="Verse_20_Number_20_Prespace"> </text:span><text:span text:style-name="Verse_20_Number">4</text:span><text:span text:style-name="Verse_20_Number_20_Postspace"> </text:span><text:span text:style-name="Verse_20_Text">Now Elihu had waited to speak to Job, because they were older than he.</text:span><text:span text:style-name="Verse_20_Number_20_Prespace"> </text:span><text:span text:style-name="Verse_20_Number">5</text:span><text:span text:style-name="Verse_20_Number_20_Postspace"> </text:span><text:span text:style-name="Verse_20_Text">When Elihu saw that there was no answer in the mouth of these three men, his wrath was kindled.</text:span></text:p>
        <text:p text:style-name="Blank_20_Line_20_Paragraph"><text:span text:style-name="Verse_20_Text"/></text:p>
        <text:p text:style-name="Prose_20_Paragraph"><text:span text:style-name="Verse_20_Number">6</text:span><text:span text:style-name="Verse_20_Number_20_Postspace"> </text:span><text:span text:style-name="Verse_20_Text">Elihu the son of Barachel the Buzite answered,</text:span></text:p>
        <text:p text:style-name="Poetry_20_Paragraph_20_1"><text:span text:style-name="Verse_20_Text">“I am young, and you are very old.</text:span></text:p>
        <text:p text:style-name="Poetry_20_Paragraph_20_2"><text:span text:style-name="Verse_20_Text">Therefore I held back, and didn’t dare show you my opinion.</text:span></text:p>
        <text:p text:style-name="Poetry_20_Paragraph_20_1"><text:span text:style-name="Verse_20_Number">7</text:span><text:span text:style-name="Verse_20_Number_20_Postspace"> </text:span><text:span text:style-name="Verse_20_Text">I said, ‘Days should speak,</text:span></text:p>
        <text:p text:style-name="Poetry_20_Paragraph_20_2"><text:span text:style-name="Verse_20_Text">and multitude of years should teach wisdom.’</text:span></text:p>
        <text:p text:style-name="Poetry_20_Paragraph_20_1"><text:span text:style-name="Verse_20_Number">8</text:span><text:span text:style-name="Verse_20_Number_20_Postspace"> </text:span><text:span text:style-name="Verse_20_Text">But there is a spirit in man,</text:span></text:p>
        <text:p text:style-name="Poetry_20_Paragraph_20_2"><text:span text:style-name="Verse_20_Text">and the Spirit</text:span><text:span text:style-name="Verse_20_Text"><text:note text:id="ftn15" text:note-class="footnote"><text:note-citation>16</text:note-citation><text:note-body><text:p text:style-name="Bible_20_Footnote"><text:span text:style-name="Footnote_20_Origin">32:8 <text:s/></text:span><text:span text:style-name="Footnote_20_Text">or, breath</text:span></text:p></text:note-body></text:note></text:span><text:span text:style-name="Verse_20_Text"> of the Almighty gives them understanding.</text:span></text:p>
        <text:p text:style-name="Poetry_20_Paragraph_20_1"><text:soft-page-break/><text:span text:style-name="Verse_20_Number">9</text:span><text:span text:style-name="Verse_20_Number_20_Postspace"> </text:span><text:span text:style-name="Verse_20_Text">It is not the great who are wise,</text:span></text:p>
        <text:p text:style-name="Poetry_20_Paragraph_20_2"><text:span text:style-name="Verse_20_Text">nor the aged who understand justice.</text:span></text:p>
        <text:p text:style-name="Poetry_20_Paragraph_20_1"><text:span text:style-name="Verse_20_Number">10</text:span><text:span text:style-name="Verse_20_Number_20_Postspace"> </text:span><text:span text:style-name="Verse_20_Text">Therefore I said, ‘Listen to me;</text:span></text:p>
        <text:p text:style-name="Poetry_20_Paragraph_20_2"><text:span text:style-name="Verse_20_Text">I also will show my opinion.’</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Behold, I waited for your words,</text:span></text:p>
        <text:p text:style-name="Poetry_20_Paragraph_20_2"><text:span text:style-name="Verse_20_Text">and I listened for your reasoning,</text:span></text:p>
        <text:p text:style-name="Poetry_20_Paragraph_20_2"><text:span text:style-name="Verse_20_Text">while you searched out what to say.</text:span></text:p>
        <text:p text:style-name="Poetry_20_Paragraph_20_1"><text:span text:style-name="Verse_20_Number">12</text:span><text:span text:style-name="Verse_20_Number_20_Postspace"> </text:span><text:span text:style-name="Verse_20_Text">Yes, I gave you my full attention,</text:span></text:p>
        <text:p text:style-name="Poetry_20_Paragraph_20_2"><text:span text:style-name="Verse_20_Text">but there was no one who convinced Job,</text:span></text:p>
        <text:p text:style-name="Poetry_20_Paragraph_20_2"><text:span text:style-name="Verse_20_Text">or who answered his words, among you.</text:span></text:p>
        <text:p text:style-name="Poetry_20_Paragraph_20_1"><text:span text:style-name="Verse_20_Number">13</text:span><text:span text:style-name="Verse_20_Number_20_Postspace"> </text:span><text:span text:style-name="Verse_20_Text">Beware lest you say, ‘We have found wisdom.</text:span></text:p>
        <text:p text:style-name="Poetry_20_Paragraph_20_2"><text:span text:style-name="Verse_20_Text">God may refute him, not man;’</text:span></text:p>
        <text:p text:style-name="Poetry_20_Paragraph_20_1"><text:span text:style-name="Verse_20_Number">14</text:span><text:span text:style-name="Verse_20_Number_20_Postspace"> </text:span><text:span text:style-name="Verse_20_Text">for he has not directed his words against me;</text:span></text:p>
        <text:p text:style-name="Poetry_20_Paragraph_20_2"><text:span text:style-name="Verse_20_Text">neither will I answer him with your speeche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They are amazed. They answer no more.</text:span></text:p>
        <text:p text:style-name="Poetry_20_Paragraph_20_2"><text:span text:style-name="Verse_20_Text">They don’t have a word to say.</text:span></text:p>
        <text:p text:style-name="Poetry_20_Paragraph_20_1"><text:span text:style-name="Verse_20_Number">16</text:span><text:span text:style-name="Verse_20_Number_20_Postspace"> </text:span><text:span text:style-name="Verse_20_Text">Shall I wait, because they don’t speak,</text:span></text:p>
        <text:p text:style-name="Poetry_20_Paragraph_20_2"><text:span text:style-name="Verse_20_Text">because they stand still, and answer no more?</text:span></text:p>
        <text:p text:style-name="Poetry_20_Paragraph_20_1"><text:span text:style-name="Verse_20_Number">17</text:span><text:span text:style-name="Verse_20_Number_20_Postspace"> </text:span><text:span text:style-name="Verse_20_Text">I also will answer my part,</text:span></text:p>
        <text:p text:style-name="Poetry_20_Paragraph_20_2"><text:span text:style-name="Verse_20_Text">and I also will show my opinion.</text:span></text:p>
        <text:p text:style-name="Poetry_20_Paragraph_20_1"><text:span text:style-name="Verse_20_Number">18</text:span><text:span text:style-name="Verse_20_Number_20_Postspace"> </text:span><text:span text:style-name="Verse_20_Text">For I am full of words.</text:span></text:p>
        <text:p text:style-name="Poetry_20_Paragraph_20_2"><text:span text:style-name="Verse_20_Text">The spirit within me constrains me.</text:span></text:p>
        <text:p text:style-name="Poetry_20_Paragraph_20_1"><text:span text:style-name="Verse_20_Number">19</text:span><text:span text:style-name="Verse_20_Number_20_Postspace"> </text:span><text:span text:style-name="Verse_20_Text">Behold, my breast is as wine which has no vent;</text:span></text:p>
        <text:p text:style-name="Poetry_20_Paragraph_20_2"><text:span text:style-name="Verse_20_Text">like new wineskins it is ready to burst.</text:span></text:p>
        <text:p text:style-name="Poetry_20_Paragraph_20_1"><text:span text:style-name="Verse_20_Number">20</text:span><text:span text:style-name="Verse_20_Number_20_Postspace"> </text:span><text:span text:style-name="Verse_20_Text">I will speak, that I may be refreshed.</text:span></text:p>
        <text:p text:style-name="Poetry_20_Paragraph_20_2"><text:span text:style-name="Verse_20_Text">I will open my lips and answer.</text:span></text:p>
        <text:p text:style-name="Poetry_20_Paragraph_20_1"><text:span text:style-name="Verse_20_Number">21</text:span><text:span text:style-name="Verse_20_Number_20_Postspace"> </text:span><text:span text:style-name="Verse_20_Text">Please don’t let me respect any man’s person,</text:span></text:p>
        <text:p text:style-name="Poetry_20_Paragraph_20_2"><text:span text:style-name="Verse_20_Text">neither will I give flattering titles to any man.</text:span></text:p>
        <text:p text:style-name="Poetry_20_Paragraph_20_1"><text:span text:style-name="Verse_20_Number">22</text:span><text:span text:style-name="Verse_20_Number_20_Postspace"> </text:span><text:span text:style-name="Verse_20_Text">For I don’t know how to give flattering titles,</text:span></text:p>
        <text:p text:style-name="Poetry_20_Paragraph_20_2"><text:span text:style-name="Verse_20_Text">or else my Maker would soon take me away.</text:span></text:p>
        <text:p text:style-name="Blank_20_Line_20_Paragraph"><text:span text:style-name="Verse_20_Text"/></text:p>
        <text:p text:style-name="Blank_20_Line_20_Paragraph"><text:span text:style-name="Verse_20_Text"/></text:p>
        <text:p text:style-name="Poetry_20_Paragraph_20_1"><text:span text:style-name="Chapter_20_Number">33</text:span><text:span text:style-name="Chapter_20_Number_20_Postspace"> </text:span><text:span text:style-name="Verse_20_Text">“However, Job, please hear my speech,</text:span></text:p>
        <text:p text:style-name="Poetry_20_Paragraph_20_2"><text:span text:style-name="Verse_20_Text">and listen to all my words.</text:span></text:p>
        <text:p text:style-name="Poetry_20_Paragraph_20_1"><text:span text:style-name="Verse_20_Number">2</text:span><text:span text:style-name="Verse_20_Number_20_Postspace"> </text:span><text:span text:style-name="Verse_20_Text">See now, I have opened my mouth.</text:span></text:p>
        <text:p text:style-name="Poetry_20_Paragraph_20_2"><text:span text:style-name="Verse_20_Text">My tongue has spoken in my mouth.</text:span></text:p>
        <text:p text:style-name="Poetry_20_Paragraph_20_1"><text:span text:style-name="Verse_20_Number">3</text:span><text:span text:style-name="Verse_20_Number_20_Postspace"> </text:span><text:span text:style-name="Verse_20_Text">My words will utter the uprightness of my heart.</text:span></text:p>
        <text:p text:style-name="Poetry_20_Paragraph_20_2"><text:span text:style-name="Verse_20_Text">That which my lips know they will speak sincerely.</text:span></text:p>
        <text:p text:style-name="Poetry_20_Paragraph_20_1"><text:span text:style-name="Verse_20_Number">4</text:span><text:span text:style-name="Verse_20_Number_20_Postspace"> </text:span><text:span text:style-name="Verse_20_Text">The Spirit of God has made me,</text:span></text:p>
        <text:p text:style-name="Poetry_20_Paragraph_20_2"><text:span text:style-name="Verse_20_Text">and the breath of the Almighty gives me life.</text:span></text:p>
        <text:p text:style-name="Poetry_20_Paragraph_20_1"><text:span text:style-name="Verse_20_Number">5</text:span><text:span text:style-name="Verse_20_Number_20_Postspace"> </text:span><text:span text:style-name="Verse_20_Text">If you can, answer me.</text:span></text:p>
        <text:p text:style-name="Poetry_20_Paragraph_20_2"><text:span text:style-name="Verse_20_Text">Set your words in order before me, and stand up.</text:span></text:p>
        <text:p text:style-name="Poetry_20_Paragraph_20_1"><text:span text:style-name="Verse_20_Number">6</text:span><text:span text:style-name="Verse_20_Number_20_Postspace"> </text:span><text:span text:style-name="Verse_20_Text">Behold, I am toward God even as you are.</text:span></text:p>
        <text:p text:style-name="Poetry_20_Paragraph_20_2"><text:span text:style-name="Verse_20_Text">I am also formed out of the clay.</text:span></text:p>
        <text:p text:style-name="Poetry_20_Paragraph_20_1"><text:span text:style-name="Verse_20_Number">7</text:span><text:span text:style-name="Verse_20_Number_20_Postspace"> </text:span><text:span text:style-name="Verse_20_Text">Behold, my terror will not make you afraid,</text:span></text:p>
        <text:p text:style-name="Poetry_20_Paragraph_20_2"><text:span text:style-name="Verse_20_Text">neither will my pressure be heavy on you.</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Surely you have spoken in my hearing,</text:span></text:p>
        <text:p text:style-name="Poetry_20_Paragraph_20_2"><text:span text:style-name="Verse_20_Text">I have heard the voice of your words, saying,</text:span></text:p>
        <text:p text:style-name="Poetry_20_Paragraph_20_1"><text:span text:style-name="Verse_20_Number">9</text:span><text:span text:style-name="Verse_20_Number_20_Postspace"> </text:span><text:span text:style-name="Verse_20_Text">‘I am clean, without disobedience.</text:span></text:p>
        <text:p text:style-name="Poetry_20_Paragraph_20_2"><text:span text:style-name="Verse_20_Text">I am innocent, neither is there iniquity in me.</text:span></text:p>
        <text:p text:style-name="Poetry_20_Paragraph_20_1"><text:span text:style-name="Verse_20_Number">10</text:span><text:span text:style-name="Verse_20_Number_20_Postspace"> </text:span><text:span text:style-name="Verse_20_Text">Behold, he finds occasions against me.</text:span></text:p>
        <text:p text:style-name="Poetry_20_Paragraph_20_2"><text:span text:style-name="Verse_20_Text">He counts me for his enemy.</text:span></text:p>
        <text:p text:style-name="Poetry_20_Paragraph_20_1"><text:span text:style-name="Verse_20_Number">11</text:span><text:span text:style-name="Verse_20_Number_20_Postspace"> </text:span><text:span text:style-name="Verse_20_Text">He puts my feet in the stocks.</text:span></text:p>
        <text:p text:style-name="Poetry_20_Paragraph_20_2"><text:span text:style-name="Verse_20_Text">He marks all my path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Behold, I will answer you. In this you are not just,</text:span></text:p>
        <text:p text:style-name="Poetry_20_Paragraph_20_2"><text:span text:style-name="Verse_20_Text">for God is greater than man.</text:span></text:p>
        <text:p text:style-name="Poetry_20_Paragraph_20_1"><text:span text:style-name="Verse_20_Number">13</text:span><text:span text:style-name="Verse_20_Number_20_Postspace"> </text:span><text:span text:style-name="Verse_20_Text">Why do you strive against him,</text:span></text:p>
        <text:p text:style-name="Poetry_20_Paragraph_20_2"><text:span text:style-name="Verse_20_Text">because he doesn’t give account of any of his matters?</text:span></text:p>
        <text:p text:style-name="Poetry_20_Paragraph_20_1"><text:span text:style-name="Verse_20_Number">14</text:span><text:span text:style-name="Verse_20_Number_20_Postspace"> </text:span><text:span text:style-name="Verse_20_Text">For God speaks once,</text:span></text:p>
        <text:p text:style-name="Poetry_20_Paragraph_20_2"><text:span text:style-name="Verse_20_Text">yes twice, though man pays no attention.</text:span></text:p>
        <text:p text:style-name="Poetry_20_Paragraph_20_1"><text:span text:style-name="Verse_20_Number">15</text:span><text:span text:style-name="Verse_20_Number_20_Postspace"> </text:span><text:span text:style-name="Verse_20_Text">In a dream, in a vision of the night,</text:span></text:p>
        <text:p text:style-name="Poetry_20_Paragraph_20_2"><text:span text:style-name="Verse_20_Text">when deep sleep falls on men,</text:span></text:p>
        <text:p text:style-name="Poetry_20_Paragraph_20_2"><text:span text:style-name="Verse_20_Text">in slumbering on the bed,</text:span></text:p>
        <text:p text:style-name="Poetry_20_Paragraph_20_1"><text:span text:style-name="Verse_20_Number">16</text:span><text:span text:style-name="Verse_20_Number_20_Postspace"> </text:span><text:span text:style-name="Verse_20_Text">then he opens the ears of men,</text:span></text:p>
        <text:p text:style-name="Poetry_20_Paragraph_20_2"><text:span text:style-name="Verse_20_Text">and seals their instruction,</text:span></text:p>
        <text:p text:style-name="Poetry_20_Paragraph_20_1"><text:span text:style-name="Verse_20_Number">17</text:span><text:span text:style-name="Verse_20_Number_20_Postspace"> </text:span><text:span text:style-name="Verse_20_Text">that he may withdraw man from his purpose,</text:span></text:p>
        <text:p text:style-name="Poetry_20_Paragraph_20_2"><text:span text:style-name="Verse_20_Text">and hide pride from man.</text:span></text:p>
        <text:p text:style-name="Poetry_20_Paragraph_20_1"><text:span text:style-name="Verse_20_Number">18</text:span><text:span text:style-name="Verse_20_Number_20_Postspace"> </text:span><text:span text:style-name="Verse_20_Text">He keeps back his soul from the pit,</text:span></text:p>
        <text:p text:style-name="Poetry_20_Paragraph_20_2"><text:span text:style-name="Verse_20_Text">and his life from perishing by the swor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e is chastened also with pain on his bed,</text:span></text:p>
        <text:p text:style-name="Poetry_20_Paragraph_20_2"><text:span text:style-name="Verse_20_Text">with continual strife in his bones,</text:span></text:p>
        <text:p text:style-name="Poetry_20_Paragraph_20_1"><text:span text:style-name="Verse_20_Number">20</text:span><text:span text:style-name="Verse_20_Number_20_Postspace"> </text:span><text:span text:style-name="Verse_20_Text">so that his life abhors bread,</text:span></text:p>
        <text:p text:style-name="Poetry_20_Paragraph_20_2"><text:span text:style-name="Verse_20_Text">and his soul dainty food.</text:span></text:p>
        <text:p text:style-name="Poetry_20_Paragraph_20_1"><text:span text:style-name="Verse_20_Number">21</text:span><text:span text:style-name="Verse_20_Number_20_Postspace"> </text:span><text:span text:style-name="Verse_20_Text">His flesh is so consumed away that it can’t be seen.</text:span></text:p>
        <text:p text:style-name="Poetry_20_Paragraph_20_2"><text:span text:style-name="Verse_20_Text">His bones that were not seen stick out.</text:span></text:p>
        <text:p text:style-name="Poetry_20_Paragraph_20_1"><text:span text:style-name="Verse_20_Number">22</text:span><text:span text:style-name="Verse_20_Number_20_Postspace"> </text:span><text:span text:style-name="Verse_20_Text">Yes, his soul draws near to the pit,</text:span></text:p>
        <text:p text:style-name="Poetry_20_Paragraph_20_2"><text:span text:style-name="Verse_20_Text">and his life to the destroye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f there is beside him an angel,</text:span></text:p>
        <text:p text:style-name="Poetry_20_Paragraph_20_2"><text:span text:style-name="Verse_20_Text">an interpreter, one among a thousand,</text:span></text:p>
        <text:p text:style-name="Poetry_20_Paragraph_20_2"><text:span text:style-name="Verse_20_Text">to show to man what is right for him,</text:span></text:p>
        <text:p text:style-name="Poetry_20_Paragraph_20_1"><text:span text:style-name="Verse_20_Number">24</text:span><text:span text:style-name="Verse_20_Number_20_Postspace"> </text:span><text:span text:style-name="Verse_20_Text">then God is gracious to him, and says,</text:span></text:p>
        <text:p text:style-name="Poetry_20_Paragraph_20_2"><text:span text:style-name="Verse_20_Text">‘Deliver him from going down to the pit,</text:span></text:p>
        <text:p text:style-name="Poetry_20_Paragraph_20_2"><text:span text:style-name="Verse_20_Text">I have found a ransom.’</text:span></text:p>
        <text:p text:style-name="Poetry_20_Paragraph_20_1"><text:span text:style-name="Verse_20_Number">25</text:span><text:span text:style-name="Verse_20_Number_20_Postspace"> </text:span><text:span text:style-name="Verse_20_Text">His flesh will be fresher than a child’s.</text:span></text:p>
        <text:p text:style-name="Poetry_20_Paragraph_20_2"><text:soft-page-break/><text:span text:style-name="Verse_20_Text">He returns to the days of his youth.</text:span></text:p>
        <text:p text:style-name="Poetry_20_Paragraph_20_1"><text:span text:style-name="Verse_20_Number">26</text:span><text:span text:style-name="Verse_20_Number_20_Postspace"> </text:span><text:span text:style-name="Verse_20_Text">He prays to God, and he is favorable to him,</text:span></text:p>
        <text:p text:style-name="Poetry_20_Paragraph_20_2"><text:span text:style-name="Verse_20_Text">so that he sees his face with joy.</text:span></text:p>
        <text:p text:style-name="Poetry_20_Paragraph_20_2"><text:span text:style-name="Verse_20_Text">He restores to man his righteousness.</text:span></text:p>
        <text:p text:style-name="Poetry_20_Paragraph_20_1"><text:span text:style-name="Verse_20_Number">27</text:span><text:span text:style-name="Verse_20_Number_20_Postspace"> </text:span><text:span text:style-name="Verse_20_Text">He sings before men, and says,</text:span></text:p>
        <text:p text:style-name="Poetry_20_Paragraph_20_2"><text:span text:style-name="Verse_20_Text">‘I have sinned, and perverted that which was right,</text:span></text:p>
        <text:p text:style-name="Poetry_20_Paragraph_20_2"><text:span text:style-name="Verse_20_Text">and it didn’t profit me.</text:span></text:p>
        <text:p text:style-name="Poetry_20_Paragraph_20_1"><text:span text:style-name="Verse_20_Number">28</text:span><text:span text:style-name="Verse_20_Number_20_Postspace"> </text:span><text:span text:style-name="Verse_20_Text">He has redeemed my soul from going into the pit.</text:span></text:p>
        <text:p text:style-name="Poetry_20_Paragraph_20_2"><text:span text:style-name="Verse_20_Text">My life will see the light.’</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Behold, God does all these things,</text:span></text:p>
        <text:p text:style-name="Poetry_20_Paragraph_20_2"><text:span text:style-name="Verse_20_Text">twice, yes three times, with a man,</text:span></text:p>
        <text:p text:style-name="Poetry_20_Paragraph_20_1"><text:span text:style-name="Verse_20_Number">30</text:span><text:span text:style-name="Verse_20_Number_20_Postspace"> </text:span><text:span text:style-name="Verse_20_Text">to bring back his soul from the pit,</text:span></text:p>
        <text:p text:style-name="Poetry_20_Paragraph_20_2"><text:span text:style-name="Verse_20_Text">that he may be enlightened with the light of the living.</text:span></text:p>
        <text:p text:style-name="Poetry_20_Paragraph_20_1"><text:span text:style-name="Verse_20_Number">31</text:span><text:span text:style-name="Verse_20_Number_20_Postspace"> </text:span><text:span text:style-name="Verse_20_Text">Mark well, Job, and listen to me.</text:span></text:p>
        <text:p text:style-name="Poetry_20_Paragraph_20_2"><text:span text:style-name="Verse_20_Text">Hold your peace, and I will speak.</text:span></text:p>
        <text:p text:style-name="Poetry_20_Paragraph_20_1"><text:span text:style-name="Verse_20_Number">32</text:span><text:span text:style-name="Verse_20_Number_20_Postspace"> </text:span><text:span text:style-name="Verse_20_Text">If you have anything to say, answer me.</text:span></text:p>
        <text:p text:style-name="Poetry_20_Paragraph_20_2"><text:span text:style-name="Verse_20_Text">Speak, for I desire to justify you.</text:span></text:p>
        <text:p text:style-name="Poetry_20_Paragraph_20_1"><text:span text:style-name="Verse_20_Number">33</text:span><text:span text:style-name="Verse_20_Number_20_Postspace"> </text:span><text:span text:style-name="Verse_20_Text">If not, listen to me.</text:span></text:p>
        <text:p text:style-name="Poetry_20_Paragraph_20_2"><text:span text:style-name="Verse_20_Text">Hold your peace, and I will teach you wisdom.”</text:span></text:p>
        <text:p text:style-name="Blank_20_Line_20_Paragraph"><text:span text:style-name="Verse_20_Text"/></text:p>
        <text:p text:style-name="Prose_20_Paragraph"><text:span text:style-name="Chapter_20_Number">34</text:span><text:span text:style-name="Chapter_20_Number_20_Postspace"> </text:span><text:span text:style-name="Verse_20_Text">Moreover Elihu answered,</text:span></text:p>
        <text:p text:style-name="Poetry_20_Paragraph_20_1"><text:span text:style-name="Verse_20_Number">2</text:span><text:span text:style-name="Verse_20_Number_20_Postspace"> </text:span><text:span text:style-name="Verse_20_Text">“Hear my words, you wise men.</text:span></text:p>
        <text:p text:style-name="Poetry_20_Paragraph_20_2"><text:span text:style-name="Verse_20_Text">Give ear to me, you who have knowledge.</text:span></text:p>
        <text:p text:style-name="Poetry_20_Paragraph_20_1"><text:span text:style-name="Verse_20_Number">3</text:span><text:span text:style-name="Verse_20_Number_20_Postspace"> </text:span><text:span text:style-name="Verse_20_Text">For the ear tries words,</text:span></text:p>
        <text:p text:style-name="Poetry_20_Paragraph_20_2"><text:span text:style-name="Verse_20_Text">as the palate tastes food.</text:span></text:p>
        <text:p text:style-name="Poetry_20_Paragraph_20_1"><text:span text:style-name="Verse_20_Number">4</text:span><text:span text:style-name="Verse_20_Number_20_Postspace"> </text:span><text:span text:style-name="Verse_20_Text">Let us choose for us that which is right.</text:span></text:p>
        <text:p text:style-name="Poetry_20_Paragraph_20_2"><text:span text:style-name="Verse_20_Text">Let us know among ourselves what is good.</text:span></text:p>
        <text:p text:style-name="Poetry_20_Paragraph_20_1"><text:span text:style-name="Verse_20_Number">5</text:span><text:span text:style-name="Verse_20_Number_20_Postspace"> </text:span><text:span text:style-name="Verse_20_Text">For Job has said, ‘I am righteous,</text:span></text:p>
        <text:p text:style-name="Poetry_20_Paragraph_20_2"><text:span text:style-name="Verse_20_Text">God has taken away my right.</text:span></text:p>
        <text:p text:style-name="Poetry_20_Paragraph_20_1"><text:span text:style-name="Verse_20_Number">6</text:span><text:span text:style-name="Verse_20_Number_20_Postspace"> </text:span><text:span text:style-name="Verse_20_Text">Notwithstanding my right I am considered a liar.</text:span></text:p>
        <text:p text:style-name="Poetry_20_Paragraph_20_2"><text:span text:style-name="Verse_20_Text">My wound is incurable, though I am without disobedience.’</text:span></text:p>
        <text:p text:style-name="Poetry_20_Paragraph_20_1"><text:span text:style-name="Verse_20_Number">7</text:span><text:span text:style-name="Verse_20_Number_20_Postspace"> </text:span><text:span text:style-name="Verse_20_Text">What man is like Job,</text:span></text:p>
        <text:p text:style-name="Poetry_20_Paragraph_20_2"><text:span text:style-name="Verse_20_Text">who drinks scorn like water,</text:span></text:p>
        <text:p text:style-name="Poetry_20_Paragraph_20_1"><text:span text:style-name="Verse_20_Number">8</text:span><text:span text:style-name="Verse_20_Number_20_Postspace"> </text:span><text:span text:style-name="Verse_20_Text">who goes in company with the workers of iniquity,</text:span></text:p>
        <text:p text:style-name="Poetry_20_Paragraph_20_2"><text:span text:style-name="Verse_20_Text">and walks with wicked men?</text:span></text:p>
        <text:p text:style-name="Poetry_20_Paragraph_20_1"><text:span text:style-name="Verse_20_Number">9</text:span><text:span text:style-name="Verse_20_Number_20_Postspace"> </text:span><text:span text:style-name="Verse_20_Text">For he has said, ‘It profits a man nothing</text:span></text:p>
        <text:p text:style-name="Poetry_20_Paragraph_20_2"><text:span text:style-name="Verse_20_Text">that he should delight himself with Go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Therefore listen to me, you men of understanding:</text:span></text:p>
        <text:p text:style-name="Poetry_20_Paragraph_20_2"><text:span text:style-name="Verse_20_Text">far be it from God, that he should do wickedness,</text:span></text:p>
        <text:p text:style-name="Poetry_20_Paragraph_20_2"><text:span text:style-name="Verse_20_Text">from the Almighty, that he should commit iniquity.</text:span></text:p>
        <text:p text:style-name="Poetry_20_Paragraph_20_1"><text:span text:style-name="Verse_20_Number">11</text:span><text:span text:style-name="Verse_20_Number_20_Postspace"> </text:span><text:span text:style-name="Verse_20_Text">For the work of a man he will render to him,</text:span></text:p>
        <text:p text:style-name="Poetry_20_Paragraph_20_2"><text:span text:style-name="Verse_20_Text">and cause every man to find according to his ways.</text:span></text:p>
        <text:p text:style-name="Poetry_20_Paragraph_20_1"><text:span text:style-name="Verse_20_Number">12</text:span><text:span text:style-name="Verse_20_Number_20_Postspace"> </text:span><text:span text:style-name="Verse_20_Text">Yes surely, God will not do wickedly,</text:span></text:p>
        <text:p text:style-name="Poetry_20_Paragraph_20_2"><text:span text:style-name="Verse_20_Text">neither will the Almighty pervert justice.</text:span></text:p>
        <text:p text:style-name="Poetry_20_Paragraph_20_1"><text:span text:style-name="Verse_20_Number">13</text:span><text:span text:style-name="Verse_20_Number_20_Postspace"> </text:span><text:span text:style-name="Verse_20_Text">Who put him in charge of the earth?</text:span></text:p>
        <text:p text:style-name="Poetry_20_Paragraph_20_2"><text:span text:style-name="Verse_20_Text">Or who has appointed him over the whole world?</text:span></text:p>
        <text:p text:style-name="Poetry_20_Paragraph_20_1"><text:span text:style-name="Verse_20_Number">14</text:span><text:span text:style-name="Verse_20_Number_20_Postspace"> </text:span><text:span text:style-name="Verse_20_Text">If he set his heart on himself,</text:span></text:p>
        <text:p text:style-name="Poetry_20_Paragraph_20_2"><text:span text:style-name="Verse_20_Text">if he gathered to himself his spirit and his breath,</text:span></text:p>
        <text:p text:style-name="Poetry_20_Paragraph_20_1"><text:span text:style-name="Verse_20_Number">15</text:span><text:span text:style-name="Verse_20_Number_20_Postspace"> </text:span><text:span text:style-name="Verse_20_Text">all flesh would perish together,</text:span></text:p>
        <text:p text:style-name="Poetry_20_Paragraph_20_2"><text:span text:style-name="Verse_20_Text">and man would turn again to dust.</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If now you have understanding, hear this.</text:span></text:p>
        <text:p text:style-name="Poetry_20_Paragraph_20_2"><text:span text:style-name="Verse_20_Text">Listen to the voice of my words.</text:span></text:p>
        <text:p text:style-name="Poetry_20_Paragraph_20_1"><text:span text:style-name="Verse_20_Number">17</text:span><text:span text:style-name="Verse_20_Number_20_Postspace"> </text:span><text:span text:style-name="Verse_20_Text">Should even one who hates justice govern?</text:span></text:p>
        <text:p text:style-name="Poetry_20_Paragraph_20_2"><text:span text:style-name="Verse_20_Text">Will you condemn him who is righteous and mighty,</text:span></text:p>
        <text:p text:style-name="Poetry_20_Paragraph_20_1"><text:span text:style-name="Verse_20_Number">18</text:span><text:span text:style-name="Verse_20_Number_20_Postspace"> </text:span><text:span text:style-name="Verse_20_Text">who says to a king, ‘Vile!’</text:span></text:p>
        <text:p text:style-name="Poetry_20_Paragraph_20_2"><text:span text:style-name="Verse_20_Text">or to nobles, ‘Wicked!’?</text:span></text:p>
        <text:p text:style-name="Poetry_20_Paragraph_20_1"><text:span text:style-name="Verse_20_Number">19</text:span><text:span text:style-name="Verse_20_Number_20_Postspace"> </text:span><text:span text:style-name="Verse_20_Text">He doesn’t respect the persons of princes,</text:span></text:p>
        <text:p text:style-name="Poetry_20_Paragraph_20_2"><text:span text:style-name="Verse_20_Text">nor respect the rich more than the poor,</text:span></text:p>
        <text:p text:style-name="Poetry_20_Paragraph_20_2"><text:span text:style-name="Verse_20_Text">for they all are the work of his hands.</text:span></text:p>
        <text:p text:style-name="Poetry_20_Paragraph_20_1"><text:span text:style-name="Verse_20_Number">20</text:span><text:span text:style-name="Verse_20_Number_20_Postspace"> </text:span><text:span text:style-name="Verse_20_Text">In a moment they die, even at midnight.</text:span></text:p>
        <text:p text:style-name="Poetry_20_Paragraph_20_2"><text:span text:style-name="Verse_20_Text">The people are shaken and pass away.</text:span></text:p>
        <text:p text:style-name="Poetry_20_Paragraph_20_2"><text:span text:style-name="Verse_20_Text">The mighty are taken away without a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For his eyes are on the ways of a man.</text:span></text:p>
        <text:p text:style-name="Poetry_20_Paragraph_20_2"><text:span text:style-name="Verse_20_Text">He sees all his goings.</text:span></text:p>
        <text:p text:style-name="Poetry_20_Paragraph_20_1"><text:span text:style-name="Verse_20_Number">22</text:span><text:span text:style-name="Verse_20_Number_20_Postspace"> </text:span><text:span text:style-name="Verse_20_Text">There is no darkness, nor thick gloom,</text:span></text:p>
        <text:p text:style-name="Poetry_20_Paragraph_20_2"><text:span text:style-name="Verse_20_Text">where the workers of iniquity may hide themselves.</text:span></text:p>
        <text:p text:style-name="Poetry_20_Paragraph_20_1"><text:span text:style-name="Verse_20_Number">23</text:span><text:span text:style-name="Verse_20_Number_20_Postspace"> </text:span><text:span text:style-name="Verse_20_Text">For he doesn’t need to consider a man further,</text:span></text:p>
        <text:p text:style-name="Poetry_20_Paragraph_20_2"><text:span text:style-name="Verse_20_Text">that he should go before God in judgment.</text:span></text:p>
        <text:p text:style-name="Poetry_20_Paragraph_20_1"><text:span text:style-name="Verse_20_Number">24</text:span><text:span text:style-name="Verse_20_Number_20_Postspace"> </text:span><text:span text:style-name="Verse_20_Text">He breaks mighty men in pieces in ways past finding out,</text:span></text:p>
        <text:p text:style-name="Poetry_20_Paragraph_20_2"><text:span text:style-name="Verse_20_Text">and sets others in their place.</text:span></text:p>
        <text:p text:style-name="Poetry_20_Paragraph_20_1"><text:span text:style-name="Verse_20_Number">25</text:span><text:span text:style-name="Verse_20_Number_20_Postspace"> </text:span><text:span text:style-name="Verse_20_Text">Therefore he takes knowledge of their works.</text:span></text:p>
        <text:p text:style-name="Poetry_20_Paragraph_20_2"><text:span text:style-name="Verse_20_Text">He overturns them in the night, so that they are destroyed.</text:span></text:p>
        <text:p text:style-name="Poetry_20_Paragraph_20_1"><text:span text:style-name="Verse_20_Number">26</text:span><text:span text:style-name="Verse_20_Number_20_Postspace"> </text:span><text:span text:style-name="Verse_20_Text">He strikes them as wicked men</text:span></text:p>
        <text:p text:style-name="Poetry_20_Paragraph_20_2"><text:span text:style-name="Verse_20_Text">in the open sight of others;</text:span></text:p>
        <text:p text:style-name="Poetry_20_Paragraph_20_1"><text:span text:style-name="Verse_20_Number">27</text:span><text:span text:style-name="Verse_20_Number_20_Postspace"> </text:span><text:span text:style-name="Verse_20_Text">because they turned away from following him,</text:span></text:p>
        <text:p text:style-name="Poetry_20_Paragraph_20_2"><text:span text:style-name="Verse_20_Text">and wouldn’t pay attention to any of his ways,</text:span></text:p>
        <text:p text:style-name="Poetry_20_Paragraph_20_1"><text:span text:style-name="Verse_20_Number">28</text:span><text:span text:style-name="Verse_20_Number_20_Postspace"> </text:span><text:span text:style-name="Verse_20_Text">so that they caused the cry of the poor to come </text:span><text:soft-page-break/><text:span text:style-name="Verse_20_Text">to him.</text:span></text:p>
        <text:p text:style-name="Poetry_20_Paragraph_20_2"><text:span text:style-name="Verse_20_Text">He heard the cry of the afflicted.</text:span></text:p>
        <text:p text:style-name="Poetry_20_Paragraph_20_1"><text:span text:style-name="Verse_20_Number">29</text:span><text:span text:style-name="Verse_20_Number_20_Postspace"> </text:span><text:span text:style-name="Verse_20_Text">When he gives quietness, who then can condemn?</text:span></text:p>
        <text:p text:style-name="Poetry_20_Paragraph_20_2"><text:span text:style-name="Verse_20_Text">When he hides his face, who then can see him?</text:span></text:p>
        <text:p text:style-name="Poetry_20_Paragraph_20_2"><text:span text:style-name="Verse_20_Text">He is over a nation or a man alike,</text:span></text:p>
        <text:p text:style-name="Poetry_20_Paragraph_20_1"><text:span text:style-name="Verse_20_Number">30</text:span><text:span text:style-name="Verse_20_Number_20_Postspace"> </text:span><text:span text:style-name="Verse_20_Text">that the godless man may not reign,</text:span></text:p>
        <text:p text:style-name="Poetry_20_Paragraph_20_2"><text:span text:style-name="Verse_20_Text">that there be no one to ensnare the people.</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For has any said to God,</text:span></text:p>
        <text:p text:style-name="Poetry_20_Paragraph_20_2"><text:span text:style-name="Verse_20_Text">‘I am guilty, but I will not offend any more.</text:span></text:p>
        <text:p text:style-name="Poetry_20_Paragraph_20_1"><text:span text:style-name="Verse_20_Number">32</text:span><text:span text:style-name="Verse_20_Number_20_Postspace"> </text:span><text:span text:style-name="Verse_20_Text">Teach me that which I don’t see.</text:span></text:p>
        <text:p text:style-name="Poetry_20_Paragraph_20_2"><text:span text:style-name="Verse_20_Text">If I have done iniquity, I will do it no more’?</text:span></text:p>
        <text:p text:style-name="Poetry_20_Paragraph_20_1"><text:span text:style-name="Verse_20_Number">33</text:span><text:span text:style-name="Verse_20_Number_20_Postspace"> </text:span><text:span text:style-name="Verse_20_Text">Shall his recompense be as you desire, that you refuse it?</text:span></text:p>
        <text:p text:style-name="Poetry_20_Paragraph_20_2"><text:span text:style-name="Verse_20_Text">For you must choose, and not I.</text:span></text:p>
        <text:p text:style-name="Poetry_20_Paragraph_20_2"><text:span text:style-name="Verse_20_Text">Therefore speak what you know.</text:span></text:p>
        <text:p text:style-name="Poetry_20_Paragraph_20_1"><text:span text:style-name="Verse_20_Number">34</text:span><text:span text:style-name="Verse_20_Number_20_Postspace"> </text:span><text:span text:style-name="Verse_20_Text">Men of understanding will tell me,</text:span></text:p>
        <text:p text:style-name="Poetry_20_Paragraph_20_2"><text:span text:style-name="Verse_20_Text">yes, every wise man who hears me:</text:span></text:p>
        <text:p text:style-name="Poetry_20_Paragraph_20_1"><text:span text:style-name="Verse_20_Number">35</text:span><text:span text:style-name="Verse_20_Number_20_Postspace"> </text:span><text:span text:style-name="Verse_20_Text">‘Job speaks without knowledge.</text:span></text:p>
        <text:p text:style-name="Poetry_20_Paragraph_20_2"><text:span text:style-name="Verse_20_Text">His words are without wisdom.’</text:span></text:p>
        <text:p text:style-name="Poetry_20_Paragraph_20_1"><text:span text:style-name="Verse_20_Number">36</text:span><text:span text:style-name="Verse_20_Number_20_Postspace"> </text:span><text:span text:style-name="Verse_20_Text">I wish that Job were tried to the end,</text:span></text:p>
        <text:p text:style-name="Poetry_20_Paragraph_20_2"><text:span text:style-name="Verse_20_Text">because of his answering like wicked men.</text:span></text:p>
        <text:p text:style-name="Poetry_20_Paragraph_20_1"><text:span text:style-name="Verse_20_Number">37</text:span><text:span text:style-name="Verse_20_Number_20_Postspace"> </text:span><text:span text:style-name="Verse_20_Text">For he adds rebellion to his sin.</text:span></text:p>
        <text:p text:style-name="Poetry_20_Paragraph_20_2"><text:span text:style-name="Verse_20_Text">He claps his hands among us,</text:span></text:p>
        <text:p text:style-name="Poetry_20_Paragraph_20_2"><text:span text:style-name="Verse_20_Text">and multiplies his words against God.”</text:span></text:p>
        <text:p text:style-name="Blank_20_Line_20_Paragraph"><text:span text:style-name="Verse_20_Text"/></text:p>
        <text:p text:style-name="Prose_20_Paragraph"><text:span text:style-name="Chapter_20_Number">35</text:span><text:span text:style-name="Chapter_20_Number_20_Postspace"> </text:span><text:span text:style-name="Verse_20_Text">Moreover Elihu answered,</text:span></text:p>
        <text:p text:style-name="Poetry_20_Paragraph_20_1"><text:span text:style-name="Verse_20_Number">2</text:span><text:span text:style-name="Verse_20_Number_20_Postspace"> </text:span><text:span text:style-name="Verse_20_Text">“Do you think this to be your right,</text:span></text:p>
        <text:p text:style-name="Poetry_20_Paragraph_20_2"><text:span text:style-name="Verse_20_Text">or do you say, ‘My righteousness is more than God’s,’</text:span></text:p>
        <text:p text:style-name="Poetry_20_Paragraph_20_1"><text:span text:style-name="Verse_20_Number">3</text:span><text:span text:style-name="Verse_20_Number_20_Postspace"> </text:span><text:span text:style-name="Verse_20_Text">that you ask, ‘What advantage will it be to you?</text:span></text:p>
        <text:p text:style-name="Poetry_20_Paragraph_20_2"><text:span text:style-name="Verse_20_Text">What profit will I have, more than if I had sinned?’</text:span></text:p>
        <text:p text:style-name="Poetry_20_Paragraph_20_1"><text:span text:style-name="Verse_20_Number">4</text:span><text:span text:style-name="Verse_20_Number_20_Postspace"> </text:span><text:span text:style-name="Verse_20_Text">I will answer you,</text:span></text:p>
        <text:p text:style-name="Poetry_20_Paragraph_20_2"><text:span text:style-name="Verse_20_Text">and your companions with you.</text:span></text:p>
        <text:p text:style-name="Poetry_20_Paragraph_20_1"><text:span text:style-name="Verse_20_Number">5</text:span><text:span text:style-name="Verse_20_Number_20_Postspace"> </text:span><text:span text:style-name="Verse_20_Text">Look to the skies, and see.</text:span></text:p>
        <text:p text:style-name="Poetry_20_Paragraph_20_2"><text:span text:style-name="Verse_20_Text">See the skies, which are higher than you.</text:span></text:p>
        <text:p text:style-name="Poetry_20_Paragraph_20_1"><text:span text:style-name="Verse_20_Number">6</text:span><text:span text:style-name="Verse_20_Number_20_Postspace"> </text:span><text:span text:style-name="Verse_20_Text">If you have sinned, what effect do you have against him?</text:span></text:p>
        <text:p text:style-name="Poetry_20_Paragraph_20_2"><text:span text:style-name="Verse_20_Text">If your transgressions are multiplied, what do you do to him?</text:span></text:p>
        <text:p text:style-name="Poetry_20_Paragraph_20_1"><text:span text:style-name="Verse_20_Number">7</text:span><text:span text:style-name="Verse_20_Number_20_Postspace"> </text:span><text:span text:style-name="Verse_20_Text">If you are righteous, what do you give him?</text:span></text:p>
        <text:p text:style-name="Poetry_20_Paragraph_20_2"><text:span text:style-name="Verse_20_Text">Or what does he receive from your hand?</text:span></text:p>
        <text:p text:style-name="Poetry_20_Paragraph_20_1"><text:span text:style-name="Verse_20_Number">8</text:span><text:span text:style-name="Verse_20_Number_20_Postspace"> </text:span><text:span text:style-name="Verse_20_Text">Your wickedness may hurt a man as you are,</text:span></text:p>
        <text:p text:style-name="Poetry_20_Paragraph_20_2"><text:span text:style-name="Verse_20_Text">and your righteousness may profit a son of ma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By reason of the multitude of oppressions they cry out.</text:span></text:p>
        <text:p text:style-name="Poetry_20_Paragraph_20_2"><text:span text:style-name="Verse_20_Text">They cry for help by reason of the arm of the mighty.</text:span></text:p>
        <text:p text:style-name="Poetry_20_Paragraph_20_1"><text:span text:style-name="Verse_20_Number">10</text:span><text:span text:style-name="Verse_20_Number_20_Postspace"> </text:span><text:span text:style-name="Verse_20_Text">But no one says, ‘Where is God my Maker,</text:span></text:p>
        <text:p text:style-name="Poetry_20_Paragraph_20_2"><text:span text:style-name="Verse_20_Text">who gives songs in the night,</text:span></text:p>
        <text:p text:style-name="Poetry_20_Paragraph_20_1"><text:span text:style-name="Verse_20_Number">11</text:span><text:span text:style-name="Verse_20_Number_20_Postspace"> </text:span><text:span text:style-name="Verse_20_Text">who teaches us more than the animals of the earth,</text:span></text:p>
        <text:p text:style-name="Poetry_20_Paragraph_20_2"><text:span text:style-name="Verse_20_Text">and makes us wiser than the birds of the sky?’</text:span></text:p>
        <text:p text:style-name="Poetry_20_Paragraph_20_1"><text:span text:style-name="Verse_20_Number">12</text:span><text:span text:style-name="Verse_20_Number_20_Postspace"> </text:span><text:span text:style-name="Verse_20_Text">There they cry, but no one answers,</text:span></text:p>
        <text:p text:style-name="Poetry_20_Paragraph_20_2"><text:span text:style-name="Verse_20_Text">because of the pride of evil men.</text:span></text:p>
        <text:p text:style-name="Poetry_20_Paragraph_20_1"><text:span text:style-name="Verse_20_Number">13</text:span><text:span text:style-name="Verse_20_Number_20_Postspace"> </text:span><text:span text:style-name="Verse_20_Text">Surely God will not hear an empty cry,</text:span></text:p>
        <text:p text:style-name="Poetry_20_Paragraph_20_2"><text:span text:style-name="Verse_20_Text">neither will the Almighty regard it.</text:span></text:p>
        <text:p text:style-name="Poetry_20_Paragraph_20_1"><text:span text:style-name="Verse_20_Number">14</text:span><text:span text:style-name="Verse_20_Number_20_Postspace"> </text:span><text:span text:style-name="Verse_20_Text">How much less when you say you don’t see him.</text:span></text:p>
        <text:p text:style-name="Poetry_20_Paragraph_20_2"><text:span text:style-name="Verse_20_Text">The cause is before him, and you wait for him!</text:span></text:p>
        <text:p text:style-name="Poetry_20_Paragraph_20_1"><text:span text:style-name="Verse_20_Number">15</text:span><text:span text:style-name="Verse_20_Number_20_Postspace"> </text:span><text:span text:style-name="Verse_20_Text">But now, because he has not visited in his anger,</text:span></text:p>
        <text:p text:style-name="Poetry_20_Paragraph_20_2"><text:span text:style-name="Verse_20_Text">neither does he greatly regard arrogance,</text:span></text:p>
        <text:p text:style-name="Poetry_20_Paragraph_20_1"><text:span text:style-name="Verse_20_Number">16</text:span><text:span text:style-name="Verse_20_Number_20_Postspace"> </text:span><text:span text:style-name="Verse_20_Text">therefore Job opens his mouth with empty talk,</text:span></text:p>
        <text:p text:style-name="Poetry_20_Paragraph_20_2"><text:span text:style-name="Verse_20_Text">and he multiplies words without knowledge.”</text:span></text:p>
        <text:p text:style-name="Blank_20_Line_20_Paragraph"><text:span text:style-name="Verse_20_Text"/></text:p>
        <text:p text:style-name="Prose_20_Paragraph"><text:span text:style-name="Chapter_20_Number">36</text:span><text:span text:style-name="Chapter_20_Number_20_Postspace"> </text:span><text:span text:style-name="Verse_20_Text">Elihu also continued, and said,</text:span></text:p>
        <text:p text:style-name="Poetry_20_Paragraph_20_1"><text:span text:style-name="Verse_20_Number">2</text:span><text:span text:style-name="Verse_20_Number_20_Postspace"> </text:span><text:span text:style-name="Verse_20_Text">“Bear with me a little, and I will show you;</text:span></text:p>
        <text:p text:style-name="Poetry_20_Paragraph_20_2"><text:span text:style-name="Verse_20_Text">for I still have something to say on God’s behalf.</text:span></text:p>
        <text:p text:style-name="Poetry_20_Paragraph_20_1"><text:span text:style-name="Verse_20_Number">3</text:span><text:span text:style-name="Verse_20_Number_20_Postspace"> </text:span><text:span text:style-name="Verse_20_Text">I will get my knowledge from afar,</text:span></text:p>
        <text:p text:style-name="Poetry_20_Paragraph_20_2"><text:span text:style-name="Verse_20_Text">and will ascribe righteousness to my Maker.</text:span></text:p>
        <text:p text:style-name="Poetry_20_Paragraph_20_1"><text:span text:style-name="Verse_20_Number">4</text:span><text:span text:style-name="Verse_20_Number_20_Postspace"> </text:span><text:span text:style-name="Verse_20_Text">For truly my words are not false.</text:span></text:p>
        <text:p text:style-name="Poetry_20_Paragraph_20_2"><text:span text:style-name="Verse_20_Text">One who is perfect in knowledge is with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Behold, God is mighty, and doesn’t despise anyone.</text:span></text:p>
        <text:p text:style-name="Poetry_20_Paragraph_20_2"><text:span text:style-name="Verse_20_Text">He is mighty in strength of understanding.</text:span></text:p>
        <text:p text:style-name="Poetry_20_Paragraph_20_1"><text:span text:style-name="Verse_20_Number">6</text:span><text:span text:style-name="Verse_20_Number_20_Postspace"> </text:span><text:span text:style-name="Verse_20_Text">He doesn’t preserve the life of the wicked,</text:span></text:p>
        <text:p text:style-name="Poetry_20_Paragraph_20_2"><text:span text:style-name="Verse_20_Text">but gives justice to the afflicted.</text:span></text:p>
        <text:p text:style-name="Poetry_20_Paragraph_20_1"><text:span text:style-name="Verse_20_Number">7</text:span><text:span text:style-name="Verse_20_Number_20_Postspace"> </text:span><text:span text:style-name="Verse_20_Text">He doesn’t withdraw his eyes from the righteous,</text:span></text:p>
        <text:p text:style-name="Poetry_20_Paragraph_20_2"><text:span text:style-name="Verse_20_Text">but with kings on the throne,</text:span></text:p>
        <text:p text:style-name="Poetry_20_Paragraph_20_2"><text:span text:style-name="Verse_20_Text">he sets them forever, and they are exalted.</text:span></text:p>
        <text:p text:style-name="Poetry_20_Paragraph_20_1"><text:span text:style-name="Verse_20_Number">8</text:span><text:span text:style-name="Verse_20_Number_20_Postspace"> </text:span><text:span text:style-name="Verse_20_Text">If they are bound in fetters,</text:span></text:p>
        <text:p text:style-name="Poetry_20_Paragraph_20_2"><text:span text:style-name="Verse_20_Text">and are taken in the cords of afflictions,</text:span></text:p>
        <text:p text:style-name="Poetry_20_Paragraph_20_1"><text:span text:style-name="Verse_20_Number">9</text:span><text:span text:style-name="Verse_20_Number_20_Postspace"> </text:span><text:span text:style-name="Verse_20_Text">then he shows them their work,</text:span></text:p>
        <text:p text:style-name="Poetry_20_Paragraph_20_2"><text:span text:style-name="Verse_20_Text">and their transgressions, that they have behaved themselves proudly.</text:span></text:p>
        <text:p text:style-name="Poetry_20_Paragraph_20_1"><text:span text:style-name="Verse_20_Number">10</text:span><text:span text:style-name="Verse_20_Number_20_Postspace"> </text:span><text:span text:style-name="Verse_20_Text">He also opens their ears to instruction,</text:span></text:p>
        <text:p text:style-name="Poetry_20_Paragraph_20_2"><text:span text:style-name="Verse_20_Text">and commands that they return from iniquity.</text:span></text:p>
        <text:p text:style-name="Poetry_20_Paragraph_20_1"><text:span text:style-name="Verse_20_Number">11</text:span><text:span text:style-name="Verse_20_Number_20_Postspace"> </text:span><text:span text:style-name="Verse_20_Text">If they listen and serve him,</text:span></text:p>
        <text:p text:style-name="Poetry_20_Paragraph_20_2"><text:span text:style-name="Verse_20_Text">they will spend their days in prosperity,</text:span></text:p>
        <text:p text:style-name="Poetry_20_Paragraph_20_2"><text:span text:style-name="Verse_20_Text">and their years in pleasures.</text:span></text:p>
        <text:p text:style-name="Poetry_20_Paragraph_20_1"><text:soft-page-break/><text:span text:style-name="Verse_20_Number">12</text:span><text:span text:style-name="Verse_20_Number_20_Postspace"> </text:span><text:span text:style-name="Verse_20_Text">But if they don’t listen, they will perish by the sword;</text:span></text:p>
        <text:p text:style-name="Poetry_20_Paragraph_20_2"><text:span text:style-name="Verse_20_Text">they will die without knowledg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ut those who are godless in heart lay up anger.</text:span></text:p>
        <text:p text:style-name="Poetry_20_Paragraph_20_2"><text:span text:style-name="Verse_20_Text">They don’t cry for help when he binds them.</text:span></text:p>
        <text:p text:style-name="Poetry_20_Paragraph_20_1"><text:span text:style-name="Verse_20_Number">14</text:span><text:span text:style-name="Verse_20_Number_20_Postspace"> </text:span><text:span text:style-name="Verse_20_Text">They die in youth.</text:span></text:p>
        <text:p text:style-name="Poetry_20_Paragraph_20_2"><text:span text:style-name="Verse_20_Text">Their life perishes among the unclean.</text:span></text:p>
        <text:p text:style-name="Poetry_20_Paragraph_20_1"><text:span text:style-name="Verse_20_Number">15</text:span><text:span text:style-name="Verse_20_Number_20_Postspace"> </text:span><text:span text:style-name="Verse_20_Text">He delivers the afflicted by their affliction,</text:span></text:p>
        <text:p text:style-name="Poetry_20_Paragraph_20_2"><text:span text:style-name="Verse_20_Text">and opens their ear in oppression.</text:span></text:p>
        <text:p text:style-name="Poetry_20_Paragraph_20_1"><text:span text:style-name="Verse_20_Number">16</text:span><text:span text:style-name="Verse_20_Number_20_Postspace"> </text:span><text:span text:style-name="Verse_20_Text">Yes, he would have allured you out of distress,</text:span></text:p>
        <text:p text:style-name="Poetry_20_Paragraph_20_2"><text:span text:style-name="Verse_20_Text">into a wide place, where there is no restriction.</text:span></text:p>
        <text:p text:style-name="Poetry_20_Paragraph_20_2"><text:span text:style-name="Verse_20_Text">That which is set on your table would be full of fatnes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But you are full of the judgment of the wicked.</text:span></text:p>
        <text:p text:style-name="Poetry_20_Paragraph_20_2"><text:span text:style-name="Verse_20_Text">Judgment and justice take hold of you.</text:span></text:p>
        <text:p text:style-name="Poetry_20_Paragraph_20_1"><text:span text:style-name="Verse_20_Number">18</text:span><text:span text:style-name="Verse_20_Number_20_Postspace"> </text:span><text:span text:style-name="Verse_20_Text">Don’t let riches entice you to wrath,</text:span></text:p>
        <text:p text:style-name="Poetry_20_Paragraph_20_2"><text:span text:style-name="Verse_20_Text">neither let the great size of a bribe turn you aside.</text:span></text:p>
        <text:p text:style-name="Poetry_20_Paragraph_20_1"><text:span text:style-name="Verse_20_Number">19</text:span><text:span text:style-name="Verse_20_Number_20_Postspace"> </text:span><text:span text:style-name="Verse_20_Text">Would your wealth sustain you in distress,</text:span></text:p>
        <text:p text:style-name="Poetry_20_Paragraph_20_2"><text:span text:style-name="Verse_20_Text">or all the might of your strength?</text:span></text:p>
        <text:p text:style-name="Poetry_20_Paragraph_20_1"><text:span text:style-name="Verse_20_Number">20</text:span><text:span text:style-name="Verse_20_Number_20_Postspace"> </text:span><text:span text:style-name="Verse_20_Text">Don’t desire the night,</text:span></text:p>
        <text:p text:style-name="Poetry_20_Paragraph_20_2"><text:span text:style-name="Verse_20_Text">when people are cut off in their place.</text:span></text:p>
        <text:p text:style-name="Poetry_20_Paragraph_20_1"><text:span text:style-name="Verse_20_Number">21</text:span><text:span text:style-name="Verse_20_Number_20_Postspace"> </text:span><text:span text:style-name="Verse_20_Text">Take heed, don’t regard iniquity;</text:span></text:p>
        <text:p text:style-name="Poetry_20_Paragraph_20_2"><text:span text:style-name="Verse_20_Text">for you have chosen this rather than affliction.</text:span></text:p>
        <text:p text:style-name="Poetry_20_Paragraph_20_1"><text:span text:style-name="Verse_20_Number">22</text:span><text:span text:style-name="Verse_20_Number_20_Postspace"> </text:span><text:span text:style-name="Verse_20_Text">Behold, God is exalted in his power.</text:span></text:p>
        <text:p text:style-name="Poetry_20_Paragraph_20_2"><text:span text:style-name="Verse_20_Text">Who is a teacher like him?</text:span></text:p>
        <text:p text:style-name="Poetry_20_Paragraph_20_1"><text:span text:style-name="Verse_20_Number">23</text:span><text:span text:style-name="Verse_20_Number_20_Postspace"> </text:span><text:span text:style-name="Verse_20_Text">Who has prescribed his way for him?</text:span></text:p>
        <text:p text:style-name="Poetry_20_Paragraph_20_2"><text:span text:style-name="Verse_20_Text">Or who can say, ‘You have committed unrighteousnes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Remember that you magnify his work,</text:span></text:p>
        <text:p text:style-name="Poetry_20_Paragraph_20_2"><text:span text:style-name="Verse_20_Text">about which men have sung.</text:span></text:p>
        <text:p text:style-name="Poetry_20_Paragraph_20_1"><text:span text:style-name="Verse_20_Number">25</text:span><text:span text:style-name="Verse_20_Number_20_Postspace"> </text:span><text:span text:style-name="Verse_20_Text">All men have looked on it.</text:span></text:p>
        <text:p text:style-name="Poetry_20_Paragraph_20_2"><text:span text:style-name="Verse_20_Text">Man sees it afar off.</text:span></text:p>
        <text:p text:style-name="Poetry_20_Paragraph_20_1"><text:span text:style-name="Verse_20_Number">26</text:span><text:span text:style-name="Verse_20_Number_20_Postspace"> </text:span><text:span text:style-name="Verse_20_Text">Behold, God is great, and we don’t know him.</text:span></text:p>
        <text:p text:style-name="Poetry_20_Paragraph_20_2"><text:span text:style-name="Verse_20_Text">The number of his years is unsearchable.</text:span></text:p>
        <text:p text:style-name="Poetry_20_Paragraph_20_1"><text:span text:style-name="Verse_20_Number">27</text:span><text:span text:style-name="Verse_20_Number_20_Postspace"> </text:span><text:span text:style-name="Verse_20_Text">For he draws up the drops of water,</text:span></text:p>
        <text:p text:style-name="Poetry_20_Paragraph_20_2"><text:span text:style-name="Verse_20_Text">which distill in rain from his vapor,</text:span></text:p>
        <text:p text:style-name="Poetry_20_Paragraph_20_1"><text:span text:style-name="Verse_20_Number">28</text:span><text:span text:style-name="Verse_20_Number_20_Postspace"> </text:span><text:span text:style-name="Verse_20_Text">which the skies pour down</text:span></text:p>
        <text:p text:style-name="Poetry_20_Paragraph_20_2"><text:span text:style-name="Verse_20_Text">and which drop on man abundantly.</text:span></text:p>
        <text:p text:style-name="Poetry_20_Paragraph_20_1"><text:span text:style-name="Verse_20_Number">29</text:span><text:span text:style-name="Verse_20_Number_20_Postspace"> </text:span><text:span text:style-name="Verse_20_Text">Indeed, can anyone understand the spreading of the clouds</text:span></text:p>
        <text:p text:style-name="Poetry_20_Paragraph_20_2"><text:span text:style-name="Verse_20_Text">and the thunderings of his pavilion?</text:span></text:p>
        <text:p text:style-name="Poetry_20_Paragraph_20_1"><text:span text:style-name="Verse_20_Number">30</text:span><text:span text:style-name="Verse_20_Number_20_Postspace"> </text:span><text:span text:style-name="Verse_20_Text">Behold, he spreads his light around him.</text:span></text:p>
        <text:p text:style-name="Poetry_20_Paragraph_20_2"><text:span text:style-name="Verse_20_Text">He covers the bottom of the sea.</text:span></text:p>
        <text:p text:style-name="Poetry_20_Paragraph_20_1"><text:span text:style-name="Verse_20_Number">31</text:span><text:span text:style-name="Verse_20_Number_20_Postspace"> </text:span><text:span text:style-name="Verse_20_Text">For by these he judges the people.</text:span></text:p>
        <text:p text:style-name="Poetry_20_Paragraph_20_2"><text:span text:style-name="Verse_20_Text">He gives food in abundance.</text:span></text:p>
        <text:p text:style-name="Poetry_20_Paragraph_20_1"><text:span text:style-name="Verse_20_Number">32</text:span><text:span text:style-name="Verse_20_Number_20_Postspace"> </text:span><text:span text:style-name="Verse_20_Text">He covers his hands with the lightning,</text:span></text:p>
        <text:p text:style-name="Poetry_20_Paragraph_20_2"><text:span text:style-name="Verse_20_Text">and commands it to strike the mark.</text:span></text:p>
        <text:p text:style-name="Poetry_20_Paragraph_20_1"><text:span text:style-name="Verse_20_Number">33</text:span><text:span text:style-name="Verse_20_Number_20_Postspace"> </text:span><text:span text:style-name="Verse_20_Text">Its noise tells about him,</text:span></text:p>
        <text:p text:style-name="Poetry_20_Paragraph_20_2"><text:span text:style-name="Verse_20_Text">and the livestock also, concerning the storm that comes up.</text:span></text:p>
        <text:p text:style-name="Blank_20_Line_20_Paragraph"><text:span text:style-name="Verse_20_Text"/></text:p>
        <text:p text:style-name="Poetry_20_Paragraph_20_1"><text:span text:style-name="Chapter_20_Number">37</text:span><text:span text:style-name="Chapter_20_Number_20_Postspace"> </text:span><text:span text:style-name="Verse_20_Text">“Yes, at this my heart trembles,</text:span></text:p>
        <text:p text:style-name="Poetry_20_Paragraph_20_2"><text:span text:style-name="Verse_20_Text">and is moved out of its place.</text:span></text:p>
        <text:p text:style-name="Poetry_20_Paragraph_20_1"><text:span text:style-name="Verse_20_Number">2</text:span><text:span text:style-name="Verse_20_Number_20_Postspace"> </text:span><text:span text:style-name="Verse_20_Text">Hear, oh, hear the noise of his voice,</text:span></text:p>
        <text:p text:style-name="Poetry_20_Paragraph_20_2"><text:span text:style-name="Verse_20_Text">the sound that goes out of his mouth.</text:span></text:p>
        <text:p text:style-name="Poetry_20_Paragraph_20_1"><text:span text:style-name="Verse_20_Number">3</text:span><text:span text:style-name="Verse_20_Number_20_Postspace"> </text:span><text:span text:style-name="Verse_20_Text">He sends it out under the whole sky,</text:span></text:p>
        <text:p text:style-name="Poetry_20_Paragraph_20_2"><text:span text:style-name="Verse_20_Text">and his lightning to the ends of the earth.</text:span></text:p>
        <text:p text:style-name="Poetry_20_Paragraph_20_1"><text:span text:style-name="Verse_20_Number">4</text:span><text:span text:style-name="Verse_20_Number_20_Postspace"> </text:span><text:span text:style-name="Verse_20_Text">After it a voice roars.</text:span></text:p>
        <text:p text:style-name="Poetry_20_Paragraph_20_2"><text:span text:style-name="Verse_20_Text">He thunders with the voice of his majesty.</text:span></text:p>
        <text:p text:style-name="Poetry_20_Paragraph_20_2"><text:span text:style-name="Verse_20_Text">He doesn’t hold back anything when his voice is heard.</text:span></text:p>
        <text:p text:style-name="Poetry_20_Paragraph_20_1"><text:span text:style-name="Verse_20_Number">5</text:span><text:span text:style-name="Verse_20_Number_20_Postspace"> </text:span><text:span text:style-name="Verse_20_Text">God thunders marvelously with his voice.</text:span></text:p>
        <text:p text:style-name="Poetry_20_Paragraph_20_2"><text:span text:style-name="Verse_20_Text">He does great things, which we can’t comprehend.</text:span></text:p>
        <text:p text:style-name="Poetry_20_Paragraph_20_1"><text:span text:style-name="Verse_20_Number">6</text:span><text:span text:style-name="Verse_20_Number_20_Postspace"> </text:span><text:span text:style-name="Verse_20_Text">For he says to the snow, ‘Fall on the earth,’</text:span></text:p>
        <text:p text:style-name="Poetry_20_Paragraph_20_2"><text:span text:style-name="Verse_20_Text">likewise to the shower of rain,</text:span></text:p>
        <text:p text:style-name="Poetry_20_Paragraph_20_2"><text:span text:style-name="Verse_20_Text">and to the showers of his mighty rain.</text:span></text:p>
        <text:p text:style-name="Poetry_20_Paragraph_20_1"><text:span text:style-name="Verse_20_Number">7</text:span><text:span text:style-name="Verse_20_Number_20_Postspace"> </text:span><text:span text:style-name="Verse_20_Text">He seals up the hand of every man,</text:span></text:p>
        <text:p text:style-name="Poetry_20_Paragraph_20_2"><text:span text:style-name="Verse_20_Text">that all men whom he has made may know it.</text:span></text:p>
        <text:p text:style-name="Poetry_20_Paragraph_20_1"><text:span text:style-name="Verse_20_Number">8</text:span><text:span text:style-name="Verse_20_Number_20_Postspace"> </text:span><text:span text:style-name="Verse_20_Text">Then the animals take cover,</text:span></text:p>
        <text:p text:style-name="Poetry_20_Paragraph_20_2"><text:span text:style-name="Verse_20_Text">and remain in their dens.</text:span></text:p>
        <text:p text:style-name="Poetry_20_Paragraph_20_1"><text:span text:style-name="Verse_20_Number">9</text:span><text:span text:style-name="Verse_20_Number_20_Postspace"> </text:span><text:span text:style-name="Verse_20_Text">Out of its room comes the storm,</text:span></text:p>
        <text:p text:style-name="Poetry_20_Paragraph_20_2"><text:span text:style-name="Verse_20_Text">and cold out of the north.</text:span></text:p>
        <text:p text:style-name="Poetry_20_Paragraph_20_1"><text:span text:style-name="Verse_20_Number">10</text:span><text:span text:style-name="Verse_20_Number_20_Postspace"> </text:span><text:span text:style-name="Verse_20_Text">By the breath of God, ice is given,</text:span></text:p>
        <text:p text:style-name="Poetry_20_Paragraph_20_2"><text:span text:style-name="Verse_20_Text">and the width of the waters is frozen.</text:span></text:p>
        <text:p text:style-name="Poetry_20_Paragraph_20_1"><text:span text:style-name="Verse_20_Number">11</text:span><text:span text:style-name="Verse_20_Number_20_Postspace"> </text:span><text:span text:style-name="Verse_20_Text">Yes, he loads the thick cloud with moisture.</text:span></text:p>
        <text:p text:style-name="Poetry_20_Paragraph_20_2"><text:span text:style-name="Verse_20_Text">He spreads abroad the cloud of his lightning.</text:span></text:p>
        <text:p text:style-name="Poetry_20_Paragraph_20_1"><text:span text:style-name="Verse_20_Number">12</text:span><text:span text:style-name="Verse_20_Number_20_Postspace"> </text:span><text:span text:style-name="Verse_20_Text">It is turned around by his guidance,</text:span></text:p>
        <text:p text:style-name="Poetry_20_Paragraph_20_2"><text:span text:style-name="Verse_20_Text">that they may do whatever he commands them</text:span></text:p>
        <text:p text:style-name="Poetry_20_Paragraph_20_2"><text:span text:style-name="Verse_20_Text">on the surface of the habitable world,</text:span></text:p>
        <text:p text:style-name="Poetry_20_Paragraph_20_1"><text:span text:style-name="Verse_20_Number">13</text:span><text:span text:style-name="Verse_20_Number_20_Postspace"> </text:span><text:span text:style-name="Verse_20_Text">whether it is for correction, or for his land,</text:span></text:p>
        <text:p text:style-name="Poetry_20_Paragraph_20_2"><text:span text:style-name="Verse_20_Text">or for loving kindness, that he causes it to com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Listen to this, Job.</text:span></text:p>
        <text:p text:style-name="Poetry_20_Paragraph_20_2"><text:span text:style-name="Verse_20_Text">Stand still, and consider the wondrous works of God.</text:span></text:p>
        <text:p text:style-name="Poetry_20_Paragraph_20_1"><text:span text:style-name="Verse_20_Number">15</text:span><text:span text:style-name="Verse_20_Number_20_Postspace"> </text:span><text:span text:style-name="Verse_20_Text">Do you know how God controls them,</text:span></text:p>
        <text:p text:style-name="Poetry_20_Paragraph_20_2"><text:span text:style-name="Verse_20_Text">and causes the lightning of his cloud to shine?</text:span></text:p>
        <text:p text:style-name="Poetry_20_Paragraph_20_1"><text:span text:style-name="Verse_20_Number">16</text:span><text:span text:style-name="Verse_20_Number_20_Postspace"> </text:span><text:span text:style-name="Verse_20_Text">Do you know the workings of the clouds,</text:span></text:p>
        <text:p text:style-name="Poetry_20_Paragraph_20_2"><text:span text:style-name="Verse_20_Text">the wondrous works of him who is perfect in </text:span><text:soft-page-break/><text:span text:style-name="Verse_20_Text">knowledge?</text:span></text:p>
        <text:p text:style-name="Poetry_20_Paragraph_20_1"><text:span text:style-name="Verse_20_Number">17</text:span><text:span text:style-name="Verse_20_Number_20_Postspace"> </text:span><text:span text:style-name="Verse_20_Text">You whose clothing is warm</text:span></text:p>
        <text:p text:style-name="Poetry_20_Paragraph_20_2"><text:span text:style-name="Verse_20_Text">when the earth is still by reason of the south wind?</text:span></text:p>
        <text:p text:style-name="Poetry_20_Paragraph_20_1"><text:span text:style-name="Verse_20_Number">18</text:span><text:span text:style-name="Verse_20_Number_20_Postspace"> </text:span><text:span text:style-name="Verse_20_Text">Can you, with him, spread out the sky,</text:span></text:p>
        <text:p text:style-name="Poetry_20_Paragraph_20_2"><text:span text:style-name="Verse_20_Text">which is strong as a cast metal mirror?</text:span></text:p>
        <text:p text:style-name="Poetry_20_Paragraph_20_1"><text:span text:style-name="Verse_20_Number">19</text:span><text:span text:style-name="Verse_20_Number_20_Postspace"> </text:span><text:span text:style-name="Verse_20_Text">Teach us what we will tell him,</text:span></text:p>
        <text:p text:style-name="Poetry_20_Paragraph_20_2"><text:span text:style-name="Verse_20_Text">for we can’t make our case by reason of darkness.</text:span></text:p>
        <text:p text:style-name="Poetry_20_Paragraph_20_1"><text:span text:style-name="Verse_20_Number">20</text:span><text:span text:style-name="Verse_20_Number_20_Postspace"> </text:span><text:span text:style-name="Verse_20_Text">Will it be told him that I would speak?</text:span></text:p>
        <text:p text:style-name="Poetry_20_Paragraph_20_2"><text:span text:style-name="Verse_20_Text">Or should a man wish that he were swallowed up?</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ow men don’t see the light which is bright in the skies,</text:span></text:p>
        <text:p text:style-name="Poetry_20_Paragraph_20_2"><text:span text:style-name="Verse_20_Text">but the wind passes, and clears them.</text:span></text:p>
        <text:p text:style-name="Poetry_20_Paragraph_20_1"><text:span text:style-name="Verse_20_Number">22</text:span><text:span text:style-name="Verse_20_Number_20_Postspace"> </text:span><text:span text:style-name="Verse_20_Text">Out of the north comes golden splendor.</text:span></text:p>
        <text:p text:style-name="Poetry_20_Paragraph_20_2"><text:span text:style-name="Verse_20_Text">With God is awesome majesty.</text:span></text:p>
        <text:p text:style-name="Poetry_20_Paragraph_20_1"><text:span text:style-name="Verse_20_Number">23</text:span><text:span text:style-name="Verse_20_Number_20_Postspace"> </text:span><text:span text:style-name="Verse_20_Text">We can’t reach the Almighty.</text:span></text:p>
        <text:p text:style-name="Poetry_20_Paragraph_20_2"><text:span text:style-name="Verse_20_Text">He is exalted in power.</text:span></text:p>
        <text:p text:style-name="Poetry_20_Paragraph_20_2"><text:span text:style-name="Verse_20_Text">In justice and great righteousness, he will not oppress.</text:span></text:p>
        <text:p text:style-name="Poetry_20_Paragraph_20_1"><text:span text:style-name="Verse_20_Number">24</text:span><text:span text:style-name="Verse_20_Number_20_Postspace"> </text:span><text:span text:style-name="Verse_20_Text">Therefore men revere him.</text:span></text:p>
        <text:p text:style-name="Poetry_20_Paragraph_20_2"><text:span text:style-name="Verse_20_Text">He doesn’t regard any who are wise of heart.”</text:span></text:p>
        <text:p text:style-name="Blank_20_Line_20_Paragraph"><text:span text:style-name="Verse_20_Text"/></text:p>
        <text:p text:style-name="Prose_20_Paragraph"><text:span text:style-name="Chapter_20_Number">38</text:span><text:span text:style-name="Chapter_20_Number_20_Postspace"> </text:span><text:span text:style-name="Verse_20_Text">Then Yahweh answered Job out of the whirlwind,</text:span></text:p>
        <text:p text:style-name="Poetry_20_Paragraph_20_1"><text:span text:style-name="Verse_20_Number">2</text:span><text:span text:style-name="Verse_20_Number_20_Postspace"> </text:span><text:span text:style-name="Verse_20_Text">“Who is this who darkens counsel</text:span></text:p>
        <text:p text:style-name="Poetry_20_Paragraph_20_2"><text:span text:style-name="Verse_20_Text">by words without knowledge?</text:span></text:p>
        <text:p text:style-name="Poetry_20_Paragraph_20_1"><text:span text:style-name="Verse_20_Number">3</text:span><text:span text:style-name="Verse_20_Number_20_Postspace"> </text:span><text:span text:style-name="Verse_20_Text">Brace yourself like a man,</text:span></text:p>
        <text:p text:style-name="Poetry_20_Paragraph_20_2"><text:span text:style-name="Verse_20_Text">for I will question you, then you answer m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Where were you when I laid the foundations of the earth?</text:span></text:p>
        <text:p text:style-name="Poetry_20_Paragraph_20_2"><text:span text:style-name="Verse_20_Text">Declare, if you have understanding.</text:span></text:p>
        <text:p text:style-name="Poetry_20_Paragraph_20_1"><text:span text:style-name="Verse_20_Number">5</text:span><text:span text:style-name="Verse_20_Number_20_Postspace"> </text:span><text:span text:style-name="Verse_20_Text">Who determined its measures, if you know?</text:span></text:p>
        <text:p text:style-name="Poetry_20_Paragraph_20_2"><text:span text:style-name="Verse_20_Text">Or who stretched the line on it?</text:span></text:p>
        <text:p text:style-name="Poetry_20_Paragraph_20_1"><text:span text:style-name="Verse_20_Number">6</text:span><text:span text:style-name="Verse_20_Number_20_Postspace"> </text:span><text:span text:style-name="Verse_20_Text">What were its foundations fastened on?</text:span></text:p>
        <text:p text:style-name="Poetry_20_Paragraph_20_2"><text:span text:style-name="Verse_20_Text">Or who laid its cornerstone,</text:span></text:p>
        <text:p text:style-name="Poetry_20_Paragraph_20_1"><text:span text:style-name="Verse_20_Number">7</text:span><text:span text:style-name="Verse_20_Number_20_Postspace"> </text:span><text:span text:style-name="Verse_20_Text">when the morning stars sang together,</text:span></text:p>
        <text:p text:style-name="Poetry_20_Paragraph_20_2"><text:span text:style-name="Verse_20_Text">and all the sons of God shouted for joy?</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r who shut up the sea with doors,</text:span></text:p>
        <text:p text:style-name="Poetry_20_Paragraph_20_2"><text:span text:style-name="Verse_20_Text">when it broke out of the womb,</text:span></text:p>
        <text:p text:style-name="Poetry_20_Paragraph_20_1"><text:span text:style-name="Verse_20_Number">9</text:span><text:span text:style-name="Verse_20_Number_20_Postspace"> </text:span><text:span text:style-name="Verse_20_Text">when I made clouds its garment,</text:span></text:p>
        <text:p text:style-name="Poetry_20_Paragraph_20_2"><text:span text:style-name="Verse_20_Text">and wrapped it in thick darkness,</text:span></text:p>
        <text:p text:style-name="Poetry_20_Paragraph_20_1"><text:span text:style-name="Verse_20_Number">10</text:span><text:span text:style-name="Verse_20_Number_20_Postspace"> </text:span><text:span text:style-name="Verse_20_Text">marked out for it my bound,</text:span></text:p>
        <text:p text:style-name="Poetry_20_Paragraph_20_2"><text:span text:style-name="Verse_20_Text">set bars and doors,</text:span></text:p>
        <text:p text:style-name="Poetry_20_Paragraph_20_1"><text:span text:style-name="Verse_20_Number">11</text:span><text:span text:style-name="Verse_20_Number_20_Postspace"> </text:span><text:span text:style-name="Verse_20_Text">and said, ‘You may come here, but no further.</text:span></text:p>
        <text:p text:style-name="Poetry_20_Paragraph_20_2"><text:span text:style-name="Verse_20_Text">Your proud waves shall be stopped her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Have you commanded the morning in your days,</text:span></text:p>
        <text:p text:style-name="Poetry_20_Paragraph_20_2"><text:span text:style-name="Verse_20_Text">and caused the dawn to know its place,</text:span></text:p>
        <text:p text:style-name="Poetry_20_Paragraph_20_1"><text:span text:style-name="Verse_20_Number">13</text:span><text:span text:style-name="Verse_20_Number_20_Postspace"> </text:span><text:span text:style-name="Verse_20_Text">that it might take hold of the ends of the earth,</text:span></text:p>
        <text:p text:style-name="Poetry_20_Paragraph_20_2"><text:span text:style-name="Verse_20_Text">and shake the wicked out of it?</text:span></text:p>
        <text:p text:style-name="Poetry_20_Paragraph_20_1"><text:span text:style-name="Verse_20_Number">14</text:span><text:span text:style-name="Verse_20_Number_20_Postspace"> </text:span><text:span text:style-name="Verse_20_Text">It is changed as clay under the seal,</text:span></text:p>
        <text:p text:style-name="Poetry_20_Paragraph_20_2"><text:span text:style-name="Verse_20_Text">and presented as a garment.</text:span></text:p>
        <text:p text:style-name="Poetry_20_Paragraph_20_1"><text:span text:style-name="Verse_20_Number">15</text:span><text:span text:style-name="Verse_20_Number_20_Postspace"> </text:span><text:span text:style-name="Verse_20_Text">From the wicked, their light is withheld.</text:span></text:p>
        <text:p text:style-name="Poetry_20_Paragraph_20_2"><text:span text:style-name="Verse_20_Text">The high arm is broken.</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Have you entered into the springs of the sea?</text:span></text:p>
        <text:p text:style-name="Poetry_20_Paragraph_20_2"><text:span text:style-name="Verse_20_Text">Or have you walked in the recesses of the deep?</text:span></text:p>
        <text:p text:style-name="Poetry_20_Paragraph_20_1"><text:span text:style-name="Verse_20_Number">17</text:span><text:span text:style-name="Verse_20_Number_20_Postspace"> </text:span><text:span text:style-name="Verse_20_Text">Have the gates of death been revealed to you?</text:span></text:p>
        <text:p text:style-name="Poetry_20_Paragraph_20_2"><text:span text:style-name="Verse_20_Text">Or have you seen the gates of the shadow of death?</text:span></text:p>
        <text:p text:style-name="Poetry_20_Paragraph_20_1"><text:span text:style-name="Verse_20_Number">18</text:span><text:span text:style-name="Verse_20_Number_20_Postspace"> </text:span><text:span text:style-name="Verse_20_Text">Have you comprehended the earth in its width?</text:span></text:p>
        <text:p text:style-name="Poetry_20_Paragraph_20_2"><text:span text:style-name="Verse_20_Text">Declare, if you know it all.</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What is the way to the dwelling of light?</text:span></text:p>
        <text:p text:style-name="Poetry_20_Paragraph_20_2"><text:span text:style-name="Verse_20_Text">As for darkness, where is its place,</text:span></text:p>
        <text:p text:style-name="Poetry_20_Paragraph_20_1"><text:span text:style-name="Verse_20_Number">20</text:span><text:span text:style-name="Verse_20_Number_20_Postspace"> </text:span><text:span text:style-name="Verse_20_Text">that you should take it to its bound,</text:span></text:p>
        <text:p text:style-name="Poetry_20_Paragraph_20_2"><text:span text:style-name="Verse_20_Text">that you should discern the paths to its house?</text:span></text:p>
        <text:p text:style-name="Poetry_20_Paragraph_20_1"><text:span text:style-name="Verse_20_Number">21</text:span><text:span text:style-name="Verse_20_Number_20_Postspace"> </text:span><text:span text:style-name="Verse_20_Text">Surely you know, for you were born then,</text:span></text:p>
        <text:p text:style-name="Poetry_20_Paragraph_20_2"><text:span text:style-name="Verse_20_Text">and the number of your days is great!</text:span></text:p>
        <text:p text:style-name="Poetry_20_Paragraph_20_1"><text:span text:style-name="Verse_20_Number">22</text:span><text:span text:style-name="Verse_20_Number_20_Postspace"> </text:span><text:span text:style-name="Verse_20_Text">Have you entered the storehouses of the snow,</text:span></text:p>
        <text:p text:style-name="Poetry_20_Paragraph_20_2"><text:span text:style-name="Verse_20_Text">or have you seen the storehouses of the hail,</text:span></text:p>
        <text:p text:style-name="Poetry_20_Paragraph_20_1"><text:span text:style-name="Verse_20_Number">23</text:span><text:span text:style-name="Verse_20_Number_20_Postspace"> </text:span><text:span text:style-name="Verse_20_Text">which I have reserved against the time of trouble,</text:span></text:p>
        <text:p text:style-name="Poetry_20_Paragraph_20_2"><text:span text:style-name="Verse_20_Text">against the day of battle and war?</text:span></text:p>
        <text:p text:style-name="Poetry_20_Paragraph_20_1"><text:span text:style-name="Verse_20_Number">24</text:span><text:span text:style-name="Verse_20_Number_20_Postspace"> </text:span><text:span text:style-name="Verse_20_Text">By what way is the lightning distributed,</text:span></text:p>
        <text:p text:style-name="Poetry_20_Paragraph_20_2"><text:span text:style-name="Verse_20_Text">or the east wind scattered on the earth?</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Who has cut a channel for the flood water,</text:span></text:p>
        <text:p text:style-name="Poetry_20_Paragraph_20_2"><text:span text:style-name="Verse_20_Text">or the path for the thunderstorm,</text:span></text:p>
        <text:p text:style-name="Poetry_20_Paragraph_20_1"><text:span text:style-name="Verse_20_Number">26</text:span><text:span text:style-name="Verse_20_Number_20_Postspace"> </text:span><text:span text:style-name="Verse_20_Text">to cause it to rain on a land where there is no man,</text:span></text:p>
        <text:p text:style-name="Poetry_20_Paragraph_20_2"><text:span text:style-name="Verse_20_Text">on the wilderness, in which there is no man,</text:span></text:p>
        <text:p text:style-name="Poetry_20_Paragraph_20_1"><text:span text:style-name="Verse_20_Number">27</text:span><text:span text:style-name="Verse_20_Number_20_Postspace"> </text:span><text:span text:style-name="Verse_20_Text">to satisfy the waste and desolate ground,</text:span></text:p>
        <text:p text:style-name="Poetry_20_Paragraph_20_2"><text:span text:style-name="Verse_20_Text">to cause the tender grass to grow?</text:span></text:p>
        <text:p text:style-name="Poetry_20_Paragraph_20_1"><text:span text:style-name="Verse_20_Number">28</text:span><text:span text:style-name="Verse_20_Number_20_Postspace"> </text:span><text:span text:style-name="Verse_20_Text">Does the rain have a father?</text:span></text:p>
        <text:p text:style-name="Poetry_20_Paragraph_20_2"><text:span text:style-name="Verse_20_Text">Or who fathers the drops of dew?</text:span></text:p>
        <text:p text:style-name="Poetry_20_Paragraph_20_1"><text:span text:style-name="Verse_20_Number">29</text:span><text:span text:style-name="Verse_20_Number_20_Postspace"> </text:span><text:span text:style-name="Verse_20_Text">Whose womb did the ice come out of?</text:span></text:p>
        <text:p text:style-name="Poetry_20_Paragraph_20_2"><text:span text:style-name="Verse_20_Text">Who has given birth to the gray frost of the sky?</text:span></text:p>
        <text:p text:style-name="Poetry_20_Paragraph_20_1"><text:span text:style-name="Verse_20_Number">30</text:span><text:span text:style-name="Verse_20_Number_20_Postspace"> </text:span><text:span text:style-name="Verse_20_Text">The waters become hard like stone,</text:span></text:p>
        <text:p text:style-name="Poetry_20_Paragraph_20_2"><text:span text:style-name="Verse_20_Text">when the surface of the deep is frozen.</text:span></text:p>
        <text:p text:style-name="Blank_20_Line_20_Paragraph"><text:soft-page-break/><text:span text:style-name="Verse_20_Text"/></text:p>
        <text:p text:style-name="Poetry_20_Paragraph_20_1"><text:span text:style-name="Verse_20_Number">31</text:span><text:span text:style-name="Verse_20_Number_20_Postspace"> </text:span><text:span text:style-name="Verse_20_Text">“Can you bind the cluster of the Pleiades,</text:span></text:p>
        <text:p text:style-name="Poetry_20_Paragraph_20_2"><text:span text:style-name="Verse_20_Text">or loosen the cords of Orion?</text:span></text:p>
        <text:p text:style-name="Poetry_20_Paragraph_20_1"><text:span text:style-name="Verse_20_Number">32</text:span><text:span text:style-name="Verse_20_Number_20_Postspace"> </text:span><text:span text:style-name="Verse_20_Text">Can you lead the constellations out in their season?</text:span></text:p>
        <text:p text:style-name="Poetry_20_Paragraph_20_2"><text:span text:style-name="Verse_20_Text">Or can you guide the Bear with her cubs?</text:span></text:p>
        <text:p text:style-name="Poetry_20_Paragraph_20_1"><text:span text:style-name="Verse_20_Number">33</text:span><text:span text:style-name="Verse_20_Number_20_Postspace"> </text:span><text:span text:style-name="Verse_20_Text">Do you know the laws of the heavens?</text:span></text:p>
        <text:p text:style-name="Poetry_20_Paragraph_20_2"><text:span text:style-name="Verse_20_Text">Can you establish its dominion over the earth?</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Can you lift up your voice to the clouds,</text:span></text:p>
        <text:p text:style-name="Poetry_20_Paragraph_20_2"><text:span text:style-name="Verse_20_Text">that abundance of waters may cover you?</text:span></text:p>
        <text:p text:style-name="Poetry_20_Paragraph_20_1"><text:span text:style-name="Verse_20_Number">35</text:span><text:span text:style-name="Verse_20_Number_20_Postspace"> </text:span><text:span text:style-name="Verse_20_Text">Can you send out lightnings, that they may go?</text:span></text:p>
        <text:p text:style-name="Poetry_20_Paragraph_20_2"><text:span text:style-name="Verse_20_Text">Do they report to you, ‘Here we are’?</text:span></text:p>
        <text:p text:style-name="Poetry_20_Paragraph_20_1"><text:span text:style-name="Verse_20_Number">36</text:span><text:span text:style-name="Verse_20_Number_20_Postspace"> </text:span><text:span text:style-name="Verse_20_Text">Who has put wisdom in the inward parts?</text:span></text:p>
        <text:p text:style-name="Poetry_20_Paragraph_20_2"><text:span text:style-name="Verse_20_Text">Or who has given understanding to the mind?</text:span></text:p>
        <text:p text:style-name="Poetry_20_Paragraph_20_1"><text:span text:style-name="Verse_20_Number">37</text:span><text:span text:style-name="Verse_20_Number_20_Postspace"> </text:span><text:span text:style-name="Verse_20_Text">Who can count the clouds by wisdom?</text:span></text:p>
        <text:p text:style-name="Poetry_20_Paragraph_20_2"><text:span text:style-name="Verse_20_Text">Or who can pour out the containers of the sky,</text:span></text:p>
        <text:p text:style-name="Poetry_20_Paragraph_20_1"><text:span text:style-name="Verse_20_Number">38</text:span><text:span text:style-name="Verse_20_Number_20_Postspace"> </text:span><text:span text:style-name="Verse_20_Text">when the dust runs into a mass,</text:span></text:p>
        <text:p text:style-name="Poetry_20_Paragraph_20_2"><text:span text:style-name="Verse_20_Text">and the clods of earth stick together?</text:span></text:p>
        <text:p text:style-name="Blank_20_Line_20_Paragraph"><text:span text:style-name="Verse_20_Text"/></text:p>
        <text:p text:style-name="Poetry_20_Paragraph_20_1"><text:span text:style-name="Verse_20_Number">39</text:span><text:span text:style-name="Verse_20_Number_20_Postspace"> </text:span><text:span text:style-name="Verse_20_Text">“Can you hunt the prey for the lioness,</text:span></text:p>
        <text:p text:style-name="Poetry_20_Paragraph_20_2"><text:span text:style-name="Verse_20_Text">or satisfy the appetite of the young lions,</text:span></text:p>
        <text:p text:style-name="Poetry_20_Paragraph_20_1"><text:span text:style-name="Verse_20_Number">40</text:span><text:span text:style-name="Verse_20_Number_20_Postspace"> </text:span><text:span text:style-name="Verse_20_Text">when they crouch in their dens,</text:span></text:p>
        <text:p text:style-name="Poetry_20_Paragraph_20_2"><text:span text:style-name="Verse_20_Text">and lie in wait in the thicket?</text:span></text:p>
        <text:p text:style-name="Poetry_20_Paragraph_20_1"><text:span text:style-name="Verse_20_Number">41</text:span><text:span text:style-name="Verse_20_Number_20_Postspace"> </text:span><text:span text:style-name="Verse_20_Text">Who provides for the raven his prey,</text:span></text:p>
        <text:p text:style-name="Poetry_20_Paragraph_20_2"><text:span text:style-name="Verse_20_Text">when his young ones cry to God,</text:span></text:p>
        <text:p text:style-name="Poetry_20_Paragraph_20_2"><text:span text:style-name="Verse_20_Text">and wander for lack of food?</text:span></text:p>
        <text:p text:style-name="Blank_20_Line_20_Paragraph"><text:span text:style-name="Verse_20_Text"/></text:p>
        <text:p text:style-name="Poetry_20_Paragraph_20_1"><text:span text:style-name="Chapter_20_Number">39</text:span><text:span text:style-name="Chapter_20_Number_20_Postspace"> </text:span><text:span text:style-name="Verse_20_Text">“Do you know the time when the mountain goats give birth?</text:span></text:p>
        <text:p text:style-name="Poetry_20_Paragraph_20_2"><text:span text:style-name="Verse_20_Text">Do you watch when the doe bears fawns?</text:span></text:p>
        <text:p text:style-name="Poetry_20_Paragraph_20_1"><text:span text:style-name="Verse_20_Number">2</text:span><text:span text:style-name="Verse_20_Number_20_Postspace"> </text:span><text:span text:style-name="Verse_20_Text">Can you count the months that they fulfill?</text:span></text:p>
        <text:p text:style-name="Poetry_20_Paragraph_20_2"><text:span text:style-name="Verse_20_Text">Or do you know the time when they give birth?</text:span></text:p>
        <text:p text:style-name="Poetry_20_Paragraph_20_1"><text:span text:style-name="Verse_20_Number">3</text:span><text:span text:style-name="Verse_20_Number_20_Postspace"> </text:span><text:span text:style-name="Verse_20_Text">They bow themselves. They bear their young.</text:span></text:p>
        <text:p text:style-name="Poetry_20_Paragraph_20_2"><text:span text:style-name="Verse_20_Text">They end their labor pains.</text:span></text:p>
        <text:p text:style-name="Poetry_20_Paragraph_20_1"><text:span text:style-name="Verse_20_Number">4</text:span><text:span text:style-name="Verse_20_Number_20_Postspace"> </text:span><text:span text:style-name="Verse_20_Text">Their young ones become strong.</text:span></text:p>
        <text:p text:style-name="Poetry_20_Paragraph_20_2"><text:span text:style-name="Verse_20_Text">They grow up in the open field.</text:span></text:p>
        <text:p text:style-name="Poetry_20_Paragraph_20_2"><text:span text:style-name="Verse_20_Text">They go out, and don’t return ag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Who has set the wild donkey free?</text:span></text:p>
        <text:p text:style-name="Poetry_20_Paragraph_20_2"><text:span text:style-name="Verse_20_Text">Or who has loosened the bonds of the swift donkey,</text:span></text:p>
        <text:p text:style-name="Poetry_20_Paragraph_20_1"><text:span text:style-name="Verse_20_Number">6</text:span><text:span text:style-name="Verse_20_Number_20_Postspace"> </text:span><text:span text:style-name="Verse_20_Text">whose home I have made the wilderness,</text:span></text:p>
        <text:p text:style-name="Poetry_20_Paragraph_20_2"><text:span text:style-name="Verse_20_Text">and the salt land his dwelling place?</text:span></text:p>
        <text:p text:style-name="Poetry_20_Paragraph_20_1"><text:span text:style-name="Verse_20_Number">7</text:span><text:span text:style-name="Verse_20_Number_20_Postspace"> </text:span><text:span text:style-name="Verse_20_Text">He scorns the tumult of the city,</text:span></text:p>
        <text:p text:style-name="Poetry_20_Paragraph_20_2"><text:span text:style-name="Verse_20_Text">neither does he hear the shouting of the driver.</text:span></text:p>
        <text:p text:style-name="Poetry_20_Paragraph_20_1"><text:span text:style-name="Verse_20_Number">8</text:span><text:span text:style-name="Verse_20_Number_20_Postspace"> </text:span><text:span text:style-name="Verse_20_Text">The range of the mountains is his pasture.</text:span></text:p>
        <text:p text:style-name="Poetry_20_Paragraph_20_2"><text:span text:style-name="Verse_20_Text">He searches after every green thing.</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ill the wild ox be content to serve you?</text:span></text:p>
        <text:p text:style-name="Poetry_20_Paragraph_20_2"><text:span text:style-name="Verse_20_Text">Or will he stay by your feeding trough?</text:span></text:p>
        <text:p text:style-name="Poetry_20_Paragraph_20_1"><text:span text:style-name="Verse_20_Number">10</text:span><text:span text:style-name="Verse_20_Number_20_Postspace"> </text:span><text:span text:style-name="Verse_20_Text">Can you hold the wild ox in the furrow with his harness?</text:span></text:p>
        <text:p text:style-name="Poetry_20_Paragraph_20_2"><text:span text:style-name="Verse_20_Text">Or will he till the valleys after you?</text:span></text:p>
        <text:p text:style-name="Poetry_20_Paragraph_20_1"><text:span text:style-name="Verse_20_Number">11</text:span><text:span text:style-name="Verse_20_Number_20_Postspace"> </text:span><text:span text:style-name="Verse_20_Text">Will you trust him, because his strength is great?</text:span></text:p>
        <text:p text:style-name="Poetry_20_Paragraph_20_2"><text:span text:style-name="Verse_20_Text">Or will you leave to him your labor?</text:span></text:p>
        <text:p text:style-name="Poetry_20_Paragraph_20_1"><text:span text:style-name="Verse_20_Number">12</text:span><text:span text:style-name="Verse_20_Number_20_Postspace"> </text:span><text:span text:style-name="Verse_20_Text">Will you confide in him, that he will bring home your seed,</text:span></text:p>
        <text:p text:style-name="Poetry_20_Paragraph_20_2"><text:span text:style-name="Verse_20_Text">and gather the grain of your threshing floor?</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 wings of the ostrich wave proudly,</text:span></text:p>
        <text:p text:style-name="Poetry_20_Paragraph_20_2"><text:span text:style-name="Verse_20_Text">but are they the feathers and plumage of love?</text:span></text:p>
        <text:p text:style-name="Poetry_20_Paragraph_20_1"><text:span text:style-name="Verse_20_Number">14</text:span><text:span text:style-name="Verse_20_Number_20_Postspace"> </text:span><text:span text:style-name="Verse_20_Text">For she leaves her eggs on the earth,</text:span></text:p>
        <text:p text:style-name="Poetry_20_Paragraph_20_2"><text:span text:style-name="Verse_20_Text">warms them in the dust,</text:span></text:p>
        <text:p text:style-name="Poetry_20_Paragraph_20_1"><text:span text:style-name="Verse_20_Number">15</text:span><text:span text:style-name="Verse_20_Number_20_Postspace"> </text:span><text:span text:style-name="Verse_20_Text">and forgets that the foot may crush them,</text:span></text:p>
        <text:p text:style-name="Poetry_20_Paragraph_20_2"><text:span text:style-name="Verse_20_Text">or that the wild animal may trample them.</text:span></text:p>
        <text:p text:style-name="Poetry_20_Paragraph_20_1"><text:span text:style-name="Verse_20_Number">16</text:span><text:span text:style-name="Verse_20_Number_20_Postspace"> </text:span><text:span text:style-name="Verse_20_Text">She deals harshly with her young ones, as if they were not hers.</text:span></text:p>
        <text:p text:style-name="Poetry_20_Paragraph_20_2"><text:span text:style-name="Verse_20_Text">Though her labor is in vain, she is without fear,</text:span></text:p>
        <text:p text:style-name="Poetry_20_Paragraph_20_1"><text:span text:style-name="Verse_20_Number">17</text:span><text:span text:style-name="Verse_20_Number_20_Postspace"> </text:span><text:span text:style-name="Verse_20_Text">because God has deprived her of wisdom,</text:span></text:p>
        <text:p text:style-name="Poetry_20_Paragraph_20_2"><text:span text:style-name="Verse_20_Text">neither has he imparted to her understanding.</text:span></text:p>
        <text:p text:style-name="Poetry_20_Paragraph_20_1"><text:span text:style-name="Verse_20_Number">18</text:span><text:span text:style-name="Verse_20_Number_20_Postspace"> </text:span><text:span text:style-name="Verse_20_Text">When she lifts up herself on high,</text:span></text:p>
        <text:p text:style-name="Poetry_20_Paragraph_20_2"><text:span text:style-name="Verse_20_Text">she scorns the horse and his rider.</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ave you given the horse might?</text:span></text:p>
        <text:p text:style-name="Poetry_20_Paragraph_20_2"><text:span text:style-name="Verse_20_Text">Have you clothed his neck with a quivering mane?</text:span></text:p>
        <text:p text:style-name="Poetry_20_Paragraph_20_1"><text:span text:style-name="Verse_20_Number">20</text:span><text:span text:style-name="Verse_20_Number_20_Postspace"> </text:span><text:span text:style-name="Verse_20_Text">Have you made him to leap as a locust?</text:span></text:p>
        <text:p text:style-name="Poetry_20_Paragraph_20_2"><text:span text:style-name="Verse_20_Text">The glory of his snorting is awesome.</text:span></text:p>
        <text:p text:style-name="Poetry_20_Paragraph_20_1"><text:span text:style-name="Verse_20_Number">21</text:span><text:span text:style-name="Verse_20_Number_20_Postspace"> </text:span><text:span text:style-name="Verse_20_Text">He paws in the valley, and rejoices in his strength.</text:span></text:p>
        <text:p text:style-name="Poetry_20_Paragraph_20_2"><text:span text:style-name="Verse_20_Text">He goes out to meet the armed men.</text:span></text:p>
        <text:p text:style-name="Poetry_20_Paragraph_20_1"><text:span text:style-name="Verse_20_Number">22</text:span><text:span text:style-name="Verse_20_Number_20_Postspace"> </text:span><text:span text:style-name="Verse_20_Text">He mocks at fear, and is not dismayed,</text:span></text:p>
        <text:p text:style-name="Poetry_20_Paragraph_20_2"><text:span text:style-name="Verse_20_Text">neither does he turn back from the sword.</text:span></text:p>
        <text:p text:style-name="Poetry_20_Paragraph_20_1"><text:span text:style-name="Verse_20_Number">23</text:span><text:span text:style-name="Verse_20_Number_20_Postspace"> </text:span><text:span text:style-name="Verse_20_Text">The quiver rattles against him,</text:span></text:p>
        <text:p text:style-name="Poetry_20_Paragraph_20_2"><text:span text:style-name="Verse_20_Text">the flashing spear and the javelin.</text:span></text:p>
        <text:p text:style-name="Poetry_20_Paragraph_20_1"><text:span text:style-name="Verse_20_Number">24</text:span><text:span text:style-name="Verse_20_Number_20_Postspace"> </text:span><text:span text:style-name="Verse_20_Text">He eats up the ground with fierceness and rage,</text:span></text:p>
        <text:p text:style-name="Poetry_20_Paragraph_20_2"><text:span text:style-name="Verse_20_Text">neither does he stand still at the sound of the trumpet.</text:span></text:p>
        <text:p text:style-name="Poetry_20_Paragraph_20_1"><text:span text:style-name="Verse_20_Number">25</text:span><text:span text:style-name="Verse_20_Number_20_Postspace"> </text:span><text:span text:style-name="Verse_20_Text">As often as the trumpet sounds he snorts, ‘Aha!’</text:span></text:p>
        <text:p text:style-name="Poetry_20_Paragraph_20_2"><text:span text:style-name="Verse_20_Text">He smells the battle afar off,</text:span></text:p>
        <text:p text:style-name="Poetry_20_Paragraph_20_2"><text:span text:style-name="Verse_20_Text">the thunder of the captains, and the shouting.</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Is it by your wisdom that the hawk soars,</text:span></text:p>
        <text:p text:style-name="Poetry_20_Paragraph_20_2"><text:soft-page-break/><text:span text:style-name="Verse_20_Text">and stretches her wings toward the south?</text:span></text:p>
        <text:p text:style-name="Poetry_20_Paragraph_20_1"><text:span text:style-name="Verse_20_Number">27</text:span><text:span text:style-name="Verse_20_Number_20_Postspace"> </text:span><text:span text:style-name="Verse_20_Text">Is it at your command that the eagle mounts up,</text:span></text:p>
        <text:p text:style-name="Poetry_20_Paragraph_20_2"><text:span text:style-name="Verse_20_Text">and makes his nest on high?</text:span></text:p>
        <text:p text:style-name="Poetry_20_Paragraph_20_1"><text:span text:style-name="Verse_20_Number">28</text:span><text:span text:style-name="Verse_20_Number_20_Postspace"> </text:span><text:span text:style-name="Verse_20_Text">On the cliff he dwells and makes his home,</text:span></text:p>
        <text:p text:style-name="Poetry_20_Paragraph_20_2"><text:span text:style-name="Verse_20_Text">on the point of the cliff and the stronghold.</text:span></text:p>
        <text:p text:style-name="Poetry_20_Paragraph_20_1"><text:span text:style-name="Verse_20_Number">29</text:span><text:span text:style-name="Verse_20_Number_20_Postspace"> </text:span><text:span text:style-name="Verse_20_Text">From there he spies out the prey.</text:span></text:p>
        <text:p text:style-name="Poetry_20_Paragraph_20_2"><text:span text:style-name="Verse_20_Text">His eyes see it afar off.</text:span></text:p>
        <text:p text:style-name="Poetry_20_Paragraph_20_1"><text:span text:style-name="Verse_20_Number">30</text:span><text:span text:style-name="Verse_20_Number_20_Postspace"> </text:span><text:span text:style-name="Verse_20_Text">His young ones also suck up blood.</text:span></text:p>
        <text:p text:style-name="Poetry_20_Paragraph_20_2"><text:span text:style-name="Verse_20_Text">Where the slain are, there he is.”</text:span></text:p>
        <text:p text:style-name="Blank_20_Line_20_Paragraph"><text:span text:style-name="Verse_20_Text"/></text:p>
        <text:p text:style-name="Prose_20_Paragraph"><text:span text:style-name="Chapter_20_Number">40</text:span><text:span text:style-name="Chapter_20_Number_20_Postspace"> </text:span><text:span text:style-name="Verse_20_Text">Moreover Yahweh answered Job,</text:span></text:p>
        <text:p text:style-name="Poetry_20_Paragraph_20_1"><text:span text:style-name="Verse_20_Number">2</text:span><text:span text:style-name="Verse_20_Number_20_Postspace"> </text:span><text:span text:style-name="Verse_20_Text">“Shall he who argues contend with the Almighty?</text:span></text:p>
        <text:p text:style-name="Poetry_20_Paragraph_20_2"><text:span text:style-name="Verse_20_Text">He who argues with God, let him answer it.”</text:span></text:p>
        <text:p text:style-name="Blank_20_Line_20_Paragraph"><text:span text:style-name="Verse_20_Text"/></text:p>
        <text:p text:style-name="Prose_20_Paragraph"><text:span text:style-name="Verse_20_Number">3</text:span><text:span text:style-name="Verse_20_Number_20_Postspace"> </text:span><text:span text:style-name="Verse_20_Text">Then Job answered Yahweh,</text:span></text:p>
        <text:p text:style-name="Poetry_20_Paragraph_20_1"><text:span text:style-name="Verse_20_Number">4</text:span><text:span text:style-name="Verse_20_Number_20_Postspace"> </text:span><text:span text:style-name="Verse_20_Text">“Behold, I am of small account. What will I answer you?</text:span></text:p>
        <text:p text:style-name="Poetry_20_Paragraph_20_2"><text:span text:style-name="Verse_20_Text">I lay my hand on my mouth.</text:span></text:p>
        <text:p text:style-name="Poetry_20_Paragraph_20_1"><text:span text:style-name="Verse_20_Number">5</text:span><text:span text:style-name="Verse_20_Number_20_Postspace"> </text:span><text:span text:style-name="Verse_20_Text">I have spoken once, and I will not answer;</text:span></text:p>
        <text:p text:style-name="Poetry_20_Paragraph_20_2"><text:span text:style-name="Verse_20_Text">Yes, twice, but I will proceed no further.”</text:span></text:p>
        <text:p text:style-name="Blank_20_Line_20_Paragraph"><text:span text:style-name="Verse_20_Text"/></text:p>
        <text:p text:style-name="Prose_20_Paragraph"><text:span text:style-name="Verse_20_Number">6</text:span><text:span text:style-name="Verse_20_Number_20_Postspace"> </text:span><text:span text:style-name="Verse_20_Text">Then Yahweh answered Job out of the whirlwind:</text:span></text:p>
        <text:p text:style-name="Poetry_20_Paragraph_20_1"><text:span text:style-name="Verse_20_Number">7</text:span><text:span text:style-name="Verse_20_Number_20_Postspace"> </text:span><text:span text:style-name="Verse_20_Text">“Now brace yourself like a man.</text:span></text:p>
        <text:p text:style-name="Poetry_20_Paragraph_20_2"><text:span text:style-name="Verse_20_Text">I will question you, and you will answer me.</text:span></text:p>
        <text:p text:style-name="Poetry_20_Paragraph_20_1"><text:span text:style-name="Verse_20_Number">8</text:span><text:span text:style-name="Verse_20_Number_20_Postspace"> </text:span><text:span text:style-name="Verse_20_Text">Will you even annul my judgment?</text:span></text:p>
        <text:p text:style-name="Poetry_20_Paragraph_20_2"><text:span text:style-name="Verse_20_Text">Will you condemn me, that you may be justified?</text:span></text:p>
        <text:p text:style-name="Poetry_20_Paragraph_20_1"><text:span text:style-name="Verse_20_Number">9</text:span><text:span text:style-name="Verse_20_Number_20_Postspace"> </text:span><text:span text:style-name="Verse_20_Text">Or do you have an arm like God?</text:span></text:p>
        <text:p text:style-name="Poetry_20_Paragraph_20_2"><text:span text:style-name="Verse_20_Text">Can you thunder with a voice like hi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Now deck yourself with excellency and dignity.</text:span></text:p>
        <text:p text:style-name="Poetry_20_Paragraph_20_2"><text:span text:style-name="Verse_20_Text">Array yourself with honor and majesty.</text:span></text:p>
        <text:p text:style-name="Poetry_20_Paragraph_20_1"><text:span text:style-name="Verse_20_Number">11</text:span><text:span text:style-name="Verse_20_Number_20_Postspace"> </text:span><text:span text:style-name="Verse_20_Text">Pour out the fury of your anger.</text:span></text:p>
        <text:p text:style-name="Poetry_20_Paragraph_20_2"><text:span text:style-name="Verse_20_Text">Look at everyone who is proud, and bring him low.</text:span></text:p>
        <text:p text:style-name="Poetry_20_Paragraph_20_1"><text:span text:style-name="Verse_20_Number">12</text:span><text:span text:style-name="Verse_20_Number_20_Postspace"> </text:span><text:span text:style-name="Verse_20_Text">Look at everyone who is proud, and humble him.</text:span></text:p>
        <text:p text:style-name="Poetry_20_Paragraph_20_2"><text:span text:style-name="Verse_20_Text">Crush the wicked in their place.</text:span></text:p>
        <text:p text:style-name="Poetry_20_Paragraph_20_1"><text:span text:style-name="Verse_20_Number">13</text:span><text:span text:style-name="Verse_20_Number_20_Postspace"> </text:span><text:span text:style-name="Verse_20_Text">Hide them in the dust together.</text:span></text:p>
        <text:p text:style-name="Poetry_20_Paragraph_20_2"><text:span text:style-name="Verse_20_Text">Bind their faces in the hidden place.</text:span></text:p>
        <text:p text:style-name="Poetry_20_Paragraph_20_1"><text:span text:style-name="Verse_20_Number">14</text:span><text:span text:style-name="Verse_20_Number_20_Postspace"> </text:span><text:span text:style-name="Verse_20_Text">Then I will also admit to you</text:span></text:p>
        <text:p text:style-name="Poetry_20_Paragraph_20_2"><text:span text:style-name="Verse_20_Text">that your own right hand can save you.</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See now behemoth, which I made as well as you.</text:span></text:p>
        <text:p text:style-name="Poetry_20_Paragraph_20_2"><text:span text:style-name="Verse_20_Text">He eats grass as an ox.</text:span></text:p>
        <text:p text:style-name="Poetry_20_Paragraph_20_1"><text:span text:style-name="Verse_20_Number">16</text:span><text:span text:style-name="Verse_20_Number_20_Postspace"> </text:span><text:span text:style-name="Verse_20_Text">Look now, his strength is in his thighs.</text:span></text:p>
        <text:p text:style-name="Poetry_20_Paragraph_20_2"><text:span text:style-name="Verse_20_Text">His force is in the muscles of his belly.</text:span></text:p>
        <text:p text:style-name="Poetry_20_Paragraph_20_1"><text:span text:style-name="Verse_20_Number">17</text:span><text:span text:style-name="Verse_20_Number_20_Postspace"> </text:span><text:span text:style-name="Verse_20_Text">He moves his tail like a cedar.</text:span></text:p>
        <text:p text:style-name="Poetry_20_Paragraph_20_2"><text:span text:style-name="Verse_20_Text">The sinews of his thighs are knit together.</text:span></text:p>
        <text:p text:style-name="Poetry_20_Paragraph_20_1"><text:span text:style-name="Verse_20_Number">18</text:span><text:span text:style-name="Verse_20_Number_20_Postspace"> </text:span><text:span text:style-name="Verse_20_Text">His bones are like tubes of bronze.</text:span></text:p>
        <text:p text:style-name="Poetry_20_Paragraph_20_2"><text:span text:style-name="Verse_20_Text">His limbs are like bars of iron.</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e is the chief of the ways of God.</text:span></text:p>
        <text:p text:style-name="Poetry_20_Paragraph_20_2"><text:span text:style-name="Verse_20_Text">He who made him gives him his sword.</text:span></text:p>
        <text:p text:style-name="Poetry_20_Paragraph_20_1"><text:span text:style-name="Verse_20_Number">20</text:span><text:span text:style-name="Verse_20_Number_20_Postspace"> </text:span><text:span text:style-name="Verse_20_Text">Surely the mountains produce food for him,</text:span></text:p>
        <text:p text:style-name="Poetry_20_Paragraph_20_2"><text:span text:style-name="Verse_20_Text">where all the animals of the field play.</text:span></text:p>
        <text:p text:style-name="Poetry_20_Paragraph_20_1"><text:span text:style-name="Verse_20_Number">21</text:span><text:span text:style-name="Verse_20_Number_20_Postspace"> </text:span><text:span text:style-name="Verse_20_Text">He lies under the lotus trees,</text:span></text:p>
        <text:p text:style-name="Poetry_20_Paragraph_20_2"><text:span text:style-name="Verse_20_Text">in the covert of the reed, and the marsh.</text:span></text:p>
        <text:p text:style-name="Poetry_20_Paragraph_20_1"><text:span text:style-name="Verse_20_Number">22</text:span><text:span text:style-name="Verse_20_Number_20_Postspace"> </text:span><text:span text:style-name="Verse_20_Text">The lotuses cover him with their shade.</text:span></text:p>
        <text:p text:style-name="Poetry_20_Paragraph_20_2"><text:span text:style-name="Verse_20_Text">The willows of the brook surround him.</text:span></text:p>
        <text:p text:style-name="Poetry_20_Paragraph_20_1"><text:span text:style-name="Verse_20_Number">23</text:span><text:span text:style-name="Verse_20_Number_20_Postspace"> </text:span><text:span text:style-name="Verse_20_Text">Behold, if a river overflows, he doesn’t tremble.</text:span></text:p>
        <text:p text:style-name="Poetry_20_Paragraph_20_2"><text:span text:style-name="Verse_20_Text">He is confident, though the Jordan swells even to his mouth.</text:span></text:p>
        <text:p text:style-name="Poetry_20_Paragraph_20_1"><text:span text:style-name="Verse_20_Number">24</text:span><text:span text:style-name="Verse_20_Number_20_Postspace"> </text:span><text:span text:style-name="Verse_20_Text">Shall any take him when he is on the watch,</text:span></text:p>
        <text:p text:style-name="Poetry_20_Paragraph_20_2"><text:span text:style-name="Verse_20_Text">or pierce through his nose with a snare?</text:span></text:p>
        <text:p text:style-name="Blank_20_Line_20_Paragraph"><text:span text:style-name="Verse_20_Text"/></text:p>
        <text:p text:style-name="Blank_20_Line_20_Paragraph"><text:span text:style-name="Verse_20_Text"/></text:p>
        <text:p text:style-name="Poetry_20_Paragraph_20_1"><text:span text:style-name="Chapter_20_Number">41</text:span><text:span text:style-name="Chapter_20_Number_20_Postspace"> </text:span><text:span text:style-name="Verse_20_Text">“Can you draw out Leviathan</text:span><text:span text:style-name="Verse_20_Text"><text:note text:id="ftn16" text:note-class="footnote"><text:note-citation>17</text:note-citation><text:note-body><text:p text:style-name="Bible_20_Footnote"><text:span text:style-name="Footnote_20_Origin">41:1 <text:s/></text:span><text:span text:style-name="Footnote_20_Text">Leviathan is a name for a crocodile or similar creature.</text:span></text:p></text:note-body></text:note></text:span><text:span text:style-name="Verse_20_Text"> with a fish hook,</text:span></text:p>
        <text:p text:style-name="Poetry_20_Paragraph_20_2"><text:span text:style-name="Verse_20_Text">or press down his tongue with a cord?</text:span></text:p>
        <text:p text:style-name="Poetry_20_Paragraph_20_1"><text:span text:style-name="Verse_20_Number">2</text:span><text:span text:style-name="Verse_20_Number_20_Postspace"> </text:span><text:span text:style-name="Verse_20_Text">Can you put a rope into his nose,</text:span></text:p>
        <text:p text:style-name="Poetry_20_Paragraph_20_2"><text:span text:style-name="Verse_20_Text">or pierce his jaw through with a hook?</text:span></text:p>
        <text:p text:style-name="Poetry_20_Paragraph_20_1"><text:span text:style-name="Verse_20_Number">3</text:span><text:span text:style-name="Verse_20_Number_20_Postspace"> </text:span><text:span text:style-name="Verse_20_Text">Will he make many petitions to you,</text:span></text:p>
        <text:p text:style-name="Poetry_20_Paragraph_20_2"><text:span text:style-name="Verse_20_Text">or will he speak soft words to you?</text:span></text:p>
        <text:p text:style-name="Poetry_20_Paragraph_20_1"><text:span text:style-name="Verse_20_Number">4</text:span><text:span text:style-name="Verse_20_Number_20_Postspace"> </text:span><text:span text:style-name="Verse_20_Text">Will he make a covenant with you,</text:span></text:p>
        <text:p text:style-name="Poetry_20_Paragraph_20_2"><text:span text:style-name="Verse_20_Text">that you should take him for a servant forever?</text:span></text:p>
        <text:p text:style-name="Poetry_20_Paragraph_20_1"><text:span text:style-name="Verse_20_Number">5</text:span><text:span text:style-name="Verse_20_Number_20_Postspace"> </text:span><text:span text:style-name="Verse_20_Text">Will you play with him as with a bird?</text:span></text:p>
        <text:p text:style-name="Poetry_20_Paragraph_20_2"><text:span text:style-name="Verse_20_Text">Or will you bind him for your girls?</text:span></text:p>
        <text:p text:style-name="Poetry_20_Paragraph_20_1"><text:span text:style-name="Verse_20_Number">6</text:span><text:span text:style-name="Verse_20_Number_20_Postspace"> </text:span><text:span text:style-name="Verse_20_Text">Will traders barter for him?</text:span></text:p>
        <text:p text:style-name="Poetry_20_Paragraph_20_2"><text:span text:style-name="Verse_20_Text">Will they part him among the merchants?</text:span></text:p>
        <text:p text:style-name="Poetry_20_Paragraph_20_1"><text:span text:style-name="Verse_20_Number">7</text:span><text:span text:style-name="Verse_20_Number_20_Postspace"> </text:span><text:span text:style-name="Verse_20_Text">Can you fill his skin with barbed irons,</text:span></text:p>
        <text:p text:style-name="Poetry_20_Paragraph_20_2"><text:span text:style-name="Verse_20_Text">or his head with fish spears?</text:span></text:p>
        <text:p text:style-name="Poetry_20_Paragraph_20_1"><text:span text:style-name="Verse_20_Number">8</text:span><text:span text:style-name="Verse_20_Number_20_Postspace"> </text:span><text:span text:style-name="Verse_20_Text">Lay your hand on him.</text:span></text:p>
        <text:p text:style-name="Poetry_20_Paragraph_20_2"><text:span text:style-name="Verse_20_Text">Remember the battle, and do so no more.</text:span></text:p>
        <text:p text:style-name="Poetry_20_Paragraph_20_1"><text:span text:style-name="Verse_20_Number">9</text:span><text:span text:style-name="Verse_20_Number_20_Postspace"> </text:span><text:span text:style-name="Verse_20_Text">Behold, the hope of him is in vain.</text:span></text:p>
        <text:p text:style-name="Poetry_20_Paragraph_20_2"><text:span text:style-name="Verse_20_Text">Won’t one be cast down even at the sight of him?</text:span></text:p>
        <text:p text:style-name="Blank_20_Line_20_Paragraph"><text:span text:style-name="Verse_20_Text"/></text:p>
        <text:p text:style-name="Poetry_20_Paragraph_20_1"><text:soft-page-break/><text:span text:style-name="Verse_20_Number">10</text:span><text:span text:style-name="Verse_20_Number_20_Postspace"> </text:span><text:span text:style-name="Verse_20_Text">None is so fierce that he dare stir him up.</text:span></text:p>
        <text:p text:style-name="Poetry_20_Paragraph_20_2"><text:span text:style-name="Verse_20_Text">Who then is he who can stand before me?</text:span></text:p>
        <text:p text:style-name="Poetry_20_Paragraph_20_1"><text:span text:style-name="Verse_20_Number">11</text:span><text:span text:style-name="Verse_20_Number_20_Postspace"> </text:span><text:span text:style-name="Verse_20_Text">Who has first given to me, that I should repay him?</text:span></text:p>
        <text:p text:style-name="Poetry_20_Paragraph_20_2"><text:span text:style-name="Verse_20_Text">Everything under the heavens is min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I will not keep silence concerning his limbs,</text:span></text:p>
        <text:p text:style-name="Poetry_20_Paragraph_20_2"><text:span text:style-name="Verse_20_Text">nor his mighty strength, nor his goodly frame.</text:span></text:p>
        <text:p text:style-name="Poetry_20_Paragraph_20_1"><text:span text:style-name="Verse_20_Number">13</text:span><text:span text:style-name="Verse_20_Number_20_Postspace"> </text:span><text:span text:style-name="Verse_20_Text">Who can strip off his outer garment?</text:span></text:p>
        <text:p text:style-name="Poetry_20_Paragraph_20_2"><text:span text:style-name="Verse_20_Text">Who will come within his jaws?</text:span></text:p>
        <text:p text:style-name="Poetry_20_Paragraph_20_1"><text:span text:style-name="Verse_20_Number">14</text:span><text:span text:style-name="Verse_20_Number_20_Postspace"> </text:span><text:span text:style-name="Verse_20_Text">Who can open the doors of his face?</text:span></text:p>
        <text:p text:style-name="Poetry_20_Paragraph_20_2"><text:span text:style-name="Verse_20_Text">Around his teeth is terror.</text:span></text:p>
        <text:p text:style-name="Poetry_20_Paragraph_20_1"><text:span text:style-name="Verse_20_Number">15</text:span><text:span text:style-name="Verse_20_Number_20_Postspace"> </text:span><text:span text:style-name="Verse_20_Text">Strong scales are his pride,</text:span></text:p>
        <text:p text:style-name="Poetry_20_Paragraph_20_2"><text:span text:style-name="Verse_20_Text">shut up together with a close seal.</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One is so near to another,</text:span></text:p>
        <text:p text:style-name="Poetry_20_Paragraph_20_2"><text:span text:style-name="Verse_20_Text">that no air can come between them.</text:span></text:p>
        <text:p text:style-name="Poetry_20_Paragraph_20_1"><text:span text:style-name="Verse_20_Number">17</text:span><text:span text:style-name="Verse_20_Number_20_Postspace"> </text:span><text:span text:style-name="Verse_20_Text">They are joined to one another.</text:span></text:p>
        <text:p text:style-name="Poetry_20_Paragraph_20_2"><text:span text:style-name="Verse_20_Text">They stick together, so that they can’t be pulled apart.</text:span></text:p>
        <text:p text:style-name="Poetry_20_Paragraph_20_1"><text:span text:style-name="Verse_20_Number">18</text:span><text:span text:style-name="Verse_20_Number_20_Postspace"> </text:span><text:span text:style-name="Verse_20_Text">His sneezing flashes out light.</text:span></text:p>
        <text:p text:style-name="Poetry_20_Paragraph_20_2"><text:span text:style-name="Verse_20_Text">His eyes are like the eyelids of the morning.</text:span></text:p>
        <text:p text:style-name="Poetry_20_Paragraph_20_1"><text:span text:style-name="Verse_20_Number">19</text:span><text:span text:style-name="Verse_20_Number_20_Postspace"> </text:span><text:span text:style-name="Verse_20_Text">Out of his mouth go burning torches.</text:span></text:p>
        <text:p text:style-name="Poetry_20_Paragraph_20_2"><text:span text:style-name="Verse_20_Text">Sparks of fire leap out.</text:span></text:p>
        <text:p text:style-name="Poetry_20_Paragraph_20_1"><text:span text:style-name="Verse_20_Number">20</text:span><text:span text:style-name="Verse_20_Number_20_Postspace"> </text:span><text:span text:style-name="Verse_20_Text">Out of his nostrils a smoke goes,</text:span></text:p>
        <text:p text:style-name="Poetry_20_Paragraph_20_2"><text:span text:style-name="Verse_20_Text">as of a boiling pot over a fire of reeds.</text:span></text:p>
        <text:p text:style-name="Poetry_20_Paragraph_20_1"><text:span text:style-name="Verse_20_Number">21</text:span><text:span text:style-name="Verse_20_Number_20_Postspace"> </text:span><text:span text:style-name="Verse_20_Text">His breath kindles coals.</text:span></text:p>
        <text:p text:style-name="Poetry_20_Paragraph_20_2"><text:span text:style-name="Verse_20_Text">A flame goes out of his mouth.</text:span></text:p>
        <text:p text:style-name="Poetry_20_Paragraph_20_1"><text:span text:style-name="Verse_20_Number">22</text:span><text:span text:style-name="Verse_20_Number_20_Postspace"> </text:span><text:span text:style-name="Verse_20_Text">There is strength in his neck.</text:span></text:p>
        <text:p text:style-name="Poetry_20_Paragraph_20_2"><text:span text:style-name="Verse_20_Text">Terror dances before him.</text:span></text:p>
        <text:p text:style-name="Poetry_20_Paragraph_20_1"><text:span text:style-name="Verse_20_Number">23</text:span><text:span text:style-name="Verse_20_Number_20_Postspace"> </text:span><text:span text:style-name="Verse_20_Text">The flakes of his flesh are joined together.</text:span></text:p>
        <text:p text:style-name="Poetry_20_Paragraph_20_2"><text:span text:style-name="Verse_20_Text">They are firm on him.</text:span></text:p>
        <text:p text:style-name="Poetry_20_Paragraph_20_2"><text:span text:style-name="Verse_20_Text">They can’t be moved.</text:span></text:p>
        <text:p text:style-name="Poetry_20_Paragraph_20_1"><text:span text:style-name="Verse_20_Number">24</text:span><text:span text:style-name="Verse_20_Number_20_Postspace"> </text:span><text:span text:style-name="Verse_20_Text">His heart is as firm as a stone,</text:span></text:p>
        <text:p text:style-name="Poetry_20_Paragraph_20_2"><text:span text:style-name="Verse_20_Text">yes, firm as the lower millstone.</text:span></text:p>
        <text:p text:style-name="Poetry_20_Paragraph_20_1"><text:span text:style-name="Verse_20_Number">25</text:span><text:span text:style-name="Verse_20_Number_20_Postspace"> </text:span><text:span text:style-name="Verse_20_Text">When he raises himself up, the mighty are afraid.</text:span></text:p>
        <text:p text:style-name="Poetry_20_Paragraph_20_2"><text:span text:style-name="Verse_20_Text">They retreat before his thrashing.</text:span></text:p>
        <text:p text:style-name="Poetry_20_Paragraph_20_1"><text:span text:style-name="Verse_20_Number">26</text:span><text:span text:style-name="Verse_20_Number_20_Postspace"> </text:span><text:span text:style-name="Verse_20_Text">If one attacks him with the sword, it can’t prevail;</text:span></text:p>
        <text:p text:style-name="Poetry_20_Paragraph_20_2"><text:span text:style-name="Verse_20_Text">nor the spear, the dart, nor the pointed shaft.</text:span></text:p>
        <text:p text:style-name="Poetry_20_Paragraph_20_1"><text:span text:style-name="Verse_20_Number">27</text:span><text:span text:style-name="Verse_20_Number_20_Postspace"> </text:span><text:span text:style-name="Verse_20_Text">He counts iron as straw,</text:span></text:p>
        <text:p text:style-name="Poetry_20_Paragraph_20_2"><text:span text:style-name="Verse_20_Text">and bronze as rotten wood.</text:span></text:p>
        <text:p text:style-name="Poetry_20_Paragraph_20_1"><text:span text:style-name="Verse_20_Number">28</text:span><text:span text:style-name="Verse_20_Number_20_Postspace"> </text:span><text:span text:style-name="Verse_20_Text">The arrow can’t make him flee.</text:span></text:p>
        <text:p text:style-name="Poetry_20_Paragraph_20_2"><text:span text:style-name="Verse_20_Text">Sling stones are like chaff to him.</text:span></text:p>
        <text:p text:style-name="Poetry_20_Paragraph_20_1"><text:span text:style-name="Verse_20_Number">29</text:span><text:span text:style-name="Verse_20_Number_20_Postspace"> </text:span><text:span text:style-name="Verse_20_Text">Clubs are counted as stubble.</text:span></text:p>
        <text:p text:style-name="Poetry_20_Paragraph_20_2"><text:span text:style-name="Verse_20_Text">He laughs at the rushing of the javelin.</text:span></text:p>
        <text:p text:style-name="Poetry_20_Paragraph_20_1"><text:span text:style-name="Verse_20_Number">30</text:span><text:span text:style-name="Verse_20_Number_20_Postspace"> </text:span><text:span text:style-name="Verse_20_Text">His undersides are like sharp potsherds,</text:span></text:p>
        <text:p text:style-name="Poetry_20_Paragraph_20_2"><text:span text:style-name="Verse_20_Text">leaving a trail in the mud like a threshing sledge.</text:span></text:p>
        <text:p text:style-name="Poetry_20_Paragraph_20_1"><text:span text:style-name="Verse_20_Number">31</text:span><text:span text:style-name="Verse_20_Number_20_Postspace"> </text:span><text:span text:style-name="Verse_20_Text">He makes the deep to boil like a pot.</text:span></text:p>
        <text:p text:style-name="Poetry_20_Paragraph_20_2"><text:span text:style-name="Verse_20_Text">He makes the sea like a pot of ointment.</text:span></text:p>
        <text:p text:style-name="Poetry_20_Paragraph_20_1"><text:span text:style-name="Verse_20_Number">32</text:span><text:span text:style-name="Verse_20_Number_20_Postspace"> </text:span><text:span text:style-name="Verse_20_Text">He makes a path shine after him.</text:span></text:p>
        <text:p text:style-name="Poetry_20_Paragraph_20_2"><text:span text:style-name="Verse_20_Text">One would think the deep had white hair.</text:span></text:p>
        <text:p text:style-name="Poetry_20_Paragraph_20_1"><text:span text:style-name="Verse_20_Number">33</text:span><text:span text:style-name="Verse_20_Number_20_Postspace"> </text:span><text:span text:style-name="Verse_20_Text">On earth there is not his equal,</text:span></text:p>
        <text:p text:style-name="Poetry_20_Paragraph_20_2"><text:span text:style-name="Verse_20_Text">that is made without fear.</text:span></text:p>
        <text:p text:style-name="Poetry_20_Paragraph_20_1"><text:span text:style-name="Verse_20_Number">34</text:span><text:span text:style-name="Verse_20_Number_20_Postspace"> </text:span><text:span text:style-name="Verse_20_Text">He sees everything that is high.</text:span></text:p>
        <text:p text:style-name="Poetry_20_Paragraph_20_2"><text:span text:style-name="Verse_20_Text">He is king over all the sons of pride.”</text:span></text:p>
        <text:p text:style-name="Blank_20_Line_20_Paragraph"><text:span text:style-name="Verse_20_Text"/></text:p>
        <text:p text:style-name="Prose_20_Paragraph"><text:span text:style-name="Chapter_20_Number">42</text:span><text:span text:style-name="Chapter_20_Number_20_Postspace"> </text:span><text:span text:style-name="Verse_20_Text">Then Job answered Yahweh:</text:span></text:p>
        <text:p text:style-name="Poetry_20_Paragraph_20_1"><text:span text:style-name="Verse_20_Number">2</text:span><text:span text:style-name="Verse_20_Number_20_Postspace"> </text:span><text:span text:style-name="Verse_20_Text">“I know that you can do all things,</text:span></text:p>
        <text:p text:style-name="Poetry_20_Paragraph_20_2"><text:span text:style-name="Verse_20_Text">and that no purpose of yours can be restrained.</text:span></text:p>
        <text:p text:style-name="Poetry_20_Paragraph_20_1"><text:span text:style-name="Verse_20_Number">3</text:span><text:span text:style-name="Verse_20_Number_20_Postspace"> </text:span><text:span text:style-name="Verse_20_Text">You asked, ‘Who is this who hides counsel without knowledge?’</text:span></text:p>
        <text:p text:style-name="Poetry_20_Paragraph_20_2"><text:span text:style-name="Verse_20_Text">therefore I have uttered that which I didn’t understand,</text:span></text:p>
        <text:p text:style-name="Poetry_20_Paragraph_20_2"><text:span text:style-name="Verse_20_Text">things too wonderful for me, which I didn’t know.</text:span></text:p>
        <text:p text:style-name="Poetry_20_Paragraph_20_1"><text:span text:style-name="Verse_20_Number">4</text:span><text:span text:style-name="Verse_20_Number_20_Postspace"> </text:span><text:span text:style-name="Verse_20_Text">You said, ‘Listen, now, and I will speak;</text:span></text:p>
        <text:p text:style-name="Poetry_20_Paragraph_20_2"><text:span text:style-name="Verse_20_Text">I will question you, and you will answer me.’</text:span></text:p>
        <text:p text:style-name="Poetry_20_Paragraph_20_1"><text:span text:style-name="Verse_20_Number">5</text:span><text:span text:style-name="Verse_20_Number_20_Postspace"> </text:span><text:span text:style-name="Verse_20_Text">I had heard of you by the hearing of the ear,</text:span></text:p>
        <text:p text:style-name="Poetry_20_Paragraph_20_2"><text:span text:style-name="Verse_20_Text">but now my eye sees you.</text:span></text:p>
        <text:p text:style-name="Poetry_20_Paragraph_20_1"><text:span text:style-name="Verse_20_Number">6</text:span><text:span text:style-name="Verse_20_Number_20_Postspace"> </text:span><text:span text:style-name="Verse_20_Text">Therefore I abhor myself,</text:span></text:p>
        <text:p text:style-name="Poetry_20_Paragraph_20_2"><text:span text:style-name="Verse_20_Text">and repent in dust and ashes.”</text:span></text:p>
        <text:p text:style-name="Blank_20_Line_20_Paragraph"><text:span text:style-name="Verse_20_Text"/></text:p>
        <text:p text:style-name="Prose_20_Paragraph"><text:span text:style-name="Verse_20_Number">7</text:span><text:span text:style-name="Verse_20_Number_20_Postspace"> </text:span><text:span text:style-name="Verse_20_Text">It was so, that after Yahweh had spoken these words to Job, Yahweh said to Eliphaz the Temanite, “My wrath is kindled against you, and against your two friends; for you have not spoken of me the thing that is right, as my servant Job has.</text:span><text:span text:style-name="Verse_20_Number_20_Prespace"> </text:span><text:span text:style-name="Verse_20_Number">8</text:span><text:span text:style-name="Verse_20_Number_20_Postspace"> </text:span><text:span text:style-name="Verse_20_Text">Now therefore, take to yourselves seven bulls and seven rams, and go to my servant Job, and offer up for yourselves a burnt offering; and my servant Job shall pray for you, for I will accept him, that I not deal with you according to your folly. For you have not spoken of me the thing that is right, as my servant Job has.”</text:span></text:p>
        <text:p text:style-name="Prose_20_Paragraph"><text:span text:style-name="Verse_20_Number">9</text:span><text:span text:style-name="Verse_20_Number_20_Postspace"> </text:span><text:span text:style-name="Verse_20_Text">So Eliphaz the Temanite and Bildad the Shuhite and Zophar the Naamathite went and did what Yahweh commanded them, and Yahweh accepted Job.</text:span></text:p>
        <text:p text:style-name="Prose_20_Paragraph"><text:span text:style-name="Verse_20_Number">10</text:span><text:span text:style-name="Verse_20_Number_20_Postspace"> </text:span><text:span text:style-name="Verse_20_Text">Yahweh restored Job’s prosperity when he prayed for his friends. Yahweh gave Job twice as much as he had before.</text:span><text:span text:style-name="Verse_20_Number_20_Prespace"> </text:span><text:span text:style-name="Verse_20_Number">11</text:span><text:span text:style-name="Verse_20_Number_20_Postspace"> </text:span><text:span text:style-name="Verse_20_Text">Then all his brothers, all his sisters, and all those who had been of his acquaintance before, came to him and ate bread </text:span><text:soft-page-break/><text:span text:style-name="Verse_20_Text">with him in his house. They comforted him, and consoled him concerning all the evil that Yahweh had brought on him. Everyone also gave him a piece of money,</text:span><text:span text:style-name="Verse_20_Text"><text:note text:id="ftn17" text:note-class="footnote"><text:note-citation>18</text:note-citation><text:note-body><text:p text:style-name="Bible_20_Footnote"><text:span text:style-name="Footnote_20_Origin">42:11 <text:s/></text:span><text:span text:style-name="Footnote_20_Text">literally, kesitah, a unit of money, probably silver</text:span></text:p></text:note-body></text:note></text:span><text:span text:style-name="Verse_20_Text"> and everyone a ring of gold.</text:span></text:p>
        <text:p text:style-name="Prose_20_Paragraph"><text:span text:style-name="Verse_20_Number">12</text:span><text:span text:style-name="Verse_20_Number_20_Postspace"> </text:span><text:span text:style-name="Verse_20_Text">So Yahweh blessed the latter end of Job more than his beginning. He had fourteen thousand sheep, six thousand camels, one thousand yoke of oxen, and a thousand female donkeys.</text:span><text:span text:style-name="Verse_20_Number_20_Prespace"> </text:span><text:span text:style-name="Verse_20_Number">13</text:span><text:span text:style-name="Verse_20_Number_20_Postspace"> </text:span><text:span text:style-name="Verse_20_Text">He had also seven sons and three daughters.</text:span><text:span text:style-name="Verse_20_Number_20_Prespace"> </text:span><text:span text:style-name="Verse_20_Number">14</text:span><text:span text:style-name="Verse_20_Number_20_Postspace"> </text:span><text:span text:style-name="Verse_20_Text">He called the name of the first, Jemimah; and the name of the second, Keziah; and the name of the third, Keren Happuch.</text:span><text:span text:style-name="Verse_20_Number_20_Prespace"> </text:span><text:span text:style-name="Verse_20_Number">15</text:span><text:span text:style-name="Verse_20_Number_20_Postspace"> </text:span><text:span text:style-name="Verse_20_Text">In all the land were no women found so beautiful as the daughters of Job. Their father gave them an inheritance among their brothers.</text:span><text:span text:style-name="Verse_20_Number_20_Prespace"> </text:span><text:span text:style-name="Verse_20_Number">16</text:span><text:span text:style-name="Verse_20_Number_20_Postspace"> </text:span><text:span text:style-name="Verse_20_Text">After this Job lived one hundred forty years, and saw his sons, and his sons’ sons, to four generations.</text:span><text:span text:style-name="Verse_20_Number_20_Prespace"> </text:span><text:span text:style-name="Verse_20_Number">17</text:span><text:span text:style-name="Verse_20_Number_20_Postspace"> </text:span><text:span text:style-name="Verse_20_Text">So Job died, being old and full of day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b" text:name="BookHeader"/>
        </text:user-field-decls>
        <text:p text:style-name="MP1"><text:user-field-get text:name="BookHeader">The Book of Job</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1:38.122262376</meta:creation-date>
    <meta:editing-duration>PT19S</meta:editing-duration>
    <meta:editing-cycles>44</meta:editing-cycles>
    <meta:generator>LibreOffice/7.3.4.2$Linux_X86_64 LibreOffice_project/30$Build-2</meta:generator>
    <dc:date>2022-08-02T02:42:18.321678156</dc:date>
    <meta:document-statistic meta:table-count="0" meta:image-count="0" meta:object-count="0" meta:page-count="31" meta:paragraph-count="2166" meta:word-count="18866" meta:character-count="92675" meta:non-whitespace-character-count="75956"/>
  </office:meta>
</office:document-meta>
</file>