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xodus" text:name="BookHeader"/>
      </text:user-field-decls>
      <text:p text:style-name="Major_20_Title_20_1">Exod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se ben the names of the sones of Israel, that entriden into Egipt with Jacob; alle entriden with her housis;</text:span><text:span text:style-name="Verse_20_Number_20_Prespace"> </text:span><text:span text:style-name="Verse_20_Number">2</text:span><text:span text:style-name="Verse_20_Number_20_Postspace"> </text:span><text:span text:style-name="Verse_20_Text">Ruben, Symeon,</text:span><text:span text:style-name="Verse_20_Number_20_Prespace"> </text:span><text:span text:style-name="Verse_20_Number">3</text:span><text:span text:style-name="Verse_20_Number_20_Postspace"> </text:span><text:span text:style-name="Verse_20_Text">Leuy, Judas, Isachar, Zabulon, and Benjamin,</text:span><text:span text:style-name="Verse_20_Number_20_Prespace"> </text:span><text:span text:style-name="Verse_20_Number">4</text:span><text:span text:style-name="Verse_20_Number_20_Postspace"> </text:span><text:span text:style-name="Verse_20_Text">Dan, and Neptalim, Gad, and Aser.</text:span><text:span text:style-name="Verse_20_Number_20_Prespace"> </text:span><text:span text:style-name="Verse_20_Number">5</text:span><text:span text:style-name="Verse_20_Number_20_Postspace"> </text:span><text:span text:style-name="Verse_20_Text">Therfor alle the soules of hem that yeden out of `the hipe of Jacob weren seuenti and fyue.</text:span><text:span text:style-name="Verse_20_Number_20_Prespace"> </text:span><text:span text:style-name="Verse_20_Number">6</text:span><text:span text:style-name="Verse_20_Number_20_Postspace"> </text:span><text:span text:style-name="Verse_20_Text">Forsothe Joseph was in Egipt; and whanne he was deed, and alle hise brithren, and al his kynrede,</text:span><text:span text:style-name="Verse_20_Number_20_Prespace"> </text:span><text:span text:style-name="Verse_20_Number">7</text:span><text:span text:style-name="Verse_20_Number_20_Postspace"> </text:span><text:span text:style-name="Verse_20_Text">the sones of Israel encreessiden, and weren multiplied as buriounnyng, and thei weren maad strong greetli, and filliden the lond.</text:span><text:span text:style-name="Verse_20_Number_20_Prespace"> </text:span><text:span text:style-name="Verse_20_Number">8</text:span><text:span text:style-name="Verse_20_Number_20_Postspace"> </text:span><text:span text:style-name="Verse_20_Text">A newe kyng, that knewe not Joseph, roos in the meene tyme on Egipt, and seide to his puple, Lo!</text:span><text:span text:style-name="Verse_20_Number_20_Prespace"> </text:span><text:span text:style-name="Verse_20_Number">9</text:span><text:span text:style-name="Verse_20_Number_20_Postspace"> </text:span><text:span text:style-name="Verse_20_Text">the puple of the sones of Israel is myche, and strongere than we;</text:span><text:span text:style-name="Verse_20_Number_20_Prespace"> </text:span><text:span text:style-name="Verse_20_Number">10</text:span><text:span text:style-name="Verse_20_Number_20_Postspace"> </text:span><text:span text:style-name="Verse_20_Text">come ye, wiseli oppresse we it, lest perauenture it be multiplied; and lest, if batel risith ayens vs, it be addid to oure enemyes, and go out of the lond, whanne we ben ouercomun.</text:span><text:span text:style-name="Verse_20_Number_20_Prespace"> </text:span><text:span text:style-name="Verse_20_Number">11</text:span><text:span text:style-name="Verse_20_Number_20_Postspace"> </text:span><text:span text:style-name="Verse_20_Text">And so he made maistris of werkis souereyns to hem, that thei schulden turmente hem with chargis. And thei maden citees of tabernaclis to Farao, Fiton, and Ramesses.</text:span><text:span text:style-name="Verse_20_Number_20_Prespace"> </text:span><text:span text:style-name="Verse_20_Number">12</text:span><text:span text:style-name="Verse_20_Number_20_Postspace"> </text:span><text:span text:style-name="Verse_20_Text">And bi hou myche thei oppressiden hem, bi so myche thei weren multiplied, and encreessiden more.</text:span><text:span text:style-name="Verse_20_Number_20_Prespace"> </text:span><text:span text:style-name="Verse_20_Number">13</text:span><text:span text:style-name="Verse_20_Number_20_Postspace"> </text:span><text:span text:style-name="Verse_20_Text">And Egipcians hatiden the sones of Israel, and turmentiden, and scorneden hem;</text:span><text:span text:style-name="Verse_20_Number_20_Prespace"> </text:span><text:span text:style-name="Verse_20_Number">14</text:span><text:span text:style-name="Verse_20_Number_20_Postspace"> </text:span><text:span text:style-name="Verse_20_Text">and brouyten her lijf to bitternesse bi hard werkis of cley and to tijl stoon, and bi al seruage, bi which thei weren oppressid in the werkis of erthe.</text:span><text:span text:style-name="Verse_20_Number_20_Prespace"> </text:span><text:span text:style-name="Verse_20_Number">15</text:span><text:span text:style-name="Verse_20_Number_20_Postspace"> </text:span><text:span text:style-name="Verse_20_Text">Forsothe the kyng of Egipt seide to the mydwyues of Ebrews, of whiche oon was clepid Sefora, the tother Fua;</text:span><text:span text:style-name="Verse_20_Number_20_Prespace"> </text:span><text:span text:style-name="Verse_20_Number">16</text:span><text:span text:style-name="Verse_20_Number_20_Postspace"> </text:span><text:span text:style-name="Verse_20_Text">and he commaundide to hem, Whanne ye schulen do the office of medewyues to Ebrew wymmen, and the tyme of childberyng schal come, if it is a knaue child, sle ye him; if it is a womman, kepe ye.</text:span><text:span text:style-name="Verse_20_Number_20_Prespace"> </text:span><text:span text:style-name="Verse_20_Number">17</text:span><text:span text:style-name="Verse_20_Number_20_Postspace"> </text:span><text:span text:style-name="Verse_20_Text">Forsothe the medewyues dredden God, and diden not bi the comaundement of the kyng of Egipt, but kepten knaue children.</text:span><text:span text:style-name="Verse_20_Number_20_Prespace"> </text:span><text:span text:style-name="Verse_20_Number">18</text:span><text:span text:style-name="Verse_20_Number_20_Postspace"> </text:span><text:span text:style-name="Verse_20_Text">To whiche clepid to hym the kyng seide, What is this thing which ye wolden do, that ye wolden kepe the children?</text:span><text:span text:style-name="Verse_20_Number_20_Prespace"> </text:span><text:span text:style-name="Verse_20_Number">19</text:span><text:span text:style-name="Verse_20_Number_20_Postspace"> </text:span><text:span text:style-name="Verse_20_Text">Whiche answeriden, Ebrew wymmen ben not as the wymmen of Egipt, for thei han kunnyng of the craft of medewijf, and childen bifore that we comen to hem.</text:span><text:span text:style-name="Verse_20_Number_20_Prespace"> </text:span><text:span text:style-name="Verse_20_Number">20</text:span><text:span text:style-name="Verse_20_Number_20_Postspace"> </text:span><text:span text:style-name="Verse_20_Text">Therfor God dide wel to medewyues; and the puple encreesside, and was coumfortid greetli.</text:span><text:span text:style-name="Verse_20_Number_20_Prespace"> </text:span><text:span text:style-name="Verse_20_Number">21</text:span><text:span text:style-name="Verse_20_Number_20_Postspace"> </text:span><text:span text:style-name="Verse_20_Text">And for the mydewyues dredden God, he bildide `housis to hem.</text:span><text:span text:style-name="Verse_20_Number_20_Prespace"> </text:span><text:span text:style-name="Verse_20_Number">22</text:span><text:span text:style-name="Verse_20_Number_20_Postspace"> </text:span><text:span text:style-name="Verse_20_Text">Therfor Farao comaundide al his puple, and seide, What euer thing of male kynde is borun to Ebrewis, `caste ye into the flood; what euer thing of wymmen kynde, kepe ye.</text:span></text:p>
        <text:p text:style-name="Prose_20_Paragraph"><text:span text:style-name="Chapter_20_Number">2</text:span><text:span text:style-name="Chapter_20_Number_20_Postspace"> </text:span><text:span text:style-name="Verse_20_Text">Aftir these thingis a man of `the hows of Leuy yede out, and took a wijf </text:span><text:span text:style-name="Verse_20_Text"><text:note text:id="ftn0" text:note-class="footnote"><text:note-citation>1</text:note-citation><text:note-body><text:p text:style-name="Bible_20_Footnote"><text:span text:style-name="Footnote_20_Origin">2:1 <text:s/></text:span><text:span text:style-name="Footnote_20_Text"><text:s/>took a wiyf into fleisly coupling: for sche was his wiyf bifore, and hadde childid Aaron and Marie his sister.</text:span></text:p></text:note-body></text:note></text:span><text:span text:style-name="Verse_20_Text"><text:s/>of his kyn,</text:span><text:span text:style-name="Verse_20_Number_20_Prespace"> </text:span><text:span text:style-name="Verse_20_Number">2</text:span><text:span text:style-name="Verse_20_Number_20_Postspace"> </text:span><text:span text:style-name="Verse_20_Text">which conseyuede, and childide a sone. And sche seiy hym wel farynge, and hidde him bi thre monethis.</text:span><text:span text:style-name="Verse_20_Number_20_Prespace"> </text:span><text:span text:style-name="Verse_20_Number">3</text:span><text:span text:style-name="Verse_20_Number_20_Postspace"> </text:span><text:span text:style-name="Verse_20_Text">And whanne sche myyte not hele, thanne sche took a `leep of segge, and bawmede it with tar and pitch, and puttide the yong child with ynne, and puttide hym forth in a `place of spier of the brenke of the flood,</text:span><text:span text:style-name="Verse_20_Number_20_Prespace"> </text:span><text:span text:style-name="Verse_20_Number">4</text:span><text:span text:style-name="Verse_20_Number_20_Postspace"> </text:span><text:span text:style-name="Verse_20_Text">the while his sistir stood afer, and bihelde the bifalling of the thing.</text:span><text:span text:style-name="Verse_20_Number_20_Prespace"> </text:span><text:span text:style-name="Verse_20_Number">5</text:span><text:span text:style-name="Verse_20_Number_20_Postspace"> </text:span><text:span text:style-name="Verse_20_Text">Lo! forsothe the douytir of Farao cam doun to be waischun in the flood, and hir damysels walkiden bi the brenke of the flood. And whanne sche hadde seyn a leep in the `place of spier, sche sente oon of hir seruauntessis,</text:span><text:span text:style-name="Verse_20_Number_20_Prespace"> </text:span><text:span text:style-name="Verse_20_Number">6</text:span><text:span text:style-name="Verse_20_Number_20_Postspace"> </text:span><text:span text:style-name="Verse_20_Text">and sche openyde the leep brouyt to hir, and seiy a litil child wepynge ther ynne. And sche hadde mercy on the child, and seide, It is of the yonge children of Ebrews.</text:span><text:span text:style-name="Verse_20_Number_20_Prespace"> </text:span><text:span text:style-name="Verse_20_Number">7</text:span><text:span text:style-name="Verse_20_Number_20_Postspace"> </text:span><text:span text:style-name="Verse_20_Text">To whom the `sister of the child seide, Wolt thou that Y go, and clepe to thee an Ebrew womman, that may nurische the yong child?</text:span><text:span text:style-name="Verse_20_Number_20_Prespace"> </text:span><text:span text:style-name="Verse_20_Number">8</text:span><text:span text:style-name="Verse_20_Number_20_Postspace"> </text:span><text:span text:style-name="Verse_20_Text">She answeride, Go thou. The damysel yede, and clepide the `modir of the child.</text:span><text:span text:style-name="Verse_20_Number_20_Prespace"> </text:span><text:span text:style-name="Verse_20_Number">9</text:span><text:span text:style-name="Verse_20_Number_20_Postspace"> </text:span><text:span text:style-name="Verse_20_Text">To whom `the douytir of Farao spak, and seide, Take thou this child, and nurische to me; Y schal yyue to thee thi mede. The womman took, and nurischide the child, and bitook hym woxun to `the douytir of Farao,</text:span><text:span text:style-name="Verse_20_Number_20_Prespace"> </text:span><text:span text:style-name="Verse_20_Number">10</text:span><text:span text:style-name="Verse_20_Number_20_Postspace"> </text:span><text:span text:style-name="Verse_20_Text">whom sche purchaside `in to the place of sone; and sche clepide his name Moises, and seide, For Y took hym fro the watir.</text:span><text:span text:style-name="Verse_20_Number_20_Prespace"> </text:span><text:span text:style-name="Verse_20_Number">11</text:span><text:span text:style-name="Verse_20_Number_20_Postspace"> </text:span><text:span text:style-name="Verse_20_Text">In tho daies, aftir that Moises encreesside, he yede out to hise britheren, and seiy the turment of hem, and a man Egipcian </text:span><text:soft-page-break/><text:span text:style-name="Verse_20_Text">smytynge `oon of Ebrews, hise britheren.</text:span><text:span text:style-name="Verse_20_Number_20_Prespace"> </text:span><text:span text:style-name="Verse_20_Number">12</text:span><text:span text:style-name="Verse_20_Number_20_Postspace"> </text:span><text:span text:style-name="Verse_20_Text">And whanne he hadde biholdun hidur and thidir, and hadde seyn, that no man was present, he killide the Egipcian, and hidde in soond.</text:span><text:span text:style-name="Verse_20_Number_20_Prespace"> </text:span><text:span text:style-name="Verse_20_Number">13</text:span><text:span text:style-name="Verse_20_Number_20_Postspace"> </text:span><text:span text:style-name="Verse_20_Text">And he yede out in another dai, and seiy tweyne Ebrews chidynge, and he seide to hym that dide wrong, Whi smytist thou thi brother?</text:span><text:span text:style-name="Verse_20_Number_20_Prespace"> </text:span><text:span text:style-name="Verse_20_Number">14</text:span><text:span text:style-name="Verse_20_Number_20_Postspace"> </text:span><text:span text:style-name="Verse_20_Text">Which answeride, Who ordeynede thee prince, ether iuge on vs? Whether thou wolt sle me, as thou killidist yisterdai the Egipcian? Moises dredde, and seide, Hou is this word maad opun?</text:span><text:span text:style-name="Verse_20_Number_20_Prespace"> </text:span><text:span text:style-name="Verse_20_Number">15</text:span><text:span text:style-name="Verse_20_Number_20_Postspace"> </text:span><text:span text:style-name="Verse_20_Text">And Farao herde this word, and souyte to sle Moyses, which fledde fro his siyt, and dwellide in the lond of Madian, and sat bisidis a pit.</text:span><text:span text:style-name="Verse_20_Number_20_Prespace"> </text:span><text:span text:style-name="Verse_20_Number">16</text:span><text:span text:style-name="Verse_20_Number_20_Postspace"> </text:span><text:span text:style-name="Verse_20_Text">Forsothe seuene douytris weren to the preest of Madian, that camen to drawe watir; and whanne the trouyis weren fillid, thei coueitiden to watere `the flockis of her fadir.</text:span><text:span text:style-name="Verse_20_Number_20_Prespace"> </text:span><text:span text:style-name="Verse_20_Number">17</text:span><text:span text:style-name="Verse_20_Number_20_Postspace"> </text:span><text:span text:style-name="Verse_20_Text">Scheepherdis camen aboue, and dreuen hem awei; and Moises roos, and defendide the dameselis; and he watride `the scheep of hem.</text:span><text:span text:style-name="Verse_20_Number_20_Prespace"> </text:span><text:span text:style-name="Verse_20_Number">18</text:span><text:span text:style-name="Verse_20_Number_20_Postspace"> </text:span><text:span text:style-name="Verse_20_Text">And whanne thei hadden turned ayen to Jetro, her fadir, he seide to hem, Whi camen ye swiftliere than ye weren wont?</text:span><text:span text:style-name="Verse_20_Number_20_Prespace"> </text:span><text:span text:style-name="Verse_20_Number">19</text:span><text:span text:style-name="Verse_20_Number_20_Postspace"> </text:span><text:span text:style-name="Verse_20_Text">Thei answeriden, A man of Egipt delyuerede vs fro the hond of scheepherdis; ferthermore and he drow watir with vs, and yaf drynk to the scheep.</text:span><text:span text:style-name="Verse_20_Number_20_Prespace"> </text:span><text:span text:style-name="Verse_20_Number">20</text:span><text:span text:style-name="Verse_20_Number_20_Postspace"> </text:span><text:span text:style-name="Verse_20_Text">And he seide, Where is that man? whi leften ye the man? clepe ye hym, that he ete breed.</text:span><text:span text:style-name="Verse_20_Number_20_Prespace"> </text:span><text:span text:style-name="Verse_20_Number">21</text:span><text:span text:style-name="Verse_20_Number_20_Postspace"> </text:span><text:span text:style-name="Verse_20_Text">Therfor Moises swoor, that he wolde dwelle with Jetro; and he took a wijf, Sefora, `the douyter of Jetro.</text:span><text:span text:style-name="Verse_20_Number_20_Prespace"> </text:span><text:span text:style-name="Verse_20_Number">22</text:span><text:span text:style-name="Verse_20_Number_20_Postspace"> </text:span><text:span text:style-name="Verse_20_Text">And sche childide a sone to hym, whom he clepide Gersan, and seide, Y was a comelyng in an alyen lond. Forsothe sche childide an othir sone, whom he clepide Eliezer, and seide, For God of my fadir is myn helpere, and delyuerede me fro the hond of Farao.</text:span><text:span text:style-name="Verse_20_Number_20_Prespace"> </text:span><text:span text:style-name="Verse_20_Number">23</text:span><text:span text:style-name="Verse_20_Number_20_Postspace"> </text:span><text:span text:style-name="Verse_20_Text">Forsothe aftir myche tyme the kyng of Egipt diede, and the sones of Israel inwardli weiliden for werkis, and crieden, and the cry of hem for werkis stiede to God.</text:span><text:span text:style-name="Verse_20_Number_20_Prespace"> </text:span><text:span text:style-name="Verse_20_Number">24</text:span><text:span text:style-name="Verse_20_Number_20_Postspace"> </text:span><text:span text:style-name="Verse_20_Text">And he herde the weilyng of hem, and he hadde mynde of the boond of pees, which he hadde maad with Abraham, Ysaac, and Jacob; and he bihelde the sones of Israel,</text:span><text:span text:style-name="Verse_20_Number_20_Prespace"> </text:span><text:span text:style-name="Verse_20_Number">25</text:span><text:span text:style-name="Verse_20_Number_20_Postspace"> </text:span><text:span text:style-name="Verse_20_Text">and knewe hem.</text:span></text:p>
        <text:p text:style-name="Prose_20_Paragraph"><text:span text:style-name="Chapter_20_Number">3</text:span><text:span text:style-name="Chapter_20_Number_20_Postspace"> </text:span><text:span text:style-name="Verse_20_Text">Forsothe Moises kepte the scheep of Jetro, `his wyues fadir, preest of Madian; and whanne he hadde dryue the floc to the ynnere partis of deseert, he cam to Oreb, the hil of God.</text:span><text:span text:style-name="Verse_20_Number_20_Prespace"> </text:span><text:span text:style-name="Verse_20_Number">2</text:span><text:span text:style-name="Verse_20_Number_20_Postspace"> </text:span><text:span text:style-name="Verse_20_Text">Forsothe the Lord apperide to hym in the flawme of fier fro the myddis of the buysch, and he seiy that the buysch brente, and was not forbrent.</text:span><text:span text:style-name="Verse_20_Number_20_Prespace"> </text:span><text:span text:style-name="Verse_20_Number">3</text:span><text:span text:style-name="Verse_20_Number_20_Postspace"> </text:span><text:span text:style-name="Verse_20_Text">Therfor Moyses seide, Y schal go and schal se this greet siyt, whi the buysch is not forbrent.</text:span><text:span text:style-name="Verse_20_Number_20_Prespace"> </text:span><text:span text:style-name="Verse_20_Number">4</text:span><text:span text:style-name="Verse_20_Number_20_Postspace"> </text:span><text:span text:style-name="Verse_20_Text">Sotheli the Lord seiy that Moises yede to se, and he clepide Moises fro the myddis of the buysch, and seide, Moyses! Moises! Which answeride, Y am present.</text:span><text:span text:style-name="Verse_20_Number_20_Prespace"> </text:span><text:span text:style-name="Verse_20_Number">5</text:span><text:span text:style-name="Verse_20_Number_20_Postspace"> </text:span><text:span text:style-name="Verse_20_Text">And the Lord seide, Neiye thou not hidur, but vnbynde thou the scho of thi feet, for the place in which thou stondist is hooli lond.</text:span><text:span text:style-name="Verse_20_Number_20_Prespace"> </text:span><text:span text:style-name="Verse_20_Number">6</text:span><text:span text:style-name="Verse_20_Number_20_Postspace"> </text:span><text:span text:style-name="Verse_20_Text">And the Lord seide, Y am God of thi fadir, God of Abraham, and God of Isaac, and God of Jacob. Moises hidde his face, for he durste not biholde ayens God.</text:span><text:span text:style-name="Verse_20_Number_20_Prespace"> </text:span><text:span text:style-name="Verse_20_Number">7</text:span><text:span text:style-name="Verse_20_Number_20_Postspace"> </text:span><text:span text:style-name="Verse_20_Text">To whom the Lord seide, Y seiy the affliccion of my puple in Egipt, and Y herde the cry therof, for the hardnesse of hem that ben souereyns of werkis.</text:span><text:span text:style-name="Verse_20_Number_20_Prespace"> </text:span><text:span text:style-name="Verse_20_Number">8</text:span><text:span text:style-name="Verse_20_Number_20_Postspace"> </text:span><text:span text:style-name="Verse_20_Text">And Y knew the sorewe of the puple, and Y cam down to delyuere it fro the hondis of Egipcians, and lede out of that lond in to a good lond and brood, into a lond that flowith with milk and hony, to the places of Cananey, and of Ethei, of Amorrey, and of Feresei, of Euey, and of Jebusei.</text:span><text:span text:style-name="Verse_20_Number_20_Prespace"> </text:span><text:span text:style-name="Verse_20_Number">9</text:span><text:span text:style-name="Verse_20_Number_20_Postspace"> </text:span><text:span text:style-name="Verse_20_Text">Therfor the cry of the sones of Israel cam to me, and Y seiy the turment of hem, bi which thei ben oppressid of Egipcians.</text:span><text:span text:style-name="Verse_20_Number_20_Prespace"> </text:span><text:span text:style-name="Verse_20_Number">10</text:span><text:span text:style-name="Verse_20_Number_20_Postspace"> </text:span><text:span text:style-name="Verse_20_Text">But come thou, I schal sende thee to Farao, that thou lede out my puple, the sones of Israel, fro Egipt.</text:span><text:span text:style-name="Verse_20_Number_20_Prespace"> </text:span><text:span text:style-name="Verse_20_Number">11</text:span><text:span text:style-name="Verse_20_Number_20_Postspace"> </text:span><text:span text:style-name="Verse_20_Text">And Moises seide to hym, Who am Y, that Y go to Farao, and lede out the sones of Israel fro Egipt?</text:span><text:span text:style-name="Verse_20_Number_20_Prespace"> </text:span><text:span text:style-name="Verse_20_Number">12</text:span><text:span text:style-name="Verse_20_Number_20_Postspace"> </text:span><text:span text:style-name="Verse_20_Text">And the Lord seide to Moises, Y schal be with thee, and thou schalt haue this signe, that Y haue sent thee, whanne thou hast led out my puple fro Egipt, thou schalt offre to God on this hil.</text:span><text:span text:style-name="Verse_20_Number_20_Prespace"> </text:span><text:span text:style-name="Verse_20_Number">13</text:span><text:span text:style-name="Verse_20_Number_20_Postspace"> </text:span><text:span text:style-name="Verse_20_Text">Moises seide to God, Lo! Y schal go to the sones of Israel, and Y schal seie to hem, God of youre fadris sente me to you; if thei schulen seie to me, what is his name, what schal Y seie to hem?</text:span><text:span text:style-name="Verse_20_Number_20_Prespace"> </text:span><text:span text:style-name="Verse_20_Number">14</text:span><text:span text:style-name="Verse_20_Number_20_Postspace"> </text:span><text:span text:style-name="Verse_20_Text">The Lord seide to Moises, Y am that am. The Lord seide, Thus thou schalt seie to the sones of Israel, He that is sente me to you.</text:span><text:span text:style-name="Verse_20_Number_20_Prespace"> </text:span><text:span text:style-name="Verse_20_Number">15</text:span><text:span text:style-name="Verse_20_Number_20_Postspace"> </text:span><text:span text:style-name="Verse_20_Text">And eft God seide to Moises, Thou schalt seie these thingis to the sones of Israel, The Lord God of youre fadris, God of Abraham, and God of Isaac, and God of Jacob, sente me to you; this name is to me with outen ende, </text:span><text:span text:style-name="Verse_20_Text"><text:note text:id="ftn1" text:note-class="footnote"><text:note-citation>2</text:note-citation><text:note-body><text:p text:style-name="Bible_20_Footnote"><text:span text:style-name="Footnote_20_Origin">3:15 <text:s/></text:span><text:span text:style-name="Footnote_20_Text"><text:s/>for thes thre witnessis lyuen withouten eende.</text:span></text:p></text:note-body></text:note></text:span><text:span text:style-name="Verse_20_Text"><text:s/>and this is my memorial in generacioun and in to generacioun.</text:span><text:span text:style-name="Verse_20_Number_20_Prespace"> </text:span><text:span text:style-name="Verse_20_Number">16</text:span><text:span text:style-name="Verse_20_Number_20_Postspace"> </text:span><text:span text:style-name="Verse_20_Text">Go thou, gadere thou the </text:span><text:soft-page-break/><text:span text:style-name="Verse_20_Text">eldere men, that is, iugis, of Israel, and thou schalt seie to hem, The Lord God of youre fadris apperide to me, God of Abraham, and God of Ysaac, and God of Jacob, and seide, Y visitynge haue visitid you, and Y seiy alle thingis that bifelden to you in Egipt;</text:span><text:span text:style-name="Verse_20_Number_20_Prespace"> </text:span><text:span text:style-name="Verse_20_Number">17</text:span><text:span text:style-name="Verse_20_Number_20_Postspace"> </text:span><text:span text:style-name="Verse_20_Text">and Y seide, that Y lede out you fro the affliccioun of Egipt in to the lond of Cananey, and of Ethei, and of Amorrei, and of Ferezei and of Euei, and of Jebusei, to the lond flowynge with mylk and hony.</text:span><text:span text:style-name="Verse_20_Number_20_Prespace"> </text:span><text:span text:style-name="Verse_20_Number">18</text:span><text:span text:style-name="Verse_20_Number_20_Postspace"> </text:span><text:span text:style-name="Verse_20_Text">And thei schulen here thi vois; and thou schalt entre, and the eldere men of Israel to the kyng of Egipt, and thou schalt seie to hym, The Lord God of Ebrews clepide vs; we schulen go the weie of thre daies in to wildirnesse, that we offre to oure Lord God.</text:span><text:span text:style-name="Verse_20_Number_20_Prespace"> </text:span><text:span text:style-name="Verse_20_Number">19</text:span><text:span text:style-name="Verse_20_Number_20_Postspace"> </text:span><text:span text:style-name="Verse_20_Text">But Y woot, that the kyng of Egipt schal not delyuere you that ye go, but bi strong hond;</text:span><text:span text:style-name="Verse_20_Number_20_Prespace"> </text:span><text:span text:style-name="Verse_20_Number">20</text:span><text:span text:style-name="Verse_20_Number_20_Postspace"> </text:span><text:span text:style-name="Verse_20_Text">for Y schal holde forthe myn hond, and I schal smyte Egipt in alle my marueils, whiche Y schal do in the myddis of hem; aftir these thingis he schal delyuere you.</text:span><text:span text:style-name="Verse_20_Number_20_Prespace"> </text:span><text:span text:style-name="Verse_20_Number">21</text:span><text:span text:style-name="Verse_20_Number_20_Postspace"> </text:span><text:span text:style-name="Verse_20_Text">And Y schal yyue grace to this puple bifore Egipcians, and whanne ye schulen go out, ye schulen not go out voide;</text:span><text:span text:style-name="Verse_20_Number_20_Prespace"> </text:span><text:span text:style-name="Verse_20_Number">22</text:span><text:span text:style-name="Verse_20_Number_20_Postspace"> </text:span><text:span text:style-name="Verse_20_Text">but a womman schal axe of hir neiyboresse and of her hoosteesse siluerne vesselis, and goldun, and clothis, and ye schulen putte tho on youre sones and douytris, and ye schulen make nakid Egipt.</text:span></text:p>
        <text:p text:style-name="Prose_20_Paragraph"><text:span text:style-name="Chapter_20_Number">4</text:span><text:span text:style-name="Chapter_20_Number_20_Postspace"> </text:span><text:span text:style-name="Verse_20_Text">Moyses answeride, and seide, The comyns schulen not bileue to me, nether thei schulen here my vois; but thei schulen seie, The Lord apperide not to thee.</text:span><text:span text:style-name="Verse_20_Number_20_Prespace"> </text:span><text:span text:style-name="Verse_20_Number">2</text:span><text:span text:style-name="Verse_20_Number_20_Postspace"> </text:span><text:span text:style-name="Verse_20_Text">Therfor the Lord seide to hym, What is this that thou holdist in thin hond? Moises answeride, A yerde.</text:span><text:span text:style-name="Verse_20_Number_20_Prespace"> </text:span><text:span text:style-name="Verse_20_Number">3</text:span><text:span text:style-name="Verse_20_Number_20_Postspace"> </text:span><text:span text:style-name="Verse_20_Text">And the Lord seide, Caste it forth into erthe; and he castide forth, and it was turned in to a serpent, so that Moises fledde.</text:span><text:span text:style-name="Verse_20_Number_20_Prespace"> </text:span><text:span text:style-name="Verse_20_Number">4</text:span><text:span text:style-name="Verse_20_Number_20_Postspace"> </text:span><text:span text:style-name="Verse_20_Text">And the Lord seide, Holde forth thin hond, and take the tail therof; he stretchide forth, and helde, and it was turned in to a yerde.</text:span><text:span text:style-name="Verse_20_Number_20_Prespace"> </text:span><text:span text:style-name="Verse_20_Number">5</text:span><text:span text:style-name="Verse_20_Number_20_Postspace"> </text:span><text:span text:style-name="Verse_20_Text">And the Lord seide, That thei bileue, that the Lord God of thi fadris apperide to thee, God of Abraham, and God of Isaac, and God of Jacob.</text:span><text:span text:style-name="Verse_20_Number_20_Prespace"> </text:span><text:span text:style-name="Verse_20_Number">6</text:span><text:span text:style-name="Verse_20_Number_20_Postspace"> </text:span><text:span text:style-name="Verse_20_Text">And the Lord seide eft, Putte thin hond in to thi bosum; and whanne he hadde put it in to the bosum, he brouyte forth it leprouse, at the licnesse of snow.</text:span><text:span text:style-name="Verse_20_Number_20_Prespace"> </text:span><text:span text:style-name="Verse_20_Number">7</text:span><text:span text:style-name="Verse_20_Number_20_Postspace"> </text:span><text:span text:style-name="Verse_20_Text">The Lord seide, Withdrawe thin hond in to thi bosum; he withdrow, and brouyte forth eft, and it was lijc the tother fleisch.</text:span><text:span text:style-name="Verse_20_Number_20_Prespace"> </text:span><text:span text:style-name="Verse_20_Number">8</text:span><text:span text:style-name="Verse_20_Number_20_Postspace"> </text:span><text:span text:style-name="Verse_20_Text">The Lord seide, If thei schulen not bileue to thee, nether schulen here the word of the formere signe, thei schulen bileue to the word of the signe suynge;</text:span><text:span text:style-name="Verse_20_Number_20_Prespace"> </text:span><text:span text:style-name="Verse_20_Number">9</text:span><text:span text:style-name="Verse_20_Number_20_Postspace"> </text:span><text:span text:style-name="Verse_20_Text">that if thei bileuen not sotheli to these twei signes, nether heren thi vois, take thou watir of the flood, and schedde out it on the drie lond, and what euer thing thou schalt drawe vp of the flood, it schal be turned in to blood.</text:span><text:span text:style-name="Verse_20_Number_20_Prespace"> </text:span><text:span text:style-name="Verse_20_Number">10</text:span><text:span text:style-name="Verse_20_Number_20_Postspace"> </text:span><text:span text:style-name="Verse_20_Text">Moises seide, Lord, Y biseche, Y am `not eloquent fro yistirdai and the thridde dai ago; and sithen thou hast spokun to thi seruaunt, Y am of more lettid and slowere tunge.</text:span><text:span text:style-name="Verse_20_Number_20_Prespace"> </text:span><text:span text:style-name="Verse_20_Number">11</text:span><text:span text:style-name="Verse_20_Number_20_Postspace"> </text:span><text:span text:style-name="Verse_20_Text">The Lord seide to hym, Who made the mouth of man, ether who made a doumb man and `deef, seynge and blynd? whether not Y?</text:span><text:span text:style-name="Verse_20_Number_20_Prespace"> </text:span><text:span text:style-name="Verse_20_Number">12</text:span><text:span text:style-name="Verse_20_Number_20_Postspace"> </text:span><text:span text:style-name="Verse_20_Text">Therfor go thou, and Y schal be in thi mouth, and Y schal teche thee what thou schalt speke.</text:span><text:span text:style-name="Verse_20_Number_20_Prespace"> </text:span><text:span text:style-name="Verse_20_Number">13</text:span><text:span text:style-name="Verse_20_Number_20_Postspace"> </text:span><text:span text:style-name="Verse_20_Text">And he seide, Lord, Y biseche, sende thou whom thou schalt sende.</text:span><text:span text:style-name="Verse_20_Number_20_Prespace"> </text:span><text:span text:style-name="Verse_20_Number">14</text:span><text:span text:style-name="Verse_20_Number_20_Postspace"> </text:span><text:span text:style-name="Verse_20_Text">And the Lord was wrooth ayens Moises, and seide, Y woot, that Aaron, thi brother, of the lynage of Leuy, is eloquent; lo! he schal go out in to thi comyng, and he schal se thee, and schal be glad in herte.</text:span><text:span text:style-name="Verse_20_Number_20_Prespace"> </text:span><text:span text:style-name="Verse_20_Number">15</text:span><text:span text:style-name="Verse_20_Number_20_Postspace"> </text:span><text:span text:style-name="Verse_20_Text">Speke thou to hym, and putte thou my wordis in his mouth, and Y schal be in thi mouth, and in the mouth of hym; and Y schal schewe to you what ye owen to do.</text:span><text:span text:style-name="Verse_20_Number_20_Prespace"> </text:span><text:span text:style-name="Verse_20_Number">16</text:span><text:span text:style-name="Verse_20_Number_20_Postspace"> </text:span><text:span text:style-name="Verse_20_Text">He schal speke for thee to the puple, and he schal be thi mouth; forsothe thou schalt be to him in these thingis, that perteynen to God.</text:span><text:span text:style-name="Verse_20_Number_20_Prespace"> </text:span><text:span text:style-name="Verse_20_Number">17</text:span><text:span text:style-name="Verse_20_Number_20_Postspace"> </text:span><text:span text:style-name="Verse_20_Text">Also take thou this yerde in thin hond, in which thou schalt do myraclis.</text:span><text:span text:style-name="Verse_20_Number_20_Prespace"> </text:span><text:span text:style-name="Verse_20_Number">18</text:span><text:span text:style-name="Verse_20_Number_20_Postspace"> </text:span><text:span text:style-name="Verse_20_Text">Moises yede, and turnede ayen to Jetro, his wyues fadir, and seide to hym, Y schal go, and turne ayen to my britheren in to Egipt, that Y se, whether thei lyuen yit. To whom Jetro seide, Go thou in pees.</text:span><text:span text:style-name="Verse_20_Number_20_Prespace"> </text:span><text:span text:style-name="Verse_20_Number">19</text:span><text:span text:style-name="Verse_20_Number_20_Postspace"> </text:span><text:span text:style-name="Verse_20_Text">Therfor the Lord seide to Moyses in Madian, Go thou, and turne ayen into Egipt; for alle thei ben deed that souyten thi lijf.</text:span><text:span text:style-name="Verse_20_Number_20_Prespace"> </text:span><text:span text:style-name="Verse_20_Number">20</text:span><text:span text:style-name="Verse_20_Number_20_Postspace"> </text:span><text:span text:style-name="Verse_20_Text">Moises took his wijf, and hise sones, and puttide hem on an asse, and he turnede ayen in to Egipt, and bar the yerde of God in his hond.</text:span><text:span text:style-name="Verse_20_Number_20_Prespace"> </text:span><text:span text:style-name="Verse_20_Number">21</text:span><text:span text:style-name="Verse_20_Number_20_Postspace"> </text:span><text:span text:style-name="Verse_20_Text">And the Lord seide to hym turnynge ayen in to Egipt, Se, that thou do alle wondris, whiche Y haue put in thin hond, bifore Farao; Y schal make hard </text:span><text:span text:style-name="Verse_20_Text"><text:note text:id="ftn2" text:note-class="footnote"><text:note-citation>3</text:note-citation><text:note-body><text:p text:style-name="Bible_20_Footnote"><text:span text:style-name="Footnote_20_Origin">4:21 <text:s/></text:span><text:span text:style-name="Footnote_20_Text"><text:s/>I shal make harde, that is, I shal suffre that his herte be maad hard. The glose here. God is not cause of the hardynge of herte in as miche as it is synne, for so it is of fre wille; but God is cause of hardynge of the herte in as miche as it is peyne, for in peyne of synne don bifore he withdrawith grace, to whiche grace it perteyneth to maken neisshe the herte; and therefor whan grace is withdrawe, mannis herte is maad hard in his euyl.</text:span></text:p></text:note-body></text:note></text:span><text:span text:style-name="Verse_20_Text"><text:s/>his herte, and </text:span><text:soft-page-break/><text:span text:style-name="Verse_20_Text">he schal not delyuere the puple; and thou schalt seie to hym,</text:span><text:span text:style-name="Verse_20_Number_20_Prespace"> </text:span><text:span text:style-name="Verse_20_Number">22</text:span><text:span text:style-name="Verse_20_Number_20_Postspace"> </text:span><text:span text:style-name="Verse_20_Text">The Lord seith these thingis, My firste gendrid sone is Israel;</text:span><text:span text:style-name="Verse_20_Number_20_Prespace"> </text:span><text:span text:style-name="Verse_20_Number">23</text:span><text:span text:style-name="Verse_20_Number_20_Postspace"> </text:span><text:span text:style-name="Verse_20_Text">Y seide to thee, delyuere thou my sone, that he serue me, and thou noldist delyuere hym; lo! Y schal sle thi firste gendrid sone.</text:span><text:span text:style-name="Verse_20_Number_20_Prespace"> </text:span><text:span text:style-name="Verse_20_Number">24</text:span><text:span text:style-name="Verse_20_Number_20_Postspace"> </text:span><text:span text:style-name="Verse_20_Text">And whanne Moises was in the weie, in an yn, the Lord cam to him, and wolde sle hym.</text:span><text:span text:style-name="Verse_20_Number_20_Prespace"> </text:span><text:span text:style-name="Verse_20_Number">25</text:span><text:span text:style-name="Verse_20_Number_20_Postspace"> </text:span><text:span text:style-name="Verse_20_Text">Sefora took anoon a moost scharp stoon, and circumcidide the yerde of hir sone; and sche towchide `the feet of Moises, and seide, Thou art an hosebonde of bloodis to me.</text:span><text:span text:style-name="Verse_20_Number_20_Prespace"> </text:span><text:span text:style-name="Verse_20_Number">26</text:span><text:span text:style-name="Verse_20_Number_20_Postspace"> </text:span><text:span text:style-name="Verse_20_Text">And he lefte hym, aftir that sche hadde seid, Thou art an hosebonde of bloodis to me for circumcisioun.</text:span><text:span text:style-name="Verse_20_Number_20_Prespace"> </text:span><text:span text:style-name="Verse_20_Number">27</text:span><text:span text:style-name="Verse_20_Number_20_Postspace"> </text:span><text:span text:style-name="Verse_20_Text">Forsothe the Lord seide to Aaron, Go thou in to the comyng of Moises in to deseert; which yede ayens Moises in to the hil of God, and kisside him.</text:span><text:span text:style-name="Verse_20_Number_20_Prespace"> </text:span><text:span text:style-name="Verse_20_Number">28</text:span><text:span text:style-name="Verse_20_Number_20_Postspace"> </text:span><text:span text:style-name="Verse_20_Text">And Moises telde to Aaron alle the wordis of the Lord, for whiche he hadde sent Moises; and `he telde the myraclis, whiche the Lord hadde comaundid.</text:span><text:span text:style-name="Verse_20_Number_20_Prespace"> </text:span><text:span text:style-name="Verse_20_Number">29</text:span><text:span text:style-name="Verse_20_Number_20_Postspace"> </text:span><text:span text:style-name="Verse_20_Text">And thei camen togidere, and gaderiden alle the eldere men of the sones of Israel.</text:span><text:span text:style-name="Verse_20_Number_20_Prespace"> </text:span><text:span text:style-name="Verse_20_Number">30</text:span><text:span text:style-name="Verse_20_Number_20_Postspace"> </text:span><text:span text:style-name="Verse_20_Text">And Aaron spak alle the wordis, whiche the Lord hadde seid to Moises, and he dide the signes bifore the puple;</text:span><text:span text:style-name="Verse_20_Number_20_Prespace"> </text:span><text:span text:style-name="Verse_20_Number">31</text:span><text:span text:style-name="Verse_20_Number_20_Postspace"> </text:span><text:span text:style-name="Verse_20_Text">and the puple bileuede; and thei herden, that the Lord hadde visitid the sones of Israel, and that he hadde biholde the turment of hem; and thei worschipiden lowe.</text:span></text:p>
        <text:p text:style-name="Prose_20_Paragraph"><text:span text:style-name="Chapter_20_Number">5</text:span><text:span text:style-name="Chapter_20_Number_20_Postspace"> </text:span><text:span text:style-name="Verse_20_Text">Aftir these thingis Moises and Aaron entriden, and seiden to Farao, The Lord God of Israel seith these thingis, Delyuere thou my puple, that it make sacrifice to me in deseert.</text:span><text:span text:style-name="Verse_20_Number_20_Prespace"> </text:span><text:span text:style-name="Verse_20_Number">2</text:span><text:span text:style-name="Verse_20_Number_20_Postspace"> </text:span><text:span text:style-name="Verse_20_Text">And he answeride, Who is the Lord, that Y here his vois, and delyuere Israel? I knowe not the Lord, and Y schal not delyuere Israel.</text:span><text:span text:style-name="Verse_20_Number_20_Prespace"> </text:span><text:span text:style-name="Verse_20_Number">3</text:span><text:span text:style-name="Verse_20_Number_20_Postspace"> </text:span><text:span text:style-name="Verse_20_Text">Thei seiden, God of Ebrews clepide vs, that we go the weie of thre daies in to wildirnesse, and that we make sacrifice to oure Lord God, lest perauenture pestilence, ether swerd, bifalle to vs.</text:span><text:span text:style-name="Verse_20_Number_20_Prespace"> </text:span><text:span text:style-name="Verse_20_Number">4</text:span><text:span text:style-name="Verse_20_Number_20_Postspace"> </text:span><text:span text:style-name="Verse_20_Text">The kyng of Egipt seide to hem, Moises and Aaron, whi stiren ye the puple fro her werkis? Go ye to youre chargis.</text:span><text:span text:style-name="Verse_20_Number_20_Prespace"> </text:span><text:span text:style-name="Verse_20_Number">5</text:span><text:span text:style-name="Verse_20_Number_20_Postspace"> </text:span><text:span text:style-name="Verse_20_Text">And Farao seide, The puple of the loond is myche; ye seen that the cumpany hath encreessid; hou myche more schal it encreesse, if ye schulen yyue to hem reste fro werkis.</text:span><text:span text:style-name="Verse_20_Number_20_Prespace"> </text:span><text:span text:style-name="Verse_20_Number">6</text:span><text:span text:style-name="Verse_20_Number_20_Postspace"> </text:span><text:span text:style-name="Verse_20_Text">Therfor Farao comaundide in that dai to the maistris of werkis, and to rente gadereris of the puple,</text:span><text:span text:style-name="Verse_20_Number_20_Prespace"> </text:span><text:span text:style-name="Verse_20_Number">7</text:span><text:span text:style-name="Verse_20_Number_20_Postspace"> </text:span><text:span text:style-name="Verse_20_Text">and seide, Ye schulen no more yyue stre to the puple, to make tijl stoonys as bifore; but go thei, and gedere stobil;</text:span><text:span text:style-name="Verse_20_Number_20_Prespace"> </text:span><text:span text:style-name="Verse_20_Number">8</text:span><text:span text:style-name="Verse_20_Number_20_Postspace"> </text:span><text:span text:style-name="Verse_20_Text">and ye schulen sette on hem the mesure of tijl stoonys, which thei maden bifore, nether ye schulen abate ony thing; for thei ben idil, and therfor thei crien, and seien, Go we, and make we sacrifice to oure God;</text:span><text:span text:style-name="Verse_20_Number_20_Prespace"> </text:span><text:span text:style-name="Verse_20_Number">9</text:span><text:span text:style-name="Verse_20_Number_20_Postspace"> </text:span><text:span text:style-name="Verse_20_Text">be thei oppressid bi werkis, and fille thei tho, that thei assente not to the false wordis.</text:span><text:span text:style-name="Verse_20_Number_20_Prespace"> </text:span><text:span text:style-name="Verse_20_Number">10</text:span><text:span text:style-name="Verse_20_Number_20_Postspace"> </text:span><text:span text:style-name="Verse_20_Text">Therfor the maistris of the workis and the rente gadereris yeden out to the puple, and seiden, Thus seith Farao, Y yyue not to you stre;</text:span><text:span text:style-name="Verse_20_Number_20_Prespace"> </text:span><text:span text:style-name="Verse_20_Number">11</text:span><text:span text:style-name="Verse_20_Number_20_Postspace"> </text:span><text:span text:style-name="Verse_20_Text">go ye, and gadere, if ye moun fynde ony where; nether ony thing schal be decreessid of youre werk.</text:span><text:span text:style-name="Verse_20_Number_20_Prespace"> </text:span><text:span text:style-name="Verse_20_Number">12</text:span><text:span text:style-name="Verse_20_Number_20_Postspace"> </text:span><text:span text:style-name="Verse_20_Text">And the puple was scaterid bi al the lond of Egipt to gadre stre.</text:span><text:span text:style-name="Verse_20_Number_20_Prespace"> </text:span><text:span text:style-name="Verse_20_Number">13</text:span><text:span text:style-name="Verse_20_Number_20_Postspace"> </text:span><text:span text:style-name="Verse_20_Text">And the maystris of werkis weren bisi, and seiden, Fille ye youre werk ech dai, as ye weren wont to do, whanne the stre was youun to you.</text:span><text:span text:style-name="Verse_20_Number_20_Prespace"> </text:span><text:span text:style-name="Verse_20_Number">14</text:span><text:span text:style-name="Verse_20_Number_20_Postspace"> </text:span><text:span text:style-name="Verse_20_Text">And thei, that weren maistris of the werkis of the sones of Israel, weren betun of the rent gadereris of Farao, that seiden, Whi filliden ye not the mesure of tijl stoonus, as bifore, nether yistirdai nethir to dai?</text:span><text:span text:style-name="Verse_20_Number_20_Prespace"> </text:span><text:span text:style-name="Verse_20_Number">15</text:span><text:span text:style-name="Verse_20_Number_20_Postspace"> </text:span><text:span text:style-name="Verse_20_Text">And the souereyns of the sonys of Israel camen, and crieden to Farao, and seiden, Whi doist thou so ayens thi seruauntis?</text:span><text:span text:style-name="Verse_20_Number_20_Prespace"> </text:span><text:span text:style-name="Verse_20_Number">16</text:span><text:span text:style-name="Verse_20_Number_20_Postspace"> </text:span><text:span text:style-name="Verse_20_Text">Stre is not youun to vs, and tijl stoonus ben comaundid in lijk manere. Lo! we thi seruauntis ben betun with scourgis, and it is doon vniustli ayens thi puple.</text:span><text:span text:style-name="Verse_20_Number_20_Prespace"> </text:span><text:span text:style-name="Verse_20_Number">17</text:span><text:span text:style-name="Verse_20_Number_20_Postspace"> </text:span><text:span text:style-name="Verse_20_Text">Farao seide, Ye yyuen tent to idilnesse, and therfor ye seien, Go we, and make we sacrifice to the Lord;</text:span><text:span text:style-name="Verse_20_Number_20_Prespace"> </text:span><text:span text:style-name="Verse_20_Number">18</text:span><text:span text:style-name="Verse_20_Number_20_Postspace"> </text:span><text:span text:style-name="Verse_20_Text">therfor go ye, and worche; stre schal not be youun to you, and ye schulen yelde the customable noumbre of tijl stoonus.</text:span><text:span text:style-name="Verse_20_Number_20_Prespace"> </text:span><text:span text:style-name="Verse_20_Number">19</text:span><text:span text:style-name="Verse_20_Number_20_Postspace"> </text:span><text:span text:style-name="Verse_20_Text">And the souereyns of the children of Israel sien hem silf in yuel, for it was seid to hem, No thing schal be decreessid of tijl stoonus bi alle daies.</text:span><text:span text:style-name="Verse_20_Number_20_Prespace"> </text:span><text:span text:style-name="Verse_20_Number">20</text:span><text:span text:style-name="Verse_20_Number_20_Postspace"> </text:span><text:span text:style-name="Verse_20_Text">And thei `camen to Moises and Aaron, that stoden euene ayens, and thei `yeden out fro Farao,</text:span><text:span text:style-name="Verse_20_Number_20_Prespace"> </text:span><text:span text:style-name="Verse_20_Number">21</text:span><text:span text:style-name="Verse_20_Number_20_Postspace"> </text:span><text:span text:style-name="Verse_20_Text">and seiden to `Moises and Aaron, The Lord se, and deme, for ye han maad oure odour to stynke bifore Farao and hise seruauntis; and ye han youe to hym a swerd, that he schulde sle vs.</text:span><text:span text:style-name="Verse_20_Number_20_Prespace"> </text:span><text:span text:style-name="Verse_20_Number">22</text:span><text:span text:style-name="Verse_20_Number_20_Postspace"> </text:span><text:span text:style-name="Verse_20_Text">And Moises turnede ayen to the Lord, and seide, Lord, whi hast thou turmentid this puple? why </text:span><text:soft-page-break/><text:span text:style-name="Verse_20_Text">sentist thou me?</text:span><text:span text:style-name="Verse_20_Number_20_Prespace"> </text:span><text:span text:style-name="Verse_20_Number">23</text:span><text:span text:style-name="Verse_20_Number_20_Postspace"> </text:span><text:span text:style-name="Verse_20_Text">For sithen Y entride to Farao, that Y schulde speke in thi name, thou hast turmentid thi puple, and hast not delyuered hem.</text:span></text:p>
        <text:p text:style-name="Prose_20_Paragraph"><text:span text:style-name="Chapter_20_Number">6</text:span><text:span text:style-name="Chapter_20_Number_20_Postspace"> </text:span><text:span text:style-name="Verse_20_Text">And the Lord seide to Moises, Now thou schalt se, what thingis Y schal do to Farao; for bi strong hond he schal delyuere hem, and in myyti hond he schal caste hem out of his lond.</text:span><text:span text:style-name="Verse_20_Number_20_Prespace"> </text:span><text:span text:style-name="Verse_20_Number">2</text:span><text:span text:style-name="Verse_20_Number_20_Postspace"> </text:span><text:span text:style-name="Verse_20_Text">And the Lord spak to Moises,</text:span><text:span text:style-name="Verse_20_Number_20_Prespace"> </text:span><text:span text:style-name="Verse_20_Number">3</text:span><text:span text:style-name="Verse_20_Number_20_Postspace"> </text:span><text:span text:style-name="Verse_20_Text">and seide, Y am the Lord, that apperide to Abraham, and to Isaac, and to Jacob in Almyyti God; and Y schewide not to hem my greet name Adonai </text:span><text:span text:style-name="Verse_20_Text"><text:note text:id="ftn3" text:note-class="footnote"><text:note-citation>4</text:note-citation><text:note-body><text:p text:style-name="Bible_20_Footnote"><text:span text:style-name="Footnote_20_Origin">6:3 <text:s/></text:span><text:span text:style-name="Footnote_20_Text"><text:s/>Adonay, that is, tetragramaton, that signefieth Goddis beyng nakidly, without consideracioun to creature.</text:span></text:p></text:note-body></text:note></text:span><text:span text:style-name="Verse_20_Text"><text:s/>;</text:span><text:span text:style-name="Verse_20_Number_20_Prespace"> </text:span><text:span text:style-name="Verse_20_Number">4</text:span><text:span text:style-name="Verse_20_Number_20_Postspace"> </text:span><text:span text:style-name="Verse_20_Text">and Y made couenaunt with hem, that Y schulde yyue to hem the lond of Canaan, the lond of her pilgrymage, in which thei weren comelyngis.</text:span><text:span text:style-name="Verse_20_Number_20_Prespace"> </text:span><text:span text:style-name="Verse_20_Number">5</text:span><text:span text:style-name="Verse_20_Number_20_Postspace"> </text:span><text:span text:style-name="Verse_20_Text">Y herde the weilyng of the sones of Israel, in which the Egipcians oppresseden hem, and Y hadde mynde of my couenaunt.</text:span><text:span text:style-name="Verse_20_Number_20_Prespace"> </text:span><text:span text:style-name="Verse_20_Number">6</text:span><text:span text:style-name="Verse_20_Number_20_Postspace"> </text:span><text:span text:style-name="Verse_20_Text">Therfor seie thou to the sones of Israel, Y am the Lord, that schal lede out you of the prisoun of Egipcians; and Y schal delyuere fro seruage; and Y schal ayen bie in `an hiy arm, and in grete domes;</text:span><text:span text:style-name="Verse_20_Number_20_Prespace"> </text:span><text:span text:style-name="Verse_20_Number">7</text:span><text:span text:style-name="Verse_20_Number_20_Postspace"> </text:span><text:span text:style-name="Verse_20_Text">and Y schal take you to me in to a puple, and Y schal be youre God; and ye schulen wite, for Y am youre Lord God, `which haue led you out of the prisoun of Egipcians,</text:span><text:span text:style-name="Verse_20_Number_20_Prespace"> </text:span><text:span text:style-name="Verse_20_Number">8</text:span><text:span text:style-name="Verse_20_Number_20_Postspace"> </text:span><text:span text:style-name="Verse_20_Text">and haue led you in to the lond, on which Y reiside myn hond, that Y schulde yyue it to Abraham, and to Ysaac, and to Jacob; and Y schal yyue to you that lond to be weldid; I the Lord.</text:span><text:span text:style-name="Verse_20_Number_20_Prespace"> </text:span><text:span text:style-name="Verse_20_Number">9</text:span><text:span text:style-name="Verse_20_Number_20_Postspace"> </text:span><text:span text:style-name="Verse_20_Text">Therfor Moises telde alle thingis to the sones of Irael, whiche assentide not to hym for the angwisch of spirit, and for the hardest werk.</text:span><text:span text:style-name="Verse_20_Number_20_Prespace"> </text:span><text:span text:style-name="Verse_20_Number">10</text:span><text:span text:style-name="Verse_20_Number_20_Postspace"> </text:span><text:span text:style-name="Verse_20_Text">And the Lord spak to Moises,</text:span><text:span text:style-name="Verse_20_Number_20_Prespace"> </text:span><text:span text:style-name="Verse_20_Number">11</text:span><text:span text:style-name="Verse_20_Number_20_Postspace"> </text:span><text:span text:style-name="Verse_20_Text">and seide, Entre thou, and speke to Farao, kyng of Egipt, that he delyuere the children of Israel fro his lond.</text:span><text:span text:style-name="Verse_20_Number_20_Prespace"> </text:span><text:span text:style-name="Verse_20_Number">12</text:span><text:span text:style-name="Verse_20_Number_20_Postspace"> </text:span><text:span text:style-name="Verse_20_Text">Moises answeride bifore the Lord, Lo! the children of Israel here not me, and hou schal Farao here, moost sithen Y am vncircumcidid in lippis?</text:span><text:span text:style-name="Verse_20_Number_20_Prespace"> </text:span><text:span text:style-name="Verse_20_Number">13</text:span><text:span text:style-name="Verse_20_Number_20_Postspace"> </text:span><text:span text:style-name="Verse_20_Text">And the Lord spak to Moises and to Aaron, and yaf comaundementis to the sones of Israel, and to Farao, kyng of Egipt, that thei schulden lede out the sones of Israel fro the lond of Egipt.</text:span><text:span text:style-name="Verse_20_Number_20_Prespace"> </text:span><text:span text:style-name="Verse_20_Number">14</text:span><text:span text:style-name="Verse_20_Number_20_Postspace"> </text:span><text:span text:style-name="Verse_20_Text">These ben the princis of housis bi her meynees. The sones of Ruben, the firste gendrid of Israel, Enoch, and Fallu, Esrom, and Charmy; these ben the kynredis of Ruben.</text:span><text:span text:style-name="Verse_20_Number_20_Prespace"> </text:span><text:span text:style-name="Verse_20_Number">15</text:span><text:span text:style-name="Verse_20_Number_20_Postspace"> </text:span><text:span text:style-name="Verse_20_Text">The sones of Symeon, Jamuel, and Jamyn, and Aod, and Jachym, and Soer, and Saul, the sone of a womman of Canaan; these ben the kynretis of Symeon.</text:span><text:span text:style-name="Verse_20_Number_20_Prespace"> </text:span><text:span text:style-name="Verse_20_Number">16</text:span><text:span text:style-name="Verse_20_Number_20_Postspace"> </text:span><text:span text:style-name="Verse_20_Text">And these ben the names of the sones of Leuy by her kynredis, Gerson, and Caath, and Merary. Forsothe the yeeris of lijf of Leuy weren an hundrid and seuene and thretti.</text:span><text:span text:style-name="Verse_20_Number_20_Prespace"> </text:span><text:span text:style-name="Verse_20_Number">17</text:span><text:span text:style-name="Verse_20_Number_20_Postspace"> </text:span><text:span text:style-name="Verse_20_Text">The sones of Gerson, Lobny and Semei, bi her kynredis.</text:span><text:span text:style-name="Verse_20_Number_20_Prespace"> </text:span><text:span text:style-name="Verse_20_Number">18</text:span><text:span text:style-name="Verse_20_Number_20_Postspace"> </text:span><text:span text:style-name="Verse_20_Text">The sones of Caath, Amram, and Isuar, and Hebron, and Oziel; and the yeeris of lijf of Caath weren an hundrid and thre and thretti.</text:span><text:span text:style-name="Verse_20_Number_20_Prespace"> </text:span><text:span text:style-name="Verse_20_Number">19</text:span><text:span text:style-name="Verse_20_Number_20_Postspace"> </text:span><text:span text:style-name="Verse_20_Text">The sones of Merari weren Mooli and Musi. These weren the kynredis of Leuy bi her meynees.</text:span><text:span text:style-name="Verse_20_Number_20_Prespace"> </text:span><text:span text:style-name="Verse_20_Number">20</text:span><text:span text:style-name="Verse_20_Number_20_Postspace"> </text:span><text:span text:style-name="Verse_20_Text">Forsothe Amram took a wijf, Jocabed, douytir of his fadris brother, and sche childide to hym Aaron, and Moises, and Marie; and the yeeris of lijf of Amram weren an hundred and seuene and thretti.</text:span><text:span text:style-name="Verse_20_Number_20_Prespace"> </text:span><text:span text:style-name="Verse_20_Number">21</text:span><text:span text:style-name="Verse_20_Number_20_Postspace"> </text:span><text:span text:style-name="Verse_20_Text">Also the sones of Isuar weren Chore, and Nafeg, and Zechry.</text:span><text:span text:style-name="Verse_20_Number_20_Prespace"> </text:span><text:span text:style-name="Verse_20_Number">22</text:span><text:span text:style-name="Verse_20_Number_20_Postspace"> </text:span><text:span text:style-name="Verse_20_Text">Also the sones of Oziel weren Misael, and Elisaphan, and Sechery.</text:span><text:span text:style-name="Verse_20_Number_20_Prespace"> </text:span><text:span text:style-name="Verse_20_Number">23</text:span><text:span text:style-name="Verse_20_Number_20_Postspace"> </text:span><text:span text:style-name="Verse_20_Text">Sotheli Aaron took a wijf, Elizabeth, the douytir of Amynadab, the sistir of Naason, and sche childide to hym Nadab, and Abyu, and Eleazar, and Ythamar.</text:span><text:span text:style-name="Verse_20_Number_20_Prespace"> </text:span><text:span text:style-name="Verse_20_Number">24</text:span><text:span text:style-name="Verse_20_Number_20_Postspace"> </text:span><text:span text:style-name="Verse_20_Text">Also the sones of Chore weren Aser, and Elcana, and Abiasab; thes weren the kinredis of Chore.</text:span><text:span text:style-name="Verse_20_Number_20_Prespace"> </text:span><text:span text:style-name="Verse_20_Number">25</text:span><text:span text:style-name="Verse_20_Number_20_Postspace"> </text:span><text:span text:style-name="Verse_20_Text">And sotheli Eleazar, sone of Aaron, took a wijf of the douytris of Phatiel, and sche childide Fynees to hym. These ben the princis of the meynees of Leuy bi her kynredis.</text:span><text:span text:style-name="Verse_20_Number_20_Prespace"> </text:span><text:span text:style-name="Verse_20_Number">26</text:span><text:span text:style-name="Verse_20_Number_20_Postspace"> </text:span><text:span text:style-name="Verse_20_Text">This is Aaron and Moises, to whiche the Lord comaundide, that thei schulden lede out of the lond of Egipt the sones of Israel by her cumpanyes;</text:span><text:span text:style-name="Verse_20_Number_20_Prespace"> </text:span><text:span text:style-name="Verse_20_Number">27</text:span><text:span text:style-name="Verse_20_Number_20_Postspace"> </text:span><text:span text:style-name="Verse_20_Text">these it ben, that speken to Pharao king of Egipt, that thei lede the sones of Israel out of Egipt;</text:span><text:span text:style-name="Verse_20_Number_20_Prespace"> </text:span><text:span text:style-name="Verse_20_Number">28</text:span><text:span text:style-name="Verse_20_Number_20_Postspace"> </text:span><text:span text:style-name="Verse_20_Text">this is Moises and Aaron, in the dai in which the Lord spak to Moises in the lond of Egipt.</text:span><text:span text:style-name="Verse_20_Number_20_Prespace"> </text:span><text:span text:style-name="Verse_20_Number">29</text:span><text:span text:style-name="Verse_20_Number_20_Postspace"> </text:span><text:span text:style-name="Verse_20_Text">And the Lord spak to Moises, and seide, Y am the Lord; spek thou to Farao, kyng of Egipt, alle thingis whiche Y speke to thee.</text:span><text:span text:style-name="Verse_20_Number_20_Prespace"> </text:span><text:span text:style-name="Verse_20_Number">30</text:span><text:span text:style-name="Verse_20_Number_20_Postspace"> </text:span><text:span text:style-name="Verse_20_Text">And Moises seide bifore the Lord, Lo! Y am vncircumcidid in lippis; hou schal Farao here me?</text:span></text:p>
        <text:p text:style-name="Prose_20_Paragraph"><text:span text:style-name="Chapter_20_Number">7</text:span><text:span text:style-name="Chapter_20_Number_20_Postspace"> </text:span><text:span text:style-name="Verse_20_Text">And the Lord seide to Moises, Lo! Y haue maad thee the god of Farao; and Aaron, thi brother, schal be thi prophete.</text:span><text:span text:style-name="Verse_20_Number_20_Prespace"> </text:span><text:span text:style-name="Verse_20_Number">2</text:span><text:span text:style-name="Verse_20_Number_20_Postspace"> </text:span><text:span text:style-name="Verse_20_Text">Thou schalt speke to Aaron alle thingis whiche Y comaunde to thee, and he schal speke to Farao, that he delyuere the </text:span><text:soft-page-break/><text:span text:style-name="Verse_20_Text">sones of Israel fro his hond.</text:span><text:span text:style-name="Verse_20_Number_20_Prespace"> </text:span><text:span text:style-name="Verse_20_Number">3</text:span><text:span text:style-name="Verse_20_Number_20_Postspace"> </text:span><text:span text:style-name="Verse_20_Text">But Y schal make hard his herte, and Y schal multiplie my signes and merueils in the lond of Egipt, and he schal not here you;</text:span><text:span text:style-name="Verse_20_Number_20_Prespace"> </text:span><text:span text:style-name="Verse_20_Number">4</text:span><text:span text:style-name="Verse_20_Number_20_Postspace"> </text:span><text:span text:style-name="Verse_20_Text">and Y schal sende myn hond on Egipt, and Y schal lede out myn oost, and my puple, the sones of Israel, fro the lond of Egipt bi mooste domes;</text:span><text:span text:style-name="Verse_20_Number_20_Prespace"> </text:span><text:span text:style-name="Verse_20_Number">5</text:span><text:span text:style-name="Verse_20_Number_20_Postspace"> </text:span><text:span text:style-name="Verse_20_Text">and Egipcians schulen wite, that Y am the Lord, which haue holde forth myn hond on Egipt, and haue led out of the myddis of hem the sones of Israel.</text:span><text:span text:style-name="Verse_20_Number_20_Prespace"> </text:span><text:span text:style-name="Verse_20_Number">6</text:span><text:span text:style-name="Verse_20_Number_20_Postspace"> </text:span><text:span text:style-name="Verse_20_Text">And so Moises dide and Aaron; as the Lord comaundide, so thei diden.</text:span><text:span text:style-name="Verse_20_Number_20_Prespace"> </text:span><text:span text:style-name="Verse_20_Number">7</text:span><text:span text:style-name="Verse_20_Number_20_Postspace"> </text:span><text:span text:style-name="Verse_20_Text">Forsothe Moyses was of fourescoor yeer, and Aaron was of fourescoor yeer and thre, whanne thei spaken to Farao.</text:span><text:span text:style-name="Verse_20_Number_20_Prespace"> </text:span><text:span text:style-name="Verse_20_Number">8</text:span><text:span text:style-name="Verse_20_Number_20_Postspace"> </text:span><text:span text:style-name="Verse_20_Text">And the Lord seide to Moises and to Aaron,</text:span><text:span text:style-name="Verse_20_Number_20_Prespace"> </text:span><text:span text:style-name="Verse_20_Number">9</text:span><text:span text:style-name="Verse_20_Number_20_Postspace"> </text:span><text:span text:style-name="Verse_20_Text">Whanne Farao schal seie to you, Schewe ye signes to vs, thou schalt seie to Aaron, Take thi yerde, and caste forth it before Farao, and be it turned into a serpent.</text:span><text:span text:style-name="Verse_20_Number_20_Prespace"> </text:span><text:span text:style-name="Verse_20_Number">10</text:span><text:span text:style-name="Verse_20_Number_20_Postspace"> </text:span><text:span text:style-name="Verse_20_Text">And so Moises and Aaron entriden to Farao, and diden as the Lord comaundide; and Aaron took the yeerde, and castide forth bifore Farao and hise seruauntis, which yerde was turned in to a serpent.</text:span><text:span text:style-name="Verse_20_Number_20_Prespace"> </text:span><text:span text:style-name="Verse_20_Number">11</text:span><text:span text:style-name="Verse_20_Number_20_Postspace"> </text:span><text:span text:style-name="Verse_20_Text">Forsothe Farao clepide wise men, and witchis, and thei also diden bi enchauntementis of Egipt, and bi summe priuy thingis in lijk maner;</text:span><text:span text:style-name="Verse_20_Number_20_Prespace"> </text:span><text:span text:style-name="Verse_20_Number">12</text:span><text:span text:style-name="Verse_20_Number_20_Postspace"> </text:span><text:span text:style-name="Verse_20_Text">and alle castiden forth her yerdis, whiche weren turned in to dragouns; but the yerde of Aaron deuouride `the yerdis of hem.</text:span><text:span text:style-name="Verse_20_Number_20_Prespace"> </text:span><text:span text:style-name="Verse_20_Number">13</text:span><text:span text:style-name="Verse_20_Number_20_Postspace"> </text:span><text:span text:style-name="Verse_20_Text">And the herte of Farao was maad hard, and he herde not hem, as the Lord comaundide.</text:span><text:span text:style-name="Verse_20_Number_20_Prespace"> </text:span><text:span text:style-name="Verse_20_Number">14</text:span><text:span text:style-name="Verse_20_Number_20_Postspace"> </text:span><text:span text:style-name="Verse_20_Text">Forsothe the Lord seide to Moyses, The herte of Farao is maad greuouse, he nyle delyuere the puple;</text:span><text:span text:style-name="Verse_20_Number_20_Prespace"> </text:span><text:span text:style-name="Verse_20_Number">15</text:span><text:span text:style-name="Verse_20_Number_20_Postspace"> </text:span><text:span text:style-name="Verse_20_Text">go thou to hym eerli; lo! he schal go out to the watris, and thou schalt stonde in the comyng of hym on the brynke of the flood; and thou schalt take in thin honde the yerde, that was turned into a dragoun,</text:span><text:span text:style-name="Verse_20_Number_20_Prespace"> </text:span><text:span text:style-name="Verse_20_Number">16</text:span><text:span text:style-name="Verse_20_Number_20_Postspace"> </text:span><text:span text:style-name="Verse_20_Text">and thou schalt seie to hym, The Lord God of Ebrews sente me to thee, and seide, Delyuere thou my puple, that it make sacrifice to me in desert; til to present time thou noldist here.</text:span><text:span text:style-name="Verse_20_Number_20_Prespace"> </text:span><text:span text:style-name="Verse_20_Number">17</text:span><text:span text:style-name="Verse_20_Number_20_Postspace"> </text:span><text:span text:style-name="Verse_20_Text">Therfor the Lord seith these thingis, In this thou schalt wite, that Y am the Lord; lo! Y schal smyte with the yerde, which is in myn hond, the watir of the flood, and it schal be turned in to blood;</text:span><text:span text:style-name="Verse_20_Number_20_Prespace"> </text:span><text:span text:style-name="Verse_20_Number">18</text:span><text:span text:style-name="Verse_20_Number_20_Postspace"> </text:span><text:span text:style-name="Verse_20_Text">and the fischis that ben in the flood schulen die; and the watris schulen wexe rotun, and Egipcians drynkynge the watir of the flood schulen be turmentid.</text:span><text:span text:style-name="Verse_20_Number_20_Prespace"> </text:span><text:span text:style-name="Verse_20_Number">19</text:span><text:span text:style-name="Verse_20_Number_20_Postspace"> </text:span><text:span text:style-name="Verse_20_Text">Also the Lord seide to Moises, Seie thou to Aaron, Take thi yerde, and holde forth thin hond on the watris of Egipt, and on the flodis of hem, and on the stremys `of hem, and on the mareis, and alle lakis of watris, that tho be turned in to blood; and blood be in al the lond of Egipt, as wel in vessils of tree as of stoon.</text:span><text:span text:style-name="Verse_20_Number_20_Prespace"> </text:span><text:span text:style-name="Verse_20_Number">20</text:span><text:span text:style-name="Verse_20_Number_20_Postspace"> </text:span><text:span text:style-name="Verse_20_Text">And Moises and Aaron diden so, as the Lord comaundide; and Aaron reiside the yerde, and smoot the watir of the flood bifore Farao and hise seruauntis, which watir was turned in to blood;</text:span><text:span text:style-name="Verse_20_Number_20_Prespace"> </text:span><text:span text:style-name="Verse_20_Number">21</text:span><text:span text:style-name="Verse_20_Number_20_Postspace"> </text:span><text:span text:style-name="Verse_20_Text">and fischis, that weren in the flood, dieden; and the flood was rotun, and Egipcians myyten not drynke the water of the flood; and blood was in al the lond of Egipt.</text:span><text:span text:style-name="Verse_20_Number_20_Prespace"> </text:span><text:span text:style-name="Verse_20_Number">22</text:span><text:span text:style-name="Verse_20_Number_20_Postspace"> </text:span><text:span text:style-name="Verse_20_Text">And the witchis of Egipcians diden in lijk maner by her enchauntementis; and the herte of Farao was maad hard, and he herde not hem, as the Lord comaundide.</text:span><text:span text:style-name="Verse_20_Number_20_Prespace"> </text:span><text:span text:style-name="Verse_20_Number">23</text:span><text:span text:style-name="Verse_20_Number_20_Postspace"> </text:span><text:span text:style-name="Verse_20_Text">And he turnede awei hym silf, and entride in to his hows, nethir he took it to herte, yhe, in this tyme.</text:span><text:span text:style-name="Verse_20_Number_20_Prespace"> </text:span><text:span text:style-name="Verse_20_Number">24</text:span><text:span text:style-name="Verse_20_Number_20_Postspace"> </text:span><text:span text:style-name="Verse_20_Text">Forsothe alle Egipcians diggiden watir `bi the cumpas of the flood, to drinke; for thei myyten not drynke of the `watir of the flood.</text:span><text:span text:style-name="Verse_20_Number_20_Prespace"> </text:span><text:span text:style-name="Verse_20_Number">25</text:span><text:span text:style-name="Verse_20_Number_20_Postspace"> </text:span><text:span text:style-name="Verse_20_Text">And seuene daies weren fillid, aftir that the Lord smoot the flood.</text:span></text:p>
        <text:p text:style-name="Prose_20_Paragraph"><text:span text:style-name="Chapter_20_Number">8</text:span><text:span text:style-name="Chapter_20_Number_20_Postspace"> </text:span><text:span text:style-name="Verse_20_Text">Also the Lord seide to Moises, Entre thou to Farao, and thou schalt seie to hym, The Lord seith these thingis, Delyuere thou my puple, that it make sacrifice to me; sotheli if thou nylt delyuere, lo!</text:span><text:span text:style-name="Verse_20_Number_20_Prespace"> </text:span><text:span text:style-name="Verse_20_Number">2</text:span><text:span text:style-name="Verse_20_Number_20_Postspace"> </text:span><text:span text:style-name="Verse_20_Text">Y schal smyte alle thi termys with paddoks;</text:span><text:span text:style-name="Verse_20_Number_20_Prespace"> </text:span><text:span text:style-name="Verse_20_Number">3</text:span><text:span text:style-name="Verse_20_Number_20_Postspace"> </text:span><text:span text:style-name="Verse_20_Text">and the flood schal buyle out paddokis, that schulen stie, and schulen entre in to thin hows, and in to the closet of thi bed, and on thi bed, and in to `the hous of thi seruauntis, and in to thi puple, and in to thin ouenes, and in to the relyues of thi metis;</text:span><text:span text:style-name="Verse_20_Number_20_Prespace"> </text:span><text:span text:style-name="Verse_20_Number">4</text:span><text:span text:style-name="Verse_20_Number_20_Postspace"> </text:span><text:span text:style-name="Verse_20_Text">and the paddoks schulen entre to thee, and to thi puple, and to alle thi seruauntis.</text:span><text:span text:style-name="Verse_20_Number_20_Prespace"> </text:span><text:span text:style-name="Verse_20_Number">5</text:span><text:span text:style-name="Verse_20_Number_20_Postspace"> </text:span><text:span text:style-name="Verse_20_Text">And the Lord seide to Moises, Seie thou to Aaron, Hold forth thin hond on the floodis, and on the streemes, and mareis; and bryng out paddoks on the lond of Egipt.</text:span><text:span text:style-name="Verse_20_Number_20_Prespace"> </text:span><text:span text:style-name="Verse_20_Number">6</text:span><text:span text:style-name="Verse_20_Number_20_Postspace"> </text:span><text:span text:style-name="Verse_20_Text">And Aaron helde forth the hond on the watris of Egipt; and paddoks stieden, and hileden the lond of Egipt.</text:span><text:span text:style-name="Verse_20_Number_20_Prespace"> </text:span><text:span text:style-name="Verse_20_Number">7</text:span><text:span text:style-name="Verse_20_Number_20_Postspace"> </text:span><text:span text:style-name="Verse_20_Text">Forsothe and the witchis diden in lijk maner bi her enchauntementis; and thei brouyten forth paddoks on the lond of Egipt.</text:span><text:span text:style-name="Verse_20_Number_20_Prespace"> </text:span><text:span text:style-name="Verse_20_Number">8</text:span><text:span text:style-name="Verse_20_Number_20_Postspace"> </text:span><text:span text:style-name="Verse_20_Text">Forsothe Farao clepide Moises and Aaron, and seide to hem, Preie ye the Lord, that he do a wei the paddoks fro me, and fro my puple; and Y schal </text:span><text:soft-page-break/><text:span text:style-name="Verse_20_Text">delyuere the puple, that it make sacrifice to the Lord.</text:span><text:span text:style-name="Verse_20_Number_20_Prespace"> </text:span><text:span text:style-name="Verse_20_Number">9</text:span><text:span text:style-name="Verse_20_Number_20_Postspace"> </text:span><text:span text:style-name="Verse_20_Text">And Moises seide to Farao, Ordeyne thou a tyme to me, whanne Y schal preie for thee, and for thi seruauntis, and for thi puple, that the paddokis be dryuun awei fro thee, and fro thin hows, and fro thi seruauntis, and fro thi puple; and dwelle oneli in the flood.</text:span><text:span text:style-name="Verse_20_Number_20_Prespace"> </text:span><text:span text:style-name="Verse_20_Number">10</text:span><text:span text:style-name="Verse_20_Number_20_Postspace"> </text:span><text:span text:style-name="Verse_20_Text">And he answeride, To morewe. And Moises seide, Y schal do bi thi word, that thou wite, that noon is as oure Lord God; and the paddoks schulen go awei fro thee,</text:span><text:span text:style-name="Verse_20_Number_20_Prespace"> </text:span><text:span text:style-name="Verse_20_Number">11</text:span><text:span text:style-name="Verse_20_Number_20_Postspace"> </text:span><text:span text:style-name="Verse_20_Text">and fro thin hous, and fro thi children, and fro thi seruauntis, and fro thi puple; and tho schulen dwelle oneli in the flood.</text:span><text:span text:style-name="Verse_20_Number_20_Prespace"> </text:span><text:span text:style-name="Verse_20_Number">12</text:span><text:span text:style-name="Verse_20_Number_20_Postspace"> </text:span><text:span text:style-name="Verse_20_Text">And Moises and Aaron yeden out fro Farao. And Moises criede to the Lord, for the biheest of paddoks, which he hadde seid to Farao.</text:span><text:span text:style-name="Verse_20_Number_20_Prespace"> </text:span><text:span text:style-name="Verse_20_Number">13</text:span><text:span text:style-name="Verse_20_Number_20_Postspace"> </text:span><text:span text:style-name="Verse_20_Text">And the Lord dide bi the word of Moises; and the paddoks weren deed fro housis, and fro townes, and fro feeldis;</text:span><text:span text:style-name="Verse_20_Number_20_Prespace"> </text:span><text:span text:style-name="Verse_20_Number">14</text:span><text:span text:style-name="Verse_20_Number_20_Postspace"> </text:span><text:span text:style-name="Verse_20_Text">and thei gaderiden tho in to grete heepis, and the lond was rotun.</text:span><text:span text:style-name="Verse_20_Number_20_Prespace"> </text:span><text:span text:style-name="Verse_20_Number">15</text:span><text:span text:style-name="Verse_20_Number_20_Postspace"> </text:span><text:span text:style-name="Verse_20_Text">Sotheli Farao seiy that reste was youun, and he made greuous his herte, and herde not hem, as the Lord comaundide.</text:span><text:span text:style-name="Verse_20_Number_20_Prespace"> </text:span><text:span text:style-name="Verse_20_Number">16</text:span><text:span text:style-name="Verse_20_Number_20_Postspace"> </text:span><text:span text:style-name="Verse_20_Text">And the Lord seide to Moises, Spek thou to Aaron, Holde forth thi yerde, and smyte the dust of erthe, and litle flies, ether gnattis, be in al the lond of Egipt.</text:span><text:span text:style-name="Verse_20_Number_20_Prespace"> </text:span><text:span text:style-name="Verse_20_Number">17</text:span><text:span text:style-name="Verse_20_Number_20_Postspace"> </text:span><text:span text:style-name="Verse_20_Text">And thei diden so; and Aaron helde forth the hond, and helde the yerde, and smoot the duste of erthe; and gnattis weren maad in men, and in werk beestis; al the dust of erthe was turned in to gnattis bi al the lond of Egipt.</text:span><text:span text:style-name="Verse_20_Number_20_Prespace"> </text:span><text:span text:style-name="Verse_20_Number">18</text:span><text:span text:style-name="Verse_20_Number_20_Postspace"> </text:span><text:span text:style-name="Verse_20_Text">And witchis diden in lijk maner bi her enchauntementis, that thei schulden brynge forth gnattis, and thei miyten not; and gnattis weren as wel in men as in werk beestis.</text:span><text:span text:style-name="Verse_20_Number_20_Prespace"> </text:span><text:span text:style-name="Verse_20_Number">19</text:span><text:span text:style-name="Verse_20_Number_20_Postspace"> </text:span><text:span text:style-name="Verse_20_Text">And the witchis seiden to Farao, This is the fyngur of God. And the herte of Farao was maad hard, and he herde not hem, as the Lord comaundide.</text:span><text:span text:style-name="Verse_20_Number_20_Prespace"> </text:span><text:span text:style-name="Verse_20_Number">20</text:span><text:span text:style-name="Verse_20_Number_20_Postspace"> </text:span><text:span text:style-name="Verse_20_Text">And the Lord seide to Moises, Rise thou eerli, and stonde bifore Farao, for he schal go out to the watris; and thou schalt seie to hym, The Lord seith these thingis, Delyuere thou my puple, that it make sacrifice to me;</text:span><text:span text:style-name="Verse_20_Number_20_Prespace"> </text:span><text:span text:style-name="Verse_20_Number">21</text:span><text:span text:style-name="Verse_20_Number_20_Postspace"> </text:span><text:span text:style-name="Verse_20_Text">that if thou schalt not delyuere the puple, lo! Y schal sende in to thee, and in to thi seruauntis, and in to thi puple, and in to thin housis, al the kynde of flies </text:span><text:span text:style-name="Verse_20_Text"><text:note text:id="ftn4" text:note-class="footnote"><text:note-citation>5</text:note-citation><text:note-body><text:p text:style-name="Bible_20_Footnote"><text:span text:style-name="Footnote_20_Origin">8:21 <text:s/></text:span><text:span text:style-name="Footnote_20_Text"><text:s/>In Ebru that is a medlynge, and signifyeth diuerse beestis.</text:span></text:p></text:note-body></text:note></text:span><text:span text:style-name="Verse_20_Text"><text:s/>; and the housis of Egipcians schulen be fillid with flies of dyuerse kyndis, and al the lond in which thei schulen be.</text:span><text:span text:style-name="Verse_20_Number_20_Prespace"> </text:span><text:span text:style-name="Verse_20_Number">22</text:span><text:span text:style-name="Verse_20_Number_20_Postspace"> </text:span><text:span text:style-name="Verse_20_Text">And in that dai Y schal make wondurful the lond of Gessen, in which my puple is, that flies be not there; and that thou wite that Y am the Lord in the myddis of erthe;</text:span><text:span text:style-name="Verse_20_Number_20_Prespace"> </text:span><text:span text:style-name="Verse_20_Number">23</text:span><text:span text:style-name="Verse_20_Number_20_Postspace"> </text:span><text:span text:style-name="Verse_20_Text">and Y schal sette departyng bitwixe my puple and thi puple; this signe schal be to morewe.</text:span><text:span text:style-name="Verse_20_Number_20_Prespace"> </text:span><text:span text:style-name="Verse_20_Number">24</text:span><text:span text:style-name="Verse_20_Number_20_Postspace"> </text:span><text:span text:style-name="Verse_20_Text">And the Lord dide so. And a moost greuouse flie cam in to the hows of Farao, and of hise seruauntis, and in to al the lond of Egipt; and the lond was corrupt of siche flies.</text:span><text:span text:style-name="Verse_20_Number_20_Prespace"> </text:span><text:span text:style-name="Verse_20_Number">25</text:span><text:span text:style-name="Verse_20_Number_20_Postspace"> </text:span><text:span text:style-name="Verse_20_Text">And Farao clepide Moises and Aaron, and seide to hem, Go ye, make ye sacrifice to `youre Lord God in this lond.</text:span><text:span text:style-name="Verse_20_Number_20_Prespace"> </text:span><text:span text:style-name="Verse_20_Number">26</text:span><text:span text:style-name="Verse_20_Number_20_Postspace"> </text:span><text:span text:style-name="Verse_20_Text">And Moises seide, It may not be so, for `we schulen offre to oure God the abhomynaciouns of Egipcians; that if we schulen sle bifore Egipcians tho thingis whiche thei worschipen, thei schulen `ouerleie vs with stoonus.</text:span><text:span text:style-name="Verse_20_Number_20_Prespace"> </text:span><text:span text:style-name="Verse_20_Number">27</text:span><text:span text:style-name="Verse_20_Number_20_Postspace"> </text:span><text:span text:style-name="Verse_20_Text">We schulen go the weie of thre daies in to wildirnesse, and we schulen make sacrifice to oure Lord God, as he comaundide vs.</text:span><text:span text:style-name="Verse_20_Number_20_Prespace"> </text:span><text:span text:style-name="Verse_20_Number">28</text:span><text:span text:style-name="Verse_20_Number_20_Postspace"> </text:span><text:span text:style-name="Verse_20_Text">And Farao seide, Y schal delyuere you, that ye make sacrifice to `youre Lord God in deseert; netheles go ye not ferthere; preie ye for me.</text:span><text:span text:style-name="Verse_20_Number_20_Prespace"> </text:span><text:span text:style-name="Verse_20_Number">29</text:span><text:span text:style-name="Verse_20_Number_20_Postspace"> </text:span><text:span text:style-name="Verse_20_Text">And Moises seide, Y schal go out fro thee, and Y schal preie the Lord; and the fli schal go awei fro Farao, and fro hise seruauntis, and puple to morewe; netheles nyle thou more disseyue me, that thou delyuere not the puple to make sacrifice to the Lord.</text:span><text:span text:style-name="Verse_20_Number_20_Prespace"> </text:span><text:span text:style-name="Verse_20_Number">30</text:span><text:span text:style-name="Verse_20_Number_20_Postspace"> </text:span><text:span text:style-name="Verse_20_Text">And Moises yede out fro Farao, and preiede the Lord, whiche dide bi the word of Moyses,</text:span><text:span text:style-name="Verse_20_Number_20_Prespace"> </text:span><text:span text:style-name="Verse_20_Number">31</text:span><text:span text:style-name="Verse_20_Number_20_Postspace"> </text:span><text:span text:style-name="Verse_20_Text">and took awei flies fro Farao, and fro hise seruauntis, and puple; noon lefte, `sotheli nether oon.</text:span><text:span text:style-name="Verse_20_Number_20_Prespace"> </text:span><text:span text:style-name="Verse_20_Number">32</text:span><text:span text:style-name="Verse_20_Number_20_Postspace"> </text:span><text:span text:style-name="Verse_20_Text">And the herte of Farao was maad hard, so that he delyueride not the puple, sothli nethir in this tyme.</text:span></text:p>
        <text:p text:style-name="Prose_20_Paragraph"><text:span text:style-name="Chapter_20_Number">9</text:span><text:span text:style-name="Chapter_20_Number_20_Postspace"> </text:span><text:span text:style-name="Verse_20_Text">Forsothe the Lord seide to Moises, Entre thou to Farao, and speke thou to hym, The Lord God of Ebrews seith these thingis, Delyuere thou my puple, that it make sacrifice to me;</text:span><text:span text:style-name="Verse_20_Number_20_Prespace"> </text:span><text:span text:style-name="Verse_20_Number">2</text:span><text:span text:style-name="Verse_20_Number_20_Postspace"> </text:span><text:span text:style-name="Verse_20_Text">that if thou forsakist yit, and withholdist hem, lo!</text:span><text:span text:style-name="Verse_20_Number_20_Prespace"> </text:span><text:span text:style-name="Verse_20_Number">3</text:span><text:span text:style-name="Verse_20_Number_20_Postspace"> </text:span><text:span text:style-name="Verse_20_Text">myn hond schal be on thi feeldis, on horsis, and assis, and camels, and oxun, and scheep, a pestilence ful greuous;</text:span><text:span text:style-name="Verse_20_Number_20_Prespace"> </text:span><text:span text:style-name="Verse_20_Number">4</text:span><text:span text:style-name="Verse_20_Number_20_Postspace"> </text:span><text:span text:style-name="Verse_20_Text">and the Lord schal make a merueilous thing bitwixe the possessiouns of Israel and the possessiouns of Egipcians, that outirli no thing perische of these thingis that perteynen to the sones of Israel.</text:span><text:span text:style-name="Verse_20_Number_20_Prespace"> </text:span><text:span text:style-name="Verse_20_Number">5</text:span><text:span text:style-name="Verse_20_Number_20_Postspace"> </text:span><text:span text:style-name="Verse_20_Text">And the Lord ordeinede a tyme, </text:span><text:soft-page-break/><text:span text:style-name="Verse_20_Text">and seide, To morewe the Lord schal do this word in the lond.</text:span><text:span text:style-name="Verse_20_Number_20_Prespace"> </text:span><text:span text:style-name="Verse_20_Number">6</text:span><text:span text:style-name="Verse_20_Number_20_Postspace"> </text:span><text:span text:style-name="Verse_20_Text">Therfor the Lord made this word in the tother dai, and alle the lyuynge beestis of Egipcians weren deed; forsothe outirli no thing perischide of the beestis of the sones of Israel.</text:span><text:span text:style-name="Verse_20_Number_20_Prespace"> </text:span><text:span text:style-name="Verse_20_Number">7</text:span><text:span text:style-name="Verse_20_Number_20_Postspace"> </text:span><text:span text:style-name="Verse_20_Text">And Farao sente to se, nether ony thing was deed of these thingis whiche Israel weldide; and the herte of Farao was maad greuouse, and he delyuerede not the puple.</text:span><text:span text:style-name="Verse_20_Number_20_Prespace"> </text:span><text:span text:style-name="Verse_20_Number">8</text:span><text:span text:style-name="Verse_20_Number_20_Postspace"> </text:span><text:span text:style-name="Verse_20_Text">And the Lord seide to Moises and Aaron, Take ye the hondis ful of askis of the chymeney, and Moises sprynge it in to heuene bifore Farao;</text:span><text:span text:style-name="Verse_20_Number_20_Prespace"> </text:span><text:span text:style-name="Verse_20_Number">9</text:span><text:span text:style-name="Verse_20_Number_20_Postspace"> </text:span><text:span text:style-name="Verse_20_Text">and be there dust on al the lond of Egipt; for whi botchis schulen be in men and in werk beestis, and bolnynge bladdris schulen be in al the lond of Egipt.</text:span><text:span text:style-name="Verse_20_Number_20_Prespace"> </text:span><text:span text:style-name="Verse_20_Number">10</text:span><text:span text:style-name="Verse_20_Number_20_Postspace"> </text:span><text:span text:style-name="Verse_20_Text">And thei token askis </text:span><text:span text:style-name="Verse_20_Text"><text:note text:id="ftn5" text:note-class="footnote"><text:note-citation>6</text:note-citation><text:note-body><text:p text:style-name="Bible_20_Footnote"><text:span text:style-name="Footnote_20_Origin">9:10 <text:s/></text:span><text:span text:style-name="Footnote_20_Text"><text:s/>askis of the chemeney, in Ebreu it is of the brennynge chymeney, that is, brennynge aische.</text:span></text:p></text:note-body></text:note></text:span><text:span text:style-name="Verse_20_Text"><text:s/>of the chymney, and stoden bifore Farao; and Moises spreynt it into heuene; and woundis of bolnynge bladdris weren maad in men, and in werk beestis;</text:span><text:span text:style-name="Verse_20_Number_20_Prespace"> </text:span><text:span text:style-name="Verse_20_Number">11</text:span><text:span text:style-name="Verse_20_Number_20_Postspace"> </text:span><text:span text:style-name="Verse_20_Text">and the witchis myyten not stonde bifor Moises, for woundis that weren in hem, and in al the lond of Egipt.</text:span><text:span text:style-name="Verse_20_Number_20_Prespace"> </text:span><text:span text:style-name="Verse_20_Number">12</text:span><text:span text:style-name="Verse_20_Number_20_Postspace"> </text:span><text:span text:style-name="Verse_20_Text">And the Lord made hard the herte of Farao, and he herde not hem, as the Lord spak to Moises.</text:span><text:span text:style-name="Verse_20_Number_20_Prespace"> </text:span><text:span text:style-name="Verse_20_Number">13</text:span><text:span text:style-name="Verse_20_Number_20_Postspace"> </text:span><text:span text:style-name="Verse_20_Text">Also the Lord seide to Moises, Rise thou eerli, and stonde bifore Farao, and thou schalt seie to hym, The Lord God of Ebrews seth these thingis, Delyuere thou my puple, that it make sacrifice to me;</text:span><text:span text:style-name="Verse_20_Number_20_Prespace"> </text:span><text:span text:style-name="Verse_20_Number">14</text:span><text:span text:style-name="Verse_20_Number_20_Postspace"> </text:span><text:span text:style-name="Verse_20_Text">for in this tyme Y schal sende alle my veniauncis on thin herte, and on thi seruauntis, and on thi puple, that thou wite, that noon is lijk me in al erthe.</text:span><text:span text:style-name="Verse_20_Number_20_Prespace"> </text:span><text:span text:style-name="Verse_20_Number">15</text:span><text:span text:style-name="Verse_20_Number_20_Postspace"> </text:span><text:span text:style-name="Verse_20_Text">For now Y schal holde forth the hond, and Y schal smyte thee and thi puple with pestilence, and thou schalt perische fro erthe;</text:span><text:span text:style-name="Verse_20_Number_20_Prespace"> </text:span><text:span text:style-name="Verse_20_Number">16</text:span><text:span text:style-name="Verse_20_Number_20_Postspace"> </text:span><text:span text:style-name="Verse_20_Text">forsothe herfor Y haue set thee, that Y schewe my strengthe in thee, and that my name be teld in ech lond.</text:span><text:span text:style-name="Verse_20_Number_20_Prespace"> </text:span><text:span text:style-name="Verse_20_Number">17</text:span><text:span text:style-name="Verse_20_Number_20_Postspace"> </text:span><text:span text:style-name="Verse_20_Text">Yit thou withholdist my puple, and nylt delyuere it?</text:span><text:span text:style-name="Verse_20_Number_20_Prespace"> </text:span><text:span text:style-name="Verse_20_Number">18</text:span><text:span text:style-name="Verse_20_Number_20_Postspace"> </text:span><text:span text:style-name="Verse_20_Text">Lo! to morewe in this same our Y schal reyne ful myche hail, which maner hail was not in Egipt, fro the dai in which it was foundid, til in to present tyme.</text:span><text:span text:style-name="Verse_20_Number_20_Prespace"> </text:span><text:span text:style-name="Verse_20_Number">19</text:span><text:span text:style-name="Verse_20_Number_20_Postspace"> </text:span><text:span text:style-name="Verse_20_Text">Therfor sende thou `riyt now, and gadere thi werk beestis, and alle thingis whiche thou hast in the feeld; for men and werk beestis and alle thingis that ben in feeldis with outforth, and ben not gaderid fro the feeldis, and haile falle on tho, schulen die.</text:span><text:span text:style-name="Verse_20_Number_20_Prespace"> </text:span><text:span text:style-name="Verse_20_Number">20</text:span><text:span text:style-name="Verse_20_Number_20_Postspace"> </text:span><text:span text:style-name="Verse_20_Text">He that dredde `the Lordis word, of the seruauntis of Farao, made his seruauntis and werk beestis fle in to housis;</text:span><text:span text:style-name="Verse_20_Number_20_Prespace"> </text:span><text:span text:style-name="Verse_20_Number">21</text:span><text:span text:style-name="Verse_20_Number_20_Postspace"> </text:span><text:span text:style-name="Verse_20_Text">sotheli he that dispiside the `Lordis word, lefte his seruauntis and werk beestis in the feeldis.</text:span><text:span text:style-name="Verse_20_Number_20_Prespace"> </text:span><text:span text:style-name="Verse_20_Number">22</text:span><text:span text:style-name="Verse_20_Number_20_Postspace"> </text:span><text:span text:style-name="Verse_20_Text">And the Lord seide to Moises, Holde forth thin hond in to heuene, that hail be maad in al the lond of Egipt, on men, and on werk beestis, and on ech eerbe of the feeld in the lond of Egipt.</text:span><text:span text:style-name="Verse_20_Number_20_Prespace"> </text:span><text:span text:style-name="Verse_20_Number">23</text:span><text:span text:style-name="Verse_20_Number_20_Postspace"> </text:span><text:span text:style-name="Verse_20_Text">And Moises held forth the yerde in to heuene; and the Lord yaf thundris, and hail, and leitis rennynge aboute on the lond; and the Lord reynede hail on the lond of Egipt;</text:span><text:span text:style-name="Verse_20_Number_20_Prespace"> </text:span><text:span text:style-name="Verse_20_Number">24</text:span><text:span text:style-name="Verse_20_Number_20_Postspace"> </text:span><text:span text:style-name="Verse_20_Text">and hail and fier meddlid togidere weren borun forth; and it was of so myche greetnesse, how greet apperide neuere bifore in al the lond of Egipt, sithen thilke puple was maad.</text:span><text:span text:style-name="Verse_20_Number_20_Prespace"> </text:span><text:span text:style-name="Verse_20_Number">25</text:span><text:span text:style-name="Verse_20_Number_20_Postspace"> </text:span><text:span text:style-name="Verse_20_Text">And the hail smoot in the lond of Egipt alle thingis that weren in the feeldis, fro man til to werk beeste; and the hail smoot al the eerbe of the feeld, and brak al the flex of the cuntrey;</text:span><text:span text:style-name="Verse_20_Number_20_Prespace"> </text:span><text:span text:style-name="Verse_20_Number">26</text:span><text:span text:style-name="Verse_20_Number_20_Postspace"> </text:span><text:span text:style-name="Verse_20_Text">oonli the hail felde not in the lond of Gessen, where the sones of Israel weren.</text:span><text:span text:style-name="Verse_20_Number_20_Prespace"> </text:span><text:span text:style-name="Verse_20_Number">27</text:span><text:span text:style-name="Verse_20_Number_20_Postspace"> </text:span><text:span text:style-name="Verse_20_Text">And Farao sente, and clepide Moises and Aaron, and seide to hem, Y haue synned also now; the Lord is iust, Y and my puple ben wickid;</text:span><text:span text:style-name="Verse_20_Number_20_Prespace"> </text:span><text:span text:style-name="Verse_20_Number">28</text:span><text:span text:style-name="Verse_20_Number_20_Postspace"> </text:span><text:span text:style-name="Verse_20_Text">preye ye the Lord, that the thundris and hail of God ceesse, and Y schal delyuere you, and dwelle ye no more here.</text:span><text:span text:style-name="Verse_20_Number_20_Prespace"> </text:span><text:span text:style-name="Verse_20_Number">29</text:span><text:span text:style-name="Verse_20_Number_20_Postspace"> </text:span><text:span text:style-name="Verse_20_Text">Moyses seide, Whanne Y schal go out of the citee, Y schal holde forth myn hondis to the Lord, and leitis and thundris schulen ceesse, and hail schal not be, that thou wite, that the lond is the Lordis;</text:span><text:span text:style-name="Verse_20_Number_20_Prespace"> </text:span><text:span text:style-name="Verse_20_Number">30</text:span><text:span text:style-name="Verse_20_Number_20_Postspace"> </text:span><text:span text:style-name="Verse_20_Text">forsothe Y knowe, that thou and thi seruauntis dreden not yit the Lord.</text:span><text:span text:style-name="Verse_20_Number_20_Prespace"> </text:span><text:span text:style-name="Verse_20_Number">31</text:span><text:span text:style-name="Verse_20_Number_20_Postspace"> </text:span><text:span text:style-name="Verse_20_Text">Therfor the flex and barli was hirt, for the barli was greene, and the flex hadde buriounned thanne knoppis;</text:span><text:span text:style-name="Verse_20_Number_20_Prespace"> </text:span><text:span text:style-name="Verse_20_Number">32</text:span><text:span text:style-name="Verse_20_Number_20_Postspace"> </text:span><text:span text:style-name="Verse_20_Text">forsothe wheete and beenys weren not hirt, for tho weren late.</text:span><text:span text:style-name="Verse_20_Number_20_Prespace"> </text:span><text:span text:style-name="Verse_20_Number">33</text:span><text:span text:style-name="Verse_20_Number_20_Postspace"> </text:span><text:span text:style-name="Verse_20_Text">And Moyses yede out fro Farao, and fro the citee, and helde forth the hondis to the Lord, and thundris and hail ceessiden, and reyn droppide no more on the erthe.</text:span><text:span text:style-name="Verse_20_Number_20_Prespace"> </text:span><text:span text:style-name="Verse_20_Number">34</text:span><text:span text:style-name="Verse_20_Number_20_Postspace"> </text:span><text:span text:style-name="Verse_20_Text">Sotheli Farao siy that the reyn hadde ceessid, and the hail, and thundris, and he encreesside synne;</text:span><text:span text:style-name="Verse_20_Number_20_Prespace"> </text:span><text:span text:style-name="Verse_20_Number">35</text:span><text:span text:style-name="Verse_20_Number_20_Postspace"> </text:span><text:span text:style-name="Verse_20_Text">and the herte of hym and of hise seruauntis was maad greuouse, and his herte was maad hard greetli; nethir he lefte the sones of Israel, as the Lord comaundide bi `the hond of Moises.</text:span></text:p>
        <text:p text:style-name="Prose_20_Paragraph"><text:span text:style-name="Chapter_20_Number">10</text:span><text:span text:style-name="Chapter_20_Number_20_Postspace"> </text:span><text:span text:style-name="Verse_20_Text">And the Lord seide to Moises, Entre thou to Farao, for Y haue maad hard the herte of hym, and of hise seruauntis, that Y do these signes `of </text:span><text:soft-page-break/><text:span text:style-name="Verse_20_Text">me in hym;</text:span><text:span text:style-name="Verse_20_Number_20_Prespace"> </text:span><text:span text:style-name="Verse_20_Number">2</text:span><text:span text:style-name="Verse_20_Number_20_Postspace"> </text:span><text:span text:style-name="Verse_20_Text">and that thou telle in the eeris of thi sone and of `thi sones sones, how ofte Y al to-brak Egipcians, and dide signes in hem; and that ye wyte that Y am the Lord.</text:span><text:span text:style-name="Verse_20_Number_20_Prespace"> </text:span><text:span text:style-name="Verse_20_Number">3</text:span><text:span text:style-name="Verse_20_Number_20_Postspace"> </text:span><text:span text:style-name="Verse_20_Text">Therfore Moises and Aaron entriden to Farao, and seiden to hym, The Lord God of Ebrews seith these thingis, How long `nylt thou be maad suget to me? Delyuere thou my puple, that it make sacrifice to me; ellis sotheli if thou ayenstondist,</text:span><text:span text:style-name="Verse_20_Number_20_Prespace"> </text:span><text:span text:style-name="Verse_20_Number">4</text:span><text:span text:style-name="Verse_20_Number_20_Postspace"> </text:span><text:span text:style-name="Verse_20_Text">and nylt delyuere it, lo! Y schal brynge in to morewe a locuste in to thi coostis,</text:span><text:span text:style-name="Verse_20_Number_20_Prespace"> </text:span><text:span text:style-name="Verse_20_Number">5</text:span><text:span text:style-name="Verse_20_Number_20_Postspace"> </text:span><text:span text:style-name="Verse_20_Text">which schal hile the hiyere part of erthe, nether ony thing therof schal appere, but that, that was `residue to the hail schal be etun; for it schal gnawe alle the trees that buriounnen in feeldis;</text:span><text:span text:style-name="Verse_20_Number_20_Prespace"> </text:span><text:span text:style-name="Verse_20_Number">6</text:span><text:span text:style-name="Verse_20_Number_20_Postspace"> </text:span><text:span text:style-name="Verse_20_Text">and tho schulen fille thin howsis, and the howsis of thi seruauntis, and of alle Egipcians, hou greet thi fadris and grauntsiris sien not, sithen thei weren borun on erthe, til in to present dai. And Moises turnede awei hym silf, and yede out fro Farao.</text:span><text:span text:style-name="Verse_20_Number_20_Prespace"> </text:span><text:span text:style-name="Verse_20_Number">7</text:span><text:span text:style-name="Verse_20_Number_20_Postspace"> </text:span><text:span text:style-name="Verse_20_Text">Forsothe the seruauntis of Farao seiden to hym, Hou longe schulen we suffre this sclaundre? Delyuere the men, that thei make sacrifice to `her Lord God; seest thou not that Egipt perischide?</text:span><text:span text:style-name="Verse_20_Number_20_Prespace"> </text:span><text:span text:style-name="Verse_20_Number">8</text:span><text:span text:style-name="Verse_20_Number_20_Postspace"> </text:span><text:span text:style-name="Verse_20_Text">And thei ayen clepiden Moises and Aaron to Farao, and he seide to hem, Go ye, and make ye sacrifice to `youre Lord God; whiche ben thei, that schulen go?</text:span><text:span text:style-name="Verse_20_Number_20_Prespace"> </text:span><text:span text:style-name="Verse_20_Number">9</text:span><text:span text:style-name="Verse_20_Number_20_Postspace"> </text:span><text:span text:style-name="Verse_20_Text">Moises seide, We schulen go with oure litle children and eldre, and with sones, and douytris, with scheep, and grete beestis; for it is the solempnyte of `oure Lord God.</text:span><text:span text:style-name="Verse_20_Number_20_Prespace"> </text:span><text:span text:style-name="Verse_20_Number">10</text:span><text:span text:style-name="Verse_20_Number_20_Postspace"> </text:span><text:span text:style-name="Verse_20_Text">And Farao answeride, So the Lord be with you </text:span><text:span text:style-name="Verse_20_Text"><text:note text:id="ftn6" text:note-class="footnote"><text:note-citation>7</text:note-citation><text:note-body><text:p text:style-name="Bible_20_Footnote"><text:span text:style-name="Footnote_20_Origin">10:10 <text:s/></text:span><text:span text:style-name="Footnote_20_Text"><text:s/>So the Lord be with you. He seide this in scorn, vndurstondinge the contrarie.</text:span></text:p></text:note-body></text:note></text:span><text:span text:style-name="Verse_20_Text"><text:s/>; hou therfor schal Y delyuere you and youre litle children? to whom is it doute, that ye thenken worst?</text:span><text:span text:style-name="Verse_20_Number_20_Prespace"> </text:span><text:span text:style-name="Verse_20_Number">11</text:span><text:span text:style-name="Verse_20_Number_20_Postspace"> </text:span><text:span text:style-name="Verse_20_Text">It schal `not be so; but go ye men oneli, and make ye sacrifice to the Lord; for also ye axiden this. And anoon thei weren cast out fro the siyt of Farao.</text:span><text:span text:style-name="Verse_20_Number_20_Prespace"> </text:span><text:span text:style-name="Verse_20_Number">12</text:span><text:span text:style-name="Verse_20_Number_20_Postspace"> </text:span><text:span text:style-name="Verse_20_Text">Forsothe the Lord seide to Moises, Holde forth thi hond on the lond of Egipt, to a locust, that it stie on the lond, and deuoure al the eerbe which is residue to the hail.</text:span><text:span text:style-name="Verse_20_Number_20_Prespace"> </text:span><text:span text:style-name="Verse_20_Number">13</text:span><text:span text:style-name="Verse_20_Number_20_Postspace"> </text:span><text:span text:style-name="Verse_20_Text">And Moises helde forthe the yerde on the lond of Egipt, and the Lord brouyte in a brennynge wynd al that dai and niyt; and whanne the morewtid was maad, the brennynge wynd reiside locustis, whiche stieden on al the lond of Egipt,</text:span><text:span text:style-name="Verse_20_Number_20_Prespace"> </text:span><text:span text:style-name="Verse_20_Number">14</text:span><text:span text:style-name="Verse_20_Number_20_Postspace"> </text:span><text:span text:style-name="Verse_20_Text">and saten in alle the coostis of Egipcians; `and the locustis weren vnnoumbrable, and suche weren not bifore that tyme, nether schulen come aftirward.</text:span><text:span text:style-name="Verse_20_Number_20_Prespace"> </text:span><text:span text:style-name="Verse_20_Number">15</text:span><text:span text:style-name="Verse_20_Number_20_Postspace"> </text:span><text:span text:style-name="Verse_20_Text">And tho hiliden al the face of the erthe, and wastiden alle thingis; therfor the eerbe of the erthe was deuourid, and what euere of applis was in trees, whiche the hail hadde left, `it was deuourid; and outirli no green thing was left in trees and in eerbis of erthe, in al Egipt.</text:span><text:span text:style-name="Verse_20_Number_20_Prespace"> </text:span><text:span text:style-name="Verse_20_Number">16</text:span><text:span text:style-name="Verse_20_Number_20_Postspace"> </text:span><text:span text:style-name="Verse_20_Text">Wherfor Farao hastide, and clepide Moises and Aaron, and seide to hem, Y haue synned ayens youre Lord God, and ayens yow;</text:span><text:span text:style-name="Verse_20_Number_20_Prespace"> </text:span><text:span text:style-name="Verse_20_Number">17</text:span><text:span text:style-name="Verse_20_Number_20_Postspace"> </text:span><text:span text:style-name="Verse_20_Text">but now foryyue ye the synne to me; also in this tyme preie ye youre Lord God, that he take awey fro me this deeth.</text:span><text:span text:style-name="Verse_20_Number_20_Prespace"> </text:span><text:span text:style-name="Verse_20_Number">18</text:span><text:span text:style-name="Verse_20_Number_20_Postspace"> </text:span><text:span text:style-name="Verse_20_Text">And Moises yede out of the siyt of Farao, and preiede the Lord;</text:span><text:span text:style-name="Verse_20_Number_20_Prespace"> </text:span><text:span text:style-name="Verse_20_Number">19</text:span><text:span text:style-name="Verse_20_Number_20_Postspace"> </text:span><text:span text:style-name="Verse_20_Text">which made a moost strong wynd to blowe fro the west, and took, and castide the locust in to the reed see; `noon dwellide, sotheli nether oon, in alle the coostis of Egipt.</text:span><text:span text:style-name="Verse_20_Number_20_Prespace"> </text:span><text:span text:style-name="Verse_20_Number">20</text:span><text:span text:style-name="Verse_20_Number_20_Postspace"> </text:span><text:span text:style-name="Verse_20_Text">And the Lord made hard the herte of Farao, and he lefte not the sones of Israel.</text:span><text:span text:style-name="Verse_20_Number_20_Prespace"> </text:span><text:span text:style-name="Verse_20_Number">21</text:span><text:span text:style-name="Verse_20_Number_20_Postspace"> </text:span><text:span text:style-name="Verse_20_Text">Forsothe the Lord seide to Moises, Holde forth thin hond in to heuene, and derknessis be on the lond of Egipt, so thicke that tho moun be gropid.</text:span><text:span text:style-name="Verse_20_Number_20_Prespace"> </text:span><text:span text:style-name="Verse_20_Number">22</text:span><text:span text:style-name="Verse_20_Number_20_Postspace"> </text:span><text:span text:style-name="Verse_20_Text">And Moises helde forth the hond in to heuene, and orrible derknessis weren maad in al the lond of Egipt;</text:span><text:span text:style-name="Verse_20_Number_20_Prespace"> </text:span><text:span text:style-name="Verse_20_Number">23</text:span><text:span text:style-name="Verse_20_Number_20_Postspace"> </text:span><text:span text:style-name="Verse_20_Text">in thre daies no man seiy his brother, nether mouede him silf fro that place in which he was. Whereuer the sones of Israel dwelliden, liyt was.</text:span><text:span text:style-name="Verse_20_Number_20_Prespace"> </text:span><text:span text:style-name="Verse_20_Number">24</text:span><text:span text:style-name="Verse_20_Number_20_Postspace"> </text:span><text:span text:style-name="Verse_20_Text">And Farao clepide Moises and Aaron, and seide to hem, Go ye, make ye sacrifice to the Lord; oneli youre scheep and grete beestis dwelle stille; youre litle children go with you.</text:span><text:span text:style-name="Verse_20_Number_20_Prespace"> </text:span><text:span text:style-name="Verse_20_Number">25</text:span><text:span text:style-name="Verse_20_Number_20_Postspace"> </text:span><text:span text:style-name="Verse_20_Text">Moises seide, Also thou schalt yyue </text:span><text:span text:style-name="Verse_20_Text"><text:note text:id="ftn7" text:note-class="footnote"><text:note-citation>8</text:note-citation><text:note-body><text:p text:style-name="Bible_20_Footnote"><text:span text:style-name="Footnote_20_Origin">10:25 <text:s/></text:span><text:span text:style-name="Footnote_20_Text">Note: also thou schalt yyue, &amp;c. that is, thou schalt suffre that we lede beestis to sacrifices.</text:span></text:p></text:note-body></text:note></text:span><text:span text:style-name="Verse_20_Text"><text:s/>to vs offryngis and brent sacrifices, whiche we schulen offre to `oure Lord God;</text:span><text:span text:style-name="Verse_20_Number_20_Prespace"> </text:span><text:span text:style-name="Verse_20_Number">26</text:span><text:span text:style-name="Verse_20_Number_20_Postspace"> </text:span><text:span text:style-name="Verse_20_Text">alle the flockis schulen go with vs, for `a cle schal not dwelle of tho thingis, that ben nedeful in to the worschipyng of `oure Lord God, moost sithen we witen not what owith to be offrid, til we comen to that place.</text:span><text:span text:style-name="Verse_20_Number_20_Prespace"> </text:span><text:span text:style-name="Verse_20_Number">27</text:span><text:span text:style-name="Verse_20_Number_20_Postspace"> </text:span><text:span text:style-name="Verse_20_Text">Forsothe the Lord made hard the herte of Farao, and he nolde delyuere hem.</text:span><text:span text:style-name="Verse_20_Number_20_Prespace"> </text:span><text:span text:style-name="Verse_20_Number">28</text:span><text:span text:style-name="Verse_20_Number_20_Postspace"> </text:span><text:span text:style-name="Verse_20_Text">And Farao seide to Moises, Go awei fro me, and be war that thou se no more my face; in whateuer dai thou schalt appere to me, thou </text:span><text:soft-page-break/><text:span text:style-name="Verse_20_Text">schalt die.</text:span><text:span text:style-name="Verse_20_Number_20_Prespace"> </text:span><text:span text:style-name="Verse_20_Number">29</text:span><text:span text:style-name="Verse_20_Number_20_Postspace"> </text:span><text:span text:style-name="Verse_20_Text">Moyses answeride, Be it doon so, as thou hast spokun; I schal no more se thi face.</text:span></text:p>
        <text:p text:style-name="Prose_20_Paragraph"><text:span text:style-name="Chapter_20_Number">11</text:span><text:span text:style-name="Chapter_20_Number_20_Postspace"> </text:span><text:span text:style-name="Verse_20_Text">And the Lord seide to Moises, Yit Y schal touche Farao and Egipt with o veniaunce, and after these thingis he schal delyuere you, and schal constreyne you to go out.</text:span><text:span text:style-name="Verse_20_Number_20_Prespace"> </text:span><text:span text:style-name="Verse_20_Number">2</text:span><text:span text:style-name="Verse_20_Number_20_Postspace"> </text:span><text:span text:style-name="Verse_20_Text">Therfor thou schalt seie to al the puple, that a man axe of his freend, and a womman of hir neiyboresse, silueren vessels and goldun, and clothis;</text:span><text:span text:style-name="Verse_20_Number_20_Prespace"> </text:span><text:span text:style-name="Verse_20_Number">3</text:span><text:span text:style-name="Verse_20_Number_20_Postspace"> </text:span><text:span text:style-name="Verse_20_Text">forsothe the Lord schal yyue grace to his puple bifor Egipcians. And Moises was a ful greet man in the lond of Egipt, bifore the seruauntis of Farao and al the puple;</text:span><text:span text:style-name="Verse_20_Number_20_Prespace"> </text:span><text:span text:style-name="Verse_20_Number">4</text:span><text:span text:style-name="Verse_20_Number_20_Postspace"> </text:span><text:span text:style-name="Verse_20_Text">and he seide, The Lord seith these thingis, At mydnyyt Y schal entre in to Egipt;</text:span><text:span text:style-name="Verse_20_Number_20_Prespace"> </text:span><text:span text:style-name="Verse_20_Number">5</text:span><text:span text:style-name="Verse_20_Number_20_Postspace"> </text:span><text:span text:style-name="Verse_20_Text">and ech firste gendrid thing in the lond of Egipcians schal die, fro the firste gendrid of Farao, that sittith in the trone of hym, til to the firste gendrid of the handmayde, which is at the querne; and alle the firste gendrid of beestis schulen die;</text:span><text:span text:style-name="Verse_20_Number_20_Prespace"> </text:span><text:span text:style-name="Verse_20_Number">6</text:span><text:span text:style-name="Verse_20_Number_20_Postspace"> </text:span><text:span text:style-name="Verse_20_Text">and greet cry schal be in al the lond of Egipt, which maner cry was not bifore, nether schal be aftirward.</text:span><text:span text:style-name="Verse_20_Number_20_Prespace"> </text:span><text:span text:style-name="Verse_20_Number">7</text:span><text:span text:style-name="Verse_20_Number_20_Postspace"> </text:span><text:span text:style-name="Verse_20_Text">Forsothe at alle the children of Israel a dogge schal not make priuy noise, fro man til to beeste; that ye wite bi how greet myracle the Lord departith Egipcians and Israel.</text:span><text:span text:style-name="Verse_20_Number_20_Prespace"> </text:span><text:span text:style-name="Verse_20_Number">8</text:span><text:span text:style-name="Verse_20_Number_20_Postspace"> </text:span><text:span text:style-name="Verse_20_Text">And alle these thi seruauntis schulen come doun to me, and thei schulen preye me, and schulen seie, Go out thou, and al the puple which is suget to thee; aftir these thingis we schulen go out.</text:span><text:span text:style-name="Verse_20_Number_20_Prespace"> </text:span><text:span text:style-name="Verse_20_Number">9</text:span><text:span text:style-name="Verse_20_Number_20_Postspace"> </text:span><text:span text:style-name="Verse_20_Text">And Moyses was ful wrooth, and yede out fro Farao. Forsothe the Lord seide to Moises, Farao schal not here you, that many signes be maad in the lond of Egipt.</text:span><text:span text:style-name="Verse_20_Number_20_Prespace"> </text:span><text:span text:style-name="Verse_20_Number">10</text:span><text:span text:style-name="Verse_20_Number_20_Postspace"> </text:span><text:span text:style-name="Verse_20_Text">Sotheli Moises and Aaron maden alle signes and wondris, that ben writun, bifor Farao; and the Lord made hard the herte of Farao, nether he delyuerede the sones of Israel fro his lond.</text:span></text:p>
        <text:p text:style-name="Prose_20_Paragraph"><text:span text:style-name="Chapter_20_Number">12</text:span><text:span text:style-name="Chapter_20_Number_20_Postspace"> </text:span><text:span text:style-name="Verse_20_Text">Also the Lord seide to Moises and Aaron in the lond of Egipt,</text:span><text:span text:style-name="Verse_20_Number_20_Prespace"> </text:span><text:span text:style-name="Verse_20_Number">2</text:span><text:span text:style-name="Verse_20_Number_20_Postspace"> </text:span><text:span text:style-name="Verse_20_Text">This monethe, the bigynnyng of monethis to you, schal be the firste in the monethis of the yeer.</text:span><text:span text:style-name="Verse_20_Number_20_Prespace"> </text:span><text:span text:style-name="Verse_20_Number">3</text:span><text:span text:style-name="Verse_20_Number_20_Postspace"> </text:span><text:span text:style-name="Verse_20_Text">Speke ye to al the cumpanye of the sones of Israel, and seie ye to hem, In the tenthe dai of this monethe ech man take a lomb by hise meynees and housis;</text:span><text:span text:style-name="Verse_20_Number_20_Prespace"> </text:span><text:span text:style-name="Verse_20_Number">4</text:span><text:span text:style-name="Verse_20_Number_20_Postspace"> </text:span><text:span text:style-name="Verse_20_Text">but if the noumbre is lesse, that it may not suffice to ete the lomb, he schal take his neiybore, which is ioyned to his hows, bi the noumbre of soulis, that moun suffice to the etyng of the lomb.</text:span><text:span text:style-name="Verse_20_Number_20_Prespace"> </text:span><text:span text:style-name="Verse_20_Number">5</text:span><text:span text:style-name="Verse_20_Number_20_Postspace"> </text:span><text:span text:style-name="Verse_20_Text">Forsothe the lomb schal be a male of o yeer, without wem; bi which custom ye schulen take also a kide </text:span><text:span text:style-name="Verse_20_Text"><text:note text:id="ftn8" text:note-class="footnote"><text:note-citation>9</text:note-citation><text:note-body><text:p text:style-name="Bible_20_Footnote"><text:span text:style-name="Footnote_20_Origin">12:5 <text:s/></text:span><text:span text:style-name="Footnote_20_Text"><text:s/>a kide, if a lomb may not be had in good maner.</text:span></text:p></text:note-body></text:note></text:span><text:span text:style-name="Verse_20_Text"><text:s/>;</text:span><text:span text:style-name="Verse_20_Number_20_Prespace"> </text:span><text:span text:style-name="Verse_20_Number">6</text:span><text:span text:style-name="Verse_20_Number_20_Postspace"> </text:span><text:span text:style-name="Verse_20_Text">and ye schulen kepe hym til to the fouretenthe dai of this monethe; and al the multitude of the sones of Israel schal offre hym at euentid.</text:span><text:span text:style-name="Verse_20_Text"><text:note text:id="ftn9" text:note-class="footnote"><text:note-citation>10</text:note-citation><text:note-body><text:p text:style-name="Bible_20_Footnote"><text:span text:style-name="Footnote_20_Origin">12:6 <text:s/></text:span><text:span text:style-name="Footnote_20_Text"><text:s/>that is, ech hows of the multitude schal offre oon, if fewnesse of persoones lettith not.</text:span></text:p></text:note-body></text:note></text:span><text:span text:style-name="Verse_20_Number_20_Prespace"> </text:span><text:span text:style-name="Verse_20_Number">7</text:span><text:span text:style-name="Verse_20_Number_20_Postspace"> </text:span><text:span text:style-name="Verse_20_Text">And thei schulen take of his blood, and schulen put on euer either post, and in lyntels, `ether hiyer threschfoldis, of the housis, in whiche thei schulen ete hym;</text:span><text:span text:style-name="Verse_20_Number_20_Prespace"> </text:span><text:span text:style-name="Verse_20_Number">8</text:span><text:span text:style-name="Verse_20_Number_20_Postspace"> </text:span><text:span text:style-name="Verse_20_Text">and in that niyt thei schulen ete fleischis, roostid with fier, and therf looues, with letusis </text:span><text:span text:style-name="Verse_20_Text"><text:note text:id="ftn10" text:note-class="footnote"><text:note-citation>11</text:note-citation><text:note-body><text:p text:style-name="Bible_20_Footnote"><text:span text:style-name="Footnote_20_Origin">12:8 <text:s/></text:span><text:span text:style-name="Footnote_20_Text"><text:s/>with letusis, in Ebrew it is with bitternessis.</text:span></text:p></text:note-body></text:note></text:span><text:span text:style-name="Verse_20_Text"><text:s/>of the feeld.</text:span><text:span text:style-name="Verse_20_Number_20_Prespace"> </text:span><text:span text:style-name="Verse_20_Number">9</text:span><text:span text:style-name="Verse_20_Number_20_Postspace"> </text:span><text:span text:style-name="Verse_20_Text">Ye schulen not ete therof ony raw thing, nether sodun in watir, but roostid oneli by fier; ye schulen deuoure the heed with feet and entrailis therof;</text:span><text:span text:style-name="Verse_20_Number_20_Prespace"> </text:span><text:span text:style-name="Verse_20_Number">10</text:span><text:span text:style-name="Verse_20_Number_20_Postspace"> </text:span><text:span text:style-name="Verse_20_Text">nether ony thing therof schal abide til the morewtid; if ony thing is residue, ye schulen brenne in the fier.</text:span><text:span text:style-name="Verse_20_Number_20_Prespace"> </text:span><text:span text:style-name="Verse_20_Number">11</text:span><text:span text:style-name="Verse_20_Number_20_Postspace"> </text:span><text:span text:style-name="Verse_20_Text">Forsothe thus ye schulen ete hym; ye schulen girde youre reynes, and ye schulen haue schoon in the feet, and ye schulen holde stauys in hondis, and ye schulen ete hastili; for it is fase, that is, the passyng of the Lord.</text:span><text:span text:style-name="Verse_20_Number_20_Prespace"> </text:span><text:span text:style-name="Verse_20_Number">12</text:span><text:span text:style-name="Verse_20_Number_20_Postspace"> </text:span><text:span text:style-name="Verse_20_Text">And Y schal passe thorou the lond of Egipt in that niyt, and Y schal smyte al the firste gendrid thing in the lond of Egipt, fro man til to beeste; and Y the Lord schal make domes in alle the goddis of Egipt.</text:span><text:span text:style-name="Verse_20_Number_20_Prespace"> </text:span><text:span text:style-name="Verse_20_Number">13</text:span><text:span text:style-name="Verse_20_Number_20_Postspace"> </text:span><text:span text:style-name="Verse_20_Text">Forsothe blood schal be to you in to signe, in the housis in whiche ye schulen be; and Y schal se the blood, and Y schal passe you; nether a wounde distriynge schal be in you, whanne Y schal smyte the lond of Egipt.</text:span><text:span text:style-name="Verse_20_Number_20_Prespace"> </text:span><text:span text:style-name="Verse_20_Number">14</text:span><text:span text:style-name="Verse_20_Number_20_Postspace"> </text:span><text:span text:style-name="Verse_20_Text">Forsothe ye schulen haue this dai in to mynde, and `ye schulen make it solempne to the Lord in youre generaciouns bi euerlastynge worschipyng.</text:span><text:span text:style-name="Verse_20_Number_20_Prespace"> </text:span><text:span text:style-name="Verse_20_Number">15</text:span><text:span text:style-name="Verse_20_Number_20_Postspace"> </text:span><text:span text:style-name="Verse_20_Text">In seuene daies ye schulen ete therf breed; in the firste dai no thing diyt with sour douy schal be in youre housis; who euer schal ete ony thing diyt with sour douy, fro the firste dai til the seuenthe dai, that soule schal perische fro Israel.</text:span><text:span text:style-name="Verse_20_Number_20_Prespace"> </text:span><text:span text:style-name="Verse_20_Number">16</text:span><text:span text:style-name="Verse_20_Number_20_Postspace"> </text:span><text:span text:style-name="Verse_20_Text">The firste day schal be hooli and solempne, and the seuenthe dai schal be worschipful bi the same halewyng; ye schulen not do ony werk in tho daies, outakun these thingis that perteynen to mete;</text:span><text:span text:style-name="Verse_20_Number_20_Prespace"> </text:span><text:span text:style-name="Verse_20_Number">17</text:span><text:span text:style-name="Verse_20_Number_20_Postspace"> </text:span><text:span text:style-name="Verse_20_Text">and ye schulen </text:span><text:soft-page-break/><text:span text:style-name="Verse_20_Text">kepe therf breed. For in that same dai Y schal lede out of the lond of Egipt youre oost; and ye schulen kepe this dai in youre generaciouns bi euerlastynge custom.</text:span><text:span text:style-name="Verse_20_Number_20_Prespace"> </text:span><text:span text:style-name="Verse_20_Number">18</text:span><text:span text:style-name="Verse_20_Number_20_Postspace"> </text:span><text:span text:style-name="Verse_20_Text">In the first monethe, in the fouretenthe dai of the monethe, at euentid, ye schulen ete therf breed, til to the oon and twentithe dai of the same monethe at euentid.</text:span><text:span text:style-name="Verse_20_Number_20_Prespace"> </text:span><text:span text:style-name="Verse_20_Number">19</text:span><text:span text:style-name="Verse_20_Number_20_Postspace"> </text:span><text:span text:style-name="Verse_20_Text">In seuene dayes no thing `diyt with sour douy schal be foundun in youre housis; if ony etith ony thing diyt with sour dow, his soule schal perische fro the cumpeny of Israel, as wel of comelyngis, as of hem that ben borun in the lond.</text:span><text:span text:style-name="Verse_20_Number_20_Prespace"> </text:span><text:span text:style-name="Verse_20_Number">20</text:span><text:span text:style-name="Verse_20_Number_20_Postspace"> </text:span><text:span text:style-name="Verse_20_Text">Ye schulen not ete ony thing diyt with sour dow, and ye schulen ete therf breed in alle youre dwellyng placis.</text:span><text:span text:style-name="Verse_20_Number_20_Prespace"> </text:span><text:span text:style-name="Verse_20_Number">21</text:span><text:span text:style-name="Verse_20_Number_20_Postspace"> </text:span><text:span text:style-name="Verse_20_Text">Forsothe Moises clepide alle the eldre men of the sones of Israel, and seide to hem, Go ye, and take a beeste by youre meynees, and offre ye fase; and dippe ye a bundel of isope,</text:span><text:span text:style-name="Verse_20_Number_20_Prespace"> </text:span><text:span text:style-name="Verse_20_Number">22</text:span><text:span text:style-name="Verse_20_Number_20_Postspace"> </text:span><text:span text:style-name="Verse_20_Text">in the blood which `is in the threisfold, and sprynge ye therof the lyntel, and euer either post; noon of you schal go out at the dore of his hows til the morewtid.</text:span><text:span text:style-name="Verse_20_Number_20_Prespace"> </text:span><text:span text:style-name="Verse_20_Number">23</text:span><text:span text:style-name="Verse_20_Number_20_Postspace"> </text:span><text:span text:style-name="Verse_20_Text">For the Lord schal passe smytynge Egipcians; and whanne he schal se the blood in the lyntel, and in euer either post, he schal passe the dore of the hows; and he schal not suffre the smytere to entre in to youre housis, and to hirte.</text:span><text:span text:style-name="Verse_20_Number_20_Prespace"> </text:span><text:span text:style-name="Verse_20_Number">24</text:span><text:span text:style-name="Verse_20_Number_20_Postspace"> </text:span><text:span text:style-name="Verse_20_Text">Kepe thou this word; it schal be a lawful thing to thee and to thi sones til in to with outen ende.</text:span><text:span text:style-name="Verse_20_Number_20_Prespace"> </text:span><text:span text:style-name="Verse_20_Number">25</text:span><text:span text:style-name="Verse_20_Number_20_Postspace"> </text:span><text:span text:style-name="Verse_20_Text">And whanne ye schulen entre in to the lond which the Lord schal yyue to you, as he bihiyte, ye schulen kepe these cerymonyes;</text:span><text:span text:style-name="Verse_20_Number_20_Prespace"> </text:span><text:span text:style-name="Verse_20_Number">26</text:span><text:span text:style-name="Verse_20_Number_20_Postspace"> </text:span><text:span text:style-name="Verse_20_Text">and whanne youre sones schulen seie to you, What is this religioun? ye schulen seie to hem,</text:span><text:span text:style-name="Verse_20_Number_20_Prespace"> </text:span><text:span text:style-name="Verse_20_Number">27</text:span><text:span text:style-name="Verse_20_Number_20_Postspace"> </text:span><text:span text:style-name="Verse_20_Text">It is the sacrifice of the passyng of the Lord, whanne he passide ouer the housis of the sones of Israel in Egipt, and smoot Egipcians, and delyueride oure housis. And the puple was bowid, and worschipide.</text:span><text:span text:style-name="Verse_20_Number_20_Prespace"> </text:span><text:span text:style-name="Verse_20_Number">28</text:span><text:span text:style-name="Verse_20_Number_20_Postspace"> </text:span><text:span text:style-name="Verse_20_Text">And the sones of Israel yeden out, and diden as the Lord comaundide to Moises and to Aaron.</text:span><text:span text:style-name="Verse_20_Number_20_Prespace"> </text:span><text:span text:style-name="Verse_20_Number">29</text:span><text:span text:style-name="Verse_20_Number_20_Postspace"> </text:span><text:span text:style-name="Verse_20_Text">Forsothe it was doon in the myddis of the nyyt, the Lord smoot al the firste gendrid thing in the lond of Egipt, fro the firste gendrid of Farao, that sat in the trone of hym, til to the first gendrid of the caitif womman, that was in the prisoun, and alle the first gendrid of beestis.</text:span><text:span text:style-name="Verse_20_Number_20_Prespace"> </text:span><text:span text:style-name="Verse_20_Number">30</text:span><text:span text:style-name="Verse_20_Number_20_Postspace"> </text:span><text:span text:style-name="Verse_20_Text">And Farao roos in the nyyt, and alle hise seruauntis, and al Egipt; and a greet cry was maad in Egipt, for noon hows was, in which a deed man lay not.</text:span><text:span text:style-name="Verse_20_Number_20_Prespace"> </text:span><text:span text:style-name="Verse_20_Number">31</text:span><text:span text:style-name="Verse_20_Number_20_Postspace"> </text:span><text:span text:style-name="Verse_20_Text">And whanne Moises and Aaron weren clepid in the nyyt, Farao seide, Rise ye, go ye out fro my puple, bothe ye and the sones of Israel; go ye, offre ye to the Lord, as ye seien;</text:span><text:span text:style-name="Verse_20_Number_20_Prespace"> </text:span><text:span text:style-name="Verse_20_Number">32</text:span><text:span text:style-name="Verse_20_Number_20_Postspace"> </text:span><text:span text:style-name="Verse_20_Text">take ye youre scheep and greete beestis, as ye axiden; and go ye, and blesse ye me.</text:span><text:span text:style-name="Verse_20_Number_20_Prespace"> </text:span><text:span text:style-name="Verse_20_Number">33</text:span><text:span text:style-name="Verse_20_Number_20_Postspace"> </text:span><text:span text:style-name="Verse_20_Text">And Egipcians constreyneden the puple to go out of the lond swiftli, and seiden, All we schulen die!</text:span><text:span text:style-name="Verse_20_Number_20_Prespace"> </text:span><text:span text:style-name="Verse_20_Number">34</text:span><text:span text:style-name="Verse_20_Number_20_Postspace"> </text:span><text:span text:style-name="Verse_20_Text">Therfor the puple took meele spreynd togidere, bifor that it was diyt with sour douy; and boond in mentils, and puttide on her schuldris.</text:span><text:span text:style-name="Verse_20_Number_20_Prespace"> </text:span><text:span text:style-name="Verse_20_Number">35</text:span><text:span text:style-name="Verse_20_Number_20_Postspace"> </text:span><text:span text:style-name="Verse_20_Text">And the sones of Israel diden as the Lord comaundide to Moises; and thei axiden of Egipcians siluerne vesselis and goldun, and ful myche clooth.</text:span><text:span text:style-name="Verse_20_Number_20_Prespace"> </text:span><text:span text:style-name="Verse_20_Number">36</text:span><text:span text:style-name="Verse_20_Number_20_Postspace"> </text:span><text:span text:style-name="Verse_20_Text">Forsothe the Lord yaf grace to the puple bifor Egipcians, that the Egipcians lenten to hem; and thei maden bare Egipcians.</text:span><text:span text:style-name="Verse_20_Number_20_Prespace"> </text:span><text:span text:style-name="Verse_20_Number">37</text:span><text:span text:style-name="Verse_20_Number_20_Postspace"> </text:span><text:span text:style-name="Verse_20_Text">And the sones of Israel yeden forth fro Ramasses in to Socoth, almest sixe hundrid thousind of foot men, with out litle children and wymmen;</text:span><text:span text:style-name="Verse_20_Number_20_Prespace"> </text:span><text:span text:style-name="Verse_20_Number">38</text:span><text:span text:style-name="Verse_20_Number_20_Postspace"> </text:span><text:span text:style-name="Verse_20_Text">but also comyn puple of malis and femalis vnnoumbrable stieden with hem; scheep, and oxun, and ful many beestis of diuerse kynde, stieden with hem.</text:span><text:span text:style-name="Verse_20_Number_20_Prespace"> </text:span><text:span text:style-name="Verse_20_Number">39</text:span><text:span text:style-name="Verse_20_Number_20_Postspace"> </text:span><text:span text:style-name="Verse_20_Text">And thei bakiden meele, which spreynd to gidere `a while ago thei token fro Egipt, and maden therf looues bakun vnder the aischis; for the looues miyten not be diyt with sour dow, for Egipcians compelliden to go out, and suffriden not to make ony tariyng, nether it was leiser to make ony seew.</text:span><text:span text:style-name="Verse_20_Number_20_Prespace"> </text:span><text:span text:style-name="Verse_20_Number">40</text:span><text:span text:style-name="Verse_20_Number_20_Postspace"> </text:span><text:span text:style-name="Verse_20_Text">Forsothe the dwellyng of the sones of Israel, bi which thei dwelliden in Egipt, was of foure hundrid and thretti yeer </text:span><text:span text:style-name="Verse_20_Text"><text:note text:id="ftn11" text:note-class="footnote"><text:note-citation>12</text:note-citation><text:note-body><text:p text:style-name="Bible_20_Footnote"><text:span text:style-name="Footnote_20_Origin">12:40 <text:s/></text:span><text:span text:style-name="Footnote_20_Text"><text:s/>iiij. hundrid and xxx. yeer, rekenynge tho yeris in whiche they dwelliden as pilgryms in the loond of Canaan, and of Egipt, and of Filisteys.</text:span></text:p></text:note-body></text:note></text:span><text:span text:style-name="Verse_20_Text"><text:s/>;</text:span><text:span text:style-name="Verse_20_Number_20_Prespace"> </text:span><text:span text:style-name="Verse_20_Number">41</text:span><text:span text:style-name="Verse_20_Number_20_Postspace"> </text:span><text:span text:style-name="Verse_20_Text">and whanne tho weren fillid, al the oost of the Lord yede out of the lond of Egipt in the same dai.</text:span><text:span text:style-name="Verse_20_Number_20_Prespace"> </text:span><text:span text:style-name="Verse_20_Number">42</text:span><text:span text:style-name="Verse_20_Number_20_Postspace"> </text:span><text:span text:style-name="Verse_20_Text">This nyyt is worthi to be kept in the worschipyng of the Lord, whanne he ladde hem out of the lond of Egipt; alle the sones of Israel owen to kepe this in her generaciouns.</text:span><text:span text:style-name="Verse_20_Number_20_Prespace"> </text:span><text:span text:style-name="Verse_20_Number">43</text:span><text:span text:style-name="Verse_20_Number_20_Postspace"> </text:span><text:span text:style-name="Verse_20_Text">Also the Lord seide to Moises and Aaron, This is the religioun of fase; ech alien schal not ete therof;</text:span><text:span text:style-name="Verse_20_Number_20_Prespace"> </text:span><text:span text:style-name="Verse_20_Number">44</text:span><text:span text:style-name="Verse_20_Number_20_Postspace"> </text:span><text:span text:style-name="Verse_20_Text">sotheli ech seruaunt bouyt schal be circumcidid, and so he schal ete;</text:span><text:span text:style-name="Verse_20_Number_20_Prespace"> </text:span><text:span text:style-name="Verse_20_Number">45</text:span><text:span text:style-name="Verse_20_Number_20_Postspace"> </text:span><text:span text:style-name="Verse_20_Text">a comelyng and hirid man </text:span><text:span text:style-name="Verse_20_Text"><text:note text:id="ftn12" text:note-class="footnote"><text:note-citation>13</text:note-citation><text:note-body><text:p text:style-name="Bible_20_Footnote"><text:span text:style-name="Footnote_20_Origin">12:45 <text:s/></text:span><text:span text:style-name="Footnote_20_Text"><text:s/>hirid man, that is, an hethen man out of the feith and obseruaunce of the Jewis, thouy he dwelle with hem for hire.</text:span></text:p></text:note-body></text:note></text:span><text:span text:style-name="Verse_20_Text"><text:s/>schulen not ete therof;</text:span><text:span text:style-name="Verse_20_Number_20_Prespace"> </text:span><text:span text:style-name="Verse_20_Number">46</text:span><text:span text:style-name="Verse_20_Number_20_Postspace"> </text:span><text:span text:style-name="Verse_20_Text">it schal </text:span><text:soft-page-break/><text:span text:style-name="Verse_20_Text">be etun in oon hows; nether ye schulen bere out of the fleischis therof; nether ye schulen breke a boon therof.</text:span><text:span text:style-name="Verse_20_Number_20_Prespace"> </text:span><text:span text:style-name="Verse_20_Number">47</text:span><text:span text:style-name="Verse_20_Number_20_Postspace"> </text:span><text:span text:style-name="Verse_20_Text">Ech company of the sones of Israel schal make that fase;</text:span><text:span text:style-name="Verse_20_Number_20_Prespace"> </text:span><text:span text:style-name="Verse_20_Number">48</text:span><text:span text:style-name="Verse_20_Number_20_Postspace"> </text:span><text:span text:style-name="Verse_20_Text">that if ony pilgrym wole passe into youre feith and worschipyng, and make fase of the Lord, ech male kynde of hym schal be circumcidid bifore, and thanne he schal make lawfuli, and he schal be to gidere as a man borun of the lond; forsothe if ony man is not circumcidid, he schal not ete therof.</text:span><text:span text:style-name="Verse_20_Number_20_Prespace"> </text:span><text:span text:style-name="Verse_20_Number">49</text:span><text:span text:style-name="Verse_20_Number_20_Postspace"> </text:span><text:span text:style-name="Verse_20_Text">The same lawe schal be to a man borun of the lond, and to a comelyng, that takith youre feith, which is a pilgrym anentis you.</text:span><text:span text:style-name="Verse_20_Number_20_Prespace"> </text:span><text:span text:style-name="Verse_20_Number">50</text:span><text:span text:style-name="Verse_20_Number_20_Postspace"> </text:span><text:span text:style-name="Verse_20_Text">And alle the sones of Israel diden as the Lord comaundide to Moises and Aaron.</text:span><text:span text:style-name="Verse_20_Number_20_Prespace"> </text:span><text:span text:style-name="Verse_20_Number">51</text:span><text:span text:style-name="Verse_20_Number_20_Postspace"> </text:span><text:span text:style-name="Verse_20_Text">And in the same dai the Lord ladde out of `the lond of Egipt the sones of Israel, bi her cumpanies.</text:span></text:p>
        <text:p text:style-name="Prose_20_Paragraph"><text:span text:style-name="Chapter_20_Number">13</text:span><text:span text:style-name="Chapter_20_Number_20_Postspace"> </text:span><text:span text:style-name="Verse_20_Text">Also the Lord spak to Moises, and seide,</text:span><text:span text:style-name="Verse_20_Number_20_Prespace"> </text:span><text:span text:style-name="Verse_20_Number">2</text:span><text:span text:style-name="Verse_20_Number_20_Postspace"> </text:span><text:span text:style-name="Verse_20_Text">Halewe thou to me ech firste gendrid thing that openeth the wombe among the sones of Israel, as wel of men as of beestis, for whi alle ben myn.</text:span><text:span text:style-name="Verse_20_Number_20_Prespace"> </text:span><text:span text:style-name="Verse_20_Number">3</text:span><text:span text:style-name="Verse_20_Number_20_Postspace"> </text:span><text:span text:style-name="Verse_20_Text">And Moises seide to the puple, Haue ye mynde of this dai, in which ye yeden out of Egipt, and of the hows of seruage, for in strong hond the Lord ledde you out of this place, that ye ete not breed diyt with sour dow.</text:span><text:span text:style-name="Verse_20_Number_20_Prespace"> </text:span><text:span text:style-name="Verse_20_Number">4</text:span><text:span text:style-name="Verse_20_Number_20_Postspace"> </text:span><text:span text:style-name="Verse_20_Text">To dai ye gon out, in the monethe of new fruytis;</text:span><text:span text:style-name="Verse_20_Number_20_Prespace"> </text:span><text:span text:style-name="Verse_20_Number">5</text:span><text:span text:style-name="Verse_20_Number_20_Postspace"> </text:span><text:span text:style-name="Verse_20_Text">and whanne the Lord hath led thee in to the lond of Cananey, and of Ethei, and of Amorrei, and of Euei, and of Jebusei, which lond he swoor to thi fadris, that he schulde yyue to thee, a lond flowynge with mylk and hony, thou schalt halowe this custom of holy thingis in this monethe.</text:span><text:span text:style-name="Verse_20_Number_20_Prespace"> </text:span><text:span text:style-name="Verse_20_Number">6</text:span><text:span text:style-name="Verse_20_Number_20_Postspace"> </text:span><text:span text:style-name="Verse_20_Text">In seuene daies thou schalt ete therf looues, and the solempnete of the Lord schal be in the seuenthe dai;</text:span><text:span text:style-name="Verse_20_Number_20_Prespace"> </text:span><text:span text:style-name="Verse_20_Number">7</text:span><text:span text:style-name="Verse_20_Number_20_Postspace"> </text:span><text:span text:style-name="Verse_20_Text">ye schulen ete therf looues seuene daies, no thing diyt with sour dow schal appere at thee, nether in alle thi coostis.</text:span><text:span text:style-name="Verse_20_Number_20_Prespace"> </text:span><text:span text:style-name="Verse_20_Number">8</text:span><text:span text:style-name="Verse_20_Number_20_Postspace"> </text:span><text:span text:style-name="Verse_20_Text">And thou schalt telle to thi sone in that dai, and schalt seie, This it is that the Lord dide to me, whanne Y yede out of Egipt.</text:span><text:span text:style-name="Verse_20_Number_20_Prespace"> </text:span><text:span text:style-name="Verse_20_Number">9</text:span><text:span text:style-name="Verse_20_Number_20_Postspace"> </text:span><text:span text:style-name="Verse_20_Text">And it schal be as a signe in thin hond, and as a memorial before thin iyen, and that the lawe of the Lord be euere in thi mouth; for in a strong hond the Lord ledde thee out of Egipt, and of the hows of seruage.</text:span><text:span text:style-name="Verse_20_Number_20_Prespace"> </text:span><text:span text:style-name="Verse_20_Number">10</text:span><text:span text:style-name="Verse_20_Number_20_Postspace"> </text:span><text:span text:style-name="Verse_20_Text">Thou schalt kepe siche a worschipyng in tyme ordeined, `fro daies in to daies.</text:span><text:span text:style-name="Verse_20_Number_20_Prespace"> </text:span><text:span text:style-name="Verse_20_Number">11</text:span><text:span text:style-name="Verse_20_Number_20_Postspace"> </text:span><text:span text:style-name="Verse_20_Text">And whanne the Lord hath brouyt thee in to the lond of Cananey, as he swoor to thee, and to thi fadris, and hath youe it to thee,</text:span><text:span text:style-name="Verse_20_Number_20_Prespace"> </text:span><text:span text:style-name="Verse_20_Number">12</text:span><text:span text:style-name="Verse_20_Number_20_Postspace"> </text:span><text:span text:style-name="Verse_20_Text">thou schalt departe to the Lord al the thing that openeth the wombe, and that that is the firste in thi beestis; what euer thing thou hast of male kynde, thou schalt halewe to the Lord.</text:span><text:span text:style-name="Verse_20_Number_20_Prespace"> </text:span><text:span text:style-name="Verse_20_Number">13</text:span><text:span text:style-name="Verse_20_Number_20_Postspace"> </text:span><text:span text:style-name="Verse_20_Text">Thou schalt chaunge the firste gendrid of an asse for a scheep, that if thou ayen biest not, thou schalt sle; forsothe thou schalt ayen bie with prijs al the firste gendrid of man of thi sones.</text:span><text:span text:style-name="Verse_20_Number_20_Prespace"> </text:span><text:span text:style-name="Verse_20_Number">14</text:span><text:span text:style-name="Verse_20_Number_20_Postspace"> </text:span><text:span text:style-name="Verse_20_Text">And whanne thi sone schal axe thee to morewe, and seie, What is this? thou schalt answere to hym, In a strong hond the Lord ladde vs out of the lond of Egipt, of the hows of seruage; for whanne Farao was maad hard,</text:span><text:span text:style-name="Verse_20_Number_20_Prespace"> </text:span><text:span text:style-name="Verse_20_Number">15</text:span><text:span text:style-name="Verse_20_Number_20_Postspace"> </text:span><text:span text:style-name="Verse_20_Text">and nolde delyuere vs, the Lord killide alle the firste gendrid thing in the lond of Egipt, fro the firste gendrid of man til to the firste gendrid of beestis; therfor Y offre to the Lord al thing of male kynde that openeth the wombe, and Y ayen bie alle the firste gendrid thingis of my sones.</text:span><text:span text:style-name="Verse_20_Number_20_Prespace"> </text:span><text:span text:style-name="Verse_20_Number">16</text:span><text:span text:style-name="Verse_20_Number_20_Postspace"> </text:span><text:span text:style-name="Verse_20_Text">Therfor it schal be as a signe in thin hond, and as a thing hangid for mynde bifore thin iyen, for in a strong hond the Lord ledde vs out of Egipt.</text:span><text:span text:style-name="Verse_20_Number_20_Prespace"> </text:span><text:span text:style-name="Verse_20_Number">17</text:span><text:span text:style-name="Verse_20_Number_20_Postspace"> </text:span><text:span text:style-name="Verse_20_Text">Therfor whanne Farao hadde sent out the puple, God ledde not hem out bi the weie of `the lond of Filisteis, which is niy; and arettid lest perauenture it wolde repente the puple, if he had seyn batelis rise ayens hym, and `the puple wolde turn ayen in to Egipt;</text:span><text:span text:style-name="Verse_20_Number_20_Prespace"> </text:span><text:span text:style-name="Verse_20_Number">18</text:span><text:span text:style-name="Verse_20_Number_20_Postspace"> </text:span><text:span text:style-name="Verse_20_Text">but God ledde aboute by the weie of deseert, which weie is bisidis the reed see. And the sones of Israel weren armed, and stieden fro the lond of Egipte.</text:span><text:span text:style-name="Verse_20_Number_20_Prespace"> </text:span><text:span text:style-name="Verse_20_Number">19</text:span><text:span text:style-name="Verse_20_Number_20_Postspace"> </text:span><text:span text:style-name="Verse_20_Text">And Moises took the boonus of Joseph with hym, for he hadde chargid the sones of Israel, and hadde seid, God schal visite you, and bere ye out `fro hennus my boonus with you.</text:span><text:span text:style-name="Verse_20_Number_20_Prespace"> </text:span><text:span text:style-name="Verse_20_Number">20</text:span><text:span text:style-name="Verse_20_Number_20_Postspace"> </text:span><text:span text:style-name="Verse_20_Text">And thei yeden forth fro Socoth, and settiden tentis in Etham, in the laste endis of wildirnesse.</text:span><text:span text:style-name="Verse_20_Number_20_Prespace"> </text:span><text:span text:style-name="Verse_20_Number">21</text:span><text:span text:style-name="Verse_20_Number_20_Postspace"> </text:span><text:span text:style-name="Verse_20_Text">Forsothe the Lord yede bifore hem to schewe the weie, bi dai in a piler of clowde, and bi nyyt in a piler of fier, that he schulde be ledere of the weie in euer either time;</text:span><text:span text:style-name="Verse_20_Number_20_Prespace"> </text:span><text:span text:style-name="Verse_20_Number">22</text:span><text:span text:style-name="Verse_20_Number_20_Postspace"> </text:span><text:span text:style-name="Verse_20_Text">the piler of clowde failide neuere bi dai, nether the piler of fier bi niyt, bifor the puple.</text:span></text:p>
        <text:p text:style-name="Prose_20_Paragraph"><text:span text:style-name="Chapter_20_Number">14</text:span><text:span text:style-name="Chapter_20_Number_20_Postspace"> </text:span><text:span text:style-name="Verse_20_Text">Forsothe the Lord spak to Moises, and seide, Speke thou to the sones of Israel;</text:span><text:span text:style-name="Verse_20_Number_20_Prespace"> </text:span><text:span text:style-name="Verse_20_Number">2</text:span><text:span text:style-name="Verse_20_Number_20_Postspace"> </text:span><text:span text:style-name="Verse_20_Text">turne thei ayen, and sette thei tentis euene ayens Fiayroth, which is bitwixe Magdalum and the see, ayens Beelsefon; in the siyt therof ye schulen sette </text:span><text:soft-page-break/><text:span text:style-name="Verse_20_Text">tentis ouer the see.</text:span><text:span text:style-name="Verse_20_Number_20_Prespace"> </text:span><text:span text:style-name="Verse_20_Number">3</text:span><text:span text:style-name="Verse_20_Number_20_Postspace"> </text:span><text:span text:style-name="Verse_20_Text">And Farao schal seie on the sones of Israel, Thei ben maad streit in the lond, the deseert hath closid hem to gidere.</text:span><text:span text:style-name="Verse_20_Number_20_Prespace"> </text:span><text:span text:style-name="Verse_20_Number">4</text:span><text:span text:style-name="Verse_20_Number_20_Postspace"> </text:span><text:span text:style-name="Verse_20_Text">And Y schal make hard his herte, and he schal pursue you, and Y schal be glorified in Farao, and in al his oost; and Egipcians schulen wite that Y am the Lord; and thei diden so.</text:span><text:span text:style-name="Verse_20_Number_20_Prespace"> </text:span><text:span text:style-name="Verse_20_Number">5</text:span><text:span text:style-name="Verse_20_Number_20_Postspace"> </text:span><text:span text:style-name="Verse_20_Text">And it was teld to the kyng of Egipcians, that the puple hadde fled; and the herte of Farao and of hise seruauntis was chaungid on the puple, and thei seiden, What wolden we do, that we leften Israel, that it schulde not serue us?</text:span><text:span text:style-name="Verse_20_Number_20_Prespace"> </text:span><text:span text:style-name="Verse_20_Number">6</text:span><text:span text:style-name="Verse_20_Number_20_Postspace"> </text:span><text:span text:style-name="Verse_20_Text">Therfor Farao ioynede the chare, and took with him al his puple;</text:span><text:span text:style-name="Verse_20_Number_20_Prespace"> </text:span><text:span text:style-name="Verse_20_Number">7</text:span><text:span text:style-name="Verse_20_Number_20_Postspace"> </text:span><text:span text:style-name="Verse_20_Text">and he took sixe hundrid chosyn charis, and what euer thing of charis was in Egipt, and duykis of al the oost.</text:span><text:span text:style-name="Verse_20_Number_20_Prespace"> </text:span><text:span text:style-name="Verse_20_Number">8</text:span><text:span text:style-name="Verse_20_Number_20_Postspace"> </text:span><text:span text:style-name="Verse_20_Text">And the Lord made hard `the herte of Farao, kyng of Egipt, and he pursuede the sones of Israel; and thei weren go out in an hiy hond.</text:span><text:span text:style-name="Verse_20_Number_20_Prespace"> </text:span><text:span text:style-name="Verse_20_Number">9</text:span><text:span text:style-name="Verse_20_Number_20_Postspace"> </text:span><text:span text:style-name="Verse_20_Text">And whanne Egipcians pursueden the steppis of the sones of Israel bifor goynge, thei founden hem in tentis on the see; al the chyualrye and charis of Farao, and al the oost weren in Fiayroth, ayens Beelsefon.</text:span><text:span text:style-name="Verse_20_Number_20_Prespace"> </text:span><text:span text:style-name="Verse_20_Number">10</text:span><text:span text:style-name="Verse_20_Number_20_Postspace"> </text:span><text:span text:style-name="Verse_20_Text">And whanne Farao hadde neiyed the sones of Israel, reisiden her iyen, and thei sien Egipcians bihynde hem, and dredden greetli; and thei crieden to the Lord,</text:span><text:span text:style-name="Verse_20_Number_20_Prespace"> </text:span><text:span text:style-name="Verse_20_Number">11</text:span><text:span text:style-name="Verse_20_Number_20_Postspace"> </text:span><text:span text:style-name="Verse_20_Text">and seiden to Moises, In hap sepulcris weren not in Egipt, therfor thou hast take vs awei, that we schulen die in wildirnesse? what woldist thou do this, that thou leddist vs out of Egipt?</text:span><text:span text:style-name="Verse_20_Number_20_Prespace"> </text:span><text:span text:style-name="Verse_20_Number">12</text:span><text:span text:style-name="Verse_20_Number_20_Postspace"> </text:span><text:span text:style-name="Verse_20_Text">Whether this is not the word which we spaken to thee in Egipt, `and seiden, Go awei fro vs, that we serue Egipcians? for it is myche betere to serue hem, than to die in wildirnesse.</text:span><text:span text:style-name="Verse_20_Number_20_Prespace"> </text:span><text:span text:style-name="Verse_20_Number">13</text:span><text:span text:style-name="Verse_20_Number_20_Postspace"> </text:span><text:span text:style-name="Verse_20_Text">And Moises seide to the puple, Nyle ye drede, stonde ye, and `se ye the grete werkys of God, whiche he schal do to dai; for ye schulen no more se Egipcians, whiche ye seen now, til in to with outen ende;</text:span><text:span text:style-name="Verse_20_Number_20_Prespace"> </text:span><text:span text:style-name="Verse_20_Number">14</text:span><text:span text:style-name="Verse_20_Number_20_Postspace"> </text:span><text:span text:style-name="Verse_20_Text">the Lord schal fiyte for you, and ye schulen be stille.</text:span><text:span text:style-name="Verse_20_Number_20_Prespace"> </text:span><text:span text:style-name="Verse_20_Number">15</text:span><text:span text:style-name="Verse_20_Number_20_Postspace"> </text:span><text:span text:style-name="Verse_20_Text">And the Lord seide to Moises, What criest thou to me? Speke thou to the sones of Israel, that thei go forth; forsothe reise thou thi yerde,</text:span><text:span text:style-name="Verse_20_Number_20_Prespace"> </text:span><text:span text:style-name="Verse_20_Number">16</text:span><text:span text:style-name="Verse_20_Number_20_Postspace"> </text:span><text:span text:style-name="Verse_20_Text">and stretche forth thin hond on the see, and departe thou it, that the sones of Israel go in the myddis of the see, by drie place.</text:span><text:span text:style-name="Verse_20_Number_20_Prespace"> </text:span><text:span text:style-name="Verse_20_Number">17</text:span><text:span text:style-name="Verse_20_Number_20_Postspace"> </text:span><text:span text:style-name="Verse_20_Text">Forsothe Y schal make hard the herte of Egipcians, that thei pursue you, and Y schal be glorified in Farao, and in al the oost of hym, and in the charis, and in the knyytis of hym;</text:span><text:span text:style-name="Verse_20_Number_20_Prespace"> </text:span><text:span text:style-name="Verse_20_Number">18</text:span><text:span text:style-name="Verse_20_Number_20_Postspace"> </text:span><text:span text:style-name="Verse_20_Text">and Egipcians schulen wite that Y am the Lord God, whanne Y schal be glorified in Farao, and in the charis, and in the knyytis of hym.</text:span><text:span text:style-name="Verse_20_Number_20_Prespace"> </text:span><text:span text:style-name="Verse_20_Number">19</text:span><text:span text:style-name="Verse_20_Number_20_Postspace"> </text:span><text:span text:style-name="Verse_20_Text">And the aungel of the Lord, that yede bifore the castellis of Israel, took hym silf, and yede bihynde hem; and the piler of cloude yede to gidir with hym, and lefte the formere thingis aftir the bak,</text:span><text:span text:style-name="Verse_20_Number_20_Prespace"> </text:span><text:span text:style-name="Verse_20_Number">20</text:span><text:span text:style-name="Verse_20_Number_20_Postspace"> </text:span><text:span text:style-name="Verse_20_Text">and stood bitwixe the `castels of Egipcians and castels of Israel; and the cloude was derk toward Egipcians, and liytnynge `the nyyt toward `the children of Israel, so that in al the tyme of the niyt thei miyten not neiy togidere to hem silf.</text:span><text:span text:style-name="Verse_20_Number_20_Prespace"> </text:span><text:span text:style-name="Verse_20_Number">21</text:span><text:span text:style-name="Verse_20_Number_20_Postspace"> </text:span><text:span text:style-name="Verse_20_Text">And whanne Moises hadde stretchid forth the hond on the see, the Lord took it awei, the while a greet wynde and brennynge blew in al the niyt, and turnede in to dryenesse; and the watir was departid.</text:span><text:span text:style-name="Verse_20_Number_20_Prespace"> </text:span><text:span text:style-name="Verse_20_Number">22</text:span><text:span text:style-name="Verse_20_Number_20_Postspace"> </text:span><text:span text:style-name="Verse_20_Text">And the sones of Israel entriden by the myddis of the drye see; for the watir was as a wal at the riyt side and left side of hem.</text:span><text:span text:style-name="Verse_20_Number_20_Prespace"> </text:span><text:span text:style-name="Verse_20_Number">23</text:span><text:span text:style-name="Verse_20_Number_20_Postspace"> </text:span><text:span text:style-name="Verse_20_Text">And Egipcians pursueden, and entriden aftir hem, al the ridyng of Farao, hise charis, and knyytis, bi the myddis of the see.</text:span><text:span text:style-name="Verse_20_Number_20_Prespace"> </text:span><text:span text:style-name="Verse_20_Number">24</text:span><text:span text:style-name="Verse_20_Number_20_Postspace"> </text:span><text:span text:style-name="Verse_20_Text">And the wakyng of the morewtid cam thanne, and lo! the Lord bihelde on the castels of Egipcians, bi a piler of fier, and of cloude, and killide the oost of hem; and he destriede the wheelis of charis,</text:span><text:span text:style-name="Verse_20_Number_20_Prespace"> </text:span><text:span text:style-name="Verse_20_Number">25</text:span><text:span text:style-name="Verse_20_Number_20_Postspace"> </text:span><text:span text:style-name="Verse_20_Text">and tho weren borun in to the depthe. Therfor Egipcians seiden, Fle we Israel; for the Lord fiytith for hem ayenus vs.</text:span><text:span text:style-name="Verse_20_Number_20_Prespace"> </text:span><text:span text:style-name="Verse_20_Number">26</text:span><text:span text:style-name="Verse_20_Number_20_Postspace"> </text:span><text:span text:style-name="Verse_20_Text">And the Lord seide to Moises, Holde forth thin hond on the see, that the watris turne ayen to Egipcians, on the charis, and knyytis of hem.</text:span><text:span text:style-name="Verse_20_Number_20_Prespace"> </text:span><text:span text:style-name="Verse_20_Number">27</text:span><text:span text:style-name="Verse_20_Number_20_Postspace"> </text:span><text:span text:style-name="Verse_20_Text">And whanne Moises hadde hold forth the hoond ayens the see, it turnede ayen first in the morewtid to the formere place; and whanne Egipcians fledden, the watris camen ayen, and the Lord wlappide hem in the myddis of the floodis.</text:span><text:span text:style-name="Verse_20_Number_20_Prespace"> </text:span><text:span text:style-name="Verse_20_Number">28</text:span><text:span text:style-name="Verse_20_Number_20_Postspace"> </text:span><text:span text:style-name="Verse_20_Text">And the watris turneden ayen, and hiliden the charis, and knyytis of al the oost of Farao, which sueden, and entriden in to the see; sotheli not oon of hem was alyue.</text:span><text:span text:style-name="Verse_20_Number_20_Prespace"> </text:span><text:span text:style-name="Verse_20_Number">29</text:span><text:span text:style-name="Verse_20_Number_20_Postspace"> </text:span><text:span text:style-name="Verse_20_Text">Forsothe the sones of Israel yeden thorouy the myddis of the drye see, and the watris weren to hem as for a wal, on the riyt side and left side.</text:span><text:span text:style-name="Verse_20_Number_20_Prespace"> </text:span><text:span text:style-name="Verse_20_Number">30</text:span><text:span text:style-name="Verse_20_Number_20_Postspace"> </text:span><text:span text:style-name="Verse_20_Text">And in that dai the Lord delyuerede Israel fro the hond of Egipcians, and thei sien Egipcians deed on the brynke of the see,</text:span><text:span text:style-name="Verse_20_Number_20_Prespace"> </text:span><text:span text:style-name="Verse_20_Number">31</text:span><text:span text:style-name="Verse_20_Number_20_Postspace"> </text:span><text:span text:style-name="Verse_20_Text">and thei seiyen the greet hond which the Lord hadde vsid ayens hem; and </text:span><text:soft-page-break/><text:span text:style-name="Verse_20_Text">the puple dredde the Lord, and thei bileueden to the Lord, and to Moises his seruaunt.</text:span></text:p>
        <text:p text:style-name="Prose_20_Paragraph"><text:span text:style-name="Chapter_20_Number">15</text:span><text:span text:style-name="Chapter_20_Number_20_Postspace"> </text:span><text:span text:style-name="Verse_20_Text">Thanne Moises song, and the sones of Israel, this song to the Lord; and thei seiden, Synge we to the Lord, for he is magnefied gloriousli; he castide doun the hors and the stiere in to the see.</text:span><text:span text:style-name="Verse_20_Number_20_Prespace"> </text:span><text:span text:style-name="Verse_20_Number">2</text:span><text:span text:style-name="Verse_20_Number_20_Postspace"> </text:span><text:span text:style-name="Verse_20_Text">My strengthe and my preisyng is the Lord; and he is maad to me in to heelthe. This is my God, and Y schal glorifie hym; the God of my fadir, and Y schal enhaunse hym.</text:span><text:span text:style-name="Verse_20_Number_20_Prespace"> </text:span><text:span text:style-name="Verse_20_Number">3</text:span><text:span text:style-name="Verse_20_Number_20_Postspace"> </text:span><text:span text:style-name="Verse_20_Text">The Lord is as a man fiyter, his name is Almiyti;</text:span><text:span text:style-name="Verse_20_Number_20_Prespace"> </text:span><text:span text:style-name="Verse_20_Number">4</text:span><text:span text:style-name="Verse_20_Number_20_Postspace"> </text:span><text:span text:style-name="Verse_20_Text">he castide doun in to the see the charis of Farao, and his oost. Hise chosun princis weren drenchid in the reed see;</text:span><text:span text:style-name="Verse_20_Number_20_Prespace"> </text:span><text:span text:style-name="Verse_20_Number">5</text:span><text:span text:style-name="Verse_20_Number_20_Postspace"> </text:span><text:span text:style-name="Verse_20_Text">the depe watris hiliden hem; thei yeden doun in to the depthe as a stoon.</text:span><text:span text:style-name="Verse_20_Number_20_Prespace"> </text:span><text:span text:style-name="Verse_20_Number">6</text:span><text:span text:style-name="Verse_20_Number_20_Postspace"> </text:span><text:span text:style-name="Verse_20_Text">Lord, thi riythond is magnyfied in strengthe; Lord, thi riythond smoot the enemye.</text:span><text:span text:style-name="Verse_20_Number_20_Prespace"> </text:span><text:span text:style-name="Verse_20_Number">7</text:span><text:span text:style-name="Verse_20_Number_20_Postspace"> </text:span><text:span text:style-name="Verse_20_Text">And in the mychilnesse of thi glorie thou hast put doun alle myn </text:span><text:span text:style-name="Verse_20_Text"><text:note text:id="ftn13" text:note-class="footnote"><text:note-citation>14</text:note-citation><text:note-body><text:p text:style-name="Bible_20_Footnote"><text:span text:style-name="Footnote_20_Origin">15:7 <text:s/></text:span><text:span text:style-name="Footnote_20_Text"><text:s/>In Ebru it is thin aduersaries.</text:span></text:p></text:note-body></text:note></text:span><text:span text:style-name="Verse_20_Text"><text:s/>aduersaries; thou sentist thin ire, that deuouride hem as stobil.</text:span><text:span text:style-name="Verse_20_Number_20_Prespace"> </text:span><text:span text:style-name="Verse_20_Number">8</text:span><text:span text:style-name="Verse_20_Number_20_Postspace"> </text:span><text:span text:style-name="Verse_20_Text">And watris weren gaderid in the spirit of thi woodnesse; flowinge watir stood, depe watris weren gaderid in the middis of the see.</text:span><text:span text:style-name="Verse_20_Number_20_Prespace"> </text:span><text:span text:style-name="Verse_20_Number">9</text:span><text:span text:style-name="Verse_20_Number_20_Postspace"> </text:span><text:span text:style-name="Verse_20_Text">The enemy seide, Y schal pursue, and Y schal take; Y schal departe spuylis, my soule schal be fillid. I schal drawe out my swerde; myn hond schal sle hem.</text:span><text:span text:style-name="Verse_20_Number_20_Prespace"> </text:span><text:span text:style-name="Verse_20_Number">10</text:span><text:span text:style-name="Verse_20_Number_20_Postspace"> </text:span><text:span text:style-name="Verse_20_Text">Thi spirit blew, and the see hilide hem; thei weren drenchid as leed in grete watris.</text:span><text:span text:style-name="Verse_20_Number_20_Prespace"> </text:span><text:span text:style-name="Verse_20_Number">11</text:span><text:span text:style-name="Verse_20_Number_20_Postspace"> </text:span><text:span text:style-name="Verse_20_Text">Lord, who is lijk thee in stronge men, who is lijk thee? thou art greet doere in hoolynesse; ferdful, and preisable, and doynge myraclis.</text:span><text:span text:style-name="Verse_20_Number_20_Prespace"> </text:span><text:span text:style-name="Verse_20_Number">12</text:span><text:span text:style-name="Verse_20_Number_20_Postspace"> </text:span><text:span text:style-name="Verse_20_Text">Thou heldist forth thin hond, and the erthe deuouride hem;</text:span><text:span text:style-name="Verse_20_Number_20_Prespace"> </text:span><text:span text:style-name="Verse_20_Number">13</text:span><text:span text:style-name="Verse_20_Number_20_Postspace"> </text:span><text:span text:style-name="Verse_20_Text">thou were ledere in thi merci to thy puple, which thou ayen bouytist; and thou hast bore hym in thi strengthe to thin holi dwellyng place.</text:span><text:span text:style-name="Verse_20_Number_20_Prespace"> </text:span><text:span text:style-name="Verse_20_Number">14</text:span><text:span text:style-name="Verse_20_Number_20_Postspace"> </text:span><text:span text:style-name="Verse_20_Text">Puplis stieden, and weren wroothe; sorewis helden the dwelleris of Filistiym.</text:span><text:span text:style-name="Verse_20_Number_20_Prespace"> </text:span><text:span text:style-name="Verse_20_Number">15</text:span><text:span text:style-name="Verse_20_Number_20_Postspace"> </text:span><text:span text:style-name="Verse_20_Text">Thanne the pryncis of Edom weren disturblid; tremblyng held the stronge men of Moab.</text:span><text:span text:style-name="Verse_20_Number_20_Prespace"> </text:span><text:span text:style-name="Verse_20_Number">16</text:span><text:span text:style-name="Verse_20_Number_20_Postspace"> </text:span><text:span text:style-name="Verse_20_Text">Alle the dwelleris of Canaan `weren starke; inward drede falle on hem, and outward drede in the greetnesse of thin arm. Be thei maad vnmouable as a stoon, til thi puple passe, Lord; til this thi puple passe, whom thou weldidist.</text:span><text:span text:style-name="Verse_20_Number_20_Prespace"> </text:span><text:span text:style-name="Verse_20_Number">17</text:span><text:span text:style-name="Verse_20_Number_20_Postspace"> </text:span><text:span text:style-name="Verse_20_Text">Thou schalt brynge hem in, and thou schalt plaunte in the hil of thin eritage; in the moost stidefast dwellyng place which thou hast wrouyt, Lord; Lord, thi seyntuarie, which thin hondis made stidefast.</text:span><text:span text:style-name="Verse_20_Number_20_Prespace"> </text:span><text:span text:style-name="Verse_20_Number">18</text:span><text:span text:style-name="Verse_20_Number_20_Postspace"> </text:span><text:span text:style-name="Verse_20_Text">The Lord schal `regne in to the world and ferthere.</text:span><text:span text:style-name="Verse_20_Number_20_Prespace"> </text:span><text:span text:style-name="Verse_20_Number">19</text:span><text:span text:style-name="Verse_20_Number_20_Postspace"> </text:span><text:span text:style-name="Verse_20_Text">Forsothe Farao, `a ridere, entride with his charis and knyytis in to the see, and the Lord brouyte the watris of the se on hem; sotheli the sones of Israel yeden bi the drie place, in the myddis of the see.</text:span><text:span text:style-name="Verse_20_Number_20_Prespace"> </text:span><text:span text:style-name="Verse_20_Number">20</text:span><text:span text:style-name="Verse_20_Number_20_Postspace"> </text:span><text:span text:style-name="Verse_20_Text">Therfore Marie, profetesse, the `sistir of Aaron, took a tympan in hir hond, and alle the wymmen yeden out aftir hyr with tympans and cumpanyes;</text:span><text:span text:style-name="Verse_20_Number_20_Prespace"> </text:span><text:span text:style-name="Verse_20_Number">21</text:span><text:span text:style-name="Verse_20_Number_20_Postspace"> </text:span><text:span text:style-name="Verse_20_Text">to whiche sche song bifore, and seide, Synge we to the Lord, for he is magnyfied gloriousli; he castide doun in to the see the hors and the stiere of hym.</text:span><text:span text:style-name="Verse_20_Number_20_Prespace"> </text:span><text:span text:style-name="Verse_20_Number">22</text:span><text:span text:style-name="Verse_20_Number_20_Postspace"> </text:span><text:span text:style-name="Verse_20_Text">Forsothe Moises took Israel fro the reed see, and thei yeden out in to the deseert of Sur, and thei yeden thre daies bi the wildirnesse, and thei founden not watir.</text:span><text:span text:style-name="Verse_20_Number_20_Prespace"> </text:span><text:span text:style-name="Verse_20_Number">23</text:span><text:span text:style-name="Verse_20_Number_20_Postspace"> </text:span><text:span text:style-name="Verse_20_Text">And thei camen in to Marath, and thei miyten not drynk the watris of Marath, for tho weren bittere; wherfor and he puttide a couenable name to the place, and clepide it Mara, that is, bitternesse.</text:span><text:span text:style-name="Verse_20_Number_20_Prespace"> </text:span><text:span text:style-name="Verse_20_Number">24</text:span><text:span text:style-name="Verse_20_Number_20_Postspace"> </text:span><text:span text:style-name="Verse_20_Text">And the puple grutchide ayens Moises, and seide, What schulen we drynke?</text:span><text:span text:style-name="Verse_20_Number_20_Prespace"> </text:span><text:span text:style-name="Verse_20_Number">25</text:span><text:span text:style-name="Verse_20_Number_20_Postspace"> </text:span><text:span text:style-name="Verse_20_Text">And Moises criede to the Lord, which schewide to hym a tre; and whanne he hadde put that tre in to watris, tho weren turned in to swetnesse. There the Lord ordeynede comaundementis and domes to the puple, and there he asayede the puple,</text:span><text:span text:style-name="Verse_20_Number_20_Prespace"> </text:span><text:span text:style-name="Verse_20_Number">26</text:span><text:span text:style-name="Verse_20_Number_20_Postspace"> </text:span><text:span text:style-name="Verse_20_Text">and seide, If thou schalt here the vois of thi Lord God, and schalt do that that is riytful byfore hym, and schalt obeie to his comaundementis, and schalt kepe alle hise heestis, Y schal not brynge yn on thee al the syknesse, which Y puttide in Egipt, for Y am thi Lord Sauyour.</text:span></text:p>
        <text:p text:style-name="Prose_20_Paragraph"><text:span text:style-name="Chapter_20_Number">16</text:span><text:span text:style-name="Chapter_20_Number_20_Postspace"> </text:span><text:span text:style-name="Verse_20_Text">Forsothe the sones of Israel camen in to Helym, where weren twelue wellis of watris, and seuenti palm trees, and thei settiden tentis bisidis the watris. And thei yeden forth fro Helym, and al the multitude of the sones of Israel cam in to deseert of Syn, which is bitwixe Helym and Synai, in the fiftenethe dai of the secunde monethe aftir that thei yeden out of the lond of Egipt.</text:span><text:span text:style-name="Verse_20_Number_20_Prespace"> </text:span><text:span text:style-name="Verse_20_Number">2</text:span><text:span text:style-name="Verse_20_Number_20_Postspace"> </text:span><text:span text:style-name="Verse_20_Text">And al the congregacioun of the sones of Israel grutchide ayens Moises, and ayens Aaron, in the wildirnesse.</text:span><text:span text:style-name="Verse_20_Number_20_Prespace"> </text:span><text:span text:style-name="Verse_20_Number">3</text:span><text:span text:style-name="Verse_20_Number_20_Postspace"> </text:span><text:span text:style-name="Verse_20_Text">And the sones of Israel seiden to hem, We wolden that we hadden be deed bi the `hoond of the Lord in the lond of </text:span><text:soft-page-break/><text:span text:style-name="Verse_20_Text">Egipt, whanne we saten on the `pottis of fleisch, and eeten looues in plentee; whi leden ye vs in to this deseert, that ye schulden sle al the multitude with hungur?</text:span><text:span text:style-name="Verse_20_Number_20_Prespace"> </text:span><text:span text:style-name="Verse_20_Number">4</text:span><text:span text:style-name="Verse_20_Number_20_Postspace"> </text:span><text:span text:style-name="Verse_20_Text">Forsothe the Lord seide to Moises, Lo! Y schal reyne to you looues fro heuene; the puple go out, that it gadere tho thingis that sufficen bi ech day; that Y asaie the puple, whethir it goith in my lawe, ether nai.</text:span><text:span text:style-name="Verse_20_Number_20_Prespace"> </text:span><text:span text:style-name="Verse_20_Number">5</text:span><text:span text:style-name="Verse_20_Number_20_Postspace"> </text:span><text:span text:style-name="Verse_20_Text">Sotheli in the sixte dai make thei redi that that thei schulen bere yn, and be it double ouer that thei weren wont to gadere bi ech dai.</text:span><text:span text:style-name="Verse_20_Number_20_Prespace"> </text:span><text:span text:style-name="Verse_20_Number">6</text:span><text:span text:style-name="Verse_20_Number_20_Postspace"> </text:span><text:span text:style-name="Verse_20_Text">And Moises and Aaron seiden to alle the sones of Israel, At euentid ye schulen wite that the Lord ledde you out of the lond of Egipt;</text:span><text:span text:style-name="Verse_20_Number_20_Prespace"> </text:span><text:span text:style-name="Verse_20_Number">7</text:span><text:span text:style-name="Verse_20_Number_20_Postspace"> </text:span><text:span text:style-name="Verse_20_Text">and in the morewetid ye schulen se the glorie of the Lord; for Y herde youre grutchyng ayens the Lord; sotheli what ben we, for ye grutchen ayens us?</text:span><text:span text:style-name="Verse_20_Number_20_Prespace"> </text:span><text:span text:style-name="Verse_20_Number">8</text:span><text:span text:style-name="Verse_20_Number_20_Postspace"> </text:span><text:span text:style-name="Verse_20_Text">And Moises seide, The Lord schal yyue to you at euentid fleischis to ete, and looues in the morewetid in plentee, for he herde youre grutchyngis, bi which ye grutchiden ayens hym; for whi, what ben we? youre grutchyng is not ayens vs but ayens the Lord.</text:span><text:span text:style-name="Verse_20_Number_20_Prespace"> </text:span><text:span text:style-name="Verse_20_Number">9</text:span><text:span text:style-name="Verse_20_Number_20_Postspace"> </text:span><text:span text:style-name="Verse_20_Text">And Moises seide to Aaron, Seie thou to al the congregacioun of the sones of Israel, Neiye ye bifore the Lord, for he herde youre grutchyng.</text:span><text:span text:style-name="Verse_20_Number_20_Prespace"> </text:span><text:span text:style-name="Verse_20_Number">10</text:span><text:span text:style-name="Verse_20_Number_20_Postspace"> </text:span><text:span text:style-name="Verse_20_Text">And whanne Aaron spak to al the cumpeny of the sones of Israel, thei bihelden to the wildirnesse, and lo! the glorie of the Lord apperide in a cloude.</text:span><text:span text:style-name="Verse_20_Number_20_Prespace"> </text:span><text:span text:style-name="Verse_20_Number">11</text:span><text:span text:style-name="Verse_20_Number_20_Postspace"> </text:span><text:span text:style-name="Verse_20_Text">Forsothe the Lord spak to Moises,</text:span><text:span text:style-name="Verse_20_Number_20_Prespace"> </text:span><text:span text:style-name="Verse_20_Number">12</text:span><text:span text:style-name="Verse_20_Number_20_Postspace"> </text:span><text:span text:style-name="Verse_20_Text">and seide, Y herde the grutchyngis of the sones of Israel; spek thou to hem, At euentid ye schulen ete fleischis, and in the morewtid ye schulen be fillid with looues, and ye schulen wite that Y am `youre Lord God.</text:span><text:span text:style-name="Verse_20_Number_20_Prespace"> </text:span><text:span text:style-name="Verse_20_Number">13</text:span><text:span text:style-name="Verse_20_Number_20_Postspace"> </text:span><text:span text:style-name="Verse_20_Text">Therfor euentid was maad, and `curlewes stieden and hiliden the castels; and in the morewtid deew cam bi the face of the castels.</text:span><text:span text:style-name="Verse_20_Number_20_Prespace"> </text:span><text:span text:style-name="Verse_20_Number">14</text:span><text:span text:style-name="Verse_20_Number_20_Postspace"> </text:span><text:span text:style-name="Verse_20_Text">And whanne it hadde hilid the erthe, a litil thing, and as powned with a pestel, in the licnesse of an hoorfrost on erthe, apperide in the wildirnesse.</text:span><text:span text:style-name="Verse_20_Number_20_Prespace"> </text:span><text:span text:style-name="Verse_20_Number">15</text:span><text:span text:style-name="Verse_20_Number_20_Postspace"> </text:span><text:span text:style-name="Verse_20_Text">And whanne the sones of Israel hadden seyn that, thei seiden to gidere, Man hu? which signyfieth, what is this? for thei wisten not what it was. To whiche Moises seide, This is the breed, which the Lord hath youe to you to ete.</text:span><text:span text:style-name="Verse_20_Number_20_Prespace"> </text:span><text:span text:style-name="Verse_20_Number">16</text:span><text:span text:style-name="Verse_20_Number_20_Postspace"> </text:span><text:span text:style-name="Verse_20_Text">This is the word which the Lord comaundide, Ech man gadere therof as myche as suffisith to be etun, gomor bi ech heed, bi the noumbre of youre soulis that dwellen in the tabernacle, so ye schulen take.</text:span><text:span text:style-name="Verse_20_Number_20_Prespace"> </text:span><text:span text:style-name="Verse_20_Number">17</text:span><text:span text:style-name="Verse_20_Number_20_Postspace"> </text:span><text:span text:style-name="Verse_20_Text">And the sones of Israel diden so, and thei gaderiden oon more, another lesse;</text:span><text:span text:style-name="Verse_20_Number_20_Prespace"> </text:span><text:span text:style-name="Verse_20_Number">18</text:span><text:span text:style-name="Verse_20_Number_20_Postspace"> </text:span><text:span text:style-name="Verse_20_Text">and thei metiden at the mesure gomor; nethir he that gaderide more had more, nethir he that made redi lesse fond lesse, but alle gaderiden bi that that thei myyten ete.</text:span><text:span text:style-name="Verse_20_Number_20_Prespace"> </text:span><text:span text:style-name="Verse_20_Number">19</text:span><text:span text:style-name="Verse_20_Number_20_Postspace"> </text:span><text:span text:style-name="Verse_20_Text">And Moises seide to hem, Noon leeue therof in to the morewtid; whiche herden not him,</text:span><text:span text:style-name="Verse_20_Number_20_Prespace"> </text:span><text:span text:style-name="Verse_20_Number">20</text:span><text:span text:style-name="Verse_20_Number_20_Postspace"> </text:span><text:span text:style-name="Verse_20_Text">but summe of hem leften til to the morewtid, and it bigan to buyle with wormes, and it was rotun; and Moises was wrooth ayens hem.</text:span><text:span text:style-name="Verse_20_Number_20_Prespace"> </text:span><text:span text:style-name="Verse_20_Number">21</text:span><text:span text:style-name="Verse_20_Number_20_Postspace"> </text:span><text:span text:style-name="Verse_20_Text">Forsothe alle gaderiden in the morewtid as myche as `miyte suffice to be eten; and whanne the sunne was hoot, it was moltun.</text:span><text:span text:style-name="Verse_20_Number_20_Prespace"> </text:span><text:span text:style-name="Verse_20_Number">22</text:span><text:span text:style-name="Verse_20_Number_20_Postspace"> </text:span><text:span text:style-name="Verse_20_Text">Sotheli in the sixte dai thei gaderiden double metis, that is, `twei gomor by ech man. Forsothe alle the princis of the multitude camen, and telden to Moises, which seide to hem,</text:span><text:span text:style-name="Verse_20_Number_20_Prespace"> </text:span><text:span text:style-name="Verse_20_Number">23</text:span><text:span text:style-name="Verse_20_Number_20_Postspace"> </text:span><text:span text:style-name="Verse_20_Text">This it is that the Lord spak, The reste of the sabot is halewid to the Lord, do ye what euer thing schal be wrouyt to morewe, and sethe ye tho thingis that schulen be sodun; sotheli what euer thing is residue, kepe ye til in to the morewe.</text:span><text:span text:style-name="Verse_20_Number_20_Prespace"> </text:span><text:span text:style-name="Verse_20_Number">24</text:span><text:span text:style-name="Verse_20_Number_20_Postspace"> </text:span><text:span text:style-name="Verse_20_Text">And thei diden so as Moises comaundide, and it was not rotun, nether a worm was foundun ther ynne.</text:span><text:span text:style-name="Verse_20_Number_20_Prespace"> </text:span><text:span text:style-name="Verse_20_Number">25</text:span><text:span text:style-name="Verse_20_Number_20_Postspace"> </text:span><text:span text:style-name="Verse_20_Text">And Moises seide, Ete ye that in this dai, for it is the sabat of the Lord, it schal not be foundun to dai in the feeld; gadere ye in sixe daies,</text:span><text:span text:style-name="Verse_20_Number_20_Prespace"> </text:span><text:span text:style-name="Verse_20_Number">26</text:span><text:span text:style-name="Verse_20_Number_20_Postspace"> </text:span><text:span text:style-name="Verse_20_Text">forsothe the sabat of the Lord is in the seuenthe dai, therfor it schal not be foundun.</text:span><text:span text:style-name="Verse_20_Number_20_Prespace"> </text:span><text:span text:style-name="Verse_20_Number">27</text:span><text:span text:style-name="Verse_20_Number_20_Postspace"> </text:span><text:span text:style-name="Verse_20_Text">The seuenthe dai cam, and summe of the puple yeden out `to gadire, and thei founden not.</text:span><text:span text:style-name="Verse_20_Number_20_Prespace"> </text:span><text:span text:style-name="Verse_20_Number">28</text:span><text:span text:style-name="Verse_20_Number_20_Postspace"> </text:span><text:span text:style-name="Verse_20_Text">Forsothe the Lord seide to Moises, Hou long `nylen ye kepe my comaundementis, and my lawe?</text:span><text:span text:style-name="Verse_20_Number_20_Prespace"> </text:span><text:span text:style-name="Verse_20_Number">29</text:span><text:span text:style-name="Verse_20_Number_20_Postspace"> </text:span><text:span text:style-name="Verse_20_Text">Se ye that the Lord yaf to you the sabat, and for this he yaf to you in the sixte dai double meetis; ech man dwelle at him silf, noon go out of his place in the seuenthe dai.</text:span><text:span text:style-name="Verse_20_Number_20_Prespace"> </text:span><text:span text:style-name="Verse_20_Number">30</text:span><text:span text:style-name="Verse_20_Number_20_Postspace"> </text:span><text:span text:style-name="Verse_20_Text">And the puple kepte sabat in the seuenthe dai.</text:span><text:span text:style-name="Verse_20_Number_20_Prespace"> </text:span><text:span text:style-name="Verse_20_Number">31</text:span><text:span text:style-name="Verse_20_Number_20_Postspace"> </text:span><text:span text:style-name="Verse_20_Text">And the hous of Israel clepide the name therof man, which was whijt as the seed of coriandre, and the taast therof was as of flour with hony.</text:span><text:span text:style-name="Verse_20_Number_20_Prespace"> </text:span><text:span text:style-name="Verse_20_Number">32</text:span><text:span text:style-name="Verse_20_Number_20_Postspace"> </text:span><text:span text:style-name="Verse_20_Text">Forsothe Moises seide, This is the word which the Lord comaundide, Fille thou a gomor therof, and be it kept in to generaciouns to comynge aftirward, that thei knowe the breed bi which Y fedde you in the wildirnesse, whanne ye weren led out of the lond of Egipt.</text:span><text:span text:style-name="Verse_20_Number_20_Prespace"> </text:span><text:span text:style-name="Verse_20_Number">33</text:span><text:span text:style-name="Verse_20_Number_20_Postspace"> </text:span><text:span text:style-name="Verse_20_Text">And Moises seide to Aaron, Take thou </text:span><text:soft-page-break/><text:span text:style-name="Verse_20_Text">o vessel, and putte therinne man, as myche as gomor mai take, and putte bifore the Lord, to be kept in to youre generaciouns,</text:span><text:span text:style-name="Verse_20_Number_20_Prespace"> </text:span><text:span text:style-name="Verse_20_Number">34</text:span><text:span text:style-name="Verse_20_Number_20_Postspace"> </text:span><text:span text:style-name="Verse_20_Text">as the Lord comaundide to Moises; and Aaron puttide that to be kept in the tabernacle.</text:span><text:span text:style-name="Verse_20_Number_20_Prespace"> </text:span><text:span text:style-name="Verse_20_Number">35</text:span><text:span text:style-name="Verse_20_Number_20_Postspace"> </text:span><text:span text:style-name="Verse_20_Text">Forsothe the sones of Israel eeten manna in fourti yeer, til thei camen in to the lond abitable; thei weren fed with this mete til thei touchiden the endis of the lond of Canaan.</text:span><text:span text:style-name="Verse_20_Number_20_Prespace"> </text:span><text:span text:style-name="Verse_20_Number">36</text:span><text:span text:style-name="Verse_20_Number_20_Postspace"> </text:span><text:span text:style-name="Verse_20_Text">Forsothe gomor is the tenthe part of efy.</text:span></text:p>
        <text:p text:style-name="Prose_20_Paragraph"><text:span text:style-name="Chapter_20_Number">17</text:span><text:span text:style-name="Chapter_20_Number_20_Postspace"> </text:span><text:span text:style-name="Verse_20_Text">Therfor al the multitude of the sones of Israel yede forth fro the deseert of Syn, bi her dwellyngis, bi the word of the Lord, and settiden tentis in Rafidym, where was not watir to the puple to drynke.</text:span><text:span text:style-name="Verse_20_Number_20_Prespace"> </text:span><text:span text:style-name="Verse_20_Number">2</text:span><text:span text:style-name="Verse_20_Number_20_Postspace"> </text:span><text:span text:style-name="Verse_20_Text">Whiche puple chidde ayens Moises, and seide, Yyue thou water to vs, that we drynke. To whiche Moises answeride, What chiden ye ayens me, and whi tempten ye the Lord?</text:span><text:span text:style-name="Verse_20_Number_20_Prespace"> </text:span><text:span text:style-name="Verse_20_Number">3</text:span><text:span text:style-name="Verse_20_Number_20_Postspace"> </text:span><text:span text:style-name="Verse_20_Text">Therfor the puple thristide there for the scarsnesse of watir, and grutchiden ayens Moises, and seide, Whi madist thou vs to go out of Egipt, to sle vs, and oure fre children, and beestis, for thrist?</text:span><text:span text:style-name="Verse_20_Number_20_Prespace"> </text:span><text:span text:style-name="Verse_20_Number">4</text:span><text:span text:style-name="Verse_20_Number_20_Postspace"> </text:span><text:span text:style-name="Verse_20_Text">Forsothe Moises criede to the Lord, and seide, What schal Y do to this puple? yit a litil, also it schal stone me.</text:span><text:span text:style-name="Verse_20_Number_20_Prespace"> </text:span><text:span text:style-name="Verse_20_Number">5</text:span><text:span text:style-name="Verse_20_Number_20_Postspace"> </text:span><text:span text:style-name="Verse_20_Text">The Lord seide to Moises, Go thou bifore the puple, and take with thee of the eldre men of Israel, and take in thin hond the yerde, `bi which thou hast smyte the flood, and go; lo!</text:span><text:span text:style-name="Verse_20_Number_20_Prespace"> </text:span><text:span text:style-name="Verse_20_Number">6</text:span><text:span text:style-name="Verse_20_Number_20_Postspace"> </text:span><text:span text:style-name="Verse_20_Text">Y schal stonde there before thee, aboue the stoon of Oreb, and thou schalt smyte the stoon, and water schal go out therof, that the puple drynke. Moises dide so byfore the eldere men of Israel;</text:span><text:span text:style-name="Verse_20_Number_20_Prespace"> </text:span><text:span text:style-name="Verse_20_Number">7</text:span><text:span text:style-name="Verse_20_Number_20_Postspace"> </text:span><text:span text:style-name="Verse_20_Text">and he clepide the name of that place Temptacioun, for the chidyng of the sones of Israel, and for thei temptiden the Lord, and seiden, Whether the Lord is in vs, ether nay?</text:span><text:span text:style-name="Verse_20_Number_20_Prespace"> </text:span><text:span text:style-name="Verse_20_Number">8</text:span><text:span text:style-name="Verse_20_Number_20_Postspace"> </text:span><text:span text:style-name="Verse_20_Text">Forsothe Amalech cam, and fauyt ayens Israel in Rafidym.</text:span><text:span text:style-name="Verse_20_Number_20_Prespace"> </text:span><text:span text:style-name="Verse_20_Number">9</text:span><text:span text:style-name="Verse_20_Number_20_Postspace"> </text:span><text:span text:style-name="Verse_20_Text">And Moises seide to Josue, Chese thou men, and go out, and fiyte to morewe ayens men of Amalech; lo! Y schal stonde in the cop of the hil, and Y schal haue `the yerde of God in myn hond.</text:span><text:span text:style-name="Verse_20_Number_20_Prespace"> </text:span><text:span text:style-name="Verse_20_Number">10</text:span><text:span text:style-name="Verse_20_Number_20_Postspace"> </text:span><text:span text:style-name="Verse_20_Text">Josue dide as Moises spak, and fauyt ayens Amalech. Forsothe Moises, and Aaron, and Hur stieden on the cop of the hil;</text:span><text:span text:style-name="Verse_20_Number_20_Prespace"> </text:span><text:span text:style-name="Verse_20_Number">11</text:span><text:span text:style-name="Verse_20_Number_20_Postspace"> </text:span><text:span text:style-name="Verse_20_Text">and whanne Moises reiside the hondis, Israel ouercam; forsothe if he let down a litil, Amalech ouercam.</text:span><text:span text:style-name="Verse_20_Number_20_Prespace"> </text:span><text:span text:style-name="Verse_20_Number">12</text:span><text:span text:style-name="Verse_20_Number_20_Postspace"> </text:span><text:span text:style-name="Verse_20_Text">Sotheli `the hondis of Moises weren heuy, therfor thei token a stoon, and puttide vndir hym, in which stoon he sat. Forsothe Aaron and Hur susteyneden hise hondis, on euer eithir side; and it was don, that hise hondis weren not maad weri, til to the goyng down of the sunne.</text:span><text:span text:style-name="Verse_20_Number_20_Prespace"> </text:span><text:span text:style-name="Verse_20_Number">13</text:span><text:span text:style-name="Verse_20_Number_20_Postspace"> </text:span><text:span text:style-name="Verse_20_Text">And Josue </text:span><text:span text:style-name="Verse_20_Text"><text:note text:id="ftn14" text:note-class="footnote"><text:note-citation>15</text:note-citation><text:note-body><text:p text:style-name="Bible_20_Footnote"><text:span text:style-name="Footnote_20_Origin">17:13 <text:s/></text:span><text:span text:style-name="Footnote_20_Text"><text:s/>Josue drof awey, in Ebreu it is, made feble, for as Ebreus seien, he killide alle the stronge men of Amalech in that batel.</text:span></text:p></text:note-body></text:note></text:span><text:span text:style-name="Verse_20_Text"><text:s/>droof a wey Amalech and his puple, in `the mouth of swerd, that is, bi the scharpnesse of the swerd.</text:span><text:span text:style-name="Verse_20_Number_20_Prespace"> </text:span><text:span text:style-name="Verse_20_Number">14</text:span><text:span text:style-name="Verse_20_Number_20_Postspace"> </text:span><text:span text:style-name="Verse_20_Text">Forsothe the Lord seide to Moises, Wryte thou this in a book, for mynde, and take in the eeris of Josue; for Y schal do a wei the mynde of Amalech fro vndur heuene.</text:span><text:span text:style-name="Verse_20_Number_20_Prespace"> </text:span><text:span text:style-name="Verse_20_Number">15</text:span><text:span text:style-name="Verse_20_Number_20_Postspace"> </text:span><text:span text:style-name="Verse_20_Text">And Moises bildide an auter, and clepide the name therof The Lord myn enhaunsere,</text:span><text:span text:style-name="Verse_20_Number_20_Prespace"> </text:span><text:span text:style-name="Verse_20_Number">16</text:span><text:span text:style-name="Verse_20_Number_20_Postspace"> </text:span><text:span text:style-name="Verse_20_Text">and seide, For the hond of the Lord aloone, and the bateil of God schal be ayens Amalech, fro generacioun in to generacioun.</text:span></text:p>
        <text:p text:style-name="Prose_20_Paragraph"><text:span text:style-name="Chapter_20_Number">18</text:span><text:span text:style-name="Chapter_20_Number_20_Postspace"> </text:span><text:span text:style-name="Verse_20_Text">And whanne Jetro, the prest of Madian, `the alye of Moises, </text:span><text:span text:style-name="Verse_20_Text"><text:note text:id="ftn15" text:note-class="footnote"><text:note-citation>16</text:note-citation><text:note-body><text:p text:style-name="Bible_20_Footnote"><text:span text:style-name="Footnote_20_Origin">18:1 <text:s/></text:span><text:span text:style-name="Footnote_20_Text"><text:s/>the alie of Moises, in Ebreu it is, fadir of the wiyf of Moises.</text:span></text:p></text:note-body></text:note></text:span><text:span text:style-name="Verse_20_Text"><text:s/>hadde herd alle thingis which God hadde do to Moises, and to Israel his puple, for the Lord hadde led Israel out of the lond of Egipt,</text:span><text:span text:style-name="Verse_20_Number_20_Prespace"> </text:span><text:span text:style-name="Verse_20_Number">2</text:span><text:span text:style-name="Verse_20_Number_20_Postspace"> </text:span><text:span text:style-name="Verse_20_Text">he took Sefora, `the wijf of Moises, whom he hadde sent ayen,</text:span><text:span text:style-name="Verse_20_Number_20_Prespace"> </text:span><text:span text:style-name="Verse_20_Number">3</text:span><text:span text:style-name="Verse_20_Number_20_Postspace"> </text:span><text:span text:style-name="Verse_20_Text">and hise twei sones, of which oon was clepid Gersan, for the fadir seide, Y was a comelyng in alien lond,</text:span><text:span text:style-name="Verse_20_Number_20_Prespace"> </text:span><text:span text:style-name="Verse_20_Number">4</text:span><text:span text:style-name="Verse_20_Number_20_Postspace"> </text:span><text:span text:style-name="Verse_20_Text">forsothe the tother was clepid Eliezer, for Moises seide, God of my fadir is myn helpere, and he delyuerede me fro the swerd of Farao.</text:span><text:span text:style-name="Verse_20_Number_20_Prespace"> </text:span><text:span text:style-name="Verse_20_Number">5</text:span><text:span text:style-name="Verse_20_Number_20_Postspace"> </text:span><text:span text:style-name="Verse_20_Text">Therfor Jetro, `alie of Moises, cam, and the sones of Moises and his wijf camen to Moises, in to deseert, where Jetro settide tentis bisidis the hil of God;</text:span><text:span text:style-name="Verse_20_Number_20_Prespace"> </text:span><text:span text:style-name="Verse_20_Number">6</text:span><text:span text:style-name="Verse_20_Number_20_Postspace"> </text:span><text:span text:style-name="Verse_20_Text">and sente to Moises, and seide, Y Jetro, thin alie, come to thee, and thi wijf, and thi twei sones with hir.</text:span><text:span text:style-name="Verse_20_Number_20_Prespace"> </text:span><text:span text:style-name="Verse_20_Number">7</text:span><text:span text:style-name="Verse_20_Number_20_Postspace"> </text:span><text:span text:style-name="Verse_20_Text">And Moises yede out into the comyng of his alie, and worschipide, and kiste hym, and thei gretten hem silf to gidere with pesible wordis.</text:span><text:span text:style-name="Verse_20_Number_20_Prespace"> </text:span><text:span text:style-name="Verse_20_Number">8</text:span><text:span text:style-name="Verse_20_Number_20_Postspace"> </text:span><text:span text:style-name="Verse_20_Text">And whanne he hadde entrid in to the tabernacle, Moises tolde to `his alie alle thingis whiche God hadde do to Farao, and to Egipcians, for Israel, and he tolde al the trauel which bifelle to hem in the weie, of which the Lord delyuerede hem.</text:span><text:span text:style-name="Verse_20_Number_20_Prespace"> </text:span><text:span text:style-name="Verse_20_Number">9</text:span><text:span text:style-name="Verse_20_Number_20_Postspace"> </text:span><text:span text:style-name="Verse_20_Text">And Jetro was glad on alle the goodis whiche the Lord hadde do to Israel, for he delyuerede Israel fro the hond of </text:span><text:soft-page-break/><text:span text:style-name="Verse_20_Text">Egipcians.</text:span><text:span text:style-name="Verse_20_Number_20_Prespace"> </text:span><text:span text:style-name="Verse_20_Number">10</text:span><text:span text:style-name="Verse_20_Number_20_Postspace"> </text:span><text:span text:style-name="Verse_20_Text">And Jetro seide, Blessid be `the Lord, that delyuerede you fro the hond of Egipcians, and fro `the hond of Farao, which Lord delyuered his puple fro the hond of Egipt;</text:span><text:span text:style-name="Verse_20_Number_20_Prespace"> </text:span><text:span text:style-name="Verse_20_Number">11</text:span><text:span text:style-name="Verse_20_Number_20_Postspace"> </text:span><text:span text:style-name="Verse_20_Text">now Y knowe that the Lord is greet aboue alle goddis, for `thei diden proudli ayens hem.</text:span><text:span text:style-name="Verse_20_Number_20_Prespace"> </text:span><text:span text:style-name="Verse_20_Number">12</text:span><text:span text:style-name="Verse_20_Number_20_Postspace"> </text:span><text:span text:style-name="Verse_20_Text">Therfor Jetro, `alie of Moises, offride brent sacrifices and offryngis to God; and Aaron, and alle the eldere men of Israel, camen to ete breed with hym bifore God.</text:span><text:span text:style-name="Verse_20_Number_20_Prespace"> </text:span><text:span text:style-name="Verse_20_Number">13</text:span><text:span text:style-name="Verse_20_Number_20_Postspace"> </text:span><text:span text:style-name="Verse_20_Text">Forsothe in the tother dai Moises sat that he schulde deme the puple, that stood niy Moises, fro the morewtid til to euentid.</text:span><text:span text:style-name="Verse_20_Number_20_Prespace"> </text:span><text:span text:style-name="Verse_20_Number">14</text:span><text:span text:style-name="Verse_20_Number_20_Postspace"> </text:span><text:span text:style-name="Verse_20_Text">And whanne `his alie hadde seyn this, that is, alle thingis `whiche he dide in the puple, he seide, What is this that thou doist in the puple? whi sittist thou aloone, and al the puple abidith fro the morewtid til to euentid?</text:span><text:span text:style-name="Verse_20_Number_20_Prespace"> </text:span><text:span text:style-name="Verse_20_Number">15</text:span><text:span text:style-name="Verse_20_Number_20_Postspace"> </text:span><text:span text:style-name="Verse_20_Text">To whom Moises answeride, The puple cometh to me, and axith the sentence of God;</text:span><text:span text:style-name="Verse_20_Number_20_Prespace"> </text:span><text:span text:style-name="Verse_20_Number">16</text:span><text:span text:style-name="Verse_20_Number_20_Postspace"> </text:span><text:span text:style-name="Verse_20_Text">and whanne ony strijf bifallith to hem, thei comen to me, that Y deme bitwixe hem, and schewe `the comaundementis of God, and hise lawis.</text:span><text:span text:style-name="Verse_20_Number_20_Prespace"> </text:span><text:span text:style-name="Verse_20_Number">17</text:span><text:span text:style-name="Verse_20_Number_20_Postspace"> </text:span><text:span text:style-name="Verse_20_Text">And Jetro seide, Thou doist a thing not good,</text:span><text:span text:style-name="Verse_20_Number_20_Prespace"> </text:span><text:span text:style-name="Verse_20_Number">18</text:span><text:span text:style-name="Verse_20_Number_20_Postspace"> </text:span><text:span text:style-name="Verse_20_Text">thou art wastid with a fonned trauel, bothe thou and this puple which is with thee; the werk is a boue thi strengthis, thou aloone maist not suffre it.</text:span><text:span text:style-name="Verse_20_Number_20_Prespace"> </text:span><text:span text:style-name="Verse_20_Number">19</text:span><text:span text:style-name="Verse_20_Number_20_Postspace"> </text:span><text:span text:style-name="Verse_20_Text">But here thou my wordis and counseils, and the Lord schal be with thee; be thou to the puple in these thingis that perteynen to God, that thou telle the thingis that ben seid to the puple;</text:span><text:span text:style-name="Verse_20_Number_20_Prespace"> </text:span><text:span text:style-name="Verse_20_Number">20</text:span><text:span text:style-name="Verse_20_Number_20_Postspace"> </text:span><text:span text:style-name="Verse_20_Text">and schewe to the puple the cerymonyes, and custom of worschipyng, and the weie bi which `thei owen to go, and the werk which `thei owen to do.</text:span><text:span text:style-name="Verse_20_Number_20_Prespace"> </text:span><text:span text:style-name="Verse_20_Number">21</text:span><text:span text:style-name="Verse_20_Number_20_Postspace"> </text:span><text:span text:style-name="Verse_20_Text">Forsothe puruey thou of al the puple myyti men,</text:span><text:span text:style-name="Verse_20_Text"><text:note text:id="ftn16" text:note-class="footnote"><text:note-citation>17</text:note-citation><text:note-body><text:p text:style-name="Bible_20_Footnote"><text:span text:style-name="Footnote_20_Origin">18:21 <text:s/></text:span><text:span text:style-name="Footnote_20_Text"><text:s/>Another translacioun hath wise men, wher we han miyti men.</text:span></text:p></text:note-body></text:note></text:span><text:span text:style-name="Verse_20_Text"> and dredynge God, in whiche is treuthe, and whiche haten auarice; and ordeyne thou of hem tribunes,</text:span><text:span text:style-name="Verse_20_Text"><text:note text:id="ftn17" text:note-class="footnote"><text:note-citation>18</text:note-citation><text:note-body><text:p text:style-name="Bible_20_Footnote"><text:span text:style-name="Footnote_20_Origin">18:21 <text:s/></text:span><text:span text:style-name="Footnote_20_Text"><text:s/>a tribune is he that is souereyn of a thousinde men, centurioun of an hundrid, quinquagenarie of fifty, a deen of ten.</text:span></text:p></text:note-body></text:note></text:span><text:span text:style-name="Verse_20_Text"> and centuriouns, and quinquagenaries, and deenys,</text:span><text:span text:style-name="Verse_20_Number_20_Prespace"> </text:span><text:span text:style-name="Verse_20_Number">22</text:span><text:span text:style-name="Verse_20_Number_20_Postspace"> </text:span><text:span text:style-name="Verse_20_Text">whiche schulen deme the puple in al tyme; sotheli what ever thing is grettere, telle thei to thee, and deme thei ooneli lesse thingis, and be it esiere to thee, whanne the burthun is departid in to othere men.</text:span><text:span text:style-name="Verse_20_Number_20_Prespace"> </text:span><text:span text:style-name="Verse_20_Number">23</text:span><text:span text:style-name="Verse_20_Number_20_Postspace"> </text:span><text:span text:style-name="Verse_20_Text">If thou schalt do this, thou schalt fille the comaundement of God, and thou schalt mowe bere hise comaundementis; and al this puple schal turne ayen with pees to her places.</text:span><text:span text:style-name="Verse_20_Number_20_Prespace"> </text:span><text:span text:style-name="Verse_20_Number">24</text:span><text:span text:style-name="Verse_20_Number_20_Postspace"> </text:span><text:span text:style-name="Verse_20_Text">And whanne these thingis weren herd, Moises dide alle thingis whiche Jetro counselide.</text:span><text:span text:style-name="Verse_20_Number_20_Prespace"> </text:span><text:span text:style-name="Verse_20_Number">25</text:span><text:span text:style-name="Verse_20_Number_20_Postspace"> </text:span><text:span text:style-name="Verse_20_Text">And whanne noble men of al Israel weren chosun Moises ordeynede hem princis of the puple, tribunes, and centuriouns, and quinquagenaries, and denes,</text:span><text:span text:style-name="Verse_20_Number_20_Prespace"> </text:span><text:span text:style-name="Verse_20_Number">26</text:span><text:span text:style-name="Verse_20_Number_20_Postspace"> </text:span><text:span text:style-name="Verse_20_Text">whiche demeden the puple in al tyme; forsothe, whateuer thing was hardere, thei telden to Moises, and thei demeden esiere thingis oneli.</text:span><text:span text:style-name="Verse_20_Number_20_Prespace"> </text:span><text:span text:style-name="Verse_20_Number">27</text:span><text:span text:style-name="Verse_20_Number_20_Postspace"> </text:span><text:span text:style-name="Verse_20_Text">And Moises lefte `his alie, which turnede ayen, and yede in to his lond.</text:span></text:p>
        <text:p text:style-name="Prose_20_Paragraph"><text:span text:style-name="Chapter_20_Number">19</text:span><text:span text:style-name="Chapter_20_Number_20_Postspace"> </text:span><text:span text:style-name="Verse_20_Text">In the thridde monethe of the goyng `of Israel out of the lond of Egipt, in this dai </text:span><text:span text:style-name="Verse_20_Text"><text:note text:id="ftn18" text:note-class="footnote"><text:note-citation>19</text:note-citation><text:note-body><text:p text:style-name="Bible_20_Footnote"><text:span text:style-name="Footnote_20_Origin">19:1 <text:s/></text:span><text:span text:style-name="Footnote_20_Text"><text:s/>in this day, that is, the firste daye of the thridde monethe.</text:span></text:p></text:note-body></text:note></text:span><text:span text:style-name="Verse_20_Text"><text:s/>thei camen in to the wildirnesse of Synai;</text:span><text:span text:style-name="Verse_20_Number_20_Prespace"> </text:span><text:span text:style-name="Verse_20_Number">2</text:span><text:span text:style-name="Verse_20_Number_20_Postspace"> </text:span><text:span text:style-name="Verse_20_Text">for thei yeden forth fro Rafidym, and camen til in to deseert of Synai, and settiden tentis in the same place; and there Israel settide tentis, euen ayens the hil.</text:span><text:span text:style-name="Verse_20_Number_20_Prespace"> </text:span><text:span text:style-name="Verse_20_Number">3</text:span><text:span text:style-name="Verse_20_Number_20_Postspace"> </text:span><text:span text:style-name="Verse_20_Text">Forsothe Moises stiede in to the hil to God; and the Lord clepide hym fro the mount, and seide, Thou schalt seie these thingis to the hows of Jacob, and thou schalt telle to the sones of Israel,</text:span><text:span text:style-name="Verse_20_Number_20_Prespace"> </text:span><text:span text:style-name="Verse_20_Number">4</text:span><text:span text:style-name="Verse_20_Number_20_Postspace"> </text:span><text:span text:style-name="Verse_20_Text">Ye silf han seyn what thingis Y haue do to Egipcians, how Y bar you on the wengis of eglis, and took to me.</text:span><text:span text:style-name="Verse_20_Number_20_Prespace"> </text:span><text:span text:style-name="Verse_20_Number">5</text:span><text:span text:style-name="Verse_20_Number_20_Postspace"> </text:span><text:span text:style-name="Verse_20_Text">Therfor if ye schulen here my vois, and schulen kepe my couenaunt, ye schulen be to me in to a specialte </text:span><text:span text:style-name="Verse_20_Text"><text:note text:id="ftn19" text:note-class="footnote"><text:note-citation>20</text:note-citation><text:note-body><text:p text:style-name="Bible_20_Footnote"><text:span text:style-name="Footnote_20_Origin">19:5 <text:s/></text:span><text:span text:style-name="Footnote_20_Text"><text:s/>In Ebru it is, ye shulen be a frendshipe, that is, a thing louyd excellently.</text:span></text:p></text:note-body></text:note></text:span><text:span text:style-name="Verse_20_Text"><text:s/>of alle puplis; for al the lond is myn;</text:span><text:span text:style-name="Verse_20_Number_20_Prespace"> </text:span><text:span text:style-name="Verse_20_Number">6</text:span><text:span text:style-name="Verse_20_Number_20_Postspace"> </text:span><text:span text:style-name="Verse_20_Text">and ye schulen be to me in to a rewme of preesthod, and `ye schulen be an hooli folk; these ben the wordis whiche thou schalt speke to the sones of Israel.</text:span><text:span text:style-name="Verse_20_Number_20_Prespace"> </text:span><text:span text:style-name="Verse_20_Number">7</text:span><text:span text:style-name="Verse_20_Number_20_Postspace"> </text:span><text:span text:style-name="Verse_20_Text">Moyses cam, and whanne the gretter men in birthe of the puple weren clepid to gidere, he expownede alle the wordis whiche the Lord comaundide.</text:span><text:span text:style-name="Verse_20_Number_20_Prespace"> </text:span><text:span text:style-name="Verse_20_Number">8</text:span><text:span text:style-name="Verse_20_Number_20_Postspace"> </text:span><text:span text:style-name="Verse_20_Text">And alle the puple answeride to gidere, We schulen do alle thingis whiche the Lord spak. And whanne Moises hadde teld the wordis of the puple to the Lord,</text:span><text:span text:style-name="Verse_20_Number_20_Prespace"> </text:span><text:span text:style-name="Verse_20_Number">9</text:span><text:span text:style-name="Verse_20_Number_20_Postspace"> </text:span><text:span text:style-name="Verse_20_Text">the Lord seide to hym, Riyt now Y schal come to thee in a derknesse of a cloude, that the puple here me spekynge to thee, and bileue to thee withouten ende. Therfor Moises telde the wordis of the puple to the Lord,</text:span><text:span text:style-name="Verse_20_Number_20_Prespace"> </text:span><text:span text:style-name="Verse_20_Number">10</text:span><text:span text:style-name="Verse_20_Number_20_Postspace"> </text:span><text:span text:style-name="Verse_20_Text">which seide to Moises, Go thou to the puple, and make hem holi to dai and </text:span><text:soft-page-break/><text:span text:style-name="Verse_20_Text">to morewe,</text:span><text:span text:style-name="Verse_20_Text"><text:note text:id="ftn20" text:note-class="footnote"><text:note-citation>21</text:note-citation><text:note-body><text:p text:style-name="Bible_20_Footnote"><text:span text:style-name="Footnote_20_Origin">19:10 <text:s/></text:span><text:span text:style-name="Footnote_20_Text"><text:s/>Here halowyng was, to waische hem self and here clothis, and neiye not her wifes.</text:span></text:p></text:note-body></text:note></text:span><text:span text:style-name="Verse_20_Text"> and waische thei her clothis,</text:span><text:span text:style-name="Verse_20_Number_20_Prespace"> </text:span><text:span text:style-name="Verse_20_Number">11</text:span><text:span text:style-name="Verse_20_Number_20_Postspace"> </text:span><text:span text:style-name="Verse_20_Text">and be thei redi in to the thridde dai; for in the thridde dai the Lord schal come doun bifore al the puple on the hil of Synai.</text:span><text:span text:style-name="Verse_20_Number_20_Prespace"> </text:span><text:span text:style-name="Verse_20_Number">12</text:span><text:span text:style-name="Verse_20_Number_20_Postspace"> </text:span><text:span text:style-name="Verse_20_Text">And thou schalt sette termes to the puple, bi cumpas; and thou schalt seie to hem, Be ye war, that ye `stie not in to the hil, nether touche ye the endis therof; ech man that schal touche the hil, schal die bi deeth.</text:span><text:span text:style-name="Verse_20_Number_20_Prespace"> </text:span><text:span text:style-name="Verse_20_Number">13</text:span><text:span text:style-name="Verse_20_Number_20_Postspace"> </text:span><text:span text:style-name="Verse_20_Text">Hondis schulen not touche hym, but he schal be oppressid with stoonus, ethir he shall be persid with dartis; whether it schal be a beest, ethir a man, it schal not lyue; whanne a clarioun schal bigynne to sowne, thanne `stie thei in to the hil.</text:span><text:span text:style-name="Verse_20_Number_20_Prespace"> </text:span><text:span text:style-name="Verse_20_Number">14</text:span><text:span text:style-name="Verse_20_Number_20_Postspace"> </text:span><text:span text:style-name="Verse_20_Text">And Moises cam doun fro the hil to the puple, and halewide it; and whanne thei hadden waischun her clothis,</text:span><text:span text:style-name="Verse_20_Number_20_Prespace"> </text:span><text:span text:style-name="Verse_20_Number">15</text:span><text:span text:style-name="Verse_20_Number_20_Postspace"> </text:span><text:span text:style-name="Verse_20_Text">he seide to hem, Be ye redi in to the thridde dai, neiye ye not to youre wyues.</text:span><text:span text:style-name="Verse_20_Number_20_Prespace"> </text:span><text:span text:style-name="Verse_20_Number">16</text:span><text:span text:style-name="Verse_20_Number_20_Postspace"> </text:span><text:span text:style-name="Verse_20_Text">And now the thridde day was comun, and the morewetid was cleer; and, lo! thundris bigunnen to be herd, and leitis to schyne, and a moost thicke cloude to hile the mounteyn; and `the sownyng of a clarioun made noise ful greetli, and the puple dredde, that was in the castels.</text:span><text:span text:style-name="Verse_20_Number_20_Prespace"> </text:span><text:span text:style-name="Verse_20_Number">17</text:span><text:span text:style-name="Verse_20_Number_20_Postspace"> </text:span><text:span text:style-name="Verse_20_Text">And whanne Moises hadde led hem out in to the comyng of God, fro the place of castels, thei stoden at the rootis of the hil.</text:span><text:span text:style-name="Verse_20_Number_20_Prespace"> </text:span><text:span text:style-name="Verse_20_Number">18</text:span><text:span text:style-name="Verse_20_Number_20_Postspace"> </text:span><text:span text:style-name="Verse_20_Text">Forsothe al the hil of Synai smokide, for the Lord hadde come doun theronne in fier; and smoke stiede therof as of a furneis, and al the hil was ferdful;</text:span><text:span text:style-name="Verse_20_Number_20_Prespace"> </text:span><text:span text:style-name="Verse_20_Number">19</text:span><text:span text:style-name="Verse_20_Number_20_Postspace"> </text:span><text:span text:style-name="Verse_20_Text">and the `sown of a clarioun encreesside litil and litil, and was holdun forth lengere. Moises spak, and the Lord answeride to hym,</text:span><text:span text:style-name="Verse_20_Number_20_Prespace"> </text:span><text:span text:style-name="Verse_20_Number">20</text:span><text:span text:style-name="Verse_20_Number_20_Postspace"> </text:span><text:span text:style-name="Verse_20_Text">and the Lord cam doun on the hil of Synay, in thilke cop of the hil, and clepide Moises to the cop therof. And whanne he hadde stied thidur,</text:span><text:span text:style-name="Verse_20_Number_20_Prespace"> </text:span><text:span text:style-name="Verse_20_Number">21</text:span><text:span text:style-name="Verse_20_Number_20_Postspace"> </text:span><text:span text:style-name="Verse_20_Text">the Lord seide to hym, Go thou doun, and witnesse thou to the puple, lest perauenture it wole passe the termes to se the Lord, and ful greet multitude therof perische;</text:span><text:span text:style-name="Verse_20_Number_20_Prespace"> </text:span><text:span text:style-name="Verse_20_Number">22</text:span><text:span text:style-name="Verse_20_Number_20_Postspace"> </text:span><text:span text:style-name="Verse_20_Text">also preestis, that neiyen to the Lord, be halewid, lest Y smyte hem.</text:span><text:span text:style-name="Verse_20_Number_20_Prespace"> </text:span><text:span text:style-name="Verse_20_Number">23</text:span><text:span text:style-name="Verse_20_Number_20_Postspace"> </text:span><text:span text:style-name="Verse_20_Text">And Moises seide to the Lord, The comyn puple may not stie in to the hil of Synai; for thou hast witnessid, and hast comaundid, seiyinge, Sette thou termes aboute the hil, and halewe it.</text:span><text:span text:style-name="Verse_20_Number_20_Prespace"> </text:span><text:span text:style-name="Verse_20_Number">24</text:span><text:span text:style-name="Verse_20_Number_20_Postspace"> </text:span><text:span text:style-name="Verse_20_Text">To whom the Lord seide, Go thou doun, and thou schalt stie, and Aaron with thee; forsothe the preestis and the puple passe not the termes, nethir stie thei to the Lord, lest perauenture he sle hem.</text:span><text:span text:style-name="Verse_20_Number_20_Prespace"> </text:span><text:span text:style-name="Verse_20_Number">25</text:span><text:span text:style-name="Verse_20_Number_20_Postspace"> </text:span><text:span text:style-name="Verse_20_Text">Moises yede doun to the puple, and telde alle thingis to hem.</text:span></text:p>
        <text:p text:style-name="Prose_20_Paragraph"><text:span text:style-name="Chapter_20_Number">20</text:span><text:span text:style-name="Chapter_20_Number_20_Postspace"> </text:span><text:span text:style-name="Verse_20_Text">And the Lord spak alle these wordis, Y am thi Lord God,</text:span><text:span text:style-name="Verse_20_Number_20_Prespace"> </text:span><text:span text:style-name="Verse_20_Number">2</text:span><text:span text:style-name="Verse_20_Number_20_Postspace"> </text:span><text:span text:style-name="Verse_20_Text">that ladde thee out of the lond of Egipt, fro the hous of seruage.</text:span><text:span text:style-name="Verse_20_Number_20_Prespace"> </text:span><text:span text:style-name="Verse_20_Number">3</text:span><text:span text:style-name="Verse_20_Number_20_Postspace"> </text:span><text:span text:style-name="Verse_20_Text">Thou schalt not haue alien goddis bifore me.</text:span><text:span text:style-name="Verse_20_Number_20_Prespace"> </text:span><text:span text:style-name="Verse_20_Number">4</text:span><text:span text:style-name="Verse_20_Number_20_Postspace"> </text:span><text:span text:style-name="Verse_20_Text">Thou schalt not make to thee a grauun ymage, nethir ony licnesse of thing which is in heuene aboue, and which is in erthe bynethe, nether of tho thingis, that ben in watris vndur erthe; thou schalt not `herie tho,</text:span><text:span text:style-name="Verse_20_Number_20_Prespace"> </text:span><text:span text:style-name="Verse_20_Number">5</text:span><text:span text:style-name="Verse_20_Number_20_Postspace"> </text:span><text:span text:style-name="Verse_20_Text">nether `thou schalt worschipe; for Y am thi Lord God, a stronge gelouse louyere; and Y visite the wickidnesse of fadris in to the thridde and the fourthe generacioun of hem that haten me,</text:span><text:span text:style-name="Verse_20_Number_20_Prespace"> </text:span><text:span text:style-name="Verse_20_Number">6</text:span><text:span text:style-name="Verse_20_Number_20_Postspace"> </text:span><text:span text:style-name="Verse_20_Text">and Y do mercy in to `a thousynde, to hem that louen me, and kepen myn heestis.</text:span><text:span text:style-name="Verse_20_Number_20_Prespace"> </text:span><text:span text:style-name="Verse_20_Number">7</text:span><text:span text:style-name="Verse_20_Number_20_Postspace"> </text:span><text:span text:style-name="Verse_20_Text">Thou schalt not take in veyn the name of thi Lord God, for the Lord schal not haue hym giltles, that takith in veyn the name of his Lord God.</text:span><text:span text:style-name="Verse_20_Number_20_Prespace"> </text:span><text:span text:style-name="Verse_20_Number">8</text:span><text:span text:style-name="Verse_20_Number_20_Postspace"> </text:span><text:span text:style-name="Verse_20_Text">Haue thou mynde, that thou halowe the `dai of the sabat;</text:span><text:span text:style-name="Verse_20_Number_20_Prespace"> </text:span><text:span text:style-name="Verse_20_Number">9</text:span><text:span text:style-name="Verse_20_Number_20_Postspace"> </text:span><text:span text:style-name="Verse_20_Text">in sixe daies thou schalt worche and schalt do alle thi werkis;</text:span><text:span text:style-name="Verse_20_Number_20_Prespace"> </text:span><text:span text:style-name="Verse_20_Number">10</text:span><text:span text:style-name="Verse_20_Number_20_Postspace"> </text:span><text:span text:style-name="Verse_20_Text">forsothe in the seuenthe day is the sabat of thi Lord God; thou schalt not do ony werk, thou, and thi sone, and thi douytir, and thi seruaunt, and thin handmaide, thi werk beeste, and the comelyng which is withynne thi yatis;</text:span><text:span text:style-name="Verse_20_Number_20_Prespace"> </text:span><text:span text:style-name="Verse_20_Number">11</text:span><text:span text:style-name="Verse_20_Number_20_Postspace"> </text:span><text:span text:style-name="Verse_20_Text">for in sixe dayes God made heuene and erthe, the see, and alle thingis that ben in tho, and restide in the seuenthe dai; herfor the Lord blesside the `dai of the sabat, and halewide it.</text:span><text:span text:style-name="Verse_20_Number_20_Prespace"> </text:span><text:span text:style-name="Verse_20_Number">12</text:span><text:span text:style-name="Verse_20_Number_20_Postspace"> </text:span><text:span text:style-name="Verse_20_Text">Onoure thi fadir and thi moder, that thou be long lyuyng on the lond, which thi Lord God schal yyue to thee.</text:span><text:span text:style-name="Verse_20_Number_20_Prespace"> </text:span><text:span text:style-name="Verse_20_Number">13</text:span><text:span text:style-name="Verse_20_Number_20_Postspace"> </text:span><text:span text:style-name="Verse_20_Text">Thou schalt not sle.</text:span><text:span text:style-name="Verse_20_Number_20_Prespace"> </text:span><text:span text:style-name="Verse_20_Number">14</text:span><text:span text:style-name="Verse_20_Number_20_Postspace"> </text:span><text:span text:style-name="Verse_20_Text">Thou schalt `do no letcherie.</text:span><text:span text:style-name="Verse_20_Number_20_Prespace"> </text:span><text:span text:style-name="Verse_20_Number">15</text:span><text:span text:style-name="Verse_20_Number_20_Postspace"> </text:span><text:span text:style-name="Verse_20_Text">Thou schalt `do no theft.</text:span><text:span text:style-name="Verse_20_Number_20_Prespace"> </text:span><text:span text:style-name="Verse_20_Number">16</text:span><text:span text:style-name="Verse_20_Number_20_Postspace"> </text:span><text:span text:style-name="Verse_20_Text">Thou schalt not speke fals witnessyng ayens thi neiybore.</text:span><text:span text:style-name="Verse_20_Number_20_Prespace"> </text:span><text:span text:style-name="Verse_20_Number">17</text:span><text:span text:style-name="Verse_20_Number_20_Postspace"> </text:span><text:span text:style-name="Verse_20_Text">Thou schalt not coueyte `the hous of thi neiybore, nether thou schalt desyre his wijf, not seruaunt, not handmaide, not oxe, not asse, nether alle thingis that ben hise.</text:span><text:span text:style-name="Verse_20_Number_20_Prespace"> </text:span><text:span text:style-name="Verse_20_Number">18</text:span><text:span text:style-name="Verse_20_Number_20_Postspace"> </text:span><text:span text:style-name="Verse_20_Text">Forsothe al the puple herde voices, and siy laumpis, and the sowne of a clarioun, and the hil smokynge; and thei weren afeerd, and schakun with inward drede, and stoden afer,</text:span><text:span text:style-name="Verse_20_Number_20_Prespace"> </text:span><text:span text:style-name="Verse_20_Number">19</text:span><text:span text:style-name="Verse_20_Number_20_Postspace"> </text:span><text:span text:style-name="Verse_20_Text">and seiden to Moises, Speke thou to vs, and we schulen here; the Lord speke not to vs, lest perauenture we dien.</text:span><text:span text:style-name="Verse_20_Number_20_Prespace"> </text:span><text:span text:style-name="Verse_20_Number">20</text:span><text:span text:style-name="Verse_20_Number_20_Postspace"> </text:span><text:span text:style-name="Verse_20_Text">And Moises seide </text:span><text:soft-page-break/><text:span text:style-name="Verse_20_Text">to the puple, Nyle ye drede, for God cam to proue you, and that his drede schulde be in you, and that ye schulden not do synne.</text:span><text:span text:style-name="Verse_20_Number_20_Prespace"> </text:span><text:span text:style-name="Verse_20_Number">21</text:span><text:span text:style-name="Verse_20_Number_20_Postspace"> </text:span><text:span text:style-name="Verse_20_Text">And the puple stood afer; forsothe Moises neiyede to the derknesse, wherynne God was.</text:span><text:span text:style-name="Verse_20_Number_20_Prespace"> </text:span><text:span text:style-name="Verse_20_Number">22</text:span><text:span text:style-name="Verse_20_Number_20_Postspace"> </text:span><text:span text:style-name="Verse_20_Text">And the Lord seide ferthermore to Moises, Thou schalt seie these thingis to the sones of Israel, Ye seiyen that fro heuene Y spak to you;</text:span><text:span text:style-name="Verse_20_Number_20_Prespace"> </text:span><text:span text:style-name="Verse_20_Number">23</text:span><text:span text:style-name="Verse_20_Number_20_Postspace"> </text:span><text:span text:style-name="Verse_20_Text">ye schulen not make goddis of silver, nethir ye schulen make to you goddis of gold.</text:span><text:span text:style-name="Verse_20_Number_20_Prespace"> </text:span><text:span text:style-name="Verse_20_Number">24</text:span><text:span text:style-name="Verse_20_Number_20_Postspace"> </text:span><text:span text:style-name="Verse_20_Text">Ye schulen make an auter of erthe to me, and ye schulen offre theronne youre brent sacrifices, and pesible sacrifices, youre scheep, and oxun, in ech place in which the mynde of my name schal be; Y schal come to thee, and Y schal blesse thee.</text:span><text:span text:style-name="Verse_20_Number_20_Prespace"> </text:span><text:span text:style-name="Verse_20_Number">25</text:span><text:span text:style-name="Verse_20_Number_20_Postspace"> </text:span><text:span text:style-name="Verse_20_Text">That if thou schalt make an auter of stoon to me, thou schalt not bilde it of stoonys hewun; for if thou schalt reise thi knyif theronne, it schal be `polluted, ether defoulid.</text:span><text:span text:style-name="Verse_20_Number_20_Prespace"> </text:span><text:span text:style-name="Verse_20_Number">26</text:span><text:span text:style-name="Verse_20_Number_20_Postspace"> </text:span><text:span text:style-name="Verse_20_Text">Thou schalt not stye bi grees to myn auter, lest thi filthe be schewid.</text:span></text:p>
        <text:p text:style-name="Prose_20_Paragraph"><text:span text:style-name="Chapter_20_Number">21</text:span><text:span text:style-name="Chapter_20_Number_20_Postspace"> </text:span><text:span text:style-name="Verse_20_Text">These ben the domes, whiche thou schalt sette forth to hem.</text:span><text:span text:style-name="Verse_20_Number_20_Prespace"> </text:span><text:span text:style-name="Verse_20_Number">2</text:span><text:span text:style-name="Verse_20_Number_20_Postspace"> </text:span><text:span text:style-name="Verse_20_Text">If thou biest an Ebrew seruaunt, he schal serue thee sixe yeer; in the seuenthe yeer he schal go out fre,</text:span><text:span text:style-name="Verse_20_Number_20_Prespace"> </text:span><text:span text:style-name="Verse_20_Number">3</text:span><text:span text:style-name="Verse_20_Number_20_Postspace"> </text:span><text:span text:style-name="Verse_20_Text">with out prijs; with what maner clooth he entride, with siche clooth go he out; if he entride hauynge a wijf, and the wijf schal go out to gidere.</text:span><text:span text:style-name="Verse_20_Number_20_Prespace"> </text:span><text:span text:style-name="Verse_20_Number">4</text:span><text:span text:style-name="Verse_20_Number_20_Postspace"> </text:span><text:span text:style-name="Verse_20_Text">But if the lord of the servaunt yaf a wijf </text:span><text:span text:style-name="Verse_20_Text"><text:note text:id="ftn21" text:note-class="footnote"><text:note-citation>22</text:note-citation><text:note-body><text:p text:style-name="Bible_20_Footnote"><text:span text:style-name="Footnote_20_Origin">21:4 <text:s/></text:span><text:span text:style-name="Footnote_20_Text"><text:s/>a wiyf, his owne seruauntesse, which is an hethen womman, and his seruauntesse for euere, for if sche were an Ebrew womman and thral, sche schulde go out fre with hir children in the seuenthe yeer.</text:span></text:p></text:note-body></text:note></text:span><text:span text:style-name="Verse_20_Text"><text:s/>to hym, and sche childide sones and douytris, the womman and hir children schulen be hir lordis; sotheli the seruaunt schal go out with his owne clooth.</text:span><text:span text:style-name="Verse_20_Number_20_Prespace"> </text:span><text:span text:style-name="Verse_20_Number">5</text:span><text:span text:style-name="Verse_20_Number_20_Postspace"> </text:span><text:span text:style-name="Verse_20_Text">That if the seruaunt seith, Y loue my lord, and wijf, and children, Y schal not go out fre;</text:span><text:span text:style-name="Verse_20_Number_20_Prespace"> </text:span><text:span text:style-name="Verse_20_Number">6</text:span><text:span text:style-name="Verse_20_Number_20_Postspace"> </text:span><text:span text:style-name="Verse_20_Text">the lord brynge hym to goddis, that is, iugis; and he schal be set to the dore, and postis; and the lord schal perse his eere with a nal, and he schal be seruaunt to hym til in to the world.</text:span><text:span text:style-name="Verse_20_Number_20_Prespace"> </text:span><text:span text:style-name="Verse_20_Number">7</text:span><text:span text:style-name="Verse_20_Number_20_Postspace"> </text:span><text:span text:style-name="Verse_20_Text">If ony man sillith his douyter in to seruauntesse, sche schal not go out as handmaidis weren wont to go out;</text:span><text:span text:style-name="Verse_20_Number_20_Prespace"> </text:span><text:span text:style-name="Verse_20_Number">8</text:span><text:span text:style-name="Verse_20_Number_20_Postspace"> </text:span><text:span text:style-name="Verse_20_Text">if sche displesith in the iyen of hir lord, to whom sche was bitakun, he schal delyuere hir; sotheli he schal not haue power to sille hir to an alien puple, if he forsakith hir.</text:span><text:span text:style-name="Verse_20_Number_20_Prespace"> </text:span><text:span text:style-name="Verse_20_Number">9</text:span><text:span text:style-name="Verse_20_Number_20_Postspace"> </text:span><text:span text:style-name="Verse_20_Text">Forsothe if he weddith hir to his sonne, he schal do to hir `bi the custom of douytris;</text:span><text:span text:style-name="Verse_20_Number_20_Prespace"> </text:span><text:span text:style-name="Verse_20_Number">10</text:span><text:span text:style-name="Verse_20_Number_20_Postspace"> </text:span><text:span text:style-name="Verse_20_Text">that if he </text:span><text:span text:style-name="Verse_20_Text"><text:note text:id="ftn22" text:note-class="footnote"><text:note-citation>23</text:note-citation><text:note-body><text:p text:style-name="Bible_20_Footnote"><text:span text:style-name="Footnote_20_Origin">21:10 <text:s/></text:span><text:span text:style-name="Footnote_20_Text"><text:s/>In Ebru it is thus, that if he take to him another womman, he shal not decreese exspencis and hilynge and hir our, that is, if he takith to him, that is, to his sone, another wyf with the handmayde takun bifore into wyf, he shal decreese spensis, that is, sufficient lyflode in hir hylynge, that is, couenable clothinge, and hir our, that is, tyme to yelde dette, he shal not decreesse this in withdrawynge fro hir for the tother wyf weddid aboue, for thanne thei miyten haue manye wyues togidere.</text:span></text:p></text:note-body></text:note></text:span><text:span text:style-name="Verse_20_Text"><text:s/>takith another womman to hym, he schal puruey to the damysele weddingis, and clothis, and he schal not denye the prijs of chastite.</text:span><text:span text:style-name="Verse_20_Number_20_Prespace"> </text:span><text:span text:style-name="Verse_20_Number">11</text:span><text:span text:style-name="Verse_20_Number_20_Postspace"> </text:span><text:span text:style-name="Verse_20_Text">If he doith not these thre, sche schal go out freli without money.</text:span><text:span text:style-name="Verse_20_Number_20_Prespace"> </text:span><text:span text:style-name="Verse_20_Number">12</text:span><text:span text:style-name="Verse_20_Number_20_Postspace"> </text:span><text:span text:style-name="Verse_20_Text">He that smytith a man, and wole sle, die bi deeth;</text:span><text:span text:style-name="Verse_20_Number_20_Prespace"> </text:span><text:span text:style-name="Verse_20_Number">13</text:span><text:span text:style-name="Verse_20_Number_20_Postspace"> </text:span><text:span text:style-name="Verse_20_Text">forsothe if a man settide not aspies, but God `bitook hym in to hise hondis, Y schal ordeyne a place to thee, whidur he owith to fle.</text:span><text:span text:style-name="Verse_20_Number_20_Prespace"> </text:span><text:span text:style-name="Verse_20_Number">14</text:span><text:span text:style-name="Verse_20_Number_20_Postspace"> </text:span><text:span text:style-name="Verse_20_Text">If ony man sleeth his neiybore bi biforecastyng, and bi aspies, drawe thou hym awey fro myn auter, that he die.</text:span><text:span text:style-name="Verse_20_Number_20_Prespace"> </text:span><text:span text:style-name="Verse_20_Number">15</text:span><text:span text:style-name="Verse_20_Number_20_Postspace"> </text:span><text:span text:style-name="Verse_20_Text">He that smytith his fadir, ether modir, die by deeth.</text:span><text:span text:style-name="Verse_20_Number_20_Prespace"> </text:span><text:span text:style-name="Verse_20_Number">16</text:span><text:span text:style-name="Verse_20_Number_20_Postspace"> </text:span><text:span text:style-name="Verse_20_Text">He that cursith his fadir, ether modir, die bi deeth.</text:span><text:span text:style-name="Verse_20_Number_20_Prespace"> </text:span><text:span text:style-name="Verse_20_Number">17</text:span><text:span text:style-name="Verse_20_Number_20_Postspace"> </text:span><text:span text:style-name="Verse_20_Text">He that stelith a man, and sillith hym, if he is conuyt of the gilt, die bi deeth.</text:span><text:span text:style-name="Verse_20_Number_20_Prespace"> </text:span><text:span text:style-name="Verse_20_Number">18</text:span><text:span text:style-name="Verse_20_Number_20_Postspace"> </text:span><text:span text:style-name="Verse_20_Text">If men chiden, and the tother smyte his neiybore with a stoon, ether with the fist, and he is not deed, but liggith in the bed,</text:span><text:span text:style-name="Verse_20_Number_20_Prespace"> </text:span><text:span text:style-name="Verse_20_Number">19</text:span><text:span text:style-name="Verse_20_Number_20_Postspace"> </text:span><text:span text:style-name="Verse_20_Text">if he risith, and goith forth on his staf, he that smoot schal be innocent; so netheles that he restore hise trauelis, and costis in lechis.</text:span><text:span text:style-name="Verse_20_Number_20_Prespace"> </text:span><text:span text:style-name="Verse_20_Number">20</text:span><text:span text:style-name="Verse_20_Number_20_Postspace"> </text:span><text:span text:style-name="Verse_20_Text">He that smytith his seruaunt, ether handmayde, with a yerde, and thei ben deed in hise hondis, schal be gilti of cryme.</text:span><text:span text:style-name="Verse_20_Number_20_Prespace"> </text:span><text:span text:style-name="Verse_20_Number">21</text:span><text:span text:style-name="Verse_20_Number_20_Postspace"> </text:span><text:span text:style-name="Verse_20_Text">Sotheli if the seruaunt ouerlyueth o dai, ether tweyne, he schal not be suget to peyne, `that is of deeth, for the seruaunt is his catel.</text:span><text:span text:style-name="Verse_20_Number_20_Prespace"> </text:span><text:span text:style-name="Verse_20_Number">22</text:span><text:span text:style-name="Verse_20_Number_20_Postspace"> </text:span><text:span text:style-name="Verse_20_Text">If men chiden, and a man smytith a womman with childe, and sotheli makith the child deed borun, but the womman ouerlyueth, he schal be suget to the harm, as myche as the `hosebonde of the womman axith, and the iugis demen.</text:span><text:span text:style-name="Verse_20_Number_20_Prespace"> </text:span><text:span text:style-name="Verse_20_Number">23</text:span><text:span text:style-name="Verse_20_Number_20_Postspace"> </text:span><text:span text:style-name="Verse_20_Text">But if the deeth of hir sueth,</text:span><text:span text:style-name="Verse_20_Number_20_Prespace"> </text:span><text:span text:style-name="Verse_20_Number">24</text:span><text:span text:style-name="Verse_20_Number_20_Postspace"> </text:span><text:span text:style-name="Verse_20_Text">he schal yelde lijf for lijf, iye for iye, tooth for tooth, hond for hond, foot for foot,</text:span><text:span text:style-name="Verse_20_Number_20_Prespace"> </text:span><text:span text:style-name="Verse_20_Number">25</text:span><text:span text:style-name="Verse_20_Number_20_Postspace"> </text:span><text:span text:style-name="Verse_20_Text">brennyng for brennyng, wounde `with schedyng of blood for wounde `with schedyng of blood, `a wan wounde for a wan wounde.</text:span><text:span text:style-name="Verse_20_Number_20_Prespace"> </text:span><text:span text:style-name="Verse_20_Number">26</text:span><text:span text:style-name="Verse_20_Number_20_Postspace"> </text:span><text:span text:style-name="Verse_20_Text">If a man smytith the iye of his seruaunt, ethir of handmaide, and makith hem oon iyed, he schal delyuere hem fre for `the iye which he puttide </text:span><text:soft-page-break/><text:span text:style-name="Verse_20_Text">out.</text:span><text:span text:style-name="Verse_20_Number_20_Prespace"> </text:span><text:span text:style-name="Verse_20_Number">27</text:span><text:span text:style-name="Verse_20_Number_20_Postspace"> </text:span><text:span text:style-name="Verse_20_Text">Also if he smytith out a tooth fro his seruaunt, ethir handmaide, in lijk maner he schal delyuere hem fre.</text:span><text:span text:style-name="Verse_20_Number_20_Prespace"> </text:span><text:span text:style-name="Verse_20_Number">28</text:span><text:span text:style-name="Verse_20_Number_20_Postspace"> </text:span><text:span text:style-name="Verse_20_Text">If an oxe smytith with horn a man, ether a womman, and thei ben deed, the oxe schal be oppressid with stoonus, and hise fleischis schulen not be etun, and the lord of the oxe schal be innocent.</text:span><text:span text:style-name="Verse_20_Number_20_Prespace"> </text:span><text:span text:style-name="Verse_20_Number">29</text:span><text:span text:style-name="Verse_20_Number_20_Postspace"> </text:span><text:span text:style-name="Verse_20_Text">That if the oxe was `a pultere with horn fro yisterdai and the thridde dai ago, and men warneden `the lord of hym, nether the lord closide hym, and he sleeth a man, ethir womman, bothe the oxe schal be oppressid with stoonus, and thei schulen sle `the lord of hym;</text:span><text:span text:style-name="Verse_20_Number_20_Prespace"> </text:span><text:span text:style-name="Verse_20_Number">30</text:span><text:span text:style-name="Verse_20_Number_20_Postspace"> </text:span><text:span text:style-name="Verse_20_Text">that if prijs is put to the lord, he schal yyue for his lijf what euer he is axide.</text:span><text:span text:style-name="Verse_20_Number_20_Prespace"> </text:span><text:span text:style-name="Verse_20_Number">31</text:span><text:span text:style-name="Verse_20_Number_20_Postspace"> </text:span><text:span text:style-name="Verse_20_Text">And if he smytith with horn a son, and a douytir, he schal be suget to lijk sentence.</text:span><text:span text:style-name="Verse_20_Number_20_Prespace"> </text:span><text:span text:style-name="Verse_20_Number">32</text:span><text:span text:style-name="Verse_20_Number_20_Postspace"> </text:span><text:span text:style-name="Verse_20_Text">If the oxe asailith a seruaunt, and handmaide, the lord of the oxe schal yyue thretti siclis </text:span><text:span text:style-name="Verse_20_Text"><text:note text:id="ftn23" text:note-class="footnote"><text:note-citation>24</text:note-citation><text:note-body><text:p text:style-name="Bible_20_Footnote"><text:span text:style-name="Footnote_20_Origin">21:32 <text:s/></text:span><text:span text:style-name="Footnote_20_Text"><text:s/>A sicle is xx. halpens.</text:span></text:p></text:note-body></text:note></text:span><text:span text:style-name="Verse_20_Text"><text:s/>of siluer to `his lord; forsothe the oxe schal be oppressid with stoonus.</text:span><text:span text:style-name="Verse_20_Number_20_Prespace"> </text:span><text:span text:style-name="Verse_20_Number">33</text:span><text:span text:style-name="Verse_20_Number_20_Postspace"> </text:span><text:span text:style-name="Verse_20_Text">If ony man openeth a cisterne, and diggith, and hilith it not, and an oxe ether asse fallith in to it,</text:span><text:span text:style-name="Verse_20_Number_20_Prespace"> </text:span><text:span text:style-name="Verse_20_Number">34</text:span><text:span text:style-name="Verse_20_Number_20_Postspace"> </text:span><text:span text:style-name="Verse_20_Text">the lord of the cisterne schal yelde the prijs of the werk beestis; forsothe that that is deed schal be his.</text:span><text:span text:style-name="Verse_20_Number_20_Prespace"> </text:span><text:span text:style-name="Verse_20_Number">35</text:span><text:span text:style-name="Verse_20_Number_20_Postspace"> </text:span><text:span text:style-name="Verse_20_Text">If another mannus oxe woundith the oxe of another man, and he is deed, thei schulen sille the quyke oxe, and thei schulen departe the prijs; forsothe thei schulen departe bitwixe hem the karkeis of the deed oxe.</text:span><text:span text:style-name="Verse_20_Number_20_Prespace"> </text:span><text:span text:style-name="Verse_20_Number">36</text:span><text:span text:style-name="Verse_20_Number_20_Postspace"> </text:span><text:span text:style-name="Verse_20_Text">Forsothe if his lord wiste, that the oxe was a puttere fro yistirdai and the thridde dai ago, and kepte not him, he schal yelde oxe for oxe, and he schal take the hool carkeys.</text:span></text:p>
        <text:p text:style-name="Prose_20_Paragraph"><text:span text:style-name="Chapter_20_Number">22</text:span><text:span text:style-name="Chapter_20_Number_20_Postspace"> </text:span><text:span text:style-name="Verse_20_Text">If ony man stelith a scheep, ether oxe, and sleeth, ether sillith, he schal restore fiue oxen for oon oxe, and foure scheep for o scheep.</text:span><text:span text:style-name="Verse_20_Number_20_Prespace"> </text:span><text:span text:style-name="Verse_20_Number">2</text:span><text:span text:style-name="Verse_20_Number_20_Postspace"> </text:span><text:span text:style-name="Verse_20_Text">And if a nyyt theef brekynge an hows, ether vndurmynynge, is foundun, and is deed bi a wounde takun, the smytere schal not be gilti of blood;</text:span><text:span text:style-name="Verse_20_Number_20_Prespace"> </text:span><text:span text:style-name="Verse_20_Number">3</text:span><text:span text:style-name="Verse_20_Number_20_Postspace"> </text:span><text:span text:style-name="Verse_20_Text">that if he dide this whanne the sunne was rysun, he dide man sleyng, and he schal die. If a theef hath not that, that he schal yelde for thefte, he schal be seeld;</text:span><text:span text:style-name="Verse_20_Number_20_Prespace"> </text:span><text:span text:style-name="Verse_20_Number">4</text:span><text:span text:style-name="Verse_20_Number_20_Postspace"> </text:span><text:span text:style-name="Verse_20_Text">if that thing that he staal, is foundun quyk at hym, ether oxe, ether asse, ether scheep, he schal restore the double.</text:span><text:span text:style-name="Verse_20_Number_20_Prespace"> </text:span><text:span text:style-name="Verse_20_Number">5</text:span><text:span text:style-name="Verse_20_Number_20_Postspace"> </text:span><text:span text:style-name="Verse_20_Text">If a man harmeth a feeld, ethir vyner, and suffrith his beeste, that it waaste othere mennus thingis, he schal restore for the valu of harm, `what euer beste thing he hath in his feeld, ethir vyner.</text:span><text:span text:style-name="Verse_20_Number_20_Prespace"> </text:span><text:span text:style-name="Verse_20_Number">6</text:span><text:span text:style-name="Verse_20_Number_20_Postspace"> </text:span><text:span text:style-name="Verse_20_Text">If fier goith out, and fyndith eeris of corn, and catchith heepis of corn, ethir cornes stondynge in feeldis, he that kyndlide the fier schal yeelde the harm.</text:span><text:span text:style-name="Verse_20_Number_20_Prespace"> </text:span><text:span text:style-name="Verse_20_Number">7</text:span><text:span text:style-name="Verse_20_Number_20_Postspace"> </text:span><text:span text:style-name="Verse_20_Text">If a man bitakith in to kepyng monei to a freend, ether a vessel `in to keping, and it is takun awey bi thefte fro hym that resseyuede, if the theef is foundun, he schal restore the double.</text:span><text:span text:style-name="Verse_20_Number_20_Prespace"> </text:span><text:span text:style-name="Verse_20_Number">8</text:span><text:span text:style-name="Verse_20_Number_20_Postspace"> </text:span><text:span text:style-name="Verse_20_Text">If the theef is hid, the lord of the hows schal be brouyt to goddis, `that is, iugis, and he schal swere, that he helde not forth the hond in to `the thing of his neiybore,</text:span><text:span text:style-name="Verse_20_Number_20_Prespace"> </text:span><text:span text:style-name="Verse_20_Number">9</text:span><text:span text:style-name="Verse_20_Number_20_Postspace"> </text:span><text:span text:style-name="Verse_20_Text">to `do fraude; as wel in oxe, as in asse, and in scheep, and in clooth; and what euer thing may brynge in harm, the cause of euer eithir schal come to goddis, and if thei demen, he schal restore the double to his neiybore.</text:span><text:span text:style-name="Verse_20_Number_20_Prespace"> </text:span><text:span text:style-name="Verse_20_Number">10</text:span><text:span text:style-name="Verse_20_Number_20_Postspace"> </text:span><text:span text:style-name="Verse_20_Text">If ony man bitakith to his neiybore oxe, asse, scheep, and al werk beeste to kepyng, and it is deed, ether is maad feble, ethir is takun of enemyes, and no man seeth this,</text:span><text:span text:style-name="Verse_20_Number_20_Prespace"> </text:span><text:span text:style-name="Verse_20_Number">11</text:span><text:span text:style-name="Verse_20_Number_20_Postspace"> </text:span><text:span text:style-name="Verse_20_Text">an ooth schal be in the myddis,</text:span><text:span text:style-name="Verse_20_Text"><text:note text:id="ftn24" text:note-class="footnote"><text:note-citation>25</text:note-citation><text:note-body><text:p text:style-name="Bible_20_Footnote"><text:span text:style-name="Footnote_20_Origin">22:11 <text:s/></text:span><text:span text:style-name="Footnote_20_Text"><text:s/>that is, he schal purge him openli bi ooth.</text:span></text:p></text:note-body></text:note></text:span><text:span text:style-name="Verse_20_Text"> that he helde not forth the hond to the `thing of his neiybore; and the lord schal resseyue the ooth, and he schal not be compellid to yelde.</text:span><text:span text:style-name="Verse_20_Number_20_Prespace"> </text:span><text:span text:style-name="Verse_20_Number">12</text:span><text:span text:style-name="Verse_20_Number_20_Postspace"> </text:span><text:span text:style-name="Verse_20_Text">That if it is takun awei bi thefte, he schal restore the harm to the lord;</text:span><text:span text:style-name="Verse_20_Number_20_Prespace"> </text:span><text:span text:style-name="Verse_20_Number">13</text:span><text:span text:style-name="Verse_20_Number_20_Postspace"> </text:span><text:span text:style-name="Verse_20_Text">if it is etun of a beeste, he schal brynge to the lord that that is slayn, and he schal not restore.</text:span><text:span text:style-name="Verse_20_Number_20_Prespace"> </text:span><text:span text:style-name="Verse_20_Number">14</text:span><text:span text:style-name="Verse_20_Number_20_Postspace"> </text:span><text:span text:style-name="Verse_20_Text">He that axith of his neiybore ony thing of these bi borewyng, and it is feblid, ether deed, while the lord is not present, he schal be constreyned to yelde; that if the lord is in presence,</text:span><text:span text:style-name="Verse_20_Number_20_Prespace"> </text:span><text:span text:style-name="Verse_20_Number">15</text:span><text:span text:style-name="Verse_20_Number_20_Postspace"> </text:span><text:span text:style-name="Verse_20_Text">he schal not restore, moost if it cam hirid, for the meede of his werk.</text:span><text:span text:style-name="Verse_20_Number_20_Prespace"> </text:span><text:span text:style-name="Verse_20_Number">16</text:span><text:span text:style-name="Verse_20_Number_20_Postspace"> </text:span><text:span text:style-name="Verse_20_Text">If a man disseyueth a virgyn not yit weddid, and slepith with hir, he schal yyue dower to hir, and schal haue hir wijf.</text:span><text:span text:style-name="Verse_20_Number_20_Prespace"> </text:span><text:span text:style-name="Verse_20_Number">17</text:span><text:span text:style-name="Verse_20_Number_20_Postspace"> </text:span><text:span text:style-name="Verse_20_Text">If the fadir of the virgyn nyle yyue, he schal yelde money, bi the maner of dower, which virgyns weren wont to take.</text:span><text:span text:style-name="Verse_20_Number_20_Prespace"> </text:span><text:span text:style-name="Verse_20_Number">18</text:span><text:span text:style-name="Verse_20_Number_20_Postspace"> </text:span><text:span text:style-name="Verse_20_Text">Thou schalt not suffre witchis to lyue.</text:span><text:span text:style-name="Verse_20_Number_20_Prespace"> </text:span><text:span text:style-name="Verse_20_Number">19</text:span><text:span text:style-name="Verse_20_Number_20_Postspace"> </text:span><text:span text:style-name="Verse_20_Text">He that doith letcherie with a beeste, die by deeth.</text:span><text:span text:style-name="Verse_20_Number_20_Prespace"> </text:span><text:span text:style-name="Verse_20_Number">20</text:span><text:span text:style-name="Verse_20_Number_20_Postspace"> </text:span><text:span text:style-name="Verse_20_Text">He that offrith to goddis, out takun to the Lord aloone, be he slayn.</text:span><text:span text:style-name="Verse_20_Number_20_Prespace"> </text:span><text:span text:style-name="Verse_20_Number">21</text:span><text:span text:style-name="Verse_20_Number_20_Postspace"> </text:span><text:span text:style-name="Verse_20_Text">Thou schalt not make sory a comelyng, nether thou schalt turmente hym; for also ye weren comelyngis in the lond of Egipt.</text:span><text:span text:style-name="Verse_20_Number_20_Prespace"> </text:span><text:span text:style-name="Verse_20_Number">22</text:span><text:span text:style-name="Verse_20_Number_20_Postspace"> </text:span><text:span text:style-name="Verse_20_Text">Ye schulen not anoye a widewe, and a fadirles ethir modirles child.</text:span><text:span text:style-name="Verse_20_Number_20_Prespace"> </text:span><text:span text:style-name="Verse_20_Number">23</text:span><text:span text:style-name="Verse_20_Number_20_Postspace"> </text:span><text:span text:style-name="Verse_20_Text">If ye hirten hem, thei schulen crye to me, </text:span><text:soft-page-break/><text:span text:style-name="Verse_20_Text">and Y schal here the cry of hem,</text:span><text:span text:style-name="Verse_20_Number_20_Prespace"> </text:span><text:span text:style-name="Verse_20_Number">24</text:span><text:span text:style-name="Verse_20_Number_20_Postspace"> </text:span><text:span text:style-name="Verse_20_Text">and my greet veniaunce schal haue indignacioun, and Y schal smyte you with swerd, and youre wyues schulen be widewis, and youre sones schulen be fadirles.</text:span><text:span text:style-name="Verse_20_Number_20_Prespace"> </text:span><text:span text:style-name="Verse_20_Number">25</text:span><text:span text:style-name="Verse_20_Number_20_Postspace"> </text:span><text:span text:style-name="Verse_20_Text">If thou yyuest money to loone to my pore puple, that dwellith with thee, thou schalt not constreyne hym, as an extorsioner doith, nether thou schalt oppresse hym by vsuris.</text:span><text:span text:style-name="Verse_20_Number_20_Prespace"> </text:span><text:span text:style-name="Verse_20_Number">26</text:span><text:span text:style-name="Verse_20_Number_20_Postspace"> </text:span><text:span text:style-name="Verse_20_Text">If thou takist of thi neiybore `a wed a clooth, thou schalt yelde to hym bifore the goyng doun of the sunne;</text:span><text:span text:style-name="Verse_20_Number_20_Prespace"> </text:span><text:span text:style-name="Verse_20_Number">27</text:span><text:span text:style-name="Verse_20_Number_20_Postspace"> </text:span><text:span text:style-name="Verse_20_Text">for that aloone is the cloothing of his fleisch, with which he is hilid, nether he hath another, in which he slepith; if he crieth to me, Y schal here hym; for Y am mercyful.</text:span><text:span text:style-name="Verse_20_Number_20_Prespace"> </text:span><text:span text:style-name="Verse_20_Number">28</text:span><text:span text:style-name="Verse_20_Number_20_Postspace"> </text:span><text:span text:style-name="Verse_20_Text">Thou schalt not bacbyte goddis, and thou schalt not curse the prince of thi puple.</text:span><text:span text:style-name="Verse_20_Number_20_Prespace"> </text:span><text:span text:style-name="Verse_20_Number">29</text:span><text:span text:style-name="Verse_20_Number_20_Postspace"> </text:span><text:span text:style-name="Verse_20_Text">Thou schalt not tarye to offre to the Lord thi tithis, and firste fruytis. Thou schalt yyue to me the firste gendrid of thi sones;</text:span><text:span text:style-name="Verse_20_Number_20_Prespace"> </text:span><text:span text:style-name="Verse_20_Number">30</text:span><text:span text:style-name="Verse_20_Number_20_Postspace"> </text:span><text:span text:style-name="Verse_20_Text">also of oxen, and of scheep thou schalt do in lijk maner; seuene daies be he with his modir, in the eiytithe dai thou schalt yelde hym to me.</text:span><text:span text:style-name="Verse_20_Number_20_Prespace"> </text:span><text:span text:style-name="Verse_20_Number">31</text:span><text:span text:style-name="Verse_20_Number_20_Postspace"> </text:span><text:span text:style-name="Verse_20_Text">Ye schulen be holi men to me; ye schulen not ete fleisch which is bifore taastid of beestis, but ye schulen caste forth to houndis.</text:span></text:p>
        <text:p text:style-name="Prose_20_Paragraph"><text:span text:style-name="Chapter_20_Number">23</text:span><text:span text:style-name="Chapter_20_Number_20_Postspace"> </text:span><text:span text:style-name="Verse_20_Text">Thou schalt not resseyue a vois of leesyng, nether thou schalt ioyne </text:span><text:span text:style-name="Verse_20_Text"><text:note text:id="ftn25" text:note-class="footnote"><text:note-citation>26</text:note-citation><text:note-body><text:p text:style-name="Bible_20_Footnote"><text:span text:style-name="Footnote_20_Origin">23:1 <text:s/></text:span><text:span text:style-name="Footnote_20_Text"><text:s/>ioyne, in Ebreu it is, thou schalt not reise thyn hond.</text:span></text:p></text:note-body></text:note></text:span><text:span text:style-name="Verse_20_Text"><text:s/>thin hond, </text:span><text:span text:style-name="Verse_20_Text"><text:note text:id="ftn26" text:note-class="footnote"><text:note-citation>27</text:note-citation><text:note-body><text:p text:style-name="Bible_20_Footnote"><text:span text:style-name="Footnote_20_Origin">23:1 <text:s/></text:span><text:span text:style-name="Footnote_20_Text"><text:s/>thyn hond, that is, make couenaunt ether biheete.</text:span></text:p></text:note-body></text:note></text:span><text:span text:style-name="Verse_20_Text"><text:s/>that thou seie fals witnessyng for a wickid man.</text:span><text:span text:style-name="Verse_20_Number_20_Prespace"> </text:span><text:span text:style-name="Verse_20_Number">2</text:span><text:span text:style-name="Verse_20_Number_20_Postspace"> </text:span><text:span text:style-name="Verse_20_Text">Thou schalt not sue the cumpanye to do yuel, nether thou schalt ascente to the sentence of ful many men in doom, that thou go awey fro treuthe.</text:span><text:span text:style-name="Verse_20_Number_20_Prespace"> </text:span><text:span text:style-name="Verse_20_Number">3</text:span><text:span text:style-name="Verse_20_Number_20_Postspace"> </text:span><text:span text:style-name="Verse_20_Text">Also thou schalt not haue mercy of a pore man in a `cause, ethir doom.</text:span><text:span text:style-name="Verse_20_Text"><text:note text:id="ftn27" text:note-class="footnote"><text:note-citation>28</text:note-citation><text:note-body><text:p text:style-name="Bible_20_Footnote"><text:span text:style-name="Footnote_20_Origin">23:3 <text:s/></text:span><text:span text:style-name="Footnote_20_Text"><text:s/>for iust doom accepteth no person.</text:span></text:p></text:note-body></text:note></text:span><text:span text:style-name="Verse_20_Number_20_Prespace"> </text:span><text:span text:style-name="Verse_20_Number">4</text:span><text:span text:style-name="Verse_20_Number_20_Postspace"> </text:span><text:span text:style-name="Verse_20_Text">If thou meetist `the oxe of thin enemye, ethir the asse errynge, lede thou ayen to hym.</text:span><text:span text:style-name="Verse_20_Number_20_Prespace"> </text:span><text:span text:style-name="Verse_20_Number">5</text:span><text:span text:style-name="Verse_20_Number_20_Postspace"> </text:span><text:span text:style-name="Verse_20_Text">If thou seest that the asse of hym that hatith thee liggyth vndir a burthun, thou schalt not passe, but thou schalt reise with hym.</text:span><text:span text:style-name="Verse_20_Number_20_Prespace"> </text:span><text:span text:style-name="Verse_20_Number">6</text:span><text:span text:style-name="Verse_20_Number_20_Postspace"> </text:span><text:span text:style-name="Verse_20_Text">Thou schalt not bowe in the doom of a pore man.</text:span><text:span text:style-name="Verse_20_Number_20_Prespace"> </text:span><text:span text:style-name="Verse_20_Number">7</text:span><text:span text:style-name="Verse_20_Number_20_Postspace"> </text:span><text:span text:style-name="Verse_20_Text">Thou schalt fle a lesyng. Thou schalt not sle an innocent man, and iust; for Y am aduersarie to a wickid man.</text:span><text:span text:style-name="Verse_20_Number_20_Prespace"> </text:span><text:span text:style-name="Verse_20_Number">8</text:span><text:span text:style-name="Verse_20_Number_20_Postspace"> </text:span><text:span text:style-name="Verse_20_Text">Take thou not yiftis, that blynden also prudent men, and destryen the wordys of iust men.</text:span><text:span text:style-name="Verse_20_Number_20_Prespace"> </text:span><text:span text:style-name="Verse_20_Number">9</text:span><text:span text:style-name="Verse_20_Number_20_Postspace"> </text:span><text:span text:style-name="Verse_20_Text">Thou schalt not be diseseful to a pilgrym, for ye knowen the soulis of comelyngis, for also ye weren pilgryms in the lond of Egipt.</text:span><text:span text:style-name="Verse_20_Number_20_Prespace"> </text:span><text:span text:style-name="Verse_20_Number">10</text:span><text:span text:style-name="Verse_20_Number_20_Postspace"> </text:span><text:span text:style-name="Verse_20_Text">Sixe yeer thou schalt sowe thi lond, and thou schalt gadre fruytis therof;</text:span><text:span text:style-name="Verse_20_Number_20_Prespace"> </text:span><text:span text:style-name="Verse_20_Number">11</text:span><text:span text:style-name="Verse_20_Number_20_Postspace"> </text:span><text:span text:style-name="Verse_20_Text">forsothe in the seuenthe yeer thou schalt leeue it, and schalt make to reste, that the pore men of thi puple ete, and what euer is residue, the beestis of the feeld ete; so thou schalt do in thi vyner, and in place of olyue trees.</text:span><text:span text:style-name="Verse_20_Number_20_Prespace"> </text:span><text:span text:style-name="Verse_20_Number">12</text:span><text:span text:style-name="Verse_20_Number_20_Postspace"> </text:span><text:span text:style-name="Verse_20_Text">Sixe dayes thou schalt worche, in the seuenthe dai thou schalt ceesse, that thin oxe and asse reste, and the sone of thin handmaide, and the comelyng be refreischid.</text:span><text:span text:style-name="Verse_20_Number_20_Prespace"> </text:span><text:span text:style-name="Verse_20_Number">13</text:span><text:span text:style-name="Verse_20_Number_20_Postspace"> </text:span><text:span text:style-name="Verse_20_Text">Kepe ye alle thingis, whiche Y seide to you; and ye schulen not swere bi the name of alien goddis, nether it schal be herd of youre mouth.</text:span><text:span text:style-name="Verse_20_Number_20_Prespace"> </text:span><text:span text:style-name="Verse_20_Number">14</text:span><text:span text:style-name="Verse_20_Number_20_Postspace"> </text:span><text:span text:style-name="Verse_20_Text">In thre tymes bi alle yeeris ye schulen halewe feestis to me.</text:span><text:span text:style-name="Verse_20_Number_20_Prespace"> </text:span><text:span text:style-name="Verse_20_Number">15</text:span><text:span text:style-name="Verse_20_Number_20_Postspace"> </text:span><text:span text:style-name="Verse_20_Text">Thou schalt kepe the solempnyte of therf looues; seuene daies thou schalt ete therf breed, as Y comaundide to thee, in the tyme of monethe of newe thingis, whanne thou yedist out of Egipt; thou schalt not appere voide in my siyt.</text:span><text:span text:style-name="Verse_20_Number_20_Prespace"> </text:span><text:span text:style-name="Verse_20_Number">16</text:span><text:span text:style-name="Verse_20_Number_20_Postspace"> </text:span><text:span text:style-name="Verse_20_Text">And thou schalt kepe the solempnete of the monethe of the firste thingis of thi werk, what euer thingis thou hast sowe in the feeld. Also thou schalt kepe the solempnyte in the goyng out of the yeer, whanne thou hast gaderid all thi fruytis of the feeld.</text:span><text:span text:style-name="Verse_20_Number_20_Prespace"> </text:span><text:span text:style-name="Verse_20_Number">17</text:span><text:span text:style-name="Verse_20_Number_20_Postspace"> </text:span><text:span text:style-name="Verse_20_Text">Thries in the yeer al thi male kynde schal appere bifore thi Lord God.</text:span><text:span text:style-name="Verse_20_Number_20_Prespace"> </text:span><text:span text:style-name="Verse_20_Number">18</text:span><text:span text:style-name="Verse_20_Number_20_Postspace"> </text:span><text:span text:style-name="Verse_20_Text">Thou schalt not offre the blood of thi slayn sacrifice on sour douy; nether the fatnesse of my solempnete schal dwelle til to the morewtid.</text:span><text:span text:style-name="Verse_20_Number_20_Prespace"> </text:span><text:span text:style-name="Verse_20_Number">19</text:span><text:span text:style-name="Verse_20_Number_20_Postspace"> </text:span><text:span text:style-name="Verse_20_Text">Thou schalt bere the firste thingis of the fruytis of thi lond in to the hows of thi Lord God. Thou schalt not sethe a kide in the mylke of his modir.</text:span><text:span text:style-name="Verse_20_Number_20_Prespace"> </text:span><text:span text:style-name="Verse_20_Number">20</text:span><text:span text:style-name="Verse_20_Number_20_Postspace"> </text:span><text:span text:style-name="Verse_20_Text">Lo! Y schal sende myn aungel, that schal go bifore thee, and schal kepe in the weie, and schal lede to the place which Y haue maad redi to thee.</text:span><text:span text:style-name="Verse_20_Number_20_Prespace"> </text:span><text:span text:style-name="Verse_20_Number">21</text:span><text:span text:style-name="Verse_20_Number_20_Postspace"> </text:span><text:span text:style-name="Verse_20_Text">Take thou hede to hym,</text:span><text:span text:style-name="Verse_20_Text"><text:note text:id="ftn28" text:note-class="footnote"><text:note-citation>29</text:note-citation><text:note-body><text:p text:style-name="Bible_20_Footnote"><text:span text:style-name="Footnote_20_Origin">23:21 <text:s/></text:span><text:span text:style-name="Footnote_20_Text"><text:s/>take thou heede to him, that is, perseyue thou bisily, that thou obeie to him.</text:span></text:p></text:note-body></text:note></text:span><text:span text:style-name="Verse_20_Text"> and here thou his vois, nether gesse thou hym to be dispisid; for he schal not foryyue, whanne thou synnest, and my name is in him.</text:span><text:span text:style-name="Verse_20_Number_20_Prespace"> </text:span><text:span text:style-name="Verse_20_Number">22</text:span><text:span text:style-name="Verse_20_Number_20_Postspace"> </text:span><text:span text:style-name="Verse_20_Text">For if thou herest his vois, and doist alle thingis whiche Y speke, Y schal be enemy to thin enemyes, and Y schal turment hem, that turmenten thee;</text:span><text:span text:style-name="Verse_20_Number_20_Prespace"> </text:span><text:span text:style-name="Verse_20_Number">23</text:span><text:span text:style-name="Verse_20_Number_20_Postspace"> </text:span><text:span text:style-name="Verse_20_Text">and myn aungel schal go bifore thee, and he schal lede yn thee to Amorrei, and Ethei, and Ferezei, and Cananey, and Euey, and Jebusei, whiche Y schal breke.</text:span><text:span text:style-name="Verse_20_Number_20_Prespace"> </text:span><text:span text:style-name="Verse_20_Number">24</text:span><text:span text:style-name="Verse_20_Number_20_Postspace"> </text:span><text:soft-page-break/><text:span text:style-name="Verse_20_Text">Thou schalt not onoure `the goddis of hem, nether thou schalt worschipe hem; thou schalt not do the werkis of hem, but thou schalt destrie the goddis, and thou schalt breke the ymagis of hem.</text:span><text:span text:style-name="Verse_20_Number_20_Prespace"> </text:span><text:span text:style-name="Verse_20_Number">25</text:span><text:span text:style-name="Verse_20_Number_20_Postspace"> </text:span><text:span text:style-name="Verse_20_Text">And ye schulen serue to youre Lord God, that Y blesse thi looues, and watris, and do awei sikenesse fro the myddis of thee;</text:span><text:span text:style-name="Verse_20_Number_20_Prespace"> </text:span><text:span text:style-name="Verse_20_Number">26</text:span><text:span text:style-name="Verse_20_Number_20_Postspace"> </text:span><text:span text:style-name="Verse_20_Text">neithir a womman vnfruytful, neither bareyn, schal be in thi lond; Y schal fille the noumbre of thi daies.</text:span><text:span text:style-name="Verse_20_Number_20_Prespace"> </text:span><text:span text:style-name="Verse_20_Number">27</text:span><text:span text:style-name="Verse_20_Number_20_Postspace"> </text:span><text:span text:style-name="Verse_20_Text">Y schal sende my drede in to thi biforgoyng, and Y schal sle al the puple, to which thou schalt entre, and Y schal turne the backis of alle thin enemyes bifore thee;</text:span><text:span text:style-name="Verse_20_Number_20_Prespace"> </text:span><text:span text:style-name="Verse_20_Number">28</text:span><text:span text:style-name="Verse_20_Number_20_Postspace"> </text:span><text:span text:style-name="Verse_20_Text">and Y schal sende out bifore scrabrouns,</text:span><text:span text:style-name="Verse_20_Text"><text:note text:id="ftn29" text:note-class="footnote"><text:note-citation>30</text:note-citation><text:note-body><text:p text:style-name="Bible_20_Footnote"><text:span text:style-name="Footnote_20_Origin">23:28 <text:s/></text:span><text:span text:style-name="Footnote_20_Text"><text:s/>scrabrouns, that is, flies with venemouse prickis, that ben bred of deed careyns.</text:span></text:p></text:note-body></text:note></text:span><text:span text:style-name="Verse_20_Text"> that schulen dryue awei Euey, and Cananey, and Ethei, bifore that thou entre.</text:span><text:span text:style-name="Verse_20_Number_20_Prespace"> </text:span><text:span text:style-name="Verse_20_Number">29</text:span><text:span text:style-name="Verse_20_Number_20_Postspace"> </text:span><text:span text:style-name="Verse_20_Text">Y schal not caste hem out fro thi face in o yeer, lest the lond be turned in to wildirnesse, and beestis encreesse ayens thee;</text:span><text:span text:style-name="Verse_20_Number_20_Prespace"> </text:span><text:span text:style-name="Verse_20_Number">30</text:span><text:span text:style-name="Verse_20_Number_20_Postspace"> </text:span><text:span text:style-name="Verse_20_Text">litil and litil I schal caste hem out fro thi siyt, til thou be encreessid, and welde the loond.</text:span><text:span text:style-name="Verse_20_Number_20_Prespace"> </text:span><text:span text:style-name="Verse_20_Number">31</text:span><text:span text:style-name="Verse_20_Number_20_Postspace"> </text:span><text:span text:style-name="Verse_20_Text">Forsothe Y schal sette thi termys fro the reed see til to the see of Palestyns, and fro desert til to the flood. Y schal yyue to youre hondis the dwelleris of the lond, and Y schal caste hem out fro youre siyt;</text:span><text:span text:style-name="Verse_20_Number_20_Prespace"> </text:span><text:span text:style-name="Verse_20_Number">32</text:span><text:span text:style-name="Verse_20_Number_20_Postspace"> </text:span><text:span text:style-name="Verse_20_Text">thou schalt not make boond of pees with hem, nethir with `the goddis of hem.</text:span><text:span text:style-name="Verse_20_Number_20_Prespace"> </text:span><text:span text:style-name="Verse_20_Number">33</text:span><text:span text:style-name="Verse_20_Number_20_Postspace"> </text:span><text:span text:style-name="Verse_20_Text">Dwelle thei not in thi lond, lest perauenture thei make thee to do synne ayens me, yf thou seruest her goddis, which thing certis schal be to thee in to sclaundir.</text:span></text:p>
        <text:p text:style-name="Prose_20_Paragraph"><text:span text:style-name="Chapter_20_Number">24</text:span><text:span text:style-name="Chapter_20_Number_20_Postspace"> </text:span><text:span text:style-name="Verse_20_Text">Also he seide to Moises, `Stie thou to the Lord, thou, and Aaron, and Nadab, and Abyu, and seuenti eldere men of Israel; and ye schulen worschipe afer,</text:span><text:span text:style-name="Verse_20_Number_20_Prespace"> </text:span><text:span text:style-name="Verse_20_Number">2</text:span><text:span text:style-name="Verse_20_Number_20_Postspace"> </text:span><text:span text:style-name="Verse_20_Text">and Moises aloone stie to the Lord, and thei schulen not neiye, nether the puple schal stie with hym.</text:span><text:span text:style-name="Verse_20_Number_20_Prespace"> </text:span><text:span text:style-name="Verse_20_Number">3</text:span><text:span text:style-name="Verse_20_Number_20_Postspace"> </text:span><text:span text:style-name="Verse_20_Text">Therfore Moises cam, and telde to the puple alle the wordis and domes of the Lord; and al the puple answeride with o vois, We schulen do alle the wordis of the Lord, whiche he spak.</text:span><text:span text:style-name="Verse_20_Number_20_Prespace"> </text:span><text:span text:style-name="Verse_20_Number">4</text:span><text:span text:style-name="Verse_20_Number_20_Postspace"> </text:span><text:span text:style-name="Verse_20_Text">Forsothe Moises wroot alle the wordis of the Lord; and he roos eerli, and bildide an auter to the Lord at the rootis of the hil, and he bildide twelue titlis bi twelue lynagis of Israel.</text:span><text:span text:style-name="Verse_20_Number_20_Prespace"> </text:span><text:span text:style-name="Verse_20_Number">5</text:span><text:span text:style-name="Verse_20_Number_20_Postspace"> </text:span><text:span text:style-name="Verse_20_Text">And he sente yonge men of the sones of Israel, and thei offriden brent sacrifices, and `thei offriden pesible sacrifices `to the Lord, twelue </text:span><text:span text:style-name="Verse_20_Text"><text:note text:id="ftn30" text:note-class="footnote"><text:note-citation>31</text:note-citation><text:note-body><text:p text:style-name="Bible_20_Footnote"><text:span text:style-name="Footnote_20_Origin">24:5 <text:s/></text:span><text:span text:style-name="Footnote_20_Text"><text:s/>twelue is not in Ebreu, and therfor it semeth that ij. caluys onely weren there.</text:span></text:p></text:note-body></text:note></text:span><text:span text:style-name="Verse_20_Text"><text:s/>calues.</text:span><text:span text:style-name="Verse_20_Number_20_Prespace"> </text:span><text:span text:style-name="Verse_20_Number">6</text:span><text:span text:style-name="Verse_20_Number_20_Postspace"> </text:span><text:span text:style-name="Verse_20_Text">And so Moises took half the part of the blood, and sente in to grete cuppis; forsothe he schedde the residue part on the auter.</text:span><text:span text:style-name="Verse_20_Number_20_Prespace"> </text:span><text:span text:style-name="Verse_20_Number">7</text:span><text:span text:style-name="Verse_20_Number_20_Postspace"> </text:span><text:span text:style-name="Verse_20_Text">And he took the book of the boond of pees, and redde, while the puple herde; whiche seiden, We schulen do alle thingis which the Lord spak, and we schulen be obedient.</text:span><text:span text:style-name="Verse_20_Number_20_Prespace"> </text:span><text:span text:style-name="Verse_20_Number">8</text:span><text:span text:style-name="Verse_20_Number_20_Postspace"> </text:span><text:span text:style-name="Verse_20_Text">Forsothe he took, and sprengide `the blood on the puple, and seide, This is the blood of the boond of pees, which the Lord couenauntide with yow on alle these wordis.</text:span><text:span text:style-name="Verse_20_Number_20_Prespace"> </text:span><text:span text:style-name="Verse_20_Number">9</text:span><text:span text:style-name="Verse_20_Number_20_Postspace"> </text:span><text:span text:style-name="Verse_20_Text">And Moises, and Aaron, and Nadab, and Abyu, and seuenti of the eldere men of Israel stieden,</text:span><text:span text:style-name="Verse_20_Number_20_Prespace"> </text:span><text:span text:style-name="Verse_20_Number">10</text:span><text:span text:style-name="Verse_20_Number_20_Postspace"> </text:span><text:span text:style-name="Verse_20_Text">and seiyen God </text:span><text:span text:style-name="Verse_20_Text"><text:note text:id="ftn31" text:note-class="footnote"><text:note-citation>32</text:note-citation><text:note-body><text:p text:style-name="Bible_20_Footnote"><text:span text:style-name="Footnote_20_Origin">24:10 <text:s/></text:span><text:span text:style-name="Footnote_20_Text"><text:s/>and sien God, not in his beyng, but in mannus licnesse representinge him.</text:span></text:p></text:note-body></text:note></text:span><text:span text:style-name="Verse_20_Text"><text:s/>of Israel, vndur hise feet, as the werk of safire stoon, and as heuene whanne it is cleer.</text:span><text:span text:style-name="Verse_20_Number_20_Prespace"> </text:span><text:span text:style-name="Verse_20_Number">11</text:span><text:span text:style-name="Verse_20_Number_20_Postspace"> </text:span><text:span text:style-name="Verse_20_Text">And he sente not his hond on hem </text:span><text:span text:style-name="Verse_20_Text"><text:note text:id="ftn32" text:note-class="footnote"><text:note-citation>33</text:note-citation><text:note-body><text:p text:style-name="Bible_20_Footnote"><text:span text:style-name="Footnote_20_Origin">24:11 <text:s/></text:span><text:span text:style-name="Footnote_20_Text"><text:s/>Ebrus seyn, that this is the very text, and he sente not his hond on the lordis of the sones of Israel. that is, on lordis, the gloos seith.</text:span></text:p></text:note-body></text:note></text:span><text:span text:style-name="Verse_20_Text"><text:s/>of the sones of Israel, that hadden go fer awei; and thei sien God, and eeten and drunkun.</text:span><text:span text:style-name="Verse_20_Number_20_Prespace"> </text:span><text:span text:style-name="Verse_20_Number">12</text:span><text:span text:style-name="Verse_20_Number_20_Postspace"> </text:span><text:span text:style-name="Verse_20_Text">Forsothe the Lord seide to Moises, `Stie thou to me in to the hil, and be thou there, and Y schal yyue to thee tablis of stoon, and the lawe, and comaundementis, whiche Y haue write, that thou teche the children of Israel.</text:span><text:span text:style-name="Verse_20_Number_20_Prespace"> </text:span><text:span text:style-name="Verse_20_Number">13</text:span><text:span text:style-name="Verse_20_Number_20_Postspace"> </text:span><text:span text:style-name="Verse_20_Text">Moises and Josue his mynystre risen, and Moises stiede in to the hil of God,</text:span><text:span text:style-name="Verse_20_Number_20_Prespace"> </text:span><text:span text:style-name="Verse_20_Number">14</text:span><text:span text:style-name="Verse_20_Number_20_Postspace"> </text:span><text:span text:style-name="Verse_20_Text">and seide to the eldere men, Abide ye here, til we turnen ayen to you; ye han Aaron and Hur with you, if ony thing of questioun is maad, ye schulen telle to hem.</text:span><text:span text:style-name="Verse_20_Number_20_Prespace"> </text:span><text:span text:style-name="Verse_20_Number">15</text:span><text:span text:style-name="Verse_20_Number_20_Postspace"> </text:span><text:span text:style-name="Verse_20_Text">And whanne Moises hadde stied,</text:span><text:span text:style-name="Verse_20_Number_20_Prespace"> </text:span><text:span text:style-name="Verse_20_Number">16</text:span><text:span text:style-name="Verse_20_Number_20_Postspace"> </text:span><text:span text:style-name="Verse_20_Text">a cloude hilide the hil, and the glorie of the Lord dwellide on Synai, and kyueride it with a cloude sixe daies; forsothe in the seuenthe dai the Lord clepide hym fro the myddis of the cloude; forsothe the licnesse of glorie of the Lord</text:span><text:span text:style-name="Verse_20_Number_20_Prespace"> </text:span><text:span text:style-name="Verse_20_Number">17</text:span><text:span text:style-name="Verse_20_Number_20_Postspace"> </text:span><text:span text:style-name="Verse_20_Text">was as fier brennynge on the cop of the hil in the siyt of the sones of Israel.</text:span><text:span text:style-name="Verse_20_Number_20_Prespace"> </text:span><text:span text:style-name="Verse_20_Number">18</text:span><text:span text:style-name="Verse_20_Number_20_Postspace"> </text:span><text:span text:style-name="Verse_20_Text">And Moises entride into the myddis of the cloude, and stiede in to the hil, and he was there fourti daies and fourti nyytis.</text:span></text:p>
        <text:p text:style-name="Prose_20_Paragraph"><text:span text:style-name="Chapter_20_Number">25</text:span><text:span text:style-name="Chapter_20_Number_20_Postspace"> </text:span><text:span text:style-name="Verse_20_Text">And the Lord spak to Moises, and seide, Speke thou to the sones of Israel,</text:span><text:span text:style-name="Verse_20_Number_20_Prespace"> </text:span><text:span text:style-name="Verse_20_Number">2</text:span><text:span text:style-name="Verse_20_Number_20_Postspace"> </text:span><text:span text:style-name="Verse_20_Text">that thei take to me the firste fruytis; of ech man that offrith wilfuli, ye schulen take tho.</text:span><text:span text:style-name="Verse_20_Number_20_Prespace"> </text:span><text:span text:style-name="Verse_20_Number">3</text:span><text:span text:style-name="Verse_20_Number_20_Postspace"> </text:span><text:span text:style-name="Verse_20_Text">Forsothe these </text:span><text:soft-page-break/><text:span text:style-name="Verse_20_Text">thingis it ben, whiche ye schulen take, gold, and siluer, and bras, iacynt,</text:span><text:span text:style-name="Verse_20_Number_20_Prespace"> </text:span><text:span text:style-name="Verse_20_Number">4</text:span><text:span text:style-name="Verse_20_Number_20_Postspace"> </text:span><text:span text:style-name="Verse_20_Text">and purpur, and reed silk twies died, and bijs, heeris of geet, and `skynnes of wetheris maad reed,</text:span><text:span text:style-name="Verse_20_Number_20_Prespace"> </text:span><text:span text:style-name="Verse_20_Number">5</text:span><text:span text:style-name="Verse_20_Number_20_Postspace"> </text:span><text:span text:style-name="Verse_20_Text">and skynnes of iacynt,</text:span><text:span text:style-name="Verse_20_Number_20_Prespace"> </text:span><text:span text:style-name="Verse_20_Number">6</text:span><text:span text:style-name="Verse_20_Number_20_Postspace"> </text:span><text:span text:style-name="Verse_20_Text">and trees of Sechym, and oile to liytis to be ordeyned, swete smellynge spiceries in to oynement, and encensis of good odour,</text:span><text:span text:style-name="Verse_20_Number_20_Prespace"> </text:span><text:span text:style-name="Verse_20_Number">7</text:span><text:span text:style-name="Verse_20_Number_20_Postspace"> </text:span><text:span text:style-name="Verse_20_Text">onochym stoonys, and gemmes to ourne ephod, and the racional.</text:span><text:span text:style-name="Verse_20_Text"><text:note text:id="ftn33" text:note-class="footnote"><text:note-citation>34</text:note-citation><text:note-body><text:p text:style-name="Bible_20_Footnote"><text:span text:style-name="Footnote_20_Origin">25:7 <text:s/></text:span><text:span text:style-name="Footnote_20_Text"><text:s/>that is, an ouche hanginge on the prestis breest, in whiche was writen dome and treuth.</text:span></text:p></text:note-body></text:note></text:span><text:span text:style-name="Verse_20_Number_20_Prespace"> </text:span><text:span text:style-name="Verse_20_Number">8</text:span><text:span text:style-name="Verse_20_Number_20_Postspace"> </text:span><text:span text:style-name="Verse_20_Text">And thei schulen make a seyntuarie to me, and Y schal dwelle in the myddis of hem, bi al the licnesse of the tabernacle,</text:span><text:span text:style-name="Verse_20_Number_20_Prespace"> </text:span><text:span text:style-name="Verse_20_Number">9</text:span><text:span text:style-name="Verse_20_Number_20_Postspace"> </text:span><text:span text:style-name="Verse_20_Text">which Y schal schewe to thee, and of alle the vessels of ournyng therof.</text:span><text:span text:style-name="Verse_20_Number_20_Prespace"> </text:span><text:span text:style-name="Verse_20_Number">10</text:span><text:span text:style-name="Verse_20_Number_20_Postspace"> </text:span><text:span text:style-name="Verse_20_Text">And thus ye schulen make it; ioyne ye to gidere an arke of the trees of Sechym, whos lengthe haue twey cubitis and an half, the broodnesse haue a cubit and half, the hiynesse haue `in lijk maner a cubit and half.</text:span><text:span text:style-name="Verse_20_Number_20_Prespace"> </text:span><text:span text:style-name="Verse_20_Number">11</text:span><text:span text:style-name="Verse_20_Number_20_Postspace"> </text:span><text:span text:style-name="Verse_20_Text">And thou schalt ouergilde it with clenneste gold with ynne and with out forth; and thou schalt make a goldun crowne aboue `bi cumpas,</text:span><text:span text:style-name="Verse_20_Number_20_Prespace"> </text:span><text:span text:style-name="Verse_20_Number">12</text:span><text:span text:style-name="Verse_20_Number_20_Postspace"> </text:span><text:span text:style-name="Verse_20_Text">and foure goldun cerclis, whiche thou schalt sette bi foure corneris of the arke; twei ceerclis be in o syde, and twei cerclis in the tother side.</text:span><text:span text:style-name="Verse_20_Number_20_Prespace"> </text:span><text:span text:style-name="Verse_20_Number">13</text:span><text:span text:style-name="Verse_20_Number_20_Postspace"> </text:span><text:span text:style-name="Verse_20_Text">Also thou schalt make barris of the trees of Sechym, and thou schalt hile tho with gold,</text:span><text:span text:style-name="Verse_20_Number_20_Prespace"> </text:span><text:span text:style-name="Verse_20_Number">14</text:span><text:span text:style-name="Verse_20_Number_20_Postspace"> </text:span><text:span text:style-name="Verse_20_Text">and thou schalt brynge yn bi the cerclis that ben in the sidis of the arke,</text:span><text:span text:style-name="Verse_20_Number_20_Prespace"> </text:span><text:span text:style-name="Verse_20_Number">15</text:span><text:span text:style-name="Verse_20_Number_20_Postspace"> </text:span><text:span text:style-name="Verse_20_Text">that it be borun in tho, whiche schulen euere be in the ceerclis, nether schulen ony tyme be drawun out of thoo.</text:span><text:span text:style-name="Verse_20_Number_20_Prespace"> </text:span><text:span text:style-name="Verse_20_Number">16</text:span><text:span text:style-name="Verse_20_Number_20_Postspace"> </text:span><text:span text:style-name="Verse_20_Text">And thou schalt putte in to the arke the witnessing,</text:span><text:span text:style-name="Verse_20_Text"><text:note text:id="ftn34" text:note-class="footnote"><text:note-citation>35</text:note-citation><text:note-body><text:p text:style-name="Bible_20_Footnote"><text:span text:style-name="Footnote_20_Origin">25:16 <text:s/></text:span><text:span text:style-name="Footnote_20_Text"><text:s/>It was seid the arke of witnessing, for there yn was put a golden pott ful of manna, to witnesse that God fedde hem with bred fro heuene, and tables, to witnesse that the lawe of kynde flowyed in herte, he reiside the lawe writen, the yerde of Aaron, to witnesse that eche power is of the Lord God, and Deutronomye, to witnesse the couenaunt that he had seid.</text:span></text:p></text:note-body></text:note></text:span><text:span text:style-name="Verse_20_Text"> which Y schal yyue to thee.</text:span><text:span text:style-name="Verse_20_Number_20_Prespace"> </text:span><text:span text:style-name="Verse_20_Number">17</text:span><text:span text:style-name="Verse_20_Number_20_Postspace"> </text:span><text:span text:style-name="Verse_20_Text">And thou schalt make a propiciatorie </text:span><text:span text:style-name="Verse_20_Text"><text:note text:id="ftn35" text:note-class="footnote"><text:note-citation>36</text:note-citation><text:note-body><text:p text:style-name="Bible_20_Footnote"><text:span text:style-name="Footnote_20_Origin">25:17 <text:s/></text:span><text:span text:style-name="Footnote_20_Text"><text:s/>In the dai of merci the glorie of God descendide alwey there.</text:span></text:p></text:note-body></text:note></text:span><text:span text:style-name="Verse_20_Text"><text:s/>of clenneste gold; `that is a table hilinge the arke; the lengthe therof schal holde twei cubitis and an half, the broodnesse schal holde a cubit and half.</text:span><text:span text:style-name="Verse_20_Number_20_Prespace"> </text:span><text:span text:style-name="Verse_20_Number">18</text:span><text:span text:style-name="Verse_20_Number_20_Postspace"> </text:span><text:span text:style-name="Verse_20_Text">Also thou schalt make on euer eithir side of `Goddis answeryng place </text:span><text:span text:style-name="Verse_20_Text"><text:note text:id="ftn36" text:note-class="footnote"><text:note-citation>37</text:note-citation><text:note-body><text:p text:style-name="Bible_20_Footnote"><text:span text:style-name="Footnote_20_Origin">25:18 <text:s/></text:span><text:span text:style-name="Footnote_20_Text"><text:s/>that is the place that God answeride fro to men preiynge.</text:span></text:p></text:note-body></text:note></text:span><text:span text:style-name="Verse_20_Text"><text:s/>twei cherubyns of gold, and betun out with hamer;</text:span><text:span text:style-name="Verse_20_Number_20_Prespace"> </text:span><text:span text:style-name="Verse_20_Number">19</text:span><text:span text:style-name="Verse_20_Number_20_Postspace"> </text:span><text:span text:style-name="Verse_20_Text">o cherub be in o syde of `Goddis answeryng place, and the tother in the tother side;</text:span><text:span text:style-name="Verse_20_Number_20_Prespace"> </text:span><text:span text:style-name="Verse_20_Number">20</text:span><text:span text:style-name="Verse_20_Number_20_Postspace"> </text:span><text:span text:style-name="Verse_20_Text">hele thei euer either side of the propiciatorie, and holde thei forth wyngis, and hile thei `Goddis answeryng place; and biholde thei hem silf to gidere, while the faces ben turned in to the propiciatorie, with which the arke of the Lord schal be hilid,</text:span><text:span text:style-name="Verse_20_Number_20_Prespace"> </text:span><text:span text:style-name="Verse_20_Number">21</text:span><text:span text:style-name="Verse_20_Number_20_Postspace"> </text:span><text:span text:style-name="Verse_20_Text">in which arke thou schalt putte the `witnessyng, which Y schal yyue to thee.</text:span><text:span text:style-name="Verse_20_Number_20_Prespace"> </text:span><text:span text:style-name="Verse_20_Number">22</text:span><text:span text:style-name="Verse_20_Number_20_Postspace"> </text:span><text:span text:style-name="Verse_20_Text">Fro thennus Y schal comaunde, and schal speke to thee aboue the propiciatorie, that is, fro the myddis of twei cherubyns, that schulen be on the arke of witnessyng, alle thingis whiche Y schal comaunde `bi thee to the sones of Israel.</text:span><text:span text:style-name="Verse_20_Number_20_Prespace"> </text:span><text:span text:style-name="Verse_20_Number">23</text:span><text:span text:style-name="Verse_20_Number_20_Postspace"> </text:span><text:span text:style-name="Verse_20_Text">Also thou schalt make a boord of the trees of Sechym, hauinge twei cubitis of lengthe, and a cubit in broodnesse, and a cubit and half in hiyenesse.</text:span><text:span text:style-name="Verse_20_Number_20_Prespace"> </text:span><text:span text:style-name="Verse_20_Number">24</text:span><text:span text:style-name="Verse_20_Number_20_Postspace"> </text:span><text:span text:style-name="Verse_20_Text">And thou schalt ouergilde the bord with purest gold, and thou schalt make to it a goldun brynke `bi cumpas;</text:span><text:span text:style-name="Verse_20_Number_20_Prespace"> </text:span><text:span text:style-name="Verse_20_Number">25</text:span><text:span text:style-name="Verse_20_Number_20_Postspace"> </text:span><text:span text:style-name="Verse_20_Text">and `thou schalt make to that brynke a coroun rasid bitwixe foure fyngris hiy, and `thou schalt make on that another lytil goldun coroun.</text:span><text:span text:style-name="Verse_20_Number_20_Prespace"> </text:span><text:span text:style-name="Verse_20_Number">26</text:span><text:span text:style-name="Verse_20_Number_20_Postspace"> </text:span><text:span text:style-name="Verse_20_Text">And thou schalt make redi foure goldun cerclis, and thou schalt put thoo in foure corners of the same boord, bi alle feet.</text:span><text:span text:style-name="Verse_20_Number_20_Prespace"> </text:span><text:span text:style-name="Verse_20_Number">27</text:span><text:span text:style-name="Verse_20_Number_20_Postspace"> </text:span><text:span text:style-name="Verse_20_Text">Vndur the coroun schulen be goldun cerclis, that the barris be put thorou tho, and that the boord may be borun.</text:span><text:span text:style-name="Verse_20_Number_20_Prespace"> </text:span><text:span text:style-name="Verse_20_Number">28</text:span><text:span text:style-name="Verse_20_Number_20_Postspace"> </text:span><text:span text:style-name="Verse_20_Text">Thou schalt make tho barris of the trees of Sechym, and thou schalt cumpas with gold to bere the boord.</text:span><text:span text:style-name="Verse_20_Number_20_Prespace"> </text:span><text:span text:style-name="Verse_20_Number">29</text:span><text:span text:style-name="Verse_20_Number_20_Postspace"> </text:span><text:span text:style-name="Verse_20_Text">And thou schalt make redi vessels of vynegre, and viols, cenceris, and cuppis of pureste gold, in whiche fletynge sacrifices schulen be offrid.</text:span><text:span text:style-name="Verse_20_Number_20_Prespace"> </text:span><text:span text:style-name="Verse_20_Number">30</text:span><text:span text:style-name="Verse_20_Number_20_Postspace"> </text:span><text:span text:style-name="Verse_20_Text">And thou schalt sette on the boord looues of proposicioun, in my siyt euere.</text:span><text:span text:style-name="Verse_20_Number_20_Prespace"> </text:span><text:span text:style-name="Verse_20_Number">31</text:span><text:span text:style-name="Verse_20_Number_20_Postspace"> </text:span><text:span text:style-name="Verse_20_Text">And thou schalt make a candilstike `betun forth with hamer, of clenneste gold, and thou schalt make the schaft therof, and yerdis, cuppis, and litle rundelis, and lilies comynge forth therof.</text:span><text:span text:style-name="Verse_20_Number_20_Prespace"> </text:span><text:span text:style-name="Verse_20_Number">32</text:span><text:span text:style-name="Verse_20_Number_20_Postspace"> </text:span><text:span text:style-name="Verse_20_Text">Sixe yerdis schulen go out of the sidis, thre of o side, and thre of the tother.</text:span><text:span text:style-name="Verse_20_Number_20_Prespace"> </text:span><text:span text:style-name="Verse_20_Number">33</text:span><text:span text:style-name="Verse_20_Number_20_Postspace"> </text:span><text:span text:style-name="Verse_20_Text">Thre cuppis as in the maner of a note bi ech yerde, and litle rundelis to gidere, and a lilie, and in lijk maner thre cuppis at the licnesse of a note in the tother, and litle rundelis togidere, and a lilie; this schal be the werk of sixe yerdis, that schulen be brouyt forth of the schaft.</text:span><text:span text:style-name="Verse_20_Number_20_Prespace"> </text:span><text:span text:style-name="Verse_20_Number">34</text:span><text:span text:style-name="Verse_20_Number_20_Postspace"> </text:span><text:span text:style-name="Verse_20_Text">Forsothe in thilke candilstik e schulen be foure cuppis in </text:span><text:soft-page-break/><text:span text:style-name="Verse_20_Text">the maner of a note, and litle rundels and lilies by ech cuppe;</text:span><text:span text:style-name="Verse_20_Number_20_Prespace"> </text:span><text:span text:style-name="Verse_20_Number">35</text:span><text:span text:style-name="Verse_20_Number_20_Postspace"> </text:span><text:span text:style-name="Verse_20_Text">and litle rundelis schulen be vndir twey yerdis bi thre places, whiche yerdis to gidere ben maad sixe, comynge forth of o schaft; and therfor the litle rundelis and yerdis</text:span><text:span text:style-name="Verse_20_Number_20_Prespace"> </text:span><text:span text:style-name="Verse_20_Number">36</text:span><text:span text:style-name="Verse_20_Number_20_Postspace"> </text:span><text:span text:style-name="Verse_20_Text">therof schulen be alle betun out with hamer, of clenneste gold.</text:span><text:span text:style-name="Verse_20_Number_20_Prespace"> </text:span><text:span text:style-name="Verse_20_Number">37</text:span><text:span text:style-name="Verse_20_Number_20_Postspace"> </text:span><text:span text:style-name="Verse_20_Text">And thou schalt make seuene lanternes, and thou schalt sette tho on the candilstike, that tho schyne euene ayens.</text:span><text:span text:style-name="Verse_20_Number_20_Prespace"> </text:span><text:span text:style-name="Verse_20_Number">38</text:span><text:span text:style-name="Verse_20_Number_20_Postspace"> </text:span><text:span text:style-name="Verse_20_Text">Also tongis to `do out the snottis, and where tho thingis, that ben snottid out, ben quenchid, be maad of clenneste gold.</text:span><text:span text:style-name="Verse_20_Number_20_Prespace"> </text:span><text:span text:style-name="Verse_20_Number">39</text:span><text:span text:style-name="Verse_20_Number_20_Postspace"> </text:span><text:span text:style-name="Verse_20_Text">Al the weiyt of the candilstike with alle hise vesselis schal haue a talent of clennest gold.</text:span><text:span text:style-name="Verse_20_Number_20_Prespace"> </text:span><text:span text:style-name="Verse_20_Number">40</text:span><text:span text:style-name="Verse_20_Number_20_Postspace"> </text:span><text:span text:style-name="Verse_20_Text">Biholde thou, and make bi the saumpler, which ys schewide to thee in the hil.</text:span></text:p>
        <text:p text:style-name="Prose_20_Paragraph"><text:span text:style-name="Chapter_20_Number">26</text:span><text:span text:style-name="Chapter_20_Number_20_Postspace"> </text:span><text:span text:style-name="Verse_20_Text">Forsothe the tabernacle schal be maad thus; thou schalt make ten curtyns of bijs foldyd ayen, and of iacynt, of purpur, and of reed silk twies died, dyuersid bi broidery werk.</text:span><text:span text:style-name="Verse_20_Number_20_Prespace"> </text:span><text:span text:style-name="Verse_20_Number">2</text:span><text:span text:style-name="Verse_20_Number_20_Postspace"> </text:span><text:span text:style-name="Verse_20_Text">The lengthe of o curteyn schal haue eiyte and twenti cubitis, the broodnesse schal be of foure cubitis; alle tentis schulen be maad of o mesure.</text:span><text:span text:style-name="Verse_20_Number_20_Prespace"> </text:span><text:span text:style-name="Verse_20_Number">3</text:span><text:span text:style-name="Verse_20_Number_20_Postspace"> </text:span><text:span text:style-name="Verse_20_Text">Fyue curtyns schulen be ioyned to hem silf to gidere, and othere fiue cleue to gidere bi lijk boond.</text:span><text:span text:style-name="Verse_20_Number_20_Prespace"> </text:span><text:span text:style-name="Verse_20_Number">4</text:span><text:span text:style-name="Verse_20_Number_20_Postspace"> </text:span><text:span text:style-name="Verse_20_Text">Thou schalt make handels of iacynt in the sidis, and hiynessis of curtyns, that tho moun be couplid to gidere.</text:span><text:span text:style-name="Verse_20_Number_20_Prespace"> </text:span><text:span text:style-name="Verse_20_Number">5</text:span><text:span text:style-name="Verse_20_Number_20_Postspace"> </text:span><text:span text:style-name="Verse_20_Text">A curteyn schal haue fyfti handlis in euer eithir part, so set yn, that `an handle come ayen an handle, and the toon may be schappid to the tothir.</text:span><text:span text:style-name="Verse_20_Number_20_Prespace"> </text:span><text:span text:style-name="Verse_20_Number">6</text:span><text:span text:style-name="Verse_20_Number_20_Postspace"> </text:span><text:span text:style-name="Verse_20_Text">And thou schalt make fifti goldun ryngis, bi whiche the `veilis of curteyns schulen be ioyned, that o tabernacle be maad.</text:span><text:span text:style-name="Verse_20_Text"><text:note text:id="ftn37" text:note-class="footnote"><text:note-citation>38</text:note-citation><text:note-body><text:p text:style-name="Bible_20_Footnote"><text:span text:style-name="Footnote_20_Origin">26:6 <text:s/></text:span><text:span text:style-name="Footnote_20_Text"><text:s/>tabernacle be maad, that is, oon hiling of the tabernacle.</text:span></text:p></text:note-body></text:note></text:span><text:span text:style-name="Verse_20_Number_20_Prespace"> </text:span><text:span text:style-name="Verse_20_Number">7</text:span><text:span text:style-name="Verse_20_Number_20_Postspace"> </text:span><text:span text:style-name="Verse_20_Text">Also thou schalt make enleuene saies to kyuere the hilyng of the tabernacle;</text:span><text:span text:style-name="Verse_20_Number_20_Prespace"> </text:span><text:span text:style-name="Verse_20_Number">8</text:span><text:span text:style-name="Verse_20_Number_20_Postspace"> </text:span><text:span text:style-name="Verse_20_Text">the lengthe of o say schal haue thretti cubitis, and the breed schal haue foure cubitis; euene mesure schal be of alle saies.</text:span><text:span text:style-name="Verse_20_Number_20_Prespace"> </text:span><text:span text:style-name="Verse_20_Number">9</text:span><text:span text:style-name="Verse_20_Number_20_Postspace"> </text:span><text:span text:style-name="Verse_20_Text">Of which thou schalt ioyne fyue by hem silf, and thou schalt couple sixe to hem silf togidere, so that thou double the sixte say in the frount of the roof.</text:span><text:span text:style-name="Verse_20_Number_20_Prespace"> </text:span><text:span text:style-name="Verse_20_Number">10</text:span><text:span text:style-name="Verse_20_Number_20_Postspace"> </text:span><text:span text:style-name="Verse_20_Text">And thou schalt make fifti handles in the hemme of o say, that it may be ioyned with the tother; and `thou schalt make fifti handles in the hemme of the tothir say, that it be couplid with the tothir;</text:span><text:span text:style-name="Verse_20_Number_20_Prespace"> </text:span><text:span text:style-name="Verse_20_Number">11</text:span><text:span text:style-name="Verse_20_Number_20_Postspace"> </text:span><text:span text:style-name="Verse_20_Text">thou schalt make fifti fastnyngis of bras, bi whiche the handles schulen be ioyned to gidere, that oon hylyng be maad of alle.</text:span><text:span text:style-name="Verse_20_Number_20_Prespace"> </text:span><text:span text:style-name="Verse_20_Number">12</text:span><text:span text:style-name="Verse_20_Number_20_Postspace"> </text:span><text:span text:style-name="Verse_20_Text">Sotheli that that is residue in the saies, that ben maad redi to the hilyng, that is, o sai whych is more, of the myddis therof thou schalt hile the hyndrere part of the tabernacle; and a cubit schal hange on o part,</text:span><text:span text:style-name="Verse_20_Number_20_Prespace"> </text:span><text:span text:style-name="Verse_20_Number">13</text:span><text:span text:style-name="Verse_20_Number_20_Postspace"> </text:span><text:span text:style-name="Verse_20_Text">and the tother cubit on the tother part, which cubit is more in the lengthe of saies, and schal hile euer either syde of the tabernacle.</text:span><text:span text:style-name="Verse_20_Number_20_Prespace"> </text:span><text:span text:style-name="Verse_20_Number">14</text:span><text:span text:style-name="Verse_20_Number_20_Postspace"> </text:span><text:span text:style-name="Verse_20_Text">And thou schalt make another hilyng to the roof, of `skynnes of wetheres maad reed, and ouer this thou schalt make eft anothir hilyng of `skynnes of iacynt.</text:span><text:span text:style-name="Verse_20_Number_20_Prespace"> </text:span><text:span text:style-name="Verse_20_Number">15</text:span><text:span text:style-name="Verse_20_Number_20_Postspace"> </text:span><text:span text:style-name="Verse_20_Text">Also thou schalt make stondynge tablis of the tabernacle, of the trees of Sechym,</text:span><text:span text:style-name="Verse_20_Number_20_Prespace"> </text:span><text:span text:style-name="Verse_20_Number">16</text:span><text:span text:style-name="Verse_20_Number_20_Postspace"> </text:span><text:span text:style-name="Verse_20_Text">whiche tablis schulen haue ech bi hem silf ten cubitis in lengthe, and in brede a cubit and half.</text:span><text:span text:style-name="Verse_20_Number_20_Prespace"> </text:span><text:span text:style-name="Verse_20_Number">17</text:span><text:span text:style-name="Verse_20_Number_20_Postspace"> </text:span><text:span text:style-name="Verse_20_Text">Forsothe twei dentyngis schulen be in the sidis of a table, bi which a table schal be ioyned to another table; and in this maner alle the tablis schulen be maad redi.</text:span><text:span text:style-name="Verse_20_Number_20_Prespace"> </text:span><text:span text:style-name="Verse_20_Number">18</text:span><text:span text:style-name="Verse_20_Number_20_Postspace"> </text:span><text:span text:style-name="Verse_20_Text">Of whiche tablis twenti schulen be in the myddai side, that goith to the south;</text:span><text:span text:style-name="Verse_20_Number_20_Prespace"> </text:span><text:span text:style-name="Verse_20_Number">19</text:span><text:span text:style-name="Verse_20_Number_20_Postspace"> </text:span><text:span text:style-name="Verse_20_Text">to whiche tablis thou schalt yete fourti silueren foundementis, that twei foundementis be set vndir ech table, bi twei corneris.</text:span><text:span text:style-name="Verse_20_Number_20_Prespace"> </text:span><text:span text:style-name="Verse_20_Number">20</text:span><text:span text:style-name="Verse_20_Number_20_Postspace"> </text:span><text:span text:style-name="Verse_20_Text">In the secounde side of the tabernacle, that goith to the north, schulen be twenti tablis, hauynge fourti silueren foundementis; twei foundementis schulen be set vndir ech table.</text:span><text:span text:style-name="Verse_20_Number_20_Prespace"> </text:span><text:span text:style-name="Verse_20_Number">21</text:span><text:span text:style-name="Verse_20_Number_20_Postspace"> </text:span><text:span text:style-name="Verse_20_Text">Sotheli at the west coost of the tabernacle thou schalt make sixe tablis;</text:span><text:span text:style-name="Verse_20_Number_20_Prespace"> </text:span><text:span text:style-name="Verse_20_Number">22</text:span><text:span text:style-name="Verse_20_Number_20_Postspace"> </text:span><text:span text:style-name="Verse_20_Text">and eft thou schalt make tweine othere tablis,</text:span><text:span text:style-name="Verse_20_Number_20_Prespace"> </text:span><text:span text:style-name="Verse_20_Number">23</text:span><text:span text:style-name="Verse_20_Number_20_Postspace"> </text:span><text:span text:style-name="Verse_20_Text">that schulen be reisid in the corneris `bihynde the bak of the taberancle;</text:span><text:span text:style-name="Verse_20_Number_20_Prespace"> </text:span><text:span text:style-name="Verse_20_Number">24</text:span><text:span text:style-name="Verse_20_Number_20_Postspace"> </text:span><text:span text:style-name="Verse_20_Text">and the tablis schulen be ioyned to hem silf fro bynethe til to aboue, and o ioynyng schal withholde alle the tablis. And lijk ioynyng schal be kept to the twei tablis, that schulen be set in the corneris,</text:span><text:span text:style-name="Verse_20_Number_20_Prespace"> </text:span><text:span text:style-name="Verse_20_Number">25</text:span><text:span text:style-name="Verse_20_Number_20_Postspace"> </text:span><text:span text:style-name="Verse_20_Text">and tho schulen be eiyte tablis to gidere; the siluerne foundementis of tho schulen be sixtene, while twei foundementis ben rikenyd bi o table.</text:span><text:span text:style-name="Verse_20_Number_20_Prespace"> </text:span><text:span text:style-name="Verse_20_Number">26</text:span><text:span text:style-name="Verse_20_Number_20_Postspace"> </text:span><text:span text:style-name="Verse_20_Text">Thou schalt make also fyue barris of `trees of Sechym, to holde togidere the tablis in o side of the tabernacle,</text:span><text:span text:style-name="Verse_20_Number_20_Prespace"> </text:span><text:span text:style-name="Verse_20_Number">27</text:span><text:span text:style-name="Verse_20_Number_20_Postspace"> </text:span><text:span text:style-name="Verse_20_Text">and fyue othere barris in the tother side, and of the same noumbre at the west coost;</text:span><text:span text:style-name="Verse_20_Number_20_Prespace"> </text:span><text:span text:style-name="Verse_20_Number">28</text:span><text:span text:style-name="Verse_20_Number_20_Postspace"> </text:span><text:span text:style-name="Verse_20_Text">whiche barris schulen be put thorou the myddil tablis fro the toon ende til to the tothir.</text:span><text:span text:style-name="Verse_20_Number_20_Prespace"> </text:span><text:span text:style-name="Verse_20_Number">29</text:span><text:span text:style-name="Verse_20_Number_20_Postspace"> </text:span><text:span text:style-name="Verse_20_Text">And thou schalt ouergilde tho tablis, and thou schalt yete goldun ryngis in tho, bi whiche ryngis, the barris schulen holde togidere the </text:span><text:soft-page-break/><text:span text:style-name="Verse_20_Text">werk of tablis, whyche barris thou schalt hile with goldun platis.</text:span><text:span text:style-name="Verse_20_Number_20_Prespace"> </text:span><text:span text:style-name="Verse_20_Number">30</text:span><text:span text:style-name="Verse_20_Number_20_Postspace"> </text:span><text:span text:style-name="Verse_20_Text">And thou schalt reise the tabernacle, bi the saumpler that was schewid to thee in the hil.</text:span><text:span text:style-name="Verse_20_Number_20_Prespace"> </text:span><text:span text:style-name="Verse_20_Number">31</text:span><text:span text:style-name="Verse_20_Number_20_Postspace"> </text:span><text:span text:style-name="Verse_20_Text">Thou schalt make also a veil of iacynt, and purpur, and of reed silk twies died, and of bijs foldid ayen bi broideri werk, and wouun to gidere bi fair dyuersite;</text:span><text:span text:style-name="Verse_20_Number_20_Prespace"> </text:span><text:span text:style-name="Verse_20_Number">32</text:span><text:span text:style-name="Verse_20_Number_20_Postspace"> </text:span><text:span text:style-name="Verse_20_Text">which veil thou schalt hange bifor foure pileris of `the trees of Sechym; and sotheli tho pileris schulen be ouergildid; and tho schulen haue goldun heedis, but foundementis of siluer.</text:span><text:span text:style-name="Verse_20_Number_20_Prespace"> </text:span><text:span text:style-name="Verse_20_Number">33</text:span><text:span text:style-name="Verse_20_Number_20_Postspace"> </text:span><text:span text:style-name="Verse_20_Text">Forsothe the veil schal be set in bi the cerclis, with ynne which veil thou schalt sette the arke of witnessyng, wherbi the seyntuarye and the seyntuaries of seyntuarie schulen be departid.</text:span><text:span text:style-name="Verse_20_Number_20_Prespace"> </text:span><text:span text:style-name="Verse_20_Number">34</text:span><text:span text:style-name="Verse_20_Number_20_Postspace"> </text:span><text:span text:style-name="Verse_20_Text">And thou schalt sette the propiciatorie </text:span><text:span text:style-name="Verse_20_Text"><text:note text:id="ftn38" text:note-class="footnote"><text:note-citation>39</text:note-citation><text:note-body><text:p text:style-name="Bible_20_Footnote"><text:span text:style-name="Footnote_20_Origin">26:34 <text:s/></text:span><text:span text:style-name="Footnote_20_Text"><text:s/>that is, a golden table hiling the arke of God.</text:span></text:p></text:note-body></text:note></text:span><text:span text:style-name="Verse_20_Text"><text:s/>on the arke of witnessyng, in to the hooli of hooli thingis;</text:span><text:span text:style-name="Verse_20_Number_20_Prespace"> </text:span><text:span text:style-name="Verse_20_Number">35</text:span><text:span text:style-name="Verse_20_Number_20_Postspace"> </text:span><text:span text:style-name="Verse_20_Text">and thou schalt sette a boord with out the veil, and ayens the boord `thou schalt sette the candilstike in the south side of the tabernacle; for the bord schal stonde in the north side.</text:span><text:span text:style-name="Verse_20_Number_20_Prespace"> </text:span><text:span text:style-name="Verse_20_Number">36</text:span><text:span text:style-name="Verse_20_Number_20_Postspace"> </text:span><text:span text:style-name="Verse_20_Text">Thou schalt make also a tente in the entryng of the tabernacle, of iacynt, and purpur, and of reed selk twies died, and of bijs foldid ayen bi broidery werk.</text:span><text:span text:style-name="Verse_20_Number_20_Prespace"> </text:span><text:span text:style-name="Verse_20_Number">37</text:span><text:span text:style-name="Verse_20_Number_20_Postspace"> </text:span><text:span text:style-name="Verse_20_Text">And thou schalt ouergilde fyue pileris of `trees of Sechym, bifor whiche pileris the tente schal be led, of whiche pileris the heedis schulen be of gold, and the foundementis of bras.</text:span></text:p>
        <text:p text:style-name="Prose_20_Paragraph"><text:span text:style-name="Chapter_20_Number">27</text:span><text:span text:style-name="Chapter_20_Number_20_Postspace"> </text:span><text:span text:style-name="Verse_20_Text">Also thou schalt make an auter of the trees of Sechym, which schal haue fyue cubitis in lengthe, and so many in brede, that is, sqware, and thre cubitis in heiythe.</text:span><text:span text:style-name="Verse_20_Number_20_Prespace"> </text:span><text:span text:style-name="Verse_20_Number">2</text:span><text:span text:style-name="Verse_20_Number_20_Postspace"> </text:span><text:span text:style-name="Verse_20_Text">Forsothe hornes schulen be bi foure corneris therof; and thou schalt hile it with bras.</text:span><text:span text:style-name="Verse_20_Number_20_Prespace"> </text:span><text:span text:style-name="Verse_20_Number">3</text:span><text:span text:style-name="Verse_20_Number_20_Postspace"> </text:span><text:span text:style-name="Verse_20_Text">And thou schalt make in to the vsis of the auter pannes, to resseyue aischis, and tongis, and fleisch hookis, and resettis of fyris; thou schalt make alle vessilis of bras.</text:span><text:span text:style-name="Verse_20_Number_20_Prespace"> </text:span><text:span text:style-name="Verse_20_Number">4</text:span><text:span text:style-name="Verse_20_Number_20_Postspace"> </text:span><text:span text:style-name="Verse_20_Text">And thou schalt make a brasun gridele in the maner of a net, and bi four corneris therof schulen be foure brasun ryngis,</text:span><text:span text:style-name="Verse_20_Number_20_Prespace"> </text:span><text:span text:style-name="Verse_20_Number">5</text:span><text:span text:style-name="Verse_20_Number_20_Postspace"> </text:span><text:span text:style-name="Verse_20_Text">whiche thou schalt putte vndur the yrun panne of the auter; and the gridele schal be til to the myddis of the auter.</text:span><text:span text:style-name="Verse_20_Number_20_Prespace"> </text:span><text:span text:style-name="Verse_20_Number">6</text:span><text:span text:style-name="Verse_20_Number_20_Postspace"> </text:span><text:span text:style-name="Verse_20_Text">And thou schalt make twey barris of the auter, of the trees of Sechym, whiche barris thou schalt hile with platis of bras;</text:span><text:span text:style-name="Verse_20_Number_20_Prespace"> </text:span><text:span text:style-name="Verse_20_Number">7</text:span><text:span text:style-name="Verse_20_Number_20_Postspace"> </text:span><text:span text:style-name="Verse_20_Text">and thou schalt lede yn `the barris bi the cerclis, and tho schulen be on euer eithir side of the auter, to bere.</text:span><text:span text:style-name="Verse_20_Number_20_Prespace"> </text:span><text:span text:style-name="Verse_20_Number">8</text:span><text:span text:style-name="Verse_20_Number_20_Postspace"> </text:span><text:span text:style-name="Verse_20_Text">Thou schalt make that auter not massif, but voide, and holowe with ynne, as it was schewid to thee in the hil.</text:span><text:span text:style-name="Verse_20_Number_20_Prespace"> </text:span><text:span text:style-name="Verse_20_Number">9</text:span><text:span text:style-name="Verse_20_Number_20_Postspace"> </text:span><text:span text:style-name="Verse_20_Text">Also thou schalt make a large street of the tabernacle, `in the maner of a chirche yeerd, in whos mydday coost ayens the south schulen be tentis of bijs foldid ayen; o side schal holde an hundrid cubitis in lengthe,</text:span><text:span text:style-name="Verse_20_Number_20_Prespace"> </text:span><text:span text:style-name="Verse_20_Number">10</text:span><text:span text:style-name="Verse_20_Number_20_Postspace"> </text:span><text:span text:style-name="Verse_20_Text">and twenti pileris, with so many brasun foundementis, whiche pileris schulen haue silueren heedis with her grauyngis.</text:span><text:span text:style-name="Verse_20_Number_20_Prespace"> </text:span><text:span text:style-name="Verse_20_Number">11</text:span><text:span text:style-name="Verse_20_Number_20_Postspace"> </text:span><text:span text:style-name="Verse_20_Text">In lijk maner in the north side, bi the lengthe, schulen be tentis of an hundrid cubitis, twenti pileris, and brasun foundementis of the same noumbre; and the heedis of tho pileris with her grauyngis schulen be of siluer.</text:span><text:span text:style-name="Verse_20_Number_20_Prespace"> </text:span><text:span text:style-name="Verse_20_Number">12</text:span><text:span text:style-name="Verse_20_Number_20_Postspace"> </text:span><text:span text:style-name="Verse_20_Text">Forsothe in the breede of the large street, that biholdith to the west, schulen be tentis bi fifti cubitis, and ten pileris schulen be, and so many foundementis.</text:span><text:span text:style-name="Verse_20_Number_20_Prespace"> </text:span><text:span text:style-name="Verse_20_Number">13</text:span><text:span text:style-name="Verse_20_Number_20_Postspace"> </text:span><text:span text:style-name="Verse_20_Text">In that breede of the large street, that biholdith to the eest, schulen be fifti cubitis,</text:span><text:span text:style-name="Verse_20_Number_20_Prespace"> </text:span><text:span text:style-name="Verse_20_Number">14</text:span><text:span text:style-name="Verse_20_Number_20_Postspace"> </text:span><text:span text:style-name="Verse_20_Text">in whiche the tentis of fiftene cubitis schulen be assigned to o side, and thre pileris, and so many foundementis;</text:span><text:span text:style-name="Verse_20_Number_20_Prespace"> </text:span><text:span text:style-name="Verse_20_Number">15</text:span><text:span text:style-name="Verse_20_Number_20_Postspace"> </text:span><text:span text:style-name="Verse_20_Text">and in the tother side schulen be tentis holdynge fiftene cubitis, and thre pileris, and so many foundementis.</text:span><text:span text:style-name="Verse_20_Number_20_Prespace"> </text:span><text:span text:style-name="Verse_20_Number">16</text:span><text:span text:style-name="Verse_20_Number_20_Postspace"> </text:span><text:span text:style-name="Verse_20_Text">Forsothe in the entryng of the `greet strete schal be maad a tente of twenti cubitis, of iacynt, and purpur, and of reed selk twies died, and of bijs foldid ayen bi broideri werk; it schal haue four pileris, with so many foundementis.</text:span><text:span text:style-name="Verse_20_Number_20_Prespace"> </text:span><text:span text:style-name="Verse_20_Number">17</text:span><text:span text:style-name="Verse_20_Number_20_Postspace"> </text:span><text:span text:style-name="Verse_20_Text">Alle the pileris of the grete street bi cumpas schulen be clothid with platis of siluer, with hedis of siluer, and with foundementis of bras.</text:span><text:span text:style-name="Verse_20_Number_20_Prespace"> </text:span><text:span text:style-name="Verse_20_Number">18</text:span><text:span text:style-name="Verse_20_Number_20_Postspace"> </text:span><text:span text:style-name="Verse_20_Text">The greet street schal ocupie an hundrid cubitis in lengthe, fifti in breede; the hiyenesse of the tente schal be of fiue cubitis; and it schal be maad of bijs foldid ayen; and it schal haue brasun foundementis.</text:span><text:span text:style-name="Verse_20_Number_20_Prespace"> </text:span><text:span text:style-name="Verse_20_Number">19</text:span><text:span text:style-name="Verse_20_Number_20_Postspace"> </text:span><text:span text:style-name="Verse_20_Text">Thou schalt make of bras alle the vesselis of the tabernacle, in to alle vsis and cerymonyes, as wel stakis therof, as of the greet street.</text:span><text:span text:style-name="Verse_20_Number_20_Prespace"> </text:span><text:span text:style-name="Verse_20_Number">20</text:span><text:span text:style-name="Verse_20_Number_20_Postspace"> </text:span><text:span text:style-name="Verse_20_Text">Comaunde thou to the sones of Israel, that thei brynge to thee the clenneste oile of `the trees of olyues, and powned with a pestel, that a lanterne</text:span><text:span text:style-name="Verse_20_Number_20_Prespace"> </text:span><text:span text:style-name="Verse_20_Number">21</text:span><text:span text:style-name="Verse_20_Number_20_Postspace"> </text:span><text:span text:style-name="Verse_20_Text">brenne euere in the tabernacle of witnessyng with out the veil, which is hangid in the tabernacle of witnessyng; and Aaron and hise sones schulen sette it, that it schyne bifore the </text:span><text:soft-page-break/><text:span text:style-name="Verse_20_Text">Lord til the morewtid; it schal be euerlastynge worschiping bi her successiouns of the sones of Israel.</text:span></text:p>
        <text:p text:style-name="Prose_20_Paragraph"><text:span text:style-name="Chapter_20_Number">28</text:span><text:span text:style-name="Chapter_20_Number_20_Postspace"> </text:span><text:span text:style-name="Verse_20_Text">Also applie thou to thee Aaron, thi brother, with hise sones, fro the myddis of the sones of Israel, that Aaron, Nadab, and Abyu, Eleazar, and Ythamar, be set in preesthod to me.</text:span><text:span text:style-name="Verse_20_Number_20_Prespace"> </text:span><text:span text:style-name="Verse_20_Number">2</text:span><text:span text:style-name="Verse_20_Number_20_Postspace"> </text:span><text:span text:style-name="Verse_20_Text">And thou schalt make an hooli clooth to Aaron, thi brother, in to glorie and fairenesse.</text:span><text:span text:style-name="Verse_20_Number_20_Prespace"> </text:span><text:span text:style-name="Verse_20_Number">3</text:span><text:span text:style-name="Verse_20_Number_20_Postspace"> </text:span><text:span text:style-name="Verse_20_Text">And thou schalt speke to alle wise men in herte, whiche Y haue fillid with the spirit of prudence, that thei make clothis to Aaron, in whiche he schal be halewid, and schal mynystre to me.</text:span><text:span text:style-name="Verse_20_Number_20_Prespace"> </text:span><text:span text:style-name="Verse_20_Number">4</text:span><text:span text:style-name="Verse_20_Number_20_Postspace"> </text:span><text:span text:style-name="Verse_20_Text">Forsothe these schulen be the clothis, whiche thei schulen make; `thei schulen make racional, and a clooth on the schuldris, a coote, and a streyt lynnun clooth, a mytre, and a girdil; hooli cloothis to Aaron, thi brother, and to hise sones, that thei be set in preesthod to me.</text:span><text:span text:style-name="Verse_20_Number_20_Prespace"> </text:span><text:span text:style-name="Verse_20_Number">5</text:span><text:span text:style-name="Verse_20_Number_20_Postspace"> </text:span><text:span text:style-name="Verse_20_Text">And thei schulen take gold, and iacynt, and purpur, and `reed selk twies died, and bijs;</text:span><text:span text:style-name="Verse_20_Number_20_Prespace"> </text:span><text:span text:style-name="Verse_20_Number">6</text:span><text:span text:style-name="Verse_20_Number_20_Postspace"> </text:span><text:span text:style-name="Verse_20_Text">forsothe thei schulen make the clooth on the schuldris of gold, and of iacynt, and purpur, and of `reed selk twies died, and of bijs foldid ayen, bi broyderi werk of dyuerse colours.</text:span><text:span text:style-name="Verse_20_Number_20_Prespace"> </text:span><text:span text:style-name="Verse_20_Number">7</text:span><text:span text:style-name="Verse_20_Number_20_Postspace"> </text:span><text:span text:style-name="Verse_20_Text">It schal haue twey hemmes ioyned in euer either side of hiynessis, that tho go ayen in to oon.</text:span><text:span text:style-name="Verse_20_Number_20_Prespace"> </text:span><text:span text:style-name="Verse_20_Number">8</text:span><text:span text:style-name="Verse_20_Number_20_Postspace"> </text:span><text:span text:style-name="Verse_20_Text">Thilke weuyng, and al dyuersite of the werk schal be of gold, and iacynt, and purpur, and of `reed selk twies died, and bijs foldis ayen.</text:span><text:span text:style-name="Verse_20_Number_20_Prespace"> </text:span><text:span text:style-name="Verse_20_Number">9</text:span><text:span text:style-name="Verse_20_Number_20_Postspace"> </text:span><text:span text:style-name="Verse_20_Text">And thou schalt take twei stoonys of onychym, and thou schalt graue in tho the names of the sones of Israel,</text:span><text:span text:style-name="Verse_20_Number_20_Prespace"> </text:span><text:span text:style-name="Verse_20_Number">10</text:span><text:span text:style-name="Verse_20_Number_20_Postspace"> </text:span><text:span text:style-name="Verse_20_Text">sixe names in o stoon, and sixe othere in the tother stoon, bi the ordre of her birthe;</text:span><text:span text:style-name="Verse_20_Number_20_Prespace"> </text:span><text:span text:style-name="Verse_20_Number">11</text:span><text:span text:style-name="Verse_20_Number_20_Postspace"> </text:span><text:span text:style-name="Verse_20_Text">bi the werk of a grauere, and bi the peyntyng of a man that ourneth with gemmes thou schalt graue tho stoonys, with the names of the sones of Israel; and thou schalt enclose and cumpasse in gold.</text:span><text:span text:style-name="Verse_20_Number_20_Prespace"> </text:span><text:span text:style-name="Verse_20_Number">12</text:span><text:span text:style-name="Verse_20_Number_20_Postspace"> </text:span><text:span text:style-name="Verse_20_Text">And thou schalt sette tho stoonus in euer either side of the cloth on the schuldris, a memorial to the sones of Israel; and Aaron schal bere the names of hem bifor the Lord on euer either schuldre, for remembryng.</text:span><text:span text:style-name="Verse_20_Number_20_Prespace"> </text:span><text:span text:style-name="Verse_20_Number">13</text:span><text:span text:style-name="Verse_20_Number_20_Postspace"> </text:span><text:span text:style-name="Verse_20_Text">And thou schalt make hookis of gold,</text:span><text:span text:style-name="Verse_20_Number_20_Prespace"> </text:span><text:span text:style-name="Verse_20_Number">14</text:span><text:span text:style-name="Verse_20_Number_20_Postspace"> </text:span><text:span text:style-name="Verse_20_Text">and twey litil chaynes of clenneste gold, cleuynge to hem silf togidere, whiche litil chaynes thou schalt sette in the hookis.</text:span><text:span text:style-name="Verse_20_Number_20_Prespace"> </text:span><text:span text:style-name="Verse_20_Number">15</text:span><text:span text:style-name="Verse_20_Number_20_Postspace"> </text:span><text:span text:style-name="Verse_20_Text">Also thou schalt make the racional of doom by werk of dyuerse colours, bi the weuyng of the cloth on the schuldre, of gold, iacynt, and purpur, of `reed silk twies died, and of bijs foldid ayen.</text:span><text:span text:style-name="Verse_20_Number_20_Prespace"> </text:span><text:span text:style-name="Verse_20_Number">16</text:span><text:span text:style-name="Verse_20_Number_20_Postspace"> </text:span><text:span text:style-name="Verse_20_Text">It schal be foure cornerid, and double; it schal haue the mesure of a pawme of the hond, as wel in lengthe, as in breede.</text:span><text:span text:style-name="Verse_20_Number_20_Prespace"> </text:span><text:span text:style-name="Verse_20_Number">17</text:span><text:span text:style-name="Verse_20_Number_20_Postspace"> </text:span><text:span text:style-name="Verse_20_Text">And thou schalt sette ther ynne foure ordris of stoonys; in the firste ordre schal be the stoon sardius, and topazyus, and smaragdus;</text:span><text:span text:style-name="Verse_20_Number_20_Prespace"> </text:span><text:span text:style-name="Verse_20_Number">18</text:span><text:span text:style-name="Verse_20_Number_20_Postspace"> </text:span><text:span text:style-name="Verse_20_Text">in the secunde ordre schal be charbuncle, safir, and iaspis; in the thridde ordre schal be ligurie,</text:span><text:span text:style-name="Verse_20_Number_20_Prespace"> </text:span><text:span text:style-name="Verse_20_Number">19</text:span><text:span text:style-name="Verse_20_Number_20_Postspace"> </text:span><text:span text:style-name="Verse_20_Text">achates, and ametiste;</text:span><text:span text:style-name="Verse_20_Number_20_Prespace"> </text:span><text:span text:style-name="Verse_20_Number">20</text:span><text:span text:style-name="Verse_20_Number_20_Postspace"> </text:span><text:span text:style-name="Verse_20_Text">in the fourthe ordre schal be crisolitus, onochyn, and berille; tho schulen be closid in gold, bi her ordris,</text:span><text:span text:style-name="Verse_20_Number_20_Prespace"> </text:span><text:span text:style-name="Verse_20_Number">21</text:span><text:span text:style-name="Verse_20_Number_20_Postspace"> </text:span><text:span text:style-name="Verse_20_Text">and schulen haue the names of the sones of Israel: tho schulen be graven with twelue names; al stonus bi hem silf, with the names of the sones `of Israel bi hem silf, bi twelue lynagis.</text:span><text:span text:style-name="Verse_20_Number_20_Prespace"> </text:span><text:span text:style-name="Verse_20_Number">22</text:span><text:span text:style-name="Verse_20_Number_20_Postspace"> </text:span><text:span text:style-name="Verse_20_Text">Thou schalt make in the racional chaynes cleuynge to hem silf togidere of pureste gold,</text:span><text:span text:style-name="Verse_20_Number_20_Prespace"> </text:span><text:span text:style-name="Verse_20_Number">23</text:span><text:span text:style-name="Verse_20_Number_20_Postspace"> </text:span><text:span text:style-name="Verse_20_Text">and thou schalt make twei goldun ryngis, whiche thou schalt sette in euer either hiynesse of racional.</text:span><text:span text:style-name="Verse_20_Number_20_Prespace"> </text:span><text:span text:style-name="Verse_20_Number">24</text:span><text:span text:style-name="Verse_20_Number_20_Postspace"> </text:span><text:span text:style-name="Verse_20_Text">And thou schalt ioyne the goldun chaynes with the ryngis that ben in the brynkis therof,</text:span><text:span text:style-name="Verse_20_Number_20_Prespace"> </text:span><text:span text:style-name="Verse_20_Number">25</text:span><text:span text:style-name="Verse_20_Number_20_Postspace"> </text:span><text:span text:style-name="Verse_20_Text">and thou schalt couple the `last thingis of tho chaynes to twey hookis in euer either side of the `cloth on the schuldur, that biholdith the racional.</text:span><text:span text:style-name="Verse_20_Number_20_Prespace"> </text:span><text:span text:style-name="Verse_20_Number">26</text:span><text:span text:style-name="Verse_20_Number_20_Postspace"> </text:span><text:span text:style-name="Verse_20_Text">And thou schalt make twei goldun ryngis, whiche thou schalt sette in the hiynesses of the racional, and in the hemmes of the cloth on the schuldur, that ben euene ayens, and biholden the lattere thingis therof.</text:span><text:span text:style-name="Verse_20_Number_20_Prespace"> </text:span><text:span text:style-name="Verse_20_Number">27</text:span><text:span text:style-name="Verse_20_Number_20_Postspace"> </text:span><text:span text:style-name="Verse_20_Text">Also and thou schalt make tweyne othere goldun ryngis, that schulen be set in euer either side of the clooth on the schuldur bynethe, that biholdith ayens the face of the lowere ioynyng, that it may be set couenabli with the `cloth on the schuldre.</text:span><text:span text:style-name="Verse_20_Number_20_Prespace"> </text:span><text:span text:style-name="Verse_20_Number">28</text:span><text:span text:style-name="Verse_20_Number_20_Postspace"> </text:span><text:span text:style-name="Verse_20_Text">And the racional be boundun bi hise ryngis with the ryngis of the `cloth on the schuldre, with a lace of iacynt, that the ioyning maad craftili dwelle, and that the racional and `cloth on the schuldre moun not be departid ech fro other.</text:span><text:span text:style-name="Verse_20_Number_20_Prespace"> </text:span><text:span text:style-name="Verse_20_Number">29</text:span><text:span text:style-name="Verse_20_Number_20_Postspace"> </text:span><text:span text:style-name="Verse_20_Text">And Aaron schal bere the names of the sones of Israel in the racional of doom on his brest, whanne he entrith in to the seyntuarie, a memorial bifor the Lord with outen ende.</text:span><text:span text:style-name="Verse_20_Number_20_Prespace"> </text:span><text:span text:style-name="Verse_20_Number">30</text:span><text:span text:style-name="Verse_20_Number_20_Postspace"> </text:span><text:span text:style-name="Verse_20_Text">Forsothe thou schalt sette in the racional of doom, techyng, and treuthe, whiche schulen be in the brest of Aaron, whanne he entrith bifor the Lord, and he schal bere the doom of the sones of </text:span><text:soft-page-break/><text:span text:style-name="Verse_20_Text">Israel in his brest in the siyt of the Lord euere.</text:span><text:span text:style-name="Verse_20_Number_20_Prespace"> </text:span><text:span text:style-name="Verse_20_Number">31</text:span><text:span text:style-name="Verse_20_Number_20_Postspace"> </text:span><text:span text:style-name="Verse_20_Text">And thou schalt make the coote of the `cloth on the schuldre al of iacynt,</text:span><text:span text:style-name="Verse_20_Number_20_Prespace"> </text:span><text:span text:style-name="Verse_20_Number">32</text:span><text:span text:style-name="Verse_20_Number_20_Postspace"> </text:span><text:span text:style-name="Verse_20_Text">in whos myddil aboue schal be an hood, and a wouun hemme `bi cumpas therof, as it is wont to be don in the hemmes of clothis, lest it be brokun liytli.</text:span><text:span text:style-name="Verse_20_Number_20_Prespace"> </text:span><text:span text:style-name="Verse_20_Number">33</text:span><text:span text:style-name="Verse_20_Number_20_Postspace"> </text:span><text:span text:style-name="Verse_20_Text">Forsothe bynethe at the feet of the same coote, bi cumpas, thou schalt make as `piyn applis, of iacynt, and purpur, of `reed selk twies died, and of biis foldid ayen; while smale bellis ben medlid in the myddis,</text:span><text:span text:style-name="Verse_20_Number_20_Prespace"> </text:span><text:span text:style-name="Verse_20_Number">34</text:span><text:span text:style-name="Verse_20_Number_20_Postspace"> </text:span><text:span text:style-name="Verse_20_Text">so that a litil `belle of gold be and a `piyn appil, and eft another litel belle of gold and a `pyn appil.</text:span><text:span text:style-name="Verse_20_Number_20_Prespace"> </text:span><text:span text:style-name="Verse_20_Number">35</text:span><text:span text:style-name="Verse_20_Number_20_Postspace"> </text:span><text:span text:style-name="Verse_20_Text">And Aaron schal be clothid with that coote in the office of seruyce, that sown be herd, whanne he entrith in to the seyntuarie, and goith out, in the siyt of the Lord; and that he die not.</text:span><text:span text:style-name="Verse_20_Number_20_Prespace"> </text:span><text:span text:style-name="Verse_20_Number">36</text:span><text:span text:style-name="Verse_20_Number_20_Postspace"> </text:span><text:span text:style-name="Verse_20_Text">And thou schalt make a plate of pureste gold, in which thou schalt graue bi the werk of a grauere, the holi </text:span><text:span text:style-name="Verse_20_Text"><text:note text:id="ftn39" text:note-class="footnote"><text:note-citation>40</text:note-citation><text:note-body><text:p text:style-name="Bible_20_Footnote"><text:span text:style-name="Footnote_20_Origin">28:36 <text:s/></text:span><text:span text:style-name="Footnote_20_Text"><text:s/>the hooli of the Lord, that is, the name of the Lord, Tetragramaton.</text:span></text:p></text:note-body></text:note></text:span><text:span text:style-name="Verse_20_Text"><text:s/>to the Lord</text:span><text:span text:style-name="Verse_20_Text"><text:note text:id="ftn40" text:note-class="footnote"><text:note-citation>41</text:note-citation><text:note-body><text:p text:style-name="Bible_20_Footnote"><text:span text:style-name="Footnote_20_Origin">28:36 <text:s/></text:span><text:span text:style-name="Footnote_20_Text"><text:s/>the tragramaton.</text:span></text:p></text:note-body></text:note></text:span><text:span text:style-name="Verse_20_Number_20_Prespace"> </text:span><text:span text:style-name="Verse_20_Number">37</text:span><text:span text:style-name="Verse_20_Number_20_Postspace"> </text:span><text:span text:style-name="Verse_20_Text">And thou schalt bynde that plate with a lace of iacynt, and it schal be on the mytre,</text:span><text:span text:style-name="Verse_20_Number_20_Prespace"> </text:span><text:span text:style-name="Verse_20_Number">38</text:span><text:span text:style-name="Verse_20_Number_20_Postspace"> </text:span><text:span text:style-name="Verse_20_Text">and schal neiye the forheed of the bischop. And Aaron schal bere the wickidnessis of hem whiche the sones of Israel `offeriden, and halewiden in alle her yiftis and fre yiftis; forsothe the plate schal euere be in `his forhed, that the Lord be plesid to him.</text:span><text:span text:style-name="Verse_20_Number_20_Prespace"> </text:span><text:span text:style-name="Verse_20_Number">39</text:span><text:span text:style-name="Verse_20_Number_20_Postspace"> </text:span><text:span text:style-name="Verse_20_Text">And thou schalt bynde the coot of biis, and the myter of bijs, and thou schalt make also a girdil, `bi werk of broiderye.</text:span><text:span text:style-name="Verse_20_Number_20_Prespace"> </text:span><text:span text:style-name="Verse_20_Number">40</text:span><text:span text:style-name="Verse_20_Number_20_Postspace"> </text:span><text:span text:style-name="Verse_20_Text">Forsothe thou schalt make redi to `the sones of Aaron linnun cootis, and girdlis, and mytris, in to glorie and fairnesse.</text:span><text:span text:style-name="Verse_20_Number_20_Prespace"> </text:span><text:span text:style-name="Verse_20_Number">41</text:span><text:span text:style-name="Verse_20_Number_20_Postspace"> </text:span><text:span text:style-name="Verse_20_Text">And thou schalt clothe Aaron, thi brother, with alle these, and hise sones with hym. And thou schalt sacre the hondis of alle; and thou schalt halewe hem, that thei be set in preesthood to me.</text:span><text:span text:style-name="Verse_20_Number_20_Prespace"> </text:span><text:span text:style-name="Verse_20_Number">42</text:span><text:span text:style-name="Verse_20_Number_20_Postspace"> </text:span><text:span text:style-name="Verse_20_Text">Also thou schalt make lynnun brechis, that thei hile the fleisch of her filthe fro the reynes `til to the hipis.</text:span><text:span text:style-name="Verse_20_Number_20_Prespace"> </text:span><text:span text:style-name="Verse_20_Number">43</text:span><text:span text:style-name="Verse_20_Number_20_Postspace"> </text:span><text:span text:style-name="Verse_20_Text">And Aaron and hise sones schulen vse tho, whanne thei schulen entre in to the tabernacle of witnessyng, ether whanne thei neiyen to the auter, that thei mynystren in the seyntuarie, lest thei ben gilti of wickidnesse, and dien; it schal be a lawful thing euerlastynge to Aaron, and to his seed after hym.</text:span></text:p>
        <text:p text:style-name="Prose_20_Paragraph"><text:span text:style-name="Chapter_20_Number">29</text:span><text:span text:style-name="Chapter_20_Number_20_Postspace"> </text:span><text:span text:style-name="Verse_20_Text">But also thou schalt do this, that thei be sacrid to me in preesthod; take thou a calf of the droue, and twei rammes with out wem,</text:span><text:span text:style-name="Verse_20_Number_20_Prespace"> </text:span><text:span text:style-name="Verse_20_Number">2</text:span><text:span text:style-name="Verse_20_Number_20_Postspace"> </text:span><text:span text:style-name="Verse_20_Text">and therf looues, and a cake with out sour dow, whiche be spreynt to gidere with oile, and therf paast sodun in watir, `bawmed, ether fried, with oile; thou schalt make alle thingis of whete flour,</text:span><text:span text:style-name="Verse_20_Number_20_Prespace"> </text:span><text:span text:style-name="Verse_20_Number">3</text:span><text:span text:style-name="Verse_20_Number_20_Postspace"> </text:span><text:span text:style-name="Verse_20_Text">and thou schalt offre tho put in a panyere. Forsothe thou schal presente the calfe,</text:span><text:span text:style-name="Verse_20_Number_20_Prespace"> </text:span><text:span text:style-name="Verse_20_Number">4</text:span><text:span text:style-name="Verse_20_Number_20_Postspace"> </text:span><text:span text:style-name="Verse_20_Text">and twey rammes, and Aaron and his sones, at the dore of tabernacle of witnessyng; and whanne thou hast waische the fadir and the sones in watir,</text:span><text:span text:style-name="Verse_20_Number_20_Prespace"> </text:span><text:span text:style-name="Verse_20_Number">5</text:span><text:span text:style-name="Verse_20_Number_20_Postspace"> </text:span><text:span text:style-name="Verse_20_Text">thou schalt clothe Aaron with hise clothis, that is, the lynnen cloth, `and coote, and the cloth on the schuldris, `and the racional, which thou schalt bynde with a girdil.</text:span><text:span text:style-name="Verse_20_Number_20_Prespace"> </text:span><text:span text:style-name="Verse_20_Number">6</text:span><text:span text:style-name="Verse_20_Number_20_Postspace"> </text:span><text:span text:style-name="Verse_20_Text">And thou schalt sette the mytre on his heed, and the hooli plate on the mytre,</text:span><text:span text:style-name="Verse_20_Number_20_Prespace"> </text:span><text:span text:style-name="Verse_20_Number">7</text:span><text:span text:style-name="Verse_20_Number_20_Postspace"> </text:span><text:span text:style-name="Verse_20_Text">and thou schalt schede the oile of anoyntyng on his heed; and bi this custom he schal be sacrid.</text:span><text:span text:style-name="Verse_20_Number_20_Prespace"> </text:span><text:span text:style-name="Verse_20_Number">8</text:span><text:span text:style-name="Verse_20_Number_20_Postspace"> </text:span><text:span text:style-name="Verse_20_Text">Also thou schalt presente hise sones, and thou schalt clothe with lynnun cootis,</text:span><text:span text:style-name="Verse_20_Number_20_Prespace"> </text:span><text:span text:style-name="Verse_20_Number">9</text:span><text:span text:style-name="Verse_20_Number_20_Postspace"> </text:span><text:span text:style-name="Verse_20_Text">and thou schalt girde Aaron and hise sones with a girdil; and thou schalt sette mytris on hem; and thei schulen be my preestis bi euerlastynge religioun. After that thou hast halewid `the hondis of hem,</text:span><text:span text:style-name="Verse_20_Number_20_Prespace"> </text:span><text:span text:style-name="Verse_20_Number">10</text:span><text:span text:style-name="Verse_20_Number_20_Postspace"> </text:span><text:span text:style-name="Verse_20_Text">also thou schalt presente the calf bifore the tabernacle of witnessyng; and Aaron and hise sones schulen sette hondis `on the heed therof;</text:span><text:span text:style-name="Verse_20_Number_20_Prespace"> </text:span><text:span text:style-name="Verse_20_Number">11</text:span><text:span text:style-name="Verse_20_Number_20_Postspace"> </text:span><text:span text:style-name="Verse_20_Text">and thou schalt sle it in the siyt of the Lord, bisidis the dore of the tabernacle of witnessyng.</text:span><text:span text:style-name="Verse_20_Number_20_Prespace"> </text:span><text:span text:style-name="Verse_20_Number">12</text:span><text:span text:style-name="Verse_20_Number_20_Postspace"> </text:span><text:span text:style-name="Verse_20_Text">And thou schalt take the blood of the calf, and schalt putte with thi fyngur on the corneris of the auter. Forsothe thou schalt schede the `tothir blood bisidis the foundement therof.</text:span><text:span text:style-name="Verse_20_Number_20_Prespace"> </text:span><text:span text:style-name="Verse_20_Number">13</text:span><text:span text:style-name="Verse_20_Number_20_Postspace"> </text:span><text:span text:style-name="Verse_20_Text">And thou schalt take al the fatnesse that hilith the entrailis, and the calle of the mawe, and twey kidneris, and the fatnesse which is on hem; and thou schalt offere encense on the auter.</text:span><text:span text:style-name="Verse_20_Number_20_Prespace"> </text:span><text:span text:style-name="Verse_20_Number">14</text:span><text:span text:style-name="Verse_20_Number_20_Postspace"> </text:span><text:span text:style-name="Verse_20_Text">Forsothe thou schalt brenne with out the castels the `fleischis of the calf, and the skyn, and the dung, for it is for synne.</text:span><text:span text:style-name="Verse_20_Number_20_Prespace"> </text:span><text:span text:style-name="Verse_20_Number">15</text:span><text:span text:style-name="Verse_20_Number_20_Postspace"> </text:span><text:span text:style-name="Verse_20_Text">Also thou schalt take a ram, on whos heed Aaron and hise sones schulen sette hondis;</text:span><text:span text:style-name="Verse_20_Number_20_Prespace"> </text:span><text:span text:style-name="Verse_20_Number">16</text:span><text:span text:style-name="Verse_20_Number_20_Postspace"> </text:span><text:span text:style-name="Verse_20_Text">and whanne thou hast slayn that ram, thou schalt take of `his blood, and schalt schede aboute the auter.</text:span><text:span text:style-name="Verse_20_Number_20_Prespace"> </text:span><text:span text:style-name="Verse_20_Number">17</text:span><text:span text:style-name="Verse_20_Number_20_Postspace"> </text:span><text:span text:style-name="Verse_20_Text">Forsothe thou schalt kitte thilk ram in to smale gobetis, and thou schalt putte hise entrailis waischun, and feet on the fleischis koruun, and on his heed;</text:span><text:span text:style-name="Verse_20_Number_20_Prespace"> </text:span><text:span text:style-name="Verse_20_Number">18</text:span><text:span text:style-name="Verse_20_Number_20_Postspace"> </text:span><text:span text:style-name="Verse_20_Text">and thou </text:span><text:soft-page-break/><text:span text:style-name="Verse_20_Text">schalt offre al the ram in to encence on the auter; it is an offryng to the Lord, the swettest odour of the slayn sacrifice of the Lord.</text:span><text:span text:style-name="Verse_20_Number_20_Prespace"> </text:span><text:span text:style-name="Verse_20_Number">19</text:span><text:span text:style-name="Verse_20_Number_20_Postspace"> </text:span><text:span text:style-name="Verse_20_Text">And thou schalt take the tothir ram, on whos heed Aaron and hise sones schulen sette hondis;</text:span><text:span text:style-name="Verse_20_Number_20_Prespace"> </text:span><text:span text:style-name="Verse_20_Number">20</text:span><text:span text:style-name="Verse_20_Number_20_Postspace"> </text:span><text:span text:style-name="Verse_20_Text">and whanne thou hast offrid that ram, thou schalt take of his blood, and schalt `putte on the last part of the riyt eere of Aaron, and of hise sones, and on the thombis of her hond; and of her riyt foot; and thou schalt schede the blood on the auter, `bi cumpas.</text:span><text:span text:style-name="Verse_20_Number_20_Prespace"> </text:span><text:span text:style-name="Verse_20_Number">21</text:span><text:span text:style-name="Verse_20_Number_20_Postspace"> </text:span><text:span text:style-name="Verse_20_Text">And whanne thou hast take of the blood, which is on the auter, and of oile of anoynting, thou schalt sprenge Aaron and hise clothis, the sones and her clothis. And whanne thei and the clothis ben sacrid,</text:span><text:span text:style-name="Verse_20_Number_20_Prespace"> </text:span><text:span text:style-name="Verse_20_Number">22</text:span><text:span text:style-name="Verse_20_Number_20_Postspace"> </text:span><text:span text:style-name="Verse_20_Text">thou schalt take the ynnere fatnesse of the ram, and the tayl, and the fatnesse that hilith the entrailis, and the calle of the mawe, and twey kideneris, and the fatnesse that is on tho; and thou schalt take the riyt schuldur, for it is the ram of consecracioun;</text:span><text:span text:style-name="Verse_20_Number_20_Prespace"> </text:span><text:span text:style-name="Verse_20_Number">23</text:span><text:span text:style-name="Verse_20_Number_20_Postspace"> </text:span><text:span text:style-name="Verse_20_Text">and thou schalt take a tendur cake of o loof, spreynd with oile, paast sodun in watir, and after fried in oile, of the panyer of therf looues, which is set in `the siyt of the Lord.</text:span><text:span text:style-name="Verse_20_Number_20_Prespace"> </text:span><text:span text:style-name="Verse_20_Number">24</text:span><text:span text:style-name="Verse_20_Number_20_Postspace"> </text:span><text:span text:style-name="Verse_20_Text">And thou schalt putte alle `thingis on the hondis of Aaron and of hise sones, and schalt halewe hem, and reise bifor the Lord.</text:span><text:span text:style-name="Verse_20_Number_20_Prespace"> </text:span><text:span text:style-name="Verse_20_Number">25</text:span><text:span text:style-name="Verse_20_Number_20_Postspace"> </text:span><text:span text:style-name="Verse_20_Text">And thou schalt take alle thingis fro `the hondis of hem, and schalt brenne on the autir, in to brent sacrifice, `swettist odour in the siyt of the Lord, for it is the offryng of the Lord.</text:span><text:span text:style-name="Verse_20_Number_20_Prespace"> </text:span><text:span text:style-name="Verse_20_Number">26</text:span><text:span text:style-name="Verse_20_Number_20_Postspace"> </text:span><text:span text:style-name="Verse_20_Text">Also thou schalt take the brest of the ram, bi which Aaron was halewid, and thou schalt halewe it reisid bifor the Lord; and it schal turne in to thi part.</text:span><text:span text:style-name="Verse_20_Number_20_Prespace"> </text:span><text:span text:style-name="Verse_20_Number">27</text:span><text:span text:style-name="Verse_20_Number_20_Postspace"> </text:span><text:span text:style-name="Verse_20_Text">And thou schalt halewe also the brest sacrid, and the schuldur which thou departidist fro the ram,</text:span><text:span text:style-name="Verse_20_Number_20_Prespace"> </text:span><text:span text:style-name="Verse_20_Number">28</text:span><text:span text:style-name="Verse_20_Number_20_Postspace"> </text:span><text:span text:style-name="Verse_20_Text">bi which Aaron was halewid, and hise sones; and tho schulen turne in to the part of Aaron, and of hise sones, bi euerlastinge riyt, of the sones of Israel; for tho ben the firste thingis, and the bigynnyngis of the pesible sacrifices of hem, whiche thei offren to the Lord.</text:span><text:span text:style-name="Verse_20_Number_20_Prespace"> </text:span><text:span text:style-name="Verse_20_Number">29</text:span><text:span text:style-name="Verse_20_Number_20_Postspace"> </text:span><text:span text:style-name="Verse_20_Text">Forsothe the sones of Aaron schulen haue aftir hym the hooli cloth, which Aaron schal vse, that thei be anoyntid ther ynne, and her hondis be sacrid.</text:span><text:span text:style-name="Verse_20_Number_20_Prespace"> </text:span><text:span text:style-name="Verse_20_Number">30</text:span><text:span text:style-name="Verse_20_Number_20_Postspace"> </text:span><text:span text:style-name="Verse_20_Text">`Thilke, that of hise sones schal be maad bischop for hym, schal vse that cloth seuene daies, and which sone schal entre in to the tabernacle of witnessyng, that he mynystre in the seyntuarie.</text:span><text:span text:style-name="Verse_20_Number_20_Prespace"> </text:span><text:span text:style-name="Verse_20_Number">31</text:span><text:span text:style-name="Verse_20_Number_20_Postspace"> </text:span><text:span text:style-name="Verse_20_Text">Sotheli thou schalt take the ram of consecracioun, and thou schalt sethe hise fleischis in the hooli place,</text:span><text:span text:style-name="Verse_20_Number_20_Prespace"> </text:span><text:span text:style-name="Verse_20_Number">32</text:span><text:span text:style-name="Verse_20_Number_20_Postspace"> </text:span><text:span text:style-name="Verse_20_Text">whiche fleischis Aaron and his sones schulen ete, and thei schulen ete the looues, that ben in the panyere, in the porche of the tabernacle of witnessyng,</text:span><text:span text:style-name="Verse_20_Number_20_Prespace"> </text:span><text:span text:style-name="Verse_20_Number">33</text:span><text:span text:style-name="Verse_20_Number_20_Postspace"> </text:span><text:span text:style-name="Verse_20_Text">that it be a pleasaunt sacrifice, and that the hondis of the offreris be halewid. An alien schal not ete of tho, for tho ben hooli.</text:span><text:span text:style-name="Verse_20_Number_20_Prespace"> </text:span><text:span text:style-name="Verse_20_Number">34</text:span><text:span text:style-name="Verse_20_Number_20_Postspace"> </text:span><text:span text:style-name="Verse_20_Text">That if ony thing leeueth of the fleischis halewid, ether of the looues, til the morewtid, thou schalt brenne the relifs by fier, thou schulen not be etun, for tho ben halewid.</text:span><text:span text:style-name="Verse_20_Number_20_Prespace"> </text:span><text:span text:style-name="Verse_20_Number">35</text:span><text:span text:style-name="Verse_20_Number_20_Postspace"> </text:span><text:span text:style-name="Verse_20_Text">Thou schalt do on Aaron, and hise sones, alle thingis whiche I comaunde to thee. Seuene daies thou schalt sacre `the hondis of hem,</text:span><text:span text:style-name="Verse_20_Number_20_Prespace"> </text:span><text:span text:style-name="Verse_20_Number">36</text:span><text:span text:style-name="Verse_20_Number_20_Postspace"> </text:span><text:span text:style-name="Verse_20_Text">and thou schalt offre a calf for synne bi ech day to clense; and thou schalt clense the auter, whanne thou hast offrid the sacrifice of clensyng, and thou schalt anoynte the auter in to halewyng.</text:span><text:span text:style-name="Verse_20_Number_20_Prespace"> </text:span><text:span text:style-name="Verse_20_Number">37</text:span><text:span text:style-name="Verse_20_Number_20_Postspace"> </text:span><text:span text:style-name="Verse_20_Text">Seuene daies thou shalt clense and halewe the auter, and it schal be the hooli of hooli thingis; ech man that schal touche it schal be halewid.</text:span><text:span text:style-name="Verse_20_Number_20_Prespace"> </text:span><text:span text:style-name="Verse_20_Number">38</text:span><text:span text:style-name="Verse_20_Number_20_Postspace"> </text:span><text:span text:style-name="Verse_20_Text">This it is, that thou schalt do in the auter, twei lambren of o yeer contynueli bi ech dai,</text:span><text:span text:style-name="Verse_20_Number_20_Prespace"> </text:span><text:span text:style-name="Verse_20_Number">39</text:span><text:span text:style-name="Verse_20_Number_20_Postspace"> </text:span><text:span text:style-name="Verse_20_Text">o lomb in the morewtid, and the tothir in the euentid;</text:span><text:span text:style-name="Verse_20_Number_20_Prespace"> </text:span><text:span text:style-name="Verse_20_Number">40</text:span><text:span text:style-name="Verse_20_Number_20_Postspace"> </text:span><text:span text:style-name="Verse_20_Text">`thou schalt do in o lomb the tenthe part of flour spreynt with oyle, powned, that schal haue a mesure, the fourthe part of hyn, and wyn of the same mesure, to make sacrifice.</text:span><text:span text:style-name="Verse_20_Number_20_Prespace"> </text:span><text:span text:style-name="Verse_20_Number">41</text:span><text:span text:style-name="Verse_20_Number_20_Postspace"> </text:span><text:span text:style-name="Verse_20_Text">Sotheli thou schalt offre the tother lomb at euentid, bi the custom of the offryng at the morewtid, and bi tho thingis, whiche we seiden, in to the odour of swetnesse;</text:span><text:span text:style-name="Verse_20_Number_20_Prespace"> </text:span><text:span text:style-name="Verse_20_Number">42</text:span><text:span text:style-name="Verse_20_Number_20_Postspace"> </text:span><text:span text:style-name="Verse_20_Text">it is a sacrifice to the Lord bi euerlastynge offryng in to youre generaciouns, at the dore of the tabernacle of witnessyng bifor the Lord, where Y schal ordeyne that Y speke to thee;</text:span><text:span text:style-name="Verse_20_Number_20_Prespace"> </text:span><text:span text:style-name="Verse_20_Number">43</text:span><text:span text:style-name="Verse_20_Number_20_Postspace"> </text:span><text:span text:style-name="Verse_20_Text">and there Y schal comaunde to the sones of Israel; and the auter schal be halewid in my glorie.</text:span><text:span text:style-name="Verse_20_Number_20_Prespace"> </text:span><text:span text:style-name="Verse_20_Number">44</text:span><text:span text:style-name="Verse_20_Number_20_Postspace"> </text:span><text:span text:style-name="Verse_20_Text">Y schal halewe also the tabernacle of witnessyng with the auter, and Aaron with hise sones, that thei be set in presthod to me.</text:span><text:span text:style-name="Verse_20_Number_20_Prespace"> </text:span><text:span text:style-name="Verse_20_Number">45</text:span><text:span text:style-name="Verse_20_Number_20_Postspace"> </text:span><text:span text:style-name="Verse_20_Text">And Y schal dwelle in the myddis of the sones of Israel, and Y schal be God to hem;</text:span><text:span text:style-name="Verse_20_Number_20_Prespace"> </text:span><text:span text:style-name="Verse_20_Number">46</text:span><text:span text:style-name="Verse_20_Number_20_Postspace"> </text:span><text:span text:style-name="Verse_20_Text">and thei schulen wite, that Y am her Lord God, which ledde hem out of the lond of Egipt, that Y schulde dwelle among hem; for Y am her Lord God.</text:span></text:p>
        <text:p text:style-name="Prose_20_Paragraph"><text:span text:style-name="Chapter_20_Number">30</text:span><text:span text:style-name="Chapter_20_Number_20_Postspace"> </text:span><text:span text:style-name="Verse_20_Text">Also thou schalt make an auter of the trees </text:span><text:soft-page-break/><text:span text:style-name="Verse_20_Text">of Sechym, to brenne encense;</text:span><text:span text:style-name="Verse_20_Number_20_Prespace"> </text:span><text:span text:style-name="Verse_20_Number">2</text:span><text:span text:style-name="Verse_20_Number_20_Postspace"> </text:span><text:span text:style-name="Verse_20_Text">and the auter schal haue a cubit of lengthe, and another cubit of brede, that is foure cornerid, and twei cubitis in heiythe; corneris schulen come forth of the auter.</text:span><text:span text:style-name="Verse_20_Number_20_Prespace"> </text:span><text:span text:style-name="Verse_20_Number">3</text:span><text:span text:style-name="Verse_20_Number_20_Postspace"> </text:span><text:span text:style-name="Verse_20_Text">And thou schalt clothe it with clennest gold, as wel the gridil </text:span><text:span text:style-name="Verse_20_Text"><text:note text:id="ftn41" text:note-class="footnote"><text:note-citation>42</text:note-citation><text:note-body><text:p text:style-name="Bible_20_Footnote"><text:span text:style-name="Footnote_20_Origin">30:3 <text:s/></text:span><text:span text:style-name="Footnote_20_Text"><text:s/>the gridil therof, in Ebreu it is, the roof therof, that is, the hiyere part.</text:span></text:p></text:note-body></text:note></text:span><text:span text:style-name="Verse_20_Text"><text:s/>therof, as the wallis and corneris bi cumpas therof; and thou schalt make to the auter a litil goldun coroun,</text:span><text:span text:style-name="Verse_20_Number_20_Prespace"> </text:span><text:span text:style-name="Verse_20_Number">4</text:span><text:span text:style-name="Verse_20_Number_20_Postspace"> </text:span><text:span text:style-name="Verse_20_Text">`bi cumpas, and twei goldun serclis vndur the coroun by alle sidis, that barris be put in to the serclis, and the auter be borun.</text:span><text:span text:style-name="Verse_20_Number_20_Prespace"> </text:span><text:span text:style-name="Verse_20_Number">5</text:span><text:span text:style-name="Verse_20_Number_20_Postspace"> </text:span><text:span text:style-name="Verse_20_Text">Also thou schalt make tho barris of the trees of Sechym, and thou schalt ouergilde;</text:span><text:span text:style-name="Verse_20_Number_20_Prespace"> </text:span><text:span text:style-name="Verse_20_Number">6</text:span><text:span text:style-name="Verse_20_Number_20_Postspace"> </text:span><text:span text:style-name="Verse_20_Text">and thou schalt sette the auter ayens the veil, which veil hangith bifor the ark of witnessyng bifor the propiciatorie, bi which the witnessyng is hilid, where Y schal speke to thee.</text:span><text:span text:style-name="Verse_20_Number_20_Prespace"> </text:span><text:span text:style-name="Verse_20_Number">7</text:span><text:span text:style-name="Verse_20_Number_20_Postspace"> </text:span><text:span text:style-name="Verse_20_Text">And Aaron schal brenne theronne encense smellynge swetly eerli; whanne he schal araye the lanternes, he schal brenne it;</text:span><text:span text:style-name="Verse_20_Number_20_Prespace"> </text:span><text:span text:style-name="Verse_20_Number">8</text:span><text:span text:style-name="Verse_20_Number_20_Postspace"> </text:span><text:span text:style-name="Verse_20_Text">and whanne he settith the lanternes at euentid, he schal brenne euerlastynge encense bifor the Lord, in to youre generaciouns.</text:span><text:span text:style-name="Verse_20_Number_20_Prespace"> </text:span><text:span text:style-name="Verse_20_Number">9</text:span><text:span text:style-name="Verse_20_Number_20_Postspace"> </text:span><text:span text:style-name="Verse_20_Text">Ye schulen not offre theronne encense of other makyng, nethir offryng, and slayn sacrifice, nether ye schulen offre fletynge offryngis thereonne.</text:span><text:span text:style-name="Verse_20_Number_20_Prespace"> </text:span><text:span text:style-name="Verse_20_Number">10</text:span><text:span text:style-name="Verse_20_Number_20_Postspace"> </text:span><text:span text:style-name="Verse_20_Text">And Aaron schal preie on the corneres therof onis bi the yeer, in the blood which is offrid for synne, and he schal plese theronne in youre generaciouns; it schal be the hooli of hooli thingis to the Lord.</text:span><text:span text:style-name="Verse_20_Number_20_Prespace"> </text:span><text:span text:style-name="Verse_20_Number">11</text:span><text:span text:style-name="Verse_20_Number_20_Postspace"> </text:span><text:span text:style-name="Verse_20_Text">And the Lord spak to Moises,</text:span><text:span text:style-name="Verse_20_Number_20_Prespace"> </text:span><text:span text:style-name="Verse_20_Number">12</text:span><text:span text:style-name="Verse_20_Number_20_Postspace"> </text:span><text:span text:style-name="Verse_20_Text">and seide, Whanne thou schalt take the summe of the sones of Israel, alle bi hem silf schulen yyue `bi the noumbre prijs for her soulis to the Lord, and veniaunce schal not be in hem, whanne thei ben noumbrid.</text:span><text:span text:style-name="Verse_20_Number_20_Prespace"> </text:span><text:span text:style-name="Verse_20_Number">13</text:span><text:span text:style-name="Verse_20_Number_20_Postspace"> </text:span><text:span text:style-name="Verse_20_Text">Sotheli ech that passith to the name, schal yyue this, half a sicle bi the mesure of the temple; a sicle hath twenti halpens; the myddil part of a cicle schal be offrid to the Lord.</text:span><text:span text:style-name="Verse_20_Number_20_Prespace"> </text:span><text:span text:style-name="Verse_20_Number">14</text:span><text:span text:style-name="Verse_20_Number_20_Postspace"> </text:span><text:span text:style-name="Verse_20_Text">He that is hadde in noumbre, fro twenti yeer and aboue,</text:span><text:span text:style-name="Verse_20_Number_20_Prespace"> </text:span><text:span text:style-name="Verse_20_Number">15</text:span><text:span text:style-name="Verse_20_Number_20_Postspace"> </text:span><text:span text:style-name="Verse_20_Text">schal yyue prijs; a riche man schal not adde to the myddil of cicle, and a pore man schal no thing abate.</text:span><text:span text:style-name="Verse_20_Number_20_Prespace"> </text:span><text:span text:style-name="Verse_20_Number">16</text:span><text:span text:style-name="Verse_20_Number_20_Postspace"> </text:span><text:span text:style-name="Verse_20_Text">And thou schalt bitake in to vsis of the tabernacle of witnessyng the money takun, which is gaderid of the sones of Israel, that it be the mynde of hem bifor the Lord, and he schal be merciful to `the soulis of hem.</text:span><text:span text:style-name="Verse_20_Number_20_Prespace"> </text:span><text:span text:style-name="Verse_20_Number">17</text:span><text:span text:style-name="Verse_20_Number_20_Postspace"> </text:span><text:span text:style-name="Verse_20_Text">And the Lord spak to Moises,</text:span><text:span text:style-name="Verse_20_Number_20_Prespace"> </text:span><text:span text:style-name="Verse_20_Number">18</text:span><text:span text:style-name="Verse_20_Number_20_Postspace"> </text:span><text:span text:style-name="Verse_20_Text">and seide, Also thou schalt make a greet vessil of bras with his foundement </text:span><text:span text:style-name="Verse_20_Text"><text:note text:id="ftn42" text:note-class="footnote"><text:note-citation>43</text:note-citation><text:note-body><text:p text:style-name="Bible_20_Footnote"><text:span text:style-name="Footnote_20_Origin">30:18 <text:s/></text:span><text:span text:style-name="Footnote_20_Text"><text:s/>In Ebru it is with his feete.</text:span></text:p></text:note-body></text:note></text:span><text:span text:style-name="Verse_20_Text"><text:s/>to waische, and thou schalt sette it bitwixe the tabernacle of witnessyng and the auter `of brent sacrifices; and whanne watir is put therynne,</text:span><text:span text:style-name="Verse_20_Number_20_Prespace"> </text:span><text:span text:style-name="Verse_20_Number">19</text:span><text:span text:style-name="Verse_20_Number_20_Postspace"> </text:span><text:span text:style-name="Verse_20_Text">Aaron and hise sones schulen waische therynne her hondis and feet,</text:span><text:span text:style-name="Verse_20_Number_20_Prespace"> </text:span><text:span text:style-name="Verse_20_Number">20</text:span><text:span text:style-name="Verse_20_Number_20_Postspace"> </text:span><text:span text:style-name="Verse_20_Text">whanne thei schulen entre in to the tabernacle of witnessyng, and whanne thei schulen neiye to the auter that thei offre therynne encense to the Lord,</text:span><text:span text:style-name="Verse_20_Number_20_Prespace"> </text:span><text:span text:style-name="Verse_20_Number">21</text:span><text:span text:style-name="Verse_20_Number_20_Postspace"> </text:span><text:span text:style-name="Verse_20_Text">lest perauenture thei dien; it schal be a lawful thing euerlastinge to hym and to his seed bi successiouns.</text:span><text:span text:style-name="Verse_20_Number_20_Prespace"> </text:span><text:span text:style-name="Verse_20_Number">22</text:span><text:span text:style-name="Verse_20_Number_20_Postspace"> </text:span><text:span text:style-name="Verse_20_Text">And the Lord spak to Moises,</text:span><text:span text:style-name="Verse_20_Number_20_Prespace"> </text:span><text:span text:style-name="Verse_20_Number">23</text:span><text:span text:style-name="Verse_20_Number_20_Postspace"> </text:span><text:span text:style-name="Verse_20_Text">and seide, Take to thee swete smellynge spiceries, of the firste and chosun myrre, fyue hundrid siclis; and of canel the half, that is, twei hundrid and fifti siclis;</text:span><text:span text:style-name="Verse_20_Number_20_Prespace"> </text:span><text:span text:style-name="Verse_20_Number">24</text:span><text:span text:style-name="Verse_20_Number_20_Postspace"> </text:span><text:span text:style-name="Verse_20_Text">in lijk maner of calamy </text:span><text:span text:style-name="Verse_20_Text"><text:note text:id="ftn43" text:note-class="footnote"><text:note-citation>44</text:note-citation><text:note-body><text:p text:style-name="Bible_20_Footnote"><text:span text:style-name="Footnote_20_Origin">30:24 <text:s/></text:span><text:span text:style-name="Footnote_20_Text"><text:s/>that is, a swete smellynge tre, smal and ful of knottis.</text:span></text:p></text:note-body></text:note></text:span><text:span text:style-name="Verse_20_Text"><text:s/>twei hundrid and fifti siclis; also of casia fyue hundrid siclis, in the weiyte of seyntuarie; oile of olyue trees, the mesure hyn </text:span><text:span text:style-name="Verse_20_Text"><text:note text:id="ftn44" text:note-class="footnote"><text:note-citation>45</text:note-citation><text:note-body><text:p text:style-name="Bible_20_Footnote"><text:span text:style-name="Footnote_20_Origin">30:24 <text:s/></text:span><text:span text:style-name="Footnote_20_Text"><text:s/>that is, ij pound.</text:span></text:p></text:note-body></text:note></text:span><text:span text:style-name="Verse_20_Text"><text:s/>;</text:span><text:span text:style-name="Verse_20_Number_20_Prespace"> </text:span><text:span text:style-name="Verse_20_Number">25</text:span><text:span text:style-name="Verse_20_Number_20_Postspace"> </text:span><text:span text:style-name="Verse_20_Text">and thou schalt make the hooly oile of anoyntyng, an oynement maad bi the werk of a `makere of oynement.</text:span><text:span text:style-name="Verse_20_Number_20_Prespace"> </text:span><text:span text:style-name="Verse_20_Number">26</text:span><text:span text:style-name="Verse_20_Number_20_Postspace"> </text:span><text:span text:style-name="Verse_20_Text">And thou schal anoynte therof the tabernacle of witnessyng, and the ark of testament, and the boord with hise vessels,</text:span><text:span text:style-name="Verse_20_Number_20_Prespace"> </text:span><text:span text:style-name="Verse_20_Number">27</text:span><text:span text:style-name="Verse_20_Number_20_Postspace"> </text:span><text:span text:style-name="Verse_20_Text">the candilstike, and the purtenaunces therof, the auteris of encense,</text:span><text:span text:style-name="Verse_20_Number_20_Prespace"> </text:span><text:span text:style-name="Verse_20_Number">28</text:span><text:span text:style-name="Verse_20_Number_20_Postspace"> </text:span><text:span text:style-name="Verse_20_Text">and of brent sacrifice, and al the purtenaunce, that perteyneth to the ournyng of tho.</text:span><text:span text:style-name="Verse_20_Number_20_Prespace"> </text:span><text:span text:style-name="Verse_20_Number">29</text:span><text:span text:style-name="Verse_20_Number_20_Postspace"> </text:span><text:span text:style-name="Verse_20_Text">And thou schalt halewe alle thingis, and tho schulen be the hooli of holi thingis; he that schal touche tho, schal be halewid.</text:span><text:span text:style-name="Verse_20_Number_20_Prespace"> </text:span><text:span text:style-name="Verse_20_Number">30</text:span><text:span text:style-name="Verse_20_Number_20_Postspace"> </text:span><text:span text:style-name="Verse_20_Text">Thou schalt anoynte Aaron, and hise sones, and thou schalt halewe hem, that thei be set in presthod to me.</text:span><text:span text:style-name="Verse_20_Number_20_Prespace"> </text:span><text:span text:style-name="Verse_20_Number">31</text:span><text:span text:style-name="Verse_20_Number_20_Postspace"> </text:span><text:span text:style-name="Verse_20_Text">And thou schalt seie to the sones of Israel, This oile of anoyntyng schal be hooli to me in to youre generaciouns.</text:span><text:span text:style-name="Verse_20_Number_20_Prespace"> </text:span><text:span text:style-name="Verse_20_Number">32</text:span><text:span text:style-name="Verse_20_Number_20_Postspace"> </text:span><text:span text:style-name="Verse_20_Text">The fleisch of man schal not be anoyntid therof, and bi the makyng therof ye schulen not make another, for it is halewid, and it schal be hooli to you.</text:span><text:span text:style-name="Verse_20_Number_20_Prespace"> </text:span><text:span text:style-name="Verse_20_Number">33</text:span><text:span text:style-name="Verse_20_Number_20_Postspace"> </text:span><text:span text:style-name="Verse_20_Text">What euer man makith sich oile, and yyueth therof to an alien, he schal be `destried fro his puple.</text:span><text:span text:style-name="Verse_20_Number_20_Prespace"> </text:span><text:span text:style-name="Verse_20_Number">34</text:span><text:span text:style-name="Verse_20_Number_20_Postspace"> </text:span><text:span text:style-name="Verse_20_Text">Forsothe the Lord seide to Moises, Take to thee swete smellynge spyceries, stacten,</text:span><text:span text:style-name="Verse_20_Text"><text:note text:id="ftn45" text:note-class="footnote"><text:note-citation>46</text:note-citation><text:note-body><text:p text:style-name="Bible_20_Footnote"><text:span text:style-name="Footnote_20_Origin">30:34 <text:s/></text:span><text:span text:style-name="Footnote_20_Text"><text:s/>that is, the beste mirre.</text:span></text:p></text:note-body></text:note></text:span><text:span text:style-name="Verse_20_Text"> and onyca,</text:span><text:span text:style-name="Verse_20_Text"><text:note text:id="ftn46" text:note-class="footnote"><text:note-citation>47</text:note-citation><text:note-body><text:p text:style-name="Bible_20_Footnote"><text:span text:style-name="Footnote_20_Origin">30:34 <text:s/></text:span><text:span text:style-name="Footnote_20_Text"><text:s/>that is, a litil oystre smellynge sweetely.</text:span></text:p></text:note-body></text:note></text:span><text:span text:style-name="Verse_20_Text"> galban of good odour, and pureste encense, alle </text:span><text:soft-page-break/><text:span text:style-name="Verse_20_Text">schulen be of euene weiyte.</text:span><text:span text:style-name="Verse_20_Number_20_Prespace"> </text:span><text:span text:style-name="Verse_20_Number">35</text:span><text:span text:style-name="Verse_20_Number_20_Postspace"> </text:span><text:span text:style-name="Verse_20_Text">And thou schal make encence, maad by werk of oynement makere, meddlid diligentli, and pure, and moost worthi of halewyng.</text:span><text:span text:style-name="Verse_20_Number_20_Prespace"> </text:span><text:span text:style-name="Verse_20_Number">36</text:span><text:span text:style-name="Verse_20_Number_20_Postspace"> </text:span><text:span text:style-name="Verse_20_Text">And whanne thou hast powned alle thingis in to smalleste poudre, thou schalt putte therof bifor the tabernacle of witnessyng, in which place Y schal appere to thee; encense schal be to you the hooli of hooli thingis.</text:span><text:span text:style-name="Verse_20_Number_20_Prespace"> </text:span><text:span text:style-name="Verse_20_Number">37</text:span><text:span text:style-name="Verse_20_Number_20_Postspace"> </text:span><text:span text:style-name="Verse_20_Text">Ye schulen not make siche a makyng in to youre vsis, for it is hooli to the Lord.</text:span><text:span text:style-name="Verse_20_Number_20_Prespace"> </text:span><text:span text:style-name="Verse_20_Number">38</text:span><text:span text:style-name="Verse_20_Number_20_Postspace"> </text:span><text:span text:style-name="Verse_20_Text">What euer man makith a lijk thing, that he vse the odour therof, he schal perische fro his puple.</text:span></text:p>
        <text:p text:style-name="Prose_20_Paragraph"><text:span text:style-name="Chapter_20_Number">31</text:span><text:span text:style-name="Chapter_20_Number_20_Postspace"> </text:span><text:span text:style-name="Verse_20_Text">And the Lord spak to Moyses, `and seide, Lo!</text:span><text:span text:style-name="Verse_20_Number_20_Prespace"> </text:span><text:span text:style-name="Verse_20_Number">2</text:span><text:span text:style-name="Verse_20_Number_20_Postspace"> </text:span><text:span text:style-name="Verse_20_Text">Y haue clepid Beseleel bi name, the sone of Hury, sone of Hur, of the lynage of Juda;</text:span><text:span text:style-name="Verse_20_Number_20_Prespace"> </text:span><text:span text:style-name="Verse_20_Number">3</text:span><text:span text:style-name="Verse_20_Number_20_Postspace"> </text:span><text:span text:style-name="Verse_20_Text">and Y haue fillid hym with the spirit of God, with wisdom, and vndirstondyng, and kunnyng in al werk,</text:span><text:span text:style-name="Verse_20_Number_20_Prespace"> </text:span><text:span text:style-name="Verse_20_Number">4</text:span><text:span text:style-name="Verse_20_Number_20_Postspace"> </text:span><text:span text:style-name="Verse_20_Text">to fynde out what euer thing may be maad suteli, of gold, and siluer, and bras, and marbil,</text:span><text:span text:style-name="Verse_20_Number_20_Prespace"> </text:span><text:span text:style-name="Verse_20_Number">5</text:span><text:span text:style-name="Verse_20_Number_20_Postspace"> </text:span><text:span text:style-name="Verse_20_Text">and gemmes, and dyuersite of trees.</text:span><text:span text:style-name="Verse_20_Number_20_Prespace"> </text:span><text:span text:style-name="Verse_20_Number">6</text:span><text:span text:style-name="Verse_20_Number_20_Postspace"> </text:span><text:span text:style-name="Verse_20_Text">And Y haue youe to hym a felowe, Ooliab, the sone of Achisameth, of the kynrede of Dan; and Y haue put in `the herte of hem the wisdom of ech lerned man, that thei make alle thingis, whiche Y comaundide to thee;</text:span><text:span text:style-name="Verse_20_Number_20_Prespace"> </text:span><text:span text:style-name="Verse_20_Number">7</text:span><text:span text:style-name="Verse_20_Number_20_Postspace"> </text:span><text:span text:style-name="Verse_20_Text">the tabernacle of boond of pees, and the arke of witnessyng, and the propiciatorie, ether table, which is theronne, and alle the vessels of the tabernacle;</text:span><text:span text:style-name="Verse_20_Number_20_Prespace"> </text:span><text:span text:style-name="Verse_20_Number">8</text:span><text:span text:style-name="Verse_20_Number_20_Postspace"> </text:span><text:span text:style-name="Verse_20_Text">also the bord, and vessels therof, the clenneste candilstike with hise vessels, and the auteris of encence,</text:span><text:span text:style-name="Verse_20_Number_20_Prespace"> </text:span><text:span text:style-name="Verse_20_Number">9</text:span><text:span text:style-name="Verse_20_Number_20_Postspace"> </text:span><text:span text:style-name="Verse_20_Text">and of brent sacrifice, and alle the vessels of hem; the greet `waischyng vessel with his foundement;</text:span><text:span text:style-name="Verse_20_Number_20_Prespace"> </text:span><text:span text:style-name="Verse_20_Number">10</text:span><text:span text:style-name="Verse_20_Number_20_Postspace"> </text:span><text:span text:style-name="Verse_20_Text">hooli clothis in seruyce to Aaron prest, and to hise sones, that thei be set in her office in hooli thingis;</text:span><text:span text:style-name="Verse_20_Number_20_Prespace"> </text:span><text:span text:style-name="Verse_20_Number">11</text:span><text:span text:style-name="Verse_20_Number_20_Postspace"> </text:span><text:span text:style-name="Verse_20_Text">the oile of anoyntyng, and encence of swete smellynge spiceryes in the seyntuarie; thei schulen make alle thingis whiche Y comaundide to thee.</text:span><text:span text:style-name="Verse_20_Number_20_Prespace"> </text:span><text:span text:style-name="Verse_20_Number">12</text:span><text:span text:style-name="Verse_20_Number_20_Postspace"> </text:span><text:span text:style-name="Verse_20_Text">And the Lord spak to Moises, `and seide, Speke thou to the sones of Israel,</text:span><text:span text:style-name="Verse_20_Number_20_Prespace"> </text:span><text:span text:style-name="Verse_20_Number">13</text:span><text:span text:style-name="Verse_20_Number_20_Postspace"> </text:span><text:span text:style-name="Verse_20_Text">and thou schalt seie to hem, Se ye that ye kepe my sabat, for it is a signe bytwixe me and you in youre generaciouns; that ye wite, that Y am the Lord, which halewe you.</text:span><text:span text:style-name="Verse_20_Number_20_Prespace"> </text:span><text:span text:style-name="Verse_20_Number">14</text:span><text:span text:style-name="Verse_20_Number_20_Postspace"> </text:span><text:span text:style-name="Verse_20_Text">Kepe ye my sabat, for it is hooli to you; he that defoulith it, schal die bi deeth, the soule of hym, that doith werk in the sabat, schal perische fro the myddis of his puple.</text:span><text:span text:style-name="Verse_20_Number_20_Prespace"> </text:span><text:span text:style-name="Verse_20_Number">15</text:span><text:span text:style-name="Verse_20_Number_20_Postspace"> </text:span><text:span text:style-name="Verse_20_Text">Sixe daies ye schulen do werk; in the seuenthe dai is sabat, hooli reste to the Lord; ech man that doith werk in this dai schal die.</text:span><text:span text:style-name="Verse_20_Number_20_Prespace"> </text:span><text:span text:style-name="Verse_20_Number">16</text:span><text:span text:style-name="Verse_20_Number_20_Postspace"> </text:span><text:span text:style-name="Verse_20_Text">The sones of Israel kepe sabat, and halewe it in her generaciouns;</text:span><text:span text:style-name="Verse_20_Number_20_Prespace"> </text:span><text:span text:style-name="Verse_20_Number">17</text:span><text:span text:style-name="Verse_20_Number_20_Postspace"> </text:span><text:span text:style-name="Verse_20_Text">it is a couenaunt euerlastinge bitwixe me and the sones of Israel, and it is `a signe euerlastynge; for in sixe daies God made heuene and erthe, and in the seuenthe day he ceessid of werk.</text:span><text:span text:style-name="Verse_20_Number_20_Prespace"> </text:span><text:span text:style-name="Verse_20_Number">18</text:span><text:span text:style-name="Verse_20_Number_20_Postspace"> </text:span><text:span text:style-name="Verse_20_Text">And whanne siche wordis </text:span><text:span text:style-name="Verse_20_Text"><text:note text:id="ftn47" text:note-class="footnote"><text:note-citation>48</text:note-citation><text:note-body><text:p text:style-name="Bible_20_Footnote"><text:span text:style-name="Footnote_20_Origin">31:18 <text:s/></text:span><text:span text:style-name="Footnote_20_Text"><text:s/>In Ebru it is not, siche wordis, but oonly, whan he hadde fillid to speke to Moyses.</text:span></text:p></text:note-body></text:note></text:span><text:span text:style-name="Verse_20_Text"><text:s/>weren fillid, the Lord yaf to Moises, in the hil of Synay, twei stonun tablis of witnessyng, writun with the fyngur of God</text:span><text:span text:style-name="Verse_20_Text"><text:note text:id="ftn48" text:note-class="footnote"><text:note-citation>49</text:note-citation><text:note-body><text:p text:style-name="Bible_20_Footnote"><text:span text:style-name="Footnote_20_Origin">31:18 <text:s/></text:span><text:span text:style-name="Footnote_20_Text"><text:s/>that is, bi werk of God, not of man.</text:span></text:p></text:note-body></text:note></text:span></text:p>
        <text:p text:style-name="Prose_20_Paragraph"><text:span text:style-name="Chapter_20_Number">32</text:span><text:span text:style-name="Chapter_20_Number_20_Postspace"> </text:span><text:span text:style-name="Verse_20_Text">Forsothe the puple siy, that Moises made tariyng to come doun fro the hil, and it was gaderid ayens Aaron, and seide, Rise thou, and make goddis to vs, that schulen go bifore vs, for we witen not what bifelde to this Moises, that ladde vs out of the lond of Egipt.</text:span><text:span text:style-name="Verse_20_Number_20_Prespace"> </text:span><text:span text:style-name="Verse_20_Number">2</text:span><text:span text:style-name="Verse_20_Number_20_Postspace"> </text:span><text:span text:style-name="Verse_20_Text">And Aaron seide to hem, Take ye the goldun eere ryngis fro the eeris of youre wyues, and of sones and douytris, and brynge ye to me.</text:span><text:span text:style-name="Verse_20_Number_20_Prespace"> </text:span><text:span text:style-name="Verse_20_Number">3</text:span><text:span text:style-name="Verse_20_Number_20_Postspace"> </text:span><text:span text:style-name="Verse_20_Text">The puple dide tho thingis, that he comaundide, and brouyte eere ryngis to Aaron;</text:span><text:span text:style-name="Verse_20_Number_20_Prespace"> </text:span><text:span text:style-name="Verse_20_Number">4</text:span><text:span text:style-name="Verse_20_Number_20_Postspace"> </text:span><text:span text:style-name="Verse_20_Text">and whanne he hadde take tho, he formede bi `werk of yetyng, and made of tho a yotun calf. And thei seiden, Israel, these ben thi goddis, that ladde thee out of the lond of Egipt.</text:span><text:span text:style-name="Verse_20_Number_20_Prespace"> </text:span><text:span text:style-name="Verse_20_Number">5</text:span><text:span text:style-name="Verse_20_Number_20_Postspace"> </text:span><text:span text:style-name="Verse_20_Text">And whanne Aaron had seyn this thing, he bildide an auter bifore hym, and he criede bi the vois of a criere, and seide, To morewe is the solempnete of the Lord.</text:span><text:span text:style-name="Verse_20_Number_20_Prespace"> </text:span><text:span text:style-name="Verse_20_Number">6</text:span><text:span text:style-name="Verse_20_Number_20_Postspace"> </text:span><text:span text:style-name="Verse_20_Text">And thei rysen eerli, and offeriden brent sacrifyces, and pesible sacrifices; and the puple sat to ete and drynke, and thei risen to pley.</text:span><text:span text:style-name="Verse_20_Text"><text:note text:id="ftn49" text:note-class="footnote"><text:note-citation>50</text:note-citation><text:note-body><text:p text:style-name="Bible_20_Footnote"><text:span text:style-name="Footnote_20_Origin">32:6 <text:s/></text:span><text:span text:style-name="Footnote_20_Text"><text:s/>In Ebreu it is to scorne, for idolatrie is scornyng of God.</text:span></text:p></text:note-body></text:note></text:span><text:span text:style-name="Verse_20_Number_20_Prespace"> </text:span><text:span text:style-name="Verse_20_Number">7</text:span><text:span text:style-name="Verse_20_Number_20_Postspace"> </text:span><text:span text:style-name="Verse_20_Text">Forsothe the Lord spak to Moises, and seide, Go thou, go doun, thi puple hath synned, `whom thou leddist out of the lond of Egipt.</text:span><text:span text:style-name="Verse_20_Number_20_Prespace"> </text:span><text:span text:style-name="Verse_20_Number">8</text:span><text:span text:style-name="Verse_20_Number_20_Postspace"> </text:span><text:span text:style-name="Verse_20_Text">Thei yeden awei soone fro the weie which thou schewidst to hem, and thei maden to hem a yotun calf, and worschipyden it, and thei offeriden sacrifices to it, and seiden, Israel, these ben thi goddis, that ledden thee out of the lond of Egipt.</text:span><text:span text:style-name="Verse_20_Number_20_Prespace"> </text:span><text:span text:style-name="Verse_20_Number">9</text:span><text:span text:style-name="Verse_20_Number_20_Postspace"> </text:span><text:span text:style-name="Verse_20_Text">And eft the Lord seide to Moises, Y se, that this puple is of hard nol;</text:span><text:span text:style-name="Verse_20_Number_20_Prespace"> </text:span><text:span text:style-name="Verse_20_Number">10</text:span><text:span text:style-name="Verse_20_Number_20_Postspace"> </text:span><text:span text:style-name="Verse_20_Text">suffre thou me,</text:span><text:span text:style-name="Verse_20_Text"><text:note text:id="ftn50" text:note-class="footnote"><text:note-citation>51</text:note-citation><text:note-body><text:p text:style-name="Bible_20_Footnote"><text:span text:style-name="Footnote_20_Origin">32:10 <text:s/></text:span><text:span text:style-name="Footnote_20_Text"><text:s/>suffre thou me, etc. God spekith bi mannus maner; whanne the sone offendith his fadir, and the fadir holdith a swerd as to sle him, the fadir seith to a man beynge besidis him, holde me not fro smyting, and he meeneth contrarie bi this, that is, that he wole also be withheldun; and herbi Moises took hardynesse to preye for the puple to withholde the veniaunce of God. Also hooly men letten the ire of God, whanne thei taken of him that they sette forth hem silf; ellis no thing ayenstondith Goddis ire. The glos enterlynarie here and Greg. bi many autorites of hooly writ.</text:span></text:p></text:note-body></text:note></text:span><text:span text:style-name="Verse_20_Text"> </text:span><text:soft-page-break/><text:span text:style-name="Verse_20_Text">that my woodnesse be wrooth ayens hem, and that Y do awey hem; and Y schal make thee in to a greet folk.</text:span><text:span text:style-name="Verse_20_Number_20_Prespace"> </text:span><text:span text:style-name="Verse_20_Number">11</text:span><text:span text:style-name="Verse_20_Number_20_Postspace"> </text:span><text:span text:style-name="Verse_20_Text">Forsothe Moises preiede `his Lord God, and seide, Lord, whi is thi veniaunce wrooth ayens thi puple, whom thou leddist out of the lond of Egipt in greet strengthe and in stronge hond?</text:span><text:span text:style-name="Verse_20_Number_20_Prespace"> </text:span><text:span text:style-name="Verse_20_Number">12</text:span><text:span text:style-name="Verse_20_Number_20_Postspace"> </text:span><text:span text:style-name="Verse_20_Text">Y biseche, that Egipcians seie not, he ledde hem out felli, `that he schulde sle in the hillis, and to do awei fro erthe, thin ire ceesse, and be thou quemeful on the wickidnesse of thi puple.</text:span><text:span text:style-name="Verse_20_Number_20_Prespace"> </text:span><text:span text:style-name="Verse_20_Number">13</text:span><text:span text:style-name="Verse_20_Number_20_Postspace"> </text:span><text:span text:style-name="Verse_20_Text">Haue thou mynde of Abraham, of Ysaac, and of Israel, thi seruauntis, to whiche thou hast swore bi thi silf, and seidist, Y schal multiplie youre seed as the sterris of heuene, and Y schal yyue to youre seed al this lond of which Y spak, and ye schulen welde it euere.</text:span><text:span text:style-name="Verse_20_Number_20_Prespace"> </text:span><text:span text:style-name="Verse_20_Number">14</text:span><text:span text:style-name="Verse_20_Number_20_Postspace"> </text:span><text:span text:style-name="Verse_20_Text">And the Lord was plesid, that he dide not the yuel which he spak ayens his puple.</text:span><text:span text:style-name="Verse_20_Number_20_Prespace"> </text:span><text:span text:style-name="Verse_20_Number">15</text:span><text:span text:style-name="Verse_20_Number_20_Postspace"> </text:span><text:span text:style-name="Verse_20_Text">And Moises turnede ayen fro the hil, and bar in his hond twei tablis of witnessyng, writun in euer either side,</text:span><text:span text:style-name="Verse_20_Number_20_Prespace"> </text:span><text:span text:style-name="Verse_20_Number">16</text:span><text:span text:style-name="Verse_20_Number_20_Postspace"> </text:span><text:span text:style-name="Verse_20_Text">and maad bi the werk of God; and the writyng of God was grauun in tablis.</text:span><text:span text:style-name="Verse_20_Number_20_Prespace"> </text:span><text:span text:style-name="Verse_20_Number">17</text:span><text:span text:style-name="Verse_20_Number_20_Postspace"> </text:span><text:span text:style-name="Verse_20_Text">Forsothe Josue herde the noise of the puple criynge, and seide to Moyses, Yellyng of fiytyng is herd in the castels.</text:span><text:span text:style-name="Verse_20_Number_20_Prespace"> </text:span><text:span text:style-name="Verse_20_Number">18</text:span><text:span text:style-name="Verse_20_Number_20_Postspace"> </text:span><text:span text:style-name="Verse_20_Text">To whom Moises answeride, It is not cry of men exitynge to batel, nether the cry of men compellynge to fleyng, but Y here the vois of syngeris.</text:span><text:span text:style-name="Verse_20_Number_20_Prespace"> </text:span><text:span text:style-name="Verse_20_Number">19</text:span><text:span text:style-name="Verse_20_Number_20_Postspace"> </text:span><text:span text:style-name="Verse_20_Text">And whanne he hadde neiyid to the castels, he siy the calf, and dauncis; and he was wrooth greetli, and `castide forth the tablis fro the hond, and brak tho at the rootis of the hil.</text:span><text:span text:style-name="Verse_20_Number_20_Prespace"> </text:span><text:span text:style-name="Verse_20_Number">20</text:span><text:span text:style-name="Verse_20_Number_20_Postspace"> </text:span><text:span text:style-name="Verse_20_Text">And he took the calf, which thei hadden maad, and brente, and brak `til to poudur, which he spreynte in to watir, and yaf therof drynke to the sones of Israel.</text:span><text:span text:style-name="Verse_20_Number_20_Prespace"> </text:span><text:span text:style-name="Verse_20_Number">21</text:span><text:span text:style-name="Verse_20_Number_20_Postspace"> </text:span><text:span text:style-name="Verse_20_Text">And Moises seide to Aaron, What dide this puple to thee, that thou brouytist in on hym the gretteste synne?</text:span><text:span text:style-name="Verse_20_Number_20_Prespace"> </text:span><text:span text:style-name="Verse_20_Number">22</text:span><text:span text:style-name="Verse_20_Number_20_Postspace"> </text:span><text:span text:style-name="Verse_20_Text">To whom he answeride, My lord, be not wrooth, for thou knowist this puple, that it is enclynaunt to yuel;</text:span><text:span text:style-name="Verse_20_Number_20_Prespace"> </text:span><text:span text:style-name="Verse_20_Number">23</text:span><text:span text:style-name="Verse_20_Number_20_Postspace"> </text:span><text:span text:style-name="Verse_20_Text">thei seiden to me, Make thou goddis to vs, that schulen go bifore vs, for we witen not, what bifelde to this Moises, that ladde vs out of the lond of Egipt.</text:span><text:span text:style-name="Verse_20_Number_20_Prespace"> </text:span><text:span text:style-name="Verse_20_Number">24</text:span><text:span text:style-name="Verse_20_Number_20_Postspace"> </text:span><text:span text:style-name="Verse_20_Text">To whiche Y seide, Who of you hath gold? Thei token, and yauen to me, and Y castide it forth in to the fier, and this calf yede out.</text:span><text:span text:style-name="Verse_20_Number_20_Prespace"> </text:span><text:span text:style-name="Verse_20_Number">25</text:span><text:span text:style-name="Verse_20_Number_20_Postspace"> </text:span><text:span text:style-name="Verse_20_Text">Therfor Moyses siy the puple, that it was maad bare; for Aaron hadde spuylid it for the schenschip of filthe, and hadde maad the puple nakid among enemyes.</text:span><text:span text:style-name="Verse_20_Number_20_Prespace"> </text:span><text:span text:style-name="Verse_20_Number">26</text:span><text:span text:style-name="Verse_20_Number_20_Postspace"> </text:span><text:span text:style-name="Verse_20_Text">And Moises stood in the yate of the castels, and seide, If ony man is of the Lord, be he ioyned to me; and alle the sones of Leuy weren gaderid to hym.</text:span><text:span text:style-name="Verse_20_Number_20_Prespace"> </text:span><text:span text:style-name="Verse_20_Number">27</text:span><text:span text:style-name="Verse_20_Number_20_Postspace"> </text:span><text:span text:style-name="Verse_20_Text">To whiche he seide, The Lord God of Israel seith these thingis, A man putte swerd on his hipe, go ye, and `go ye ayen fro yate `til to yate bi the myddil of the castels, and ech man sle his brother, freend, and neiybore.</text:span><text:span text:style-name="Verse_20_Number_20_Prespace"> </text:span><text:span text:style-name="Verse_20_Number">28</text:span><text:span text:style-name="Verse_20_Number_20_Postspace"> </text:span><text:span text:style-name="Verse_20_Text">The sones of Leuy diden bi the word of Moises, and as thre and twenti thousynd </text:span><text:span text:style-name="Verse_20_Text"><text:note text:id="ftn51" text:note-class="footnote"><text:note-citation>52</text:note-citation><text:note-body><text:p text:style-name="Bible_20_Footnote"><text:span text:style-name="Footnote_20_Origin">32:28 <text:s/></text:span><text:span text:style-name="Footnote_20_Text"><text:s/>In Ebru it is had thre thousend oonly, sume men acorden thus that is diuersite, and seyn, in Ebreu ben noumbrid oonly thei that weren pryncipals in the trespas, that is, indusinge othere men, but with these were slayn so mani of othere that the noumbre stie to xxiij. thousende; either thus, thre thousende felden bi the swerdis of Leuytis, and xx. thousende felden bi othere punchynges.</text:span></text:p></text:note-body></text:note></text:span><text:span text:style-name="Verse_20_Text"><text:s/>of men felden doun in that day.</text:span><text:span text:style-name="Verse_20_Number_20_Prespace"> </text:span><text:span text:style-name="Verse_20_Number">29</text:span><text:span text:style-name="Verse_20_Number_20_Postspace"> </text:span><text:span text:style-name="Verse_20_Text">And Moises seide, Ye han halewid youre hondis to dai to the Lord, ech man in his sone, and brother, that blessyng be youun to you.</text:span><text:span text:style-name="Verse_20_Number_20_Prespace"> </text:span><text:span text:style-name="Verse_20_Number">30</text:span><text:span text:style-name="Verse_20_Number_20_Postspace"> </text:span><text:span text:style-name="Verse_20_Text">Sotheli whanne `the tother day was maad, Moises spak to the puple, Ye han synned the moost synne; Y schal stie to the Lord, if in ony maner Y schal mowe biseche hym for youre felony.</text:span><text:span text:style-name="Verse_20_Number_20_Prespace"> </text:span><text:span text:style-name="Verse_20_Number">31</text:span><text:span text:style-name="Verse_20_Number_20_Postspace"> </text:span><text:span text:style-name="Verse_20_Text">And he turnede ayen to the Lord, and seide, Lord, Y biseche, this puple hath synned a greet synne, and thei han maad goldun goddis to hem; ethir foryyue thou this gilt to hem,</text:span><text:span text:style-name="Verse_20_Number_20_Prespace"> </text:span><text:span text:style-name="Verse_20_Number">32</text:span><text:span text:style-name="Verse_20_Number_20_Postspace"> </text:span><text:span text:style-name="Verse_20_Text">ether if thou doist not, do awey me fro thi book, which thou hast write.</text:span><text:span text:style-name="Verse_20_Number_20_Prespace"> </text:span><text:span text:style-name="Verse_20_Number">33</text:span><text:span text:style-name="Verse_20_Number_20_Postspace"> </text:span><text:span text:style-name="Verse_20_Text">To whom the Lord answeride, Y schal do awey fro my book hym that synneth ayens me;</text:span><text:span text:style-name="Verse_20_Number_20_Prespace"> </text:span><text:span text:style-name="Verse_20_Number">34</text:span><text:span text:style-name="Verse_20_Number_20_Postspace"> </text:span><text:span text:style-name="Verse_20_Text">forsothe go thou, and lede this puple, whydur Y spak to thee; myn aungel schal go bifore thee; forsothe in the day of veniaunce Y schal visite also this synne of hem.</text:span><text:span text:style-name="Verse_20_Number_20_Prespace"> </text:span><text:span text:style-name="Verse_20_Number">35</text:span><text:span text:style-name="Verse_20_Number_20_Postspace"> </text:span><text:span text:style-name="Verse_20_Text">Therfor the Lord smoot the puple for the gilt of the calf, which calf Aaron made.</text:span></text:p>
        <text:p text:style-name="Prose_20_Paragraph"><text:span text:style-name="Chapter_20_Number">33</text:span><text:span text:style-name="Chapter_20_Number_20_Postspace"> </text:span><text:span text:style-name="Verse_20_Text">And the Lord spak to Moyses, and seide, Go and stie fro this place, thou, and the puple, whom thou leddist out of the lond of Egipt, in to the lond, which Y haue swore to Abraham, and to </text:span><text:soft-page-break/><text:span text:style-name="Verse_20_Text">Ysaac, and to Jacob, `and Y seide, Y schal yyue it to thi seed.</text:span><text:span text:style-name="Verse_20_Number_20_Prespace"> </text:span><text:span text:style-name="Verse_20_Number">2</text:span><text:span text:style-name="Verse_20_Number_20_Postspace"> </text:span><text:span text:style-name="Verse_20_Text">And Y schal sende thi bifore goere an aungel, that Y caste out Cananey, and Amorei, and Ethei, and Ferezei, and Euey, and Jebusey;</text:span><text:span text:style-name="Verse_20_Number_20_Prespace"> </text:span><text:span text:style-name="Verse_20_Number">3</text:span><text:span text:style-name="Verse_20_Number_20_Postspace"> </text:span><text:span text:style-name="Verse_20_Text">and that thou entre in to the lond flowynge with mylk and hony; for Y schal not stye with thee, for `thou art a puple of hard nol, lest perauenture Y leese thee in the weie.</text:span><text:span text:style-name="Verse_20_Number_20_Prespace"> </text:span><text:span text:style-name="Verse_20_Number">4</text:span><text:span text:style-name="Verse_20_Number_20_Postspace"> </text:span><text:span text:style-name="Verse_20_Text">The puple herde this worste word, and morenyde, and noon was clothid with his ournyng bi custom.</text:span><text:span text:style-name="Verse_20_Number_20_Prespace"> </text:span><text:span text:style-name="Verse_20_Number">5</text:span><text:span text:style-name="Verse_20_Number_20_Postspace"> </text:span><text:span text:style-name="Verse_20_Text">And the Lord seide to Moises, Spek thou to the sones of Israel, Thou art a puple of hard nol; onys Y schal stie in the myddis of thee, and Y schal do awey thee; riyt now putte awei thin ournyng,</text:span><text:span text:style-name="Verse_20_Text"><text:note text:id="ftn52" text:note-class="footnote"><text:note-citation>53</text:note-citation><text:note-body><text:p text:style-name="Bible_20_Footnote"><text:span text:style-name="Footnote_20_Origin">33:5 <text:s/></text:span><text:span text:style-name="Footnote_20_Text"><text:s/>ournyng, that is, corounes whiche thei maden in resseyuinge of the lawe.</text:span></text:p></text:note-body></text:note></text:span><text:span text:style-name="Verse_20_Text"> that Y wite, what Y schal do to thee.</text:span><text:span text:style-name="Verse_20_Number_20_Prespace"> </text:span><text:span text:style-name="Verse_20_Number">6</text:span><text:span text:style-name="Verse_20_Number_20_Postspace"> </text:span><text:span text:style-name="Verse_20_Text">Therfor the sones of Israel puttiden awey her ournyng fro the hil of Oreb.</text:span><text:span text:style-name="Verse_20_Number_20_Prespace"> </text:span><text:span text:style-name="Verse_20_Number">7</text:span><text:span text:style-name="Verse_20_Number_20_Postspace"> </text:span><text:span text:style-name="Verse_20_Text">And Moises took the tabernacle, and settide fer with out the castels, and he clepide the name therof the tabernacle of boond of pees. And al the puple that hadde ony questioun, yede out to the tabernacle of boond of pees, with out the castels.</text:span><text:span text:style-name="Verse_20_Number_20_Prespace"> </text:span><text:span text:style-name="Verse_20_Number">8</text:span><text:span text:style-name="Verse_20_Number_20_Postspace"> </text:span><text:span text:style-name="Verse_20_Text">And whanne Moises yede out to the tabernacle, al the puple roos, and ech man stood in the dore of his tente, and thei bihelden `the bak of Moises, til he entride in to the tente.</text:span><text:span text:style-name="Verse_20_Number_20_Prespace"> </text:span><text:span text:style-name="Verse_20_Number">9</text:span><text:span text:style-name="Verse_20_Number_20_Postspace"> </text:span><text:span text:style-name="Verse_20_Text">Sotheli whanne he entride in to the tabernacle of boond of pees, a piler of cloude cam doun, and stood at the dore; and the Lord spak with Moises,</text:span><text:span text:style-name="Verse_20_Number_20_Prespace"> </text:span><text:span text:style-name="Verse_20_Number">10</text:span><text:span text:style-name="Verse_20_Number_20_Postspace"> </text:span><text:span text:style-name="Verse_20_Text">while alle men sien that the piler of cloude stood at the `dore of tabernacle; and thei stoden, and worschipiden bi the dores of her tabernaclis.</text:span><text:span text:style-name="Verse_20_Number_20_Prespace"> </text:span><text:span text:style-name="Verse_20_Number">11</text:span><text:span text:style-name="Verse_20_Number_20_Postspace"> </text:span><text:span text:style-name="Verse_20_Text">Forsothe the Lord spak to Moises face to face, as a man is wont to speke to his freend; and whanne he turnede ayen in to `the castels, Josue, his mynystre, the sone of Nun, a child, yede not awey fro the tabernacle.</text:span><text:span text:style-name="Verse_20_Number_20_Prespace"> </text:span><text:span text:style-name="Verse_20_Number">12</text:span><text:span text:style-name="Verse_20_Number_20_Postspace"> </text:span><text:span text:style-name="Verse_20_Text">Forsothe Moises seide to the Lord, Thou comaundist, that Y lede out this puple, and thou `schewist not to me, whom thou schalt sende with me, `most sithen thou seidist, Y knewe thee bi name, and thou hast founde grace bifore me.</text:span><text:span text:style-name="Verse_20_Number_20_Prespace"> </text:span><text:span text:style-name="Verse_20_Number">13</text:span><text:span text:style-name="Verse_20_Number_20_Postspace"> </text:span><text:span text:style-name="Verse_20_Text">Therfore if Y haue founde grace in thi siyt, schewe thi face to me, that Y knowe thee, and fynde grace bifor thin iyen; biholde thi puple, and this folk.</text:span><text:span text:style-name="Verse_20_Number_20_Prespace"> </text:span><text:span text:style-name="Verse_20_Number">14</text:span><text:span text:style-name="Verse_20_Number_20_Postspace"> </text:span><text:span text:style-name="Verse_20_Text">And God seide, My face schal go bifor thee, and Y schal yyue reste to thee.</text:span><text:span text:style-name="Verse_20_Number_20_Prespace"> </text:span><text:span text:style-name="Verse_20_Number">15</text:span><text:span text:style-name="Verse_20_Number_20_Postspace"> </text:span><text:span text:style-name="Verse_20_Text">And Moises seide, If thi silf schalt not go bifore, `lede not vs out of this place;</text:span><text:span text:style-name="Verse_20_Number_20_Prespace"> </text:span><text:span text:style-name="Verse_20_Number">16</text:span><text:span text:style-name="Verse_20_Number_20_Postspace"> </text:span><text:span text:style-name="Verse_20_Text">for in what thing moun we wite, Y and thi puple, that we han founde grace in thi siyt, if thou schalt not go with vs, that we be glorified of alle puplis that dwellen on erthe?</text:span><text:span text:style-name="Verse_20_Number_20_Prespace"> </text:span><text:span text:style-name="Verse_20_Number">17</text:span><text:span text:style-name="Verse_20_Number_20_Postspace"> </text:span><text:span text:style-name="Verse_20_Text">Forsothe the Lord seide to Moises, Y schal do also this word, which thou hast spoke; for thou hast founde grace bifor me, and Y knewe thi silf bi name.</text:span><text:span text:style-name="Verse_20_Number_20_Prespace"> </text:span><text:span text:style-name="Verse_20_Number">18</text:span><text:span text:style-name="Verse_20_Number_20_Postspace"> </text:span><text:span text:style-name="Verse_20_Text">And Moises seide, Schewe thou thi glorie to me.</text:span><text:span text:style-name="Verse_20_Number_20_Prespace"> </text:span><text:span text:style-name="Verse_20_Number">19</text:span><text:span text:style-name="Verse_20_Number_20_Postspace"> </text:span><text:span text:style-name="Verse_20_Text">God answeride, Y schal schewe al good to thee, and Y schal clepe in the `name of the Lord bifor thee, and Y schal do merci to whom Y wole, and Y schal be merciful on whom it plesith to me.</text:span><text:span text:style-name="Verse_20_Number_20_Prespace"> </text:span><text:span text:style-name="Verse_20_Number">20</text:span><text:span text:style-name="Verse_20_Number_20_Postspace"> </text:span><text:span text:style-name="Verse_20_Text">And eft God seide, Thou maist not se my face, for a man schal not se me, and schal lyue.</text:span><text:span text:style-name="Verse_20_Number_20_Prespace"> </text:span><text:span text:style-name="Verse_20_Number">21</text:span><text:span text:style-name="Verse_20_Number_20_Postspace"> </text:span><text:span text:style-name="Verse_20_Text">And eft God seide, A place is anentis me, and thou schalt stonde on a stoon;</text:span><text:span text:style-name="Verse_20_Number_20_Prespace"> </text:span><text:span text:style-name="Verse_20_Number">22</text:span><text:span text:style-name="Verse_20_Number_20_Postspace"> </text:span><text:span text:style-name="Verse_20_Text">and whanne my glorie schal passe, Y schal sette thee in the hoole of the stoon, and Y schal kyuere with my riyt hond, til Y passe; and Y schal take awey myn hond,</text:span><text:span text:style-name="Verse_20_Number_20_Prespace"> </text:span><text:span text:style-name="Verse_20_Number">23</text:span><text:span text:style-name="Verse_20_Number_20_Postspace"> </text:span><text:span text:style-name="Verse_20_Text">and thou schalt se myn hyndrere partis, forsothe thou mayst not se my face.</text:span></text:p>
        <text:p text:style-name="Prose_20_Paragraph"><text:span text:style-name="Chapter_20_Number">34</text:span><text:span text:style-name="Chapter_20_Number_20_Postspace"> </text:span><text:span text:style-name="Verse_20_Text">And aftirward God seide, Hewe to thee twey tablis of stoon at the licnesse of the formere, and Y schal write on tho tablis thilke wordis, whiche the tablis, that thou `hast broke, hadden.</text:span><text:span text:style-name="Verse_20_Number_20_Prespace"> </text:span><text:span text:style-name="Verse_20_Number">2</text:span><text:span text:style-name="Verse_20_Number_20_Postspace"> </text:span><text:span text:style-name="Verse_20_Text">Be thou redi in the morewtid, that thou stie anoon in to the hil of Synai; and thou schalt stonde with me on the cop of the hil;</text:span><text:span text:style-name="Verse_20_Number_20_Prespace"> </text:span><text:span text:style-name="Verse_20_Number">3</text:span><text:span text:style-name="Verse_20_Number_20_Postspace"> </text:span><text:span text:style-name="Verse_20_Text">no man stie with thee, nether ony man be seyn bi al the hil, and oxun and scheep be not fed ayens `the hil.</text:span><text:span text:style-name="Verse_20_Number_20_Prespace"> </text:span><text:span text:style-name="Verse_20_Number">4</text:span><text:span text:style-name="Verse_20_Number_20_Postspace"> </text:span><text:span text:style-name="Verse_20_Text">Therfor Moises hewide twey tablis of stoon, whiche manere tablis weren bifore, and he roos bi nyyt, and stiede in to the hil of Synay, as the Lord comaundide to hym; and he bar with hym the tablis.</text:span><text:span text:style-name="Verse_20_Number_20_Prespace"> </text:span><text:span text:style-name="Verse_20_Number">5</text:span><text:span text:style-name="Verse_20_Number_20_Postspace"> </text:span><text:span text:style-name="Verse_20_Text">And whanne the Lord hadde come doun bi a cloude, Moises stood with hym, and clepide inwardli `the name of the Lord;</text:span><text:span text:style-name="Verse_20_Number_20_Prespace"> </text:span><text:span text:style-name="Verse_20_Number">6</text:span><text:span text:style-name="Verse_20_Number_20_Postspace"> </text:span><text:span text:style-name="Verse_20_Text">and whanne the Lord passide bifore hym, he seide, Lordschipere, Lord God, mercyful, and pitouse, pacient, and of myche mersiful doyng, and sothefast,</text:span><text:span text:style-name="Verse_20_Number_20_Prespace"> </text:span><text:span text:style-name="Verse_20_Number">7</text:span><text:span text:style-name="Verse_20_Number_20_Postspace"> </text:span><text:span text:style-name="Verse_20_Text">which kepist couenaunt and mercy in to `a thousande, which doist awey wickidnesse, and trespassis, and synnes, and noon bi hym silf is innocent anentis thee, which yeldist the wickidnesse of fadris to sones and to sones of sones, into the thridde and fourthe generacioun.</text:span><text:span text:style-name="Verse_20_Number_20_Prespace"> </text:span><text:span text:style-name="Verse_20_Number">8</text:span><text:span text:style-name="Verse_20_Number_20_Postspace"> </text:span><text:span text:style-name="Verse_20_Text">And hastili </text:span><text:soft-page-break/><text:span text:style-name="Verse_20_Text">Moises was bowid low `in to erthe, and worschipide,</text:span><text:span text:style-name="Verse_20_Number_20_Prespace"> </text:span><text:span text:style-name="Verse_20_Number">9</text:span><text:span text:style-name="Verse_20_Number_20_Postspace"> </text:span><text:span text:style-name="Verse_20_Text">and seide, Lord, if Y haue founde grace in thi siyt, Y biseche that thou go with vs, for the puple is of hard nol, and that thou do awey oure wickidnesses and synnes, and welde vs.</text:span><text:span text:style-name="Verse_20_Number_20_Prespace"> </text:span><text:span text:style-name="Verse_20_Number">10</text:span><text:span text:style-name="Verse_20_Number_20_Postspace"> </text:span><text:span text:style-name="Verse_20_Text">The Lord answeride, Y schal make couenaunt, and in siyt of alle men Y schal make signes, that weren neuer seyn on erthe, nether in ony folkis, that this puple, in whos myddis thou art, se the ferdful werk of the Lord, which Y schal make.</text:span><text:span text:style-name="Verse_20_Number_20_Prespace"> </text:span><text:span text:style-name="Verse_20_Number">11</text:span><text:span text:style-name="Verse_20_Number_20_Postspace"> </text:span><text:span text:style-name="Verse_20_Text">Kepe thou alle thingis, whiche Y comaundide to thee to dai; I my silf schal caste out bifor thi face Amorrey, and Cananey, and Ethei, and Ferezei, and Euey, and Jebusei.</text:span><text:span text:style-name="Verse_20_Number_20_Prespace"> </text:span><text:span text:style-name="Verse_20_Number">12</text:span><text:span text:style-name="Verse_20_Number_20_Postspace"> </text:span><text:span text:style-name="Verse_20_Text">Be war, lest ony tyme thou ioyne frendschipis with the dwelleris of that lond, whiche frenschipis be in to fallyng to thee.</text:span><text:span text:style-name="Verse_20_Number_20_Prespace"> </text:span><text:span text:style-name="Verse_20_Number">13</text:span><text:span text:style-name="Verse_20_Number_20_Postspace"> </text:span><text:span text:style-name="Verse_20_Text">But also distrie thou `the auteris of hem, breke the ymagis, and kitte doun the woodis;</text:span><text:span text:style-name="Verse_20_Number_20_Prespace"> </text:span><text:span text:style-name="Verse_20_Number">14</text:span><text:span text:style-name="Verse_20_Number_20_Postspace"> </text:span><text:span text:style-name="Verse_20_Text">`nyl thou worschipe an alien God; `the Lord a gelous louyere is his name, God is a feruent louyere;</text:span><text:span text:style-name="Verse_20_Number_20_Prespace"> </text:span><text:span text:style-name="Verse_20_Number">15</text:span><text:span text:style-name="Verse_20_Number_20_Postspace"> </text:span><text:span text:style-name="Verse_20_Text">make thou not couenaunt with the men of tho cuntreis, lest whanne thei han do fornycacioun with her goddis, and han worschipid the symylacris of hem, ony man clepe thee, that thou ete of thingis offrid to an ydol.</text:span><text:span text:style-name="Verse_20_Number_20_Prespace"> </text:span><text:span text:style-name="Verse_20_Number">16</text:span><text:span text:style-name="Verse_20_Number_20_Postspace"> </text:span><text:span text:style-name="Verse_20_Text">Nether thou schalt take a wyif of her douytris to thi sones, lest aftir that tho douytris han do fornycacioun, thei make also thi sones to do fornicacioun in to her goddis.</text:span><text:span text:style-name="Verse_20_Number_20_Prespace"> </text:span><text:span text:style-name="Verse_20_Number">17</text:span><text:span text:style-name="Verse_20_Number_20_Postspace"> </text:span><text:span text:style-name="Verse_20_Text">Thou schalt not make to thee yotun goddis.</text:span><text:span text:style-name="Verse_20_Number_20_Prespace"> </text:span><text:span text:style-name="Verse_20_Number">18</text:span><text:span text:style-name="Verse_20_Number_20_Postspace"> </text:span><text:span text:style-name="Verse_20_Text">Thou schalt kepe the solempynyte of therf looues; seuene daies thou schalt ete therf looues, as Y comaundide to thee, in the time of the monethe of newe fruytis; for in the monethe of veer tyme thou yedist out of Egipt.</text:span><text:span text:style-name="Verse_20_Number_20_Prespace"> </text:span><text:span text:style-name="Verse_20_Number">19</text:span><text:span text:style-name="Verse_20_Number_20_Postspace"> </text:span><text:span text:style-name="Verse_20_Text">Al thing of male kynde that openeth the wombe schal be myn, of alle lyuynge beestis, as wel of oxun, as of scheep, it schal be myn.</text:span><text:span text:style-name="Verse_20_Number_20_Prespace"> </text:span><text:span text:style-name="Verse_20_Number">20</text:span><text:span text:style-name="Verse_20_Number_20_Postspace"> </text:span><text:span text:style-name="Verse_20_Text">Thou schalt ayenbie with a scheep the firste gendrid of an asse, ellis if thou yyuest not prijs therfor, it schal be slayn. Thou schalt ayenbie the firste gendrid of thi sones; nether thou schalt appere voide in my siyt.</text:span><text:span text:style-name="Verse_20_Number_20_Prespace"> </text:span><text:span text:style-name="Verse_20_Number">21</text:span><text:span text:style-name="Verse_20_Number_20_Postspace"> </text:span><text:span text:style-name="Verse_20_Text">Sixe daies thou schalt worche, the seuenthe day thou schalt ceesse to ere and repe.</text:span><text:span text:style-name="Verse_20_Number_20_Prespace"> </text:span><text:span text:style-name="Verse_20_Number">22</text:span><text:span text:style-name="Verse_20_Number_20_Postspace"> </text:span><text:span text:style-name="Verse_20_Text">Thou schalt make to thee the solempnyte of woukis in the firste thingis of fruytis of thi ripe corn of wheete, and the solempnyte, whanne alle thingis ben gadrid in to bernes, whanne the tyme `of yeer cometh ayen.</text:span><text:span text:style-name="Verse_20_Number_20_Prespace"> </text:span><text:span text:style-name="Verse_20_Number">23</text:span><text:span text:style-name="Verse_20_Number_20_Postspace"> </text:span><text:span text:style-name="Verse_20_Text">Ech male kynde of thee schal appere in thre tymes of the yeer in the siyt of the Lord Almyyti, thi God of Israel.</text:span><text:span text:style-name="Verse_20_Number_20_Prespace"> </text:span><text:span text:style-name="Verse_20_Number">24</text:span><text:span text:style-name="Verse_20_Number_20_Postspace"> </text:span><text:span text:style-name="Verse_20_Text">For whanne Y schal take awei folkis fro thi face, and Y schal alarge thi termes, noon schal sette tresouns to thi lond, while thou stiest and apperist in the siyt of thi Lord God, thries in the yeer.</text:span><text:span text:style-name="Verse_20_Number_20_Prespace"> </text:span><text:span text:style-name="Verse_20_Number">25</text:span><text:span text:style-name="Verse_20_Number_20_Postspace"> </text:span><text:span text:style-name="Verse_20_Text">Thou schalt not offre on sour dow the blood of my sacrifice, nethir ony thing of the slayn sacrifice of the solempnyte of fase schal abide in the morewtid.</text:span><text:span text:style-name="Verse_20_Number_20_Prespace"> </text:span><text:span text:style-name="Verse_20_Number">26</text:span><text:span text:style-name="Verse_20_Number_20_Postspace"> </text:span><text:span text:style-name="Verse_20_Text">Thou schalt offre in the hows of thi Lord God the firste of the fruytis of thi lond. Thou schalt not sethe a kide in the mylk of his modir.</text:span><text:span text:style-name="Verse_20_Number_20_Prespace"> </text:span><text:span text:style-name="Verse_20_Number">27</text:span><text:span text:style-name="Verse_20_Number_20_Postspace"> </text:span><text:span text:style-name="Verse_20_Text">And the Lord seide to Moises, Write thou these wordis, bi whiche Y smoot a boond of pees, bothe with thee and with Israel.</text:span><text:span text:style-name="Verse_20_Number_20_Prespace"> </text:span><text:span text:style-name="Verse_20_Number">28</text:span><text:span text:style-name="Verse_20_Number_20_Postspace"> </text:span><text:span text:style-name="Verse_20_Text">Therfor Moises was there with the Lord bi fourti daies and bi fourti nyytis, he eet not breed, and drank not watir; and he wroot in tablys ten wordis of the boond of pees.</text:span><text:span text:style-name="Verse_20_Number_20_Prespace"> </text:span><text:span text:style-name="Verse_20_Number">29</text:span><text:span text:style-name="Verse_20_Number_20_Postspace"> </text:span><text:span text:style-name="Verse_20_Text">And whanne Moises cam doun fro the hil of Synai, he helde twei tablis of witnessyng, and he wiste not that his face was horned </text:span><text:span text:style-name="Verse_20_Text"><text:note text:id="ftn53" text:note-class="footnote"><text:note-citation>54</text:note-citation><text:note-body><text:p text:style-name="Bible_20_Footnote"><text:span text:style-name="Footnote_20_Origin">34:29 <text:s/></text:span><text:span text:style-name="Footnote_20_Text"><text:s/>was horned, beemes of wondurful schynyng yeden `forth an hiy [from him] at the maner of hornes, whiche the postle in ij. pistle to Cor. iij. co. clepith the glorie of Moises face, wherfor in Ebreu it is thus, `and he [Israel] knew not that the `liyt [skyn] of his face was horned.</text:span></text:p></text:note-body></text:note></text:span><text:span text:style-name="Verse_20_Text"><text:s/>of the felouschipe of Goddis word.</text:span><text:span text:style-name="Verse_20_Number_20_Prespace"> </text:span><text:span text:style-name="Verse_20_Number">30</text:span><text:span text:style-name="Verse_20_Number_20_Postspace"> </text:span><text:span text:style-name="Verse_20_Text">Forsothe Aaron and the sones of Israel sien Moises face horned,</text:span><text:span text:style-name="Verse_20_Number_20_Prespace"> </text:span><text:span text:style-name="Verse_20_Number">31</text:span><text:span text:style-name="Verse_20_Number_20_Postspace"> </text:span><text:span text:style-name="Verse_20_Text">and thei dredden to neiye niy, and thei weren clepid of hym, `and thei turneden ayen, as wel Aaron as the princis of the synagoge; and after that Moises spak, thei camen to hym,</text:span><text:span text:style-name="Verse_20_Number_20_Prespace"> </text:span><text:span text:style-name="Verse_20_Number">32</text:span><text:span text:style-name="Verse_20_Number_20_Postspace"> </text:span><text:span text:style-name="Verse_20_Text">yhe alle the sones of Israel; to whiche Moises comaundide alle thingis, whiche he hadde herd of the Lord in the hil of Synai.</text:span><text:span text:style-name="Verse_20_Number_20_Prespace"> </text:span><text:span text:style-name="Verse_20_Number">33</text:span><text:span text:style-name="Verse_20_Number_20_Postspace"> </text:span><text:span text:style-name="Verse_20_Text">And whanne the wordis weren fillid, he puttide a veil on his face;</text:span><text:span text:style-name="Verse_20_Number_20_Prespace"> </text:span><text:span text:style-name="Verse_20_Number">34</text:span><text:span text:style-name="Verse_20_Number_20_Postspace"> </text:span><text:span text:style-name="Verse_20_Text">and he entride to the Lord, and spak with hym, and dide awey that veil, til he yede out; and thanne he spak to the sones of Israel alle thingis, that weren comaundid to hym;</text:span><text:span text:style-name="Verse_20_Number_20_Prespace"> </text:span><text:span text:style-name="Verse_20_Number">35</text:span><text:span text:style-name="Verse_20_Number_20_Postspace"> </text:span><text:span text:style-name="Verse_20_Text">whiche sien that the face of Moyses goynge out was horned, but eft he hilide his face, if ony tyme he spak to hem.</text:span></text:p>
        <text:p text:style-name="Prose_20_Paragraph"><text:span text:style-name="Chapter_20_Number">35</text:span><text:span text:style-name="Chapter_20_Number_20_Postspace"> </text:span><text:span text:style-name="Verse_20_Text">Therfor whanne al the cumpanye of the sones of Israel was gaderid, Moises seide to hem, These thingis it ben, whiche the Lord </text:span><text:soft-page-break/><text:span text:style-name="Verse_20_Text">comaundide to be doon.</text:span><text:span text:style-name="Verse_20_Number_20_Prespace"> </text:span><text:span text:style-name="Verse_20_Number">2</text:span><text:span text:style-name="Verse_20_Number_20_Postspace"> </text:span><text:span text:style-name="Verse_20_Text">Sixe daies ye schulen do werk, the seuenthe dai schal be hooli to you, the sabat and reste of the Lord; he that doith werk in the sabat schal be slayn.</text:span><text:span text:style-name="Verse_20_Number_20_Prespace"> </text:span><text:span text:style-name="Verse_20_Number">3</text:span><text:span text:style-name="Verse_20_Number_20_Postspace"> </text:span><text:span text:style-name="Verse_20_Text">Ye schulen not kyndle fier in alle youre dwellyng places bi the `dai of sabat.</text:span><text:span text:style-name="Verse_20_Number_20_Prespace"> </text:span><text:span text:style-name="Verse_20_Number">4</text:span><text:span text:style-name="Verse_20_Number_20_Postspace"> </text:span><text:span text:style-name="Verse_20_Text">And Moises seide to al the cumpeny of the sones of Israel, This is the word which the Lord comaundide, and seide,</text:span><text:span text:style-name="Verse_20_Number_20_Prespace"> </text:span><text:span text:style-name="Verse_20_Number">5</text:span><text:span text:style-name="Verse_20_Number_20_Postspace"> </text:span><text:span text:style-name="Verse_20_Text">Departe ye at you the firste fruytis to the Lord; ech wilful man and of redi wille offre tho to the Lord, gold, and siluer, and bras,</text:span><text:span text:style-name="Verse_20_Number_20_Prespace"> </text:span><text:span text:style-name="Verse_20_Number">6</text:span><text:span text:style-name="Verse_20_Number_20_Postspace"> </text:span><text:span text:style-name="Verse_20_Text">and iacynct, and purpur, and reed selk twies died, and bijs, heeris of geet,</text:span><text:span text:style-name="Verse_20_Number_20_Prespace"> </text:span><text:span text:style-name="Verse_20_Number">7</text:span><text:span text:style-name="Verse_20_Number_20_Postspace"> </text:span><text:span text:style-name="Verse_20_Text">and skynnys of rammes maad reed, and of iacynt,</text:span><text:span text:style-name="Verse_20_Number_20_Prespace"> </text:span><text:span text:style-name="Verse_20_Number">8</text:span><text:span text:style-name="Verse_20_Number_20_Postspace"> </text:span><text:span text:style-name="Verse_20_Text">trees of Sechym, and oile to liytis to be ordeyned, and that the oynement be maad, and encense moost swete,</text:span><text:span text:style-name="Verse_20_Number_20_Prespace"> </text:span><text:span text:style-name="Verse_20_Number">9</text:span><text:span text:style-name="Verse_20_Number_20_Postspace"> </text:span><text:span text:style-name="Verse_20_Text">stoonus of onochyn and gemmes, to the ournyng of the `cloth on the schuldris, and of the racional.</text:span><text:span text:style-name="Verse_20_Number_20_Prespace"> </text:span><text:span text:style-name="Verse_20_Number">10</text:span><text:span text:style-name="Verse_20_Number_20_Postspace"> </text:span><text:span text:style-name="Verse_20_Text">Who euer of you is wijs, come he, and make that, that the Lord comaundide,</text:span><text:span text:style-name="Verse_20_Number_20_Prespace"> </text:span><text:span text:style-name="Verse_20_Number">11</text:span><text:span text:style-name="Verse_20_Number_20_Postspace"> </text:span><text:span text:style-name="Verse_20_Text">that is, the tabernacle, and the roof therof, and the hilyng; ryngis, and bildyngis of tablis, with barris, stakis, and foundementis;</text:span><text:span text:style-name="Verse_20_Number_20_Prespace"> </text:span><text:span text:style-name="Verse_20_Number">12</text:span><text:span text:style-name="Verse_20_Number_20_Postspace"> </text:span><text:span text:style-name="Verse_20_Text">the arke, and barris; the propiciatorie, and the veil, which is hangid byfore it;</text:span><text:span text:style-name="Verse_20_Number_20_Prespace"> </text:span><text:span text:style-name="Verse_20_Number">13</text:span><text:span text:style-name="Verse_20_Number_20_Postspace"> </text:span><text:span text:style-name="Verse_20_Text">the bord with barris, and vesselis, and with looues of settyng forth;</text:span><text:span text:style-name="Verse_20_Number_20_Prespace"> </text:span><text:span text:style-name="Verse_20_Number">14</text:span><text:span text:style-name="Verse_20_Number_20_Postspace"> </text:span><text:span text:style-name="Verse_20_Text">the candilstike to susteyne liytis, the vesselis, and lanternes therof, and oile to the nurschyngis of fyris; the auter of encense, and the barris;</text:span><text:span text:style-name="Verse_20_Number_20_Prespace"> </text:span><text:span text:style-name="Verse_20_Number">15</text:span><text:span text:style-name="Verse_20_Number_20_Postspace"> </text:span><text:span text:style-name="Verse_20_Text">the oile of anoyntyng, and encense of swete smellynge spiceries; the tente at the dore of the tabernacle;</text:span><text:span text:style-name="Verse_20_Number_20_Prespace"> </text:span><text:span text:style-name="Verse_20_Number">16</text:span><text:span text:style-name="Verse_20_Number_20_Postspace"> </text:span><text:span text:style-name="Verse_20_Text">the auter of brent sacrifice, and his brasun gridele, with hise barris, and vessels; the `greet waischyng vessel, and `his foundement;</text:span><text:span text:style-name="Verse_20_Number_20_Prespace"> </text:span><text:span text:style-name="Verse_20_Number">17</text:span><text:span text:style-name="Verse_20_Number_20_Postspace"> </text:span><text:span text:style-name="Verse_20_Text">the curteyns of the large street, with pileris and foundementis; the tente in the doris of the porche;</text:span><text:span text:style-name="Verse_20_Number_20_Prespace"> </text:span><text:span text:style-name="Verse_20_Number">18</text:span><text:span text:style-name="Verse_20_Number_20_Postspace"> </text:span><text:span text:style-name="Verse_20_Text">the stakis of the tabernacle and of the large street, with her coordis;</text:span><text:span text:style-name="Verse_20_Number_20_Prespace"> </text:span><text:span text:style-name="Verse_20_Number">19</text:span><text:span text:style-name="Verse_20_Number_20_Postspace"> </text:span><text:span text:style-name="Verse_20_Text">the clothis, whose vss is in `the seruyce of seyntuarie; the clothis of Aaron bischop, and of hise sones, that thei be set in preesthod to me.</text:span><text:span text:style-name="Verse_20_Number_20_Prespace"> </text:span><text:span text:style-name="Verse_20_Number">20</text:span><text:span text:style-name="Verse_20_Number_20_Postspace"> </text:span><text:span text:style-name="Verse_20_Text">And al the multitude of the sones of Israel yede out of `the siyt of Moises,</text:span><text:span text:style-name="Verse_20_Number_20_Prespace"> </text:span><text:span text:style-name="Verse_20_Number">21</text:span><text:span text:style-name="Verse_20_Number_20_Postspace"> </text:span><text:span text:style-name="Verse_20_Text">and offride with moost redi soule and deuout the firste thingis to the Lord, to make the werk of the tabernacle of witnessyng, what euer was nedeful to the ournyng, and to hooli clothis.</text:span><text:span text:style-name="Verse_20_Number_20_Prespace"> </text:span><text:span text:style-name="Verse_20_Number">22</text:span><text:span text:style-name="Verse_20_Number_20_Postspace"> </text:span><text:span text:style-name="Verse_20_Text">Men and wymmen yauen bies of the armes, and eeryngis, ryngis, and ournementis of `the arm niy the hond; ech goldun vessel was departid in to the yiftis of the Lord.</text:span><text:span text:style-name="Verse_20_Number_20_Prespace"> </text:span><text:span text:style-name="Verse_20_Number">23</text:span><text:span text:style-name="Verse_20_Number_20_Postspace"> </text:span><text:span text:style-name="Verse_20_Text">If ony man hadde iacynt, and purpur, and `reed selk twies died, bijs, and the heeris of geet, skynnes of rammes maad reed, and of iacynt,</text:span><text:span text:style-name="Verse_20_Number_20_Prespace"> </text:span><text:span text:style-name="Verse_20_Number">24</text:span><text:span text:style-name="Verse_20_Number_20_Postspace"> </text:span><text:span text:style-name="Verse_20_Text">metals of siluer, and of bras, thei offeryden to the Lord, and trees of Sechym in to dyuerse vsis.</text:span><text:span text:style-name="Verse_20_Number_20_Prespace"> </text:span><text:span text:style-name="Verse_20_Number">25</text:span><text:span text:style-name="Verse_20_Number_20_Postspace"> </text:span><text:span text:style-name="Verse_20_Text">But also wymmen tauyt yauen tho thingis, whiche thei hadden spunne, iacynt, purpur, and vermyloun,</text:span><text:span text:style-name="Verse_20_Number_20_Prespace"> </text:span><text:span text:style-name="Verse_20_Number">26</text:span><text:span text:style-name="Verse_20_Number_20_Postspace"> </text:span><text:span text:style-name="Verse_20_Text">and bijs, and the heeris of geet; and yauen alle thingis by her owne fre wille.</text:span><text:span text:style-name="Verse_20_Number_20_Prespace"> </text:span><text:span text:style-name="Verse_20_Number">27</text:span><text:span text:style-name="Verse_20_Number_20_Postspace"> </text:span><text:span text:style-name="Verse_20_Text">Forsothe princes offeriden stoonys of onychyn and iemmes, to the `cloth on the schuldris, and to the racional, and swete smellynge spiceries,</text:span><text:span text:style-name="Verse_20_Number_20_Prespace"> </text:span><text:span text:style-name="Verse_20_Number">28</text:span><text:span text:style-name="Verse_20_Number_20_Postspace"> </text:span><text:span text:style-name="Verse_20_Text">and oyle to the liytis to be ordeyned, and to make redi oynement, and to make the encense of swettist odour.</text:span><text:span text:style-name="Verse_20_Number_20_Prespace"> </text:span><text:span text:style-name="Verse_20_Number">29</text:span><text:span text:style-name="Verse_20_Number_20_Postspace"> </text:span><text:span text:style-name="Verse_20_Text">Alle men and wymmen offeriden yiftis with deuout soule, that the werkis schulden be maad, whiche the Lord comaundide bi the hond of Moyses; alle the sones of Israel halewiden wilful thingis to the Lord.</text:span><text:span text:style-name="Verse_20_Number_20_Prespace"> </text:span><text:span text:style-name="Verse_20_Number">30</text:span><text:span text:style-name="Verse_20_Number_20_Postspace"> </text:span><text:span text:style-name="Verse_20_Text">And Moises seide to the sones of Israel, Lo! the Lord hath clepid Beseleel bi name, the sone of Hury, sone of Hur, of the lynage of Juda;</text:span><text:span text:style-name="Verse_20_Number_20_Prespace"> </text:span><text:span text:style-name="Verse_20_Number">31</text:span><text:span text:style-name="Verse_20_Number_20_Postspace"> </text:span><text:span text:style-name="Verse_20_Text">and the Lord hath fillid hym with the spirit of God, of wisdom, and of vndurstondyng, and of kunnyng, and with al doctryn,</text:span><text:span text:style-name="Verse_20_Number_20_Prespace"> </text:span><text:span text:style-name="Verse_20_Number">32</text:span><text:span text:style-name="Verse_20_Number_20_Postspace"> </text:span><text:span text:style-name="Verse_20_Text">to fynde out and to make werk in gold, and siluer, and bras, and in stoonys to be grauun,</text:span><text:span text:style-name="Verse_20_Number_20_Prespace"> </text:span><text:span text:style-name="Verse_20_Number">33</text:span><text:span text:style-name="Verse_20_Number_20_Postspace"> </text:span><text:span text:style-name="Verse_20_Text">and in werk of carpentrie; what euer thing may be foundun craftili, the Lord yaf in his herte;</text:span><text:span text:style-name="Verse_20_Number_20_Prespace"> </text:span><text:span text:style-name="Verse_20_Number">34</text:span><text:span text:style-name="Verse_20_Number_20_Postspace"> </text:span><text:span text:style-name="Verse_20_Text">and the Lord clepide Ooliab, the sone of Achymasech, of the lynage of Dan;</text:span><text:span text:style-name="Verse_20_Number_20_Prespace"> </text:span><text:span text:style-name="Verse_20_Number">35</text:span><text:span text:style-name="Verse_20_Number_20_Postspace"> </text:span><text:span text:style-name="Verse_20_Text">the Lord tauyte bothe `with wisdom, that thei make the werkis of carpenter, of steynour, and of broiderere, of iacynt, and purpur, and of `reed selk, and of bijs, and that thei make alle thingis, and fynde alle newe thingis.</text:span></text:p>
        <text:p text:style-name="Prose_20_Paragraph"><text:span text:style-name="Chapter_20_Number">36</text:span><text:span text:style-name="Chapter_20_Number_20_Postspace"> </text:span><text:span text:style-name="Verse_20_Text">Therfor Beseleel, and Ooliab, and ech wijs man, to whiche the Lord yaf wisdom and vndurstondyng, that thei kouden worche crafteli, maden thingis that weren nedeful in to vsis of seyntuarie, and whiche the Lord comaundide to be maad.</text:span><text:span text:style-name="Verse_20_Number_20_Prespace"> </text:span><text:span text:style-name="Verse_20_Number">2</text:span><text:span text:style-name="Verse_20_Number_20_Postspace"> </text:span><text:span text:style-name="Verse_20_Text">And whanne Moises hadde clepid hem, and ech lerned man, to whom the Lord hadde youe wisdom and kunnyng, and whiche profriden hem bi her wille to make werk,</text:span><text:span text:style-name="Verse_20_Number_20_Prespace"> </text:span><text:span text:style-name="Verse_20_Number">3</text:span><text:span text:style-name="Verse_20_Number_20_Postspace"> </text:span><text:span text:style-name="Verse_20_Text">he bitook to hem alle the yiftis of the sones of Israel. And whanne thei weren bisi in the werk </text:span><text:soft-page-break/><text:span text:style-name="Verse_20_Text">ech dai, the puple offride auowis eerli.</text:span><text:span text:style-name="Verse_20_Number_20_Prespace"> </text:span><text:span text:style-name="Verse_20_Number">4</text:span><text:span text:style-name="Verse_20_Number_20_Postspace"> </text:span><text:span text:style-name="Verse_20_Text">Wherfor the werkmen weren compellid to come,</text:span><text:span text:style-name="Verse_20_Number_20_Prespace"> </text:span><text:span text:style-name="Verse_20_Number">5</text:span><text:span text:style-name="Verse_20_Number_20_Postspace"> </text:span><text:span text:style-name="Verse_20_Text">and thei seiden to Moises, The puple offrith more than is nedeful.</text:span><text:span text:style-name="Verse_20_Number_20_Prespace"> </text:span><text:span text:style-name="Verse_20_Number">6</text:span><text:span text:style-name="Verse_20_Number_20_Postspace"> </text:span><text:span text:style-name="Verse_20_Text">Therfor Moises comaundide to be cried bi the vois of a criere, Nether man nether womman offre more ony thing in the werk of seyntuarie; and so it was ceessid fro yiftis to be offrid, for the thingis offrid sufficiden,</text:span><text:span text:style-name="Verse_20_Number_20_Prespace"> </text:span><text:span text:style-name="Verse_20_Number">7</text:span><text:span text:style-name="Verse_20_Number_20_Postspace"> </text:span><text:span text:style-name="Verse_20_Text">and weren ouer abundant.</text:span><text:span text:style-name="Verse_20_Number_20_Prespace"> </text:span><text:span text:style-name="Verse_20_Number">8</text:span><text:span text:style-name="Verse_20_Number_20_Postspace"> </text:span><text:span text:style-name="Verse_20_Text">And alle wise men in herte to fille the werk of the tabernacle maden ten curteyns of bijs foldid ayen, and of iacynct, and purpur, and of reed selk twies died, bi dyuerse werk, and bi the craft of many colouris.</text:span><text:span text:style-name="Verse_20_Number_20_Prespace"> </text:span><text:span text:style-name="Verse_20_Number">9</text:span><text:span text:style-name="Verse_20_Number_20_Postspace"> </text:span><text:span text:style-name="Verse_20_Text">Of whiche curteyns oon hadde in lengthe eiyte and twenti cubitis, and foure cubitis in breede; o mesure was of alle curteyns.</text:span><text:span text:style-name="Verse_20_Number_20_Prespace"> </text:span><text:span text:style-name="Verse_20_Number">10</text:span><text:span text:style-name="Verse_20_Number_20_Postspace"> </text:span><text:span text:style-name="Verse_20_Text">And he ioynede fyue curteyns oon to anothir, and he couplide othere fyue to hem silf to gidere;</text:span><text:span text:style-name="Verse_20_Number_20_Prespace"> </text:span><text:span text:style-name="Verse_20_Number">11</text:span><text:span text:style-name="Verse_20_Number_20_Postspace"> </text:span><text:span text:style-name="Verse_20_Text">and he made handlis of iacynt in the hemme of o curteyn on euer either side,</text:span><text:span text:style-name="Verse_20_Number_20_Prespace"> </text:span><text:span text:style-name="Verse_20_Number">12</text:span><text:span text:style-name="Verse_20_Number_20_Postspace"> </text:span><text:span text:style-name="Verse_20_Text">and in lijk maner in the hemme of the tother curteyn, that the handlis schulen comen to gidere ayens hem silf, and schulen be ioyned togider;</text:span><text:span text:style-name="Verse_20_Number_20_Prespace"> </text:span><text:span text:style-name="Verse_20_Number">13</text:span><text:span text:style-name="Verse_20_Number_20_Postspace"> </text:span><text:span text:style-name="Verse_20_Text">wherfor he yettide also fifti goldun serclis, that schulen `bite the handlis of curteyns; and o tabernacle was maad.</text:span><text:span text:style-name="Verse_20_Number_20_Prespace"> </text:span><text:span text:style-name="Verse_20_Number">14</text:span><text:span text:style-name="Verse_20_Number_20_Postspace"> </text:span><text:span text:style-name="Verse_20_Text">`He made also enleuene saies of the heeris of geet, to hile the roof of the tabernacle;</text:span><text:span text:style-name="Verse_20_Number_20_Prespace"> </text:span><text:span text:style-name="Verse_20_Number">15</text:span><text:span text:style-name="Verse_20_Number_20_Postspace"> </text:span><text:span text:style-name="Verse_20_Text">o saie hadde thretti cubitis in lengthe, foure cubitis in breede; alle the saies weren of o mesure;</text:span><text:span text:style-name="Verse_20_Number_20_Prespace"> </text:span><text:span text:style-name="Verse_20_Number">16</text:span><text:span text:style-name="Verse_20_Number_20_Postspace"> </text:span><text:span text:style-name="Verse_20_Text">of whiche saies he ioynede fyue bi hem silf, and sixe othere bi hem silf.</text:span><text:span text:style-name="Verse_20_Number_20_Prespace"> </text:span><text:span text:style-name="Verse_20_Number">17</text:span><text:span text:style-name="Verse_20_Number_20_Postspace"> </text:span><text:span text:style-name="Verse_20_Text">And he made fifti handlis in the hemme of o say, and fifti in the hemme of the tother say, that tho schulden be ioyned to hem silf to gidere; and he made fifti bokelis of bras bi whiche</text:span><text:span text:style-name="Verse_20_Number_20_Prespace"> </text:span><text:span text:style-name="Verse_20_Number">18</text:span><text:span text:style-name="Verse_20_Number_20_Postspace"> </text:span><text:span text:style-name="Verse_20_Text">the roof was fastned to gidere, that oon hilyng were maad of alle the saies.</text:span><text:span text:style-name="Verse_20_Number_20_Prespace"> </text:span><text:span text:style-name="Verse_20_Number">19</text:span><text:span text:style-name="Verse_20_Number_20_Postspace"> </text:span><text:span text:style-name="Verse_20_Text">He made also an hilyng of the tabernacle of the skynnes of rammes maad reed, and another veil aboue of skynnes of iacynt.</text:span><text:span text:style-name="Verse_20_Number_20_Prespace"> </text:span><text:span text:style-name="Verse_20_Number">20</text:span><text:span text:style-name="Verse_20_Number_20_Postspace"> </text:span><text:span text:style-name="Verse_20_Text">He made also stondynge tablis of the tabernacle of the trees of Sechym;</text:span><text:span text:style-name="Verse_20_Number_20_Prespace"> </text:span><text:span text:style-name="Verse_20_Number">21</text:span><text:span text:style-name="Verse_20_Number_20_Postspace"> </text:span><text:span text:style-name="Verse_20_Text">the lengthe of o table was of ten cubitis, and the breede helde o cubit and an half.</text:span><text:span text:style-name="Verse_20_Number_20_Prespace"> </text:span><text:span text:style-name="Verse_20_Number">22</text:span><text:span text:style-name="Verse_20_Number_20_Postspace"> </text:span><text:span text:style-name="Verse_20_Text">Twey dentyngis weren bi ech table, that the oon schulde be ioyned to the tother; so he made in al the tablis of the tabernacle.</text:span><text:span text:style-name="Verse_20_Number_20_Prespace"> </text:span><text:span text:style-name="Verse_20_Number">23</text:span><text:span text:style-name="Verse_20_Number_20_Postspace"> </text:span><text:span text:style-name="Verse_20_Text">Of whiche tablis twenti weren at the mydday coost ayens the south,</text:span><text:span text:style-name="Verse_20_Number_20_Prespace"> </text:span><text:span text:style-name="Verse_20_Number">24</text:span><text:span text:style-name="Verse_20_Number_20_Postspace"> </text:span><text:span text:style-name="Verse_20_Text">with fourti foundementis of siluer; twey foundementis weren set vndur o table on euer either side of the corneris, where the dentyngis of the sidis weren endid in the corneris.</text:span><text:span text:style-name="Verse_20_Number_20_Prespace"> </text:span><text:span text:style-name="Verse_20_Number">25</text:span><text:span text:style-name="Verse_20_Number_20_Postspace"> </text:span><text:span text:style-name="Verse_20_Text">And at the coost of the tabernacle that biholdith to the north he made twenti tablis,</text:span><text:span text:style-name="Verse_20_Number_20_Prespace"> </text:span><text:span text:style-name="Verse_20_Number">26</text:span><text:span text:style-name="Verse_20_Number_20_Postspace"> </text:span><text:span text:style-name="Verse_20_Text">with fourti foundementis of siluer, twei foundementis bi ech table.</text:span><text:span text:style-name="Verse_20_Number_20_Prespace"> </text:span><text:span text:style-name="Verse_20_Number">27</text:span><text:span text:style-name="Verse_20_Number_20_Postspace"> </text:span><text:span text:style-name="Verse_20_Text">Forsothe ayens the west </text:span><text:span text:style-name="Verse_20_Text"><text:note text:id="ftn54" text:note-class="footnote"><text:note-citation>55</text:note-citation><text:note-body><text:p text:style-name="Bible_20_Footnote"><text:span text:style-name="Footnote_20_Origin">36:27 <text:s/></text:span><text:span text:style-name="Footnote_20_Text"><text:s/>This that sueth, that is, al that part of the tabernacle that biholdith the see, is not in Ebru.</text:span></text:p></text:note-body></text:note></text:span><text:span text:style-name="Verse_20_Text"><text:s/>he made sixe tablis,</text:span><text:span text:style-name="Verse_20_Number_20_Prespace"> </text:span><text:span text:style-name="Verse_20_Number">28</text:span><text:span text:style-name="Verse_20_Number_20_Postspace"> </text:span><text:span text:style-name="Verse_20_Text">and tweyne othere tablis bi ech corner of the tabernacle bihinde,</text:span><text:span text:style-name="Verse_20_Number_20_Prespace"> </text:span><text:span text:style-name="Verse_20_Number">29</text:span><text:span text:style-name="Verse_20_Number_20_Postspace"> </text:span><text:span text:style-name="Verse_20_Text">whiche weren ioyned fro bynethe til to aboue, and weren borun in to o ioynyng to gidere; so he made on euer either part bi the corneris,</text:span><text:span text:style-name="Verse_20_Number_20_Prespace"> </text:span><text:span text:style-name="Verse_20_Number">30</text:span><text:span text:style-name="Verse_20_Number_20_Postspace"> </text:span><text:span text:style-name="Verse_20_Text">that tho weren eiyte tablis to gidere, and hadden sixtene foundementis of siluer, that is, twei foundementis vndur ech table.</text:span><text:span text:style-name="Verse_20_Number_20_Prespace"> </text:span><text:span text:style-name="Verse_20_Number">31</text:span><text:span text:style-name="Verse_20_Number_20_Postspace"> </text:span><text:span text:style-name="Verse_20_Text">He made also barris of the trees of Sechym, fyue barris to holde to gidere the tablis of o side of the tabernacle,</text:span><text:span text:style-name="Verse_20_Number_20_Prespace"> </text:span><text:span text:style-name="Verse_20_Number">32</text:span><text:span text:style-name="Verse_20_Number_20_Postspace"> </text:span><text:span text:style-name="Verse_20_Text">and fyue othere barris to schappe to gidere the tablis of the tother side; and without these, he made fyue othere barris at the west coost of the tabernacle ayens the see.</text:span><text:span text:style-name="Verse_20_Number_20_Prespace"> </text:span><text:span text:style-name="Verse_20_Number">33</text:span><text:span text:style-name="Verse_20_Number_20_Postspace"> </text:span><text:span text:style-name="Verse_20_Text">He made also another barre, that schulde come bi the myddil tables fro corner til to corner.</text:span><text:span text:style-name="Verse_20_Number_20_Prespace"> </text:span><text:span text:style-name="Verse_20_Number">34</text:span><text:span text:style-name="Verse_20_Number_20_Postspace"> </text:span><text:span text:style-name="Verse_20_Text">Forsothe he ouergildide tho wallis of tablis, and yetide the siluerne foundementis `of tho, and he made the goldun serclis `of tho, bi whiche the barris myyten be brouyt in, and be hilide the same barris with goldun platis.</text:span><text:span text:style-name="Verse_20_Number_20_Prespace"> </text:span><text:span text:style-name="Verse_20_Number">35</text:span><text:span text:style-name="Verse_20_Number_20_Postspace"> </text:span><text:span text:style-name="Verse_20_Text">He made also a veil dyuerse and departid, of iacynt, and purpur, and reed selk, and bijs foldid ayen bi werk of broiderie.</text:span><text:span text:style-name="Verse_20_Number_20_Prespace"> </text:span><text:span text:style-name="Verse_20_Number">36</text:span><text:span text:style-name="Verse_20_Number_20_Postspace"> </text:span><text:span text:style-name="Verse_20_Text">He made also foure pileris of `the trees of Sechym, whyche pileris with the heedis he ouergildide, and yetide the siluerne foundementis `of tho.</text:span><text:span text:style-name="Verse_20_Number_20_Prespace"> </text:span><text:span text:style-name="Verse_20_Number">37</text:span><text:span text:style-name="Verse_20_Number_20_Postspace"> </text:span><text:span text:style-name="Verse_20_Text">He made also in the entryng of the tabernacle a tent of iacynt, and purpur, and reed selk `and bijs foldid ayen bi the werk of a broydreie.</text:span><text:span text:style-name="Verse_20_Number_20_Prespace"> </text:span><text:span text:style-name="Verse_20_Number">38</text:span><text:span text:style-name="Verse_20_Number_20_Postspace"> </text:span><text:span text:style-name="Verse_20_Text">And he made fyue pileris with her heedis, whiche he hilide with gold, and he yetide the brasun foundementis `of tho, whiche he hilide with gold.</text:span></text:p>
        <text:p text:style-name="Prose_20_Paragraph"><text:span text:style-name="Chapter_20_Number">37</text:span><text:span text:style-name="Chapter_20_Number_20_Postspace"> </text:span><text:span text:style-name="Verse_20_Text">Forsothe Beseleel made also an arke of the trees of Sechym, hauynge twey cubitis and an half in lengthe, and a cubit and an half in breede; forsothe the hiynesse was of o cubit and an half; and he clothide the arke with purest gold, with ynne and without forth.</text:span><text:span text:style-name="Verse_20_Number_20_Prespace"> </text:span><text:span text:style-name="Verse_20_Number">2</text:span><text:span text:style-name="Verse_20_Number_20_Postspace"> </text:span><text:span text:style-name="Verse_20_Text">And he made to it a goldun coroun `bi cumpas,</text:span><text:span text:style-name="Verse_20_Number_20_Prespace"> </text:span><text:span text:style-name="Verse_20_Number">3</text:span><text:span text:style-name="Verse_20_Number_20_Postspace"> </text:span><text:span text:style-name="Verse_20_Text">and yetide foure goldun ryngis, bi foure corneris therof, twey </text:span><text:soft-page-break/><text:span text:style-name="Verse_20_Text">ryngis in o side, and twei ryngis in the tother side.</text:span><text:span text:style-name="Verse_20_Number_20_Prespace"> </text:span><text:span text:style-name="Verse_20_Number">4</text:span><text:span text:style-name="Verse_20_Number_20_Postspace"> </text:span><text:span text:style-name="Verse_20_Text">And he made barris of the trees of Sechym, whiche barris he clothide with gold,</text:span><text:span text:style-name="Verse_20_Number_20_Prespace"> </text:span><text:span text:style-name="Verse_20_Number">5</text:span><text:span text:style-name="Verse_20_Number_20_Postspace"> </text:span><text:span text:style-name="Verse_20_Text">and whiche barris he putte into the ryngis that weren in the sidis of the arke, to bere it.</text:span><text:span text:style-name="Verse_20_Number_20_Prespace"> </text:span><text:span text:style-name="Verse_20_Number">6</text:span><text:span text:style-name="Verse_20_Number_20_Postspace"> </text:span><text:span text:style-name="Verse_20_Text">He made also a propiciatorie, that is, Goddis answeryng place, of pureste gold, of twei cubitis and an half in lengthe, and of o cubit and an half in breede.</text:span><text:span text:style-name="Verse_20_Number_20_Prespace"> </text:span><text:span text:style-name="Verse_20_Number">7</text:span><text:span text:style-name="Verse_20_Number_20_Postspace"> </text:span><text:span text:style-name="Verse_20_Text">Also he made twei cherubyns of gold, betun out with hamer, whiche he settide on euer eithir side of the propiciatorie,</text:span><text:span text:style-name="Verse_20_Number_20_Prespace"> </text:span><text:span text:style-name="Verse_20_Number">8</text:span><text:span text:style-name="Verse_20_Number_20_Postspace"> </text:span><text:span text:style-name="Verse_20_Text">o cherub in the hiynesse of o part, and the tother cherub in the hiynesse of the tothir part; twei cherubyns, oon in ech hiynesse of the propiciatorie, stretchynge out the wengis,</text:span><text:span text:style-name="Verse_20_Number_20_Prespace"> </text:span><text:span text:style-name="Verse_20_Number">9</text:span><text:span text:style-name="Verse_20_Number_20_Postspace"> </text:span><text:span text:style-name="Verse_20_Text">and hilynge the propiciatorie, and biholdynge hem silf togidere and that.</text:span><text:span text:style-name="Verse_20_Number_20_Prespace"> </text:span><text:span text:style-name="Verse_20_Number">10</text:span><text:span text:style-name="Verse_20_Number_20_Postspace"> </text:span><text:span text:style-name="Verse_20_Text">He made also a boord of `the trees of Sechym, in the lengthe of twey cubitis, and in the breede of o cubit, whiche boord hadde `a cubit and an half in heiythe.</text:span><text:span text:style-name="Verse_20_Number_20_Prespace"> </text:span><text:span text:style-name="Verse_20_Number">11</text:span><text:span text:style-name="Verse_20_Number_20_Postspace"> </text:span><text:span text:style-name="Verse_20_Text">And he cumpaside the boord with clenneste gold, and made to it a goldun brynke bi cumpas;</text:span><text:span text:style-name="Verse_20_Number_20_Prespace"> </text:span><text:span text:style-name="Verse_20_Number">12</text:span><text:span text:style-name="Verse_20_Number_20_Postspace"> </text:span><text:span text:style-name="Verse_20_Text">and he made to that brynke a goldun coroun, rasid bitwixe of foure fyngris; and on the same coroun he made anothir goldun coroun.</text:span><text:span text:style-name="Verse_20_Number_20_Prespace"> </text:span><text:span text:style-name="Verse_20_Number">13</text:span><text:span text:style-name="Verse_20_Number_20_Postspace"> </text:span><text:span text:style-name="Verse_20_Text">Also he yetide foure goldun serclis whiche he settide in foure corneris,</text:span><text:span text:style-name="Verse_20_Number_20_Prespace"> </text:span><text:span text:style-name="Verse_20_Number">14</text:span><text:span text:style-name="Verse_20_Number_20_Postspace"> </text:span><text:span text:style-name="Verse_20_Text">bi alle the feet of the boord ayens the coroun, and he puttide barris in to the serclis, that the `boord may be borun.</text:span><text:span text:style-name="Verse_20_Number_20_Prespace"> </text:span><text:span text:style-name="Verse_20_Number">15</text:span><text:span text:style-name="Verse_20_Number_20_Postspace"> </text:span><text:span text:style-name="Verse_20_Text">And he made tho barris of the trees of Sechym, and cumpasside tho with gold.</text:span><text:span text:style-name="Verse_20_Number_20_Prespace"> </text:span><text:span text:style-name="Verse_20_Number">16</text:span><text:span text:style-name="Verse_20_Number_20_Postspace"> </text:span><text:span text:style-name="Verse_20_Text">And he made vesselis to dyuerse vsis of the boord, vessels of vynegre, violis, and litle cuppis, and censeris of pure gold, in whiche the fletynge sacrifices schulen be offrid.</text:span><text:span text:style-name="Verse_20_Number_20_Prespace"> </text:span><text:span text:style-name="Verse_20_Number">17</text:span><text:span text:style-name="Verse_20_Number_20_Postspace"> </text:span><text:span text:style-name="Verse_20_Text">And he made a candilstike, betun out with hamer, of clenneste gold, of whos barre yerdis, cuppis, and litle rundelis and lilies camen forth;</text:span><text:span text:style-name="Verse_20_Number_20_Prespace"> </text:span><text:span text:style-name="Verse_20_Number">18</text:span><text:span text:style-name="Verse_20_Number_20_Postspace"> </text:span><text:span text:style-name="Verse_20_Text">sixe in euer eithir side, thre yerdis on o side, and thre on the tother side; thre cuppis in the maner of a note bi ech yerde, and litle rundels to gidere, and lilies;</text:span><text:span text:style-name="Verse_20_Number_20_Prespace"> </text:span><text:span text:style-name="Verse_20_Number">19</text:span><text:span text:style-name="Verse_20_Number_20_Postspace"> </text:span><text:span text:style-name="Verse_20_Text">and thre cuppis at the licnesse of a note in the tother yerde, and litle rundels to gidere, and lilies; forsothe the werk of sixe schaftis, that camen forth of the `stok of the candilstike, was euene.</text:span><text:span text:style-name="Verse_20_Number_20_Prespace"> </text:span><text:span text:style-name="Verse_20_Number">20</text:span><text:span text:style-name="Verse_20_Number_20_Postspace"> </text:span><text:span text:style-name="Verse_20_Text">Sotheli in that barre weren foure cuppis, in the maner of a note, and litle rundels and lilies weren bi alle cuppis;</text:span><text:span text:style-name="Verse_20_Number_20_Prespace"> </text:span><text:span text:style-name="Verse_20_Number">21</text:span><text:span text:style-name="Verse_20_Number_20_Postspace"> </text:span><text:span text:style-name="Verse_20_Text">and litle rundels vndur twei schaftis, bi thre placis, whiche to gidre be maad sixe schaftis comynge forth of o barre;</text:span><text:span text:style-name="Verse_20_Number_20_Prespace"> </text:span><text:span text:style-name="Verse_20_Number">22</text:span><text:span text:style-name="Verse_20_Number_20_Postspace"> </text:span><text:span text:style-name="Verse_20_Text">therfor and the litle rundels, and schaftis therof, weren alle betun out with hamer, of pureste gold.</text:span><text:span text:style-name="Verse_20_Number_20_Prespace"> </text:span><text:span text:style-name="Verse_20_Number">23</text:span><text:span text:style-name="Verse_20_Number_20_Postspace"> </text:span><text:span text:style-name="Verse_20_Text">He made also seuene lanternes, with her `snytyng tongis, and the vessels where `tho thingis, that ben snytid out, ben quenchid, of clennest gold.</text:span><text:span text:style-name="Verse_20_Number_20_Prespace"> </text:span><text:span text:style-name="Verse_20_Number">24</text:span><text:span text:style-name="Verse_20_Number_20_Postspace"> </text:span><text:span text:style-name="Verse_20_Text">The candilstike with alle his vessels weiyede a talent of gold.</text:span><text:span text:style-name="Verse_20_Number_20_Prespace"> </text:span><text:span text:style-name="Verse_20_Number">25</text:span><text:span text:style-name="Verse_20_Number_20_Postspace"> </text:span><text:span text:style-name="Verse_20_Text">He made also the auter of encense, of trees of Sechym, hauynge a cubit bi square, and twei cubitis in heiythe, of whos corneris camen forth hornes.</text:span><text:span text:style-name="Verse_20_Number_20_Prespace"> </text:span><text:span text:style-name="Verse_20_Number">26</text:span><text:span text:style-name="Verse_20_Number_20_Postspace"> </text:span><text:span text:style-name="Verse_20_Text">And he clothide it with clenneste gold, and the gridele, and wallis, and hornes;</text:span><text:span text:style-name="Verse_20_Number_20_Prespace"> </text:span><text:span text:style-name="Verse_20_Number">27</text:span><text:span text:style-name="Verse_20_Number_20_Postspace"> </text:span><text:span text:style-name="Verse_20_Text">and he made to it a litil goldun coroun bi cumpas, and twei goldun ryngis vndur the coroun, bi ech syde, that barris be put in to tho, and the auter mow be borun.</text:span><text:span text:style-name="Verse_20_Number_20_Prespace"> </text:span><text:span text:style-name="Verse_20_Number">28</text:span><text:span text:style-name="Verse_20_Number_20_Postspace"> </text:span><text:span text:style-name="Verse_20_Text">Forsothe he made tho barris of the trees of Sechym, and hilide with goldun platis.</text:span><text:span text:style-name="Verse_20_Number_20_Prespace"> </text:span><text:span text:style-name="Verse_20_Number">29</text:span><text:span text:style-name="Verse_20_Number_20_Postspace"> </text:span><text:span text:style-name="Verse_20_Text">He made also oile to the oynement of halewyng, and encense of swete smellynge spiceries, moost clene, bi the werk of `a makere of oynement.</text:span></text:p>
        <text:p text:style-name="Prose_20_Paragraph"><text:span text:style-name="Chapter_20_Number">38</text:span><text:span text:style-name="Chapter_20_Number_20_Postspace"> </text:span><text:span text:style-name="Verse_20_Text">He made also the auter of brent sacrifice of the trees of Sechym, of fyue cubitis bi square, and of thre cubitis in heiythe;</text:span><text:span text:style-name="Verse_20_Number_20_Prespace"> </text:span><text:span text:style-name="Verse_20_Number">2</text:span><text:span text:style-name="Verse_20_Number_20_Postspace"> </text:span><text:span text:style-name="Verse_20_Text">whose hornes camen forth of the corneris, and he hilide it with platis of bras.</text:span><text:span text:style-name="Verse_20_Number_20_Prespace"> </text:span><text:span text:style-name="Verse_20_Number">3</text:span><text:span text:style-name="Verse_20_Number_20_Postspace"> </text:span><text:span text:style-name="Verse_20_Text">And in to vsis therof he made redi of bras dyuerse vessels, caudruns, tongis, fleischhokis, hokis, and `resseittis of firis.</text:span><text:span text:style-name="Verse_20_Number_20_Prespace"> </text:span><text:span text:style-name="Verse_20_Number">4</text:span><text:span text:style-name="Verse_20_Number_20_Postspace"> </text:span><text:span text:style-name="Verse_20_Text">He made also the brasun gridile therof, `bi the maner of a net, and a `panne for colis vndur it, in the myddis of the auter.</text:span><text:span text:style-name="Verse_20_Number_20_Prespace"> </text:span><text:span text:style-name="Verse_20_Number">5</text:span><text:span text:style-name="Verse_20_Number_20_Postspace"> </text:span><text:span text:style-name="Verse_20_Text">And he yetide foure ryngis, by so many endis of the gridile, to putte in the barris to bere;</text:span><text:span text:style-name="Verse_20_Number_20_Prespace"> </text:span><text:span text:style-name="Verse_20_Number">6</text:span><text:span text:style-name="Verse_20_Number_20_Postspace"> </text:span><text:span text:style-name="Verse_20_Text">and he made tho same barris of the trees of Sechym, and hilide with platis of bras.</text:span><text:span text:style-name="Verse_20_Number_20_Prespace"> </text:span><text:span text:style-name="Verse_20_Number">7</text:span><text:span text:style-name="Verse_20_Number_20_Postspace"> </text:span><text:span text:style-name="Verse_20_Text">And ledde in to the serclis that stonden forth in the sidis of the auter. Forsothe thilke auter was not sad, but holowe of the bildyngis of tablis, and voide with ynne.</text:span><text:span text:style-name="Verse_20_Number_20_Prespace"> </text:span><text:span text:style-name="Verse_20_Number">8</text:span><text:span text:style-name="Verse_20_Number_20_Postspace"> </text:span><text:span text:style-name="Verse_20_Text">He made also a `greet waischyng vessel of bras, with his foundement, of the myrours of wymmen that wakiden in the `greet street of the tabernacle.</text:span><text:span text:style-name="Verse_20_Number_20_Prespace"> </text:span><text:span text:style-name="Verse_20_Number">9</text:span><text:span text:style-name="Verse_20_Number_20_Postspace"> </text:span><text:span text:style-name="Verse_20_Text">And he made the greet street, in whose south coost weren tentis of bijs foldid ayen, of an hundrid cubitis, twenti brasun pilers with her foundementis,</text:span><text:span text:style-name="Verse_20_Number_20_Prespace"> </text:span><text:span text:style-name="Verse_20_Number">10</text:span><text:span text:style-name="Verse_20_Number_20_Postspace"> </text:span><text:span text:style-name="Verse_20_Text">the heedis </text:span><text:span text:style-name="Verse_20_Text"><text:note text:id="ftn55" text:note-class="footnote"><text:note-citation>56</text:note-citation><text:note-body><text:p text:style-name="Bible_20_Footnote"><text:span text:style-name="Footnote_20_Origin">38:10 <text:s/></text:span><text:span text:style-name="Footnote_20_Text"><text:s/>In Ebru it is, the hookis of peleris, and the holdyngis of tho, weren of siluer, and in the same manere where lijk wordis ben set.</text:span></text:p></text:note-body></text:note></text:span><text:span text:style-name="Verse_20_Text"><text:s/>of pilers, </text:span><text:soft-page-break/><text:span text:style-name="Verse_20_Text">and al the grauyng of the werk, weren of siluer;</text:span><text:span text:style-name="Verse_20_Number_20_Prespace"> </text:span><text:span text:style-name="Verse_20_Number">11</text:span><text:span text:style-name="Verse_20_Number_20_Postspace"> </text:span><text:span text:style-name="Verse_20_Text">euenli at the north coost the tentis, pilers, and foundementis and heedis of pilers, weren of the same mesure, and werk, and metal.</text:span><text:span text:style-name="Verse_20_Number_20_Prespace"> </text:span><text:span text:style-name="Verse_20_Number">12</text:span><text:span text:style-name="Verse_20_Number_20_Postspace"> </text:span><text:span text:style-name="Verse_20_Text">Forsothe in that coost that biholdith the west weren tentis of fyfty cubitis, ten brasun pilers with her foundementis, and the `heedis of pilers, and al the grauyng of werk, weren of siluer.</text:span><text:span text:style-name="Verse_20_Number_20_Prespace"> </text:span><text:span text:style-name="Verse_20_Number">13</text:span><text:span text:style-name="Verse_20_Number_20_Postspace"> </text:span><text:span text:style-name="Verse_20_Text">Sotheli ayens the eest he made redi tentis of fifti cubitis,</text:span><text:span text:style-name="Verse_20_Number_20_Prespace"> </text:span><text:span text:style-name="Verse_20_Number">14</text:span><text:span text:style-name="Verse_20_Number_20_Postspace"> </text:span><text:span text:style-name="Verse_20_Text">of whiche tentis o side helde fiftene cubitis of thre pilers with her foundementis; and in the tother side,</text:span><text:span text:style-name="Verse_20_Number_20_Prespace"> </text:span><text:span text:style-name="Verse_20_Number">15</text:span><text:span text:style-name="Verse_20_Number_20_Postspace"> </text:span><text:span text:style-name="Verse_20_Text">for he made the entryng of the tabernacle bitwixe euer either, weren tentis euenli of fiftene cubitis, thre pilers, and so many foundementis.</text:span><text:span text:style-name="Verse_20_Number_20_Prespace"> </text:span><text:span text:style-name="Verse_20_Number">16</text:span><text:span text:style-name="Verse_20_Number_20_Postspace"> </text:span><text:span text:style-name="Verse_20_Text">Bijs foldid ayen hilide alle the tentis of the greet street.</text:span><text:span text:style-name="Verse_20_Number_20_Prespace"> </text:span><text:span text:style-name="Verse_20_Number">17</text:span><text:span text:style-name="Verse_20_Number_20_Postspace"> </text:span><text:span text:style-name="Verse_20_Text">The foundementis of pilers weren of bras; forsothe the heedis of tho pilers, with alle her grauyngis, weren of siluer; but also he clothide with siluer tho pilers </text:span><text:span text:style-name="Verse_20_Text"><text:note text:id="ftn56" text:note-class="footnote"><text:note-citation>57</text:note-citation><text:note-body><text:p text:style-name="Bible_20_Footnote"><text:span text:style-name="Footnote_20_Origin">38:17 <text:s/></text:span><text:span text:style-name="Footnote_20_Text"><text:s/>In Ebreu it it is, he hilide with siluer the hedis of the pileris.</text:span></text:p></text:note-body></text:note></text:span><text:span text:style-name="Verse_20_Text"><text:s/>of the greet street.</text:span><text:span text:style-name="Verse_20_Number_20_Prespace"> </text:span><text:span text:style-name="Verse_20_Number">18</text:span><text:span text:style-name="Verse_20_Number_20_Postspace"> </text:span><text:span text:style-name="Verse_20_Text">And in the entryng therof he made a tente, bi `werk of broiderie, of iacynt, purpur, vermyloun, and of bijs foldid ayen, which tente hadde twenti cubitis in lengthe, and the heiythe was of fyue cubitis, bi the mesure which alle the tentis of the greet street hadden.</text:span><text:span text:style-name="Verse_20_Number_20_Prespace"> </text:span><text:span text:style-name="Verse_20_Number">19</text:span><text:span text:style-name="Verse_20_Number_20_Postspace"> </text:span><text:span text:style-name="Verse_20_Text">Forsothe the pylers in the entryng weren foure, with brasun foundementis, and the heedis of tho pilers and grauyngis weren of siluer;</text:span><text:span text:style-name="Verse_20_Number_20_Prespace"> </text:span><text:span text:style-name="Verse_20_Number">20</text:span><text:span text:style-name="Verse_20_Number_20_Postspace"> </text:span><text:span text:style-name="Verse_20_Text">and he made brasun stakis of the tabernacle, and of the greet street, bi cumpas.</text:span><text:span text:style-name="Verse_20_Number_20_Prespace"> </text:span><text:span text:style-name="Verse_20_Number">21</text:span><text:span text:style-name="Verse_20_Number_20_Postspace"> </text:span><text:span text:style-name="Verse_20_Text">These ben the instrumentis </text:span><text:span text:style-name="Verse_20_Text"><text:note text:id="ftn57" text:note-class="footnote"><text:note-citation>58</text:note-citation><text:note-body><text:p text:style-name="Bible_20_Footnote"><text:span text:style-name="Footnote_20_Origin">38:21 <text:s/></text:span><text:span text:style-name="Footnote_20_Text"><text:s/>In Ebru it is, these ben the noumbres.</text:span></text:p></text:note-body></text:note></text:span><text:span text:style-name="Verse_20_Text"><text:s/>of the tabernacle of witnessyng, that ben noumbrid, bi the comaundement of Moises, in the cerymonyes of Leuytis, bi the hond of Ithamar, sone of Aaron, preest.</text:span><text:span text:style-name="Verse_20_Number_20_Prespace"> </text:span><text:span text:style-name="Verse_20_Number">22</text:span><text:span text:style-name="Verse_20_Number_20_Postspace"> </text:span><text:span text:style-name="Verse_20_Text">Whiche instrumentis Beseleel, sone of Huri, sone of Hur, of the lynage of Juda, fillide; for the Lord comaundide bi Moises,</text:span><text:span text:style-name="Verse_20_Number_20_Prespace"> </text:span><text:span text:style-name="Verse_20_Number">23</text:span><text:span text:style-name="Verse_20_Number_20_Postspace"> </text:span><text:span text:style-name="Verse_20_Text">while Ooliab, sone of Achysameth, of the lynage of Dan, was ioyned felowe to hym, and he hym silf was a noble crafti man of trees, and a tapesere and a broderere of iacynt, purpur, vermyloun and bijs.</text:span><text:span text:style-name="Verse_20_Number_20_Prespace"> </text:span><text:span text:style-name="Verse_20_Number">24</text:span><text:span text:style-name="Verse_20_Number_20_Postspace"> </text:span><text:span text:style-name="Verse_20_Text">Al the gold that was spendid in the werk of seyntuarie, and that was offrid in yiftis, was of `nyne and twenti talentis,</text:span><text:span text:style-name="Verse_20_Text"><text:note text:id="ftn58" text:note-class="footnote"><text:note-citation>59</text:note-citation><text:note-body><text:p text:style-name="Bible_20_Footnote"><text:span text:style-name="Footnote_20_Origin">38:24 <text:s/></text:span><text:span text:style-name="Footnote_20_Text"><text:s/>In Ebreu it is, of xxix. hundridis, and an hundrid conteynede an hundrid and xx. besauntis.</text:span></text:p></text:note-body></text:note></text:span><text:span text:style-name="Verse_20_Text"> and of seuene hundrid and thretti siclis, at the mesure of seyntuarie.</text:span><text:span text:style-name="Verse_20_Number_20_Prespace"> </text:span><text:span text:style-name="Verse_20_Number">25</text:span><text:span text:style-name="Verse_20_Number_20_Postspace"> </text:span><text:span text:style-name="Verse_20_Text">Forsothe it was offrid of hem </text:span><text:span text:style-name="Verse_20_Text"><text:note text:id="ftn59" text:note-class="footnote"><text:note-citation>60</text:note-citation><text:note-body><text:p text:style-name="Bible_20_Footnote"><text:span text:style-name="Footnote_20_Origin">38:25 <text:s/></text:span><text:span text:style-name="Footnote_20_Text"><text:s/>In Ebru it is thus, forsothe the siluer of noumbrynge of the puple was an hundrid hundridis, and a thousende and vij. hundrid and lxx. siclis at the weiyte of seyntuarie, half a sicle bi ech heed of alle that passen to noumbre fro xx. yeer and aboue, of vj. hundrid and iij. thousende and fifti men.</text:span></text:p></text:note-body></text:note></text:span><text:span text:style-name="Verse_20_Text"><text:s/>that passiden to noumbre fro twenti yeer and aboue, of sixe hundrid and thre thousand, and fyue hundrid and fifty of armed men.</text:span><text:span text:style-name="Verse_20_Number_20_Prespace"> </text:span><text:span text:style-name="Verse_20_Number">26</text:span><text:span text:style-name="Verse_20_Number_20_Postspace"> </text:span><text:span text:style-name="Verse_20_Text">Ferthermore, an hundrid talentis of siluer weren, of whiche the foundementis of the seyntuarie weren yotun togidere, and of the entryng, where the veil hangith;</text:span><text:span text:style-name="Verse_20_Number_20_Prespace"> </text:span><text:span text:style-name="Verse_20_Number">27</text:span><text:span text:style-name="Verse_20_Number_20_Postspace"> </text:span><text:span text:style-name="Verse_20_Text">an hundrid foundementis weren maad of an hundrid talentis, and for ech foundement was ordeyned o talent.</text:span><text:span text:style-name="Verse_20_Number_20_Prespace"> </text:span><text:span text:style-name="Verse_20_Number">28</text:span><text:span text:style-name="Verse_20_Number_20_Postspace"> </text:span><text:span text:style-name="Verse_20_Text">Forsothe of a thousynde seuene hundrid and `thre scoor and fiftene siclis he made the heedis of pilers,</text:span><text:span text:style-name="Verse_20_Text"><text:note text:id="ftn60" text:note-class="footnote"><text:note-citation>61</text:note-citation><text:note-body><text:p text:style-name="Bible_20_Footnote"><text:span text:style-name="Footnote_20_Origin">38:28 <text:s/></text:span><text:span text:style-name="Footnote_20_Text"><text:s/>In Ebru it is thus, of a thousende vij. hundrid and lxxv. siclis he made the hokis of peleris, and hilide the heedis of the pelers with siluer; and this semeth the trewe lettre.</text:span></text:p></text:note-body></text:note></text:span><text:span text:style-name="Verse_20_Text"> and he `clothide tho same pilers with siluer.</text:span><text:span text:style-name="Verse_20_Number_20_Prespace"> </text:span><text:span text:style-name="Verse_20_Number">29</text:span><text:span text:style-name="Verse_20_Number_20_Postspace"> </text:span><text:span text:style-name="Verse_20_Text">Also of bras weren offrid `thre scoor and twelue thousynde talentis, and foure hundrid siclis ouer.</text:span><text:span text:style-name="Verse_20_Number_20_Prespace"> </text:span><text:span text:style-name="Verse_20_Number">30</text:span><text:span text:style-name="Verse_20_Number_20_Postspace"> </text:span><text:span text:style-name="Verse_20_Text">Of whiche the foundementis in the entryng of the tabernacle of witnessyng weren yotun, and the brasun auter, with his gridele, and al the vessels that perteynen to the vss therof,</text:span><text:span text:style-name="Verse_20_Number_20_Prespace"> </text:span><text:span text:style-name="Verse_20_Number">31</text:span><text:span text:style-name="Verse_20_Number_20_Postspace"> </text:span><text:span text:style-name="Verse_20_Text">and the foundementis of the greet street, as wel in the cumpas, as in the entryng therof, and the stakis of the tabernacle, and of the greet street bi cumpas.</text:span></text:p>
        <text:p text:style-name="Prose_20_Paragraph"><text:span text:style-name="Chapter_20_Number">39</text:span><text:span text:style-name="Chapter_20_Number_20_Postspace"> </text:span><text:span text:style-name="Verse_20_Text">Forsothe of iacynt, and purpur, vermyloun, and bijs, he made clothis, in whiche Aaron was clothid, whanne he mynystride in hooli thingis, as the Lord comaundide to Moises.</text:span><text:span text:style-name="Verse_20_Number_20_Prespace"> </text:span><text:span text:style-name="Verse_20_Number">2</text:span><text:span text:style-name="Verse_20_Number_20_Postspace"> </text:span><text:span text:style-name="Verse_20_Text">Therfor he made the `cloth on the schuldris of gold, iacynt, and purpur, and of reed selk twies died,</text:span><text:span text:style-name="Verse_20_Number_20_Prespace"> </text:span><text:span text:style-name="Verse_20_Number">3</text:span><text:span text:style-name="Verse_20_Number_20_Postspace"> </text:span><text:span text:style-name="Verse_20_Text">and of bijs foldid ayen, bi werk of broiderie; also he kittide thinne goldun platis, and made thinne in to threedis, that tho moun be foldid ayen, with the warp of the formere colouris;</text:span><text:span text:style-name="Verse_20_Number_20_Prespace"> </text:span><text:span text:style-name="Verse_20_Number">4</text:span><text:span text:style-name="Verse_20_Number_20_Postspace"> </text:span><text:span text:style-name="Verse_20_Text">and he made tweyne hemmes couplid to hem silf to gidere, in euer either side of the endis; and `he made a girdil of the same colouris,</text:span><text:span text:style-name="Verse_20_Number_20_Prespace"> </text:span><text:span text:style-name="Verse_20_Number">5</text:span><text:span text:style-name="Verse_20_Number_20_Postspace"> </text:span><text:span text:style-name="Verse_20_Text">as the Lord comaundide to Moises.</text:span><text:span text:style-name="Verse_20_Number_20_Prespace"> </text:span><text:span text:style-name="Verse_20_Number">6</text:span><text:span text:style-name="Verse_20_Number_20_Postspace"> </text:span><text:span text:style-name="Verse_20_Text">And he made redi twei `stonys of onychyn, boundun and closid in gold, and grauun bi the craft of worchere in iemmys, </text:span><text:soft-page-break/><text:span text:style-name="Verse_20_Text">with the names of the sones of Israel; sixe names in o stoon, and sixe in the tother stoon, bi the ordre of her birthe.</text:span><text:span text:style-name="Verse_20_Number_20_Prespace"> </text:span><text:span text:style-name="Verse_20_Number">7</text:span><text:span text:style-name="Verse_20_Number_20_Postspace"> </text:span><text:span text:style-name="Verse_20_Text">And he settide tho stoonus in the sidis of the `clooth on the schuldris, in to a memorial of the sones of Israel, as the Lord comaundide to Moises.</text:span><text:span text:style-name="Verse_20_Number_20_Prespace"> </text:span><text:span text:style-name="Verse_20_Number">8</text:span><text:span text:style-name="Verse_20_Number_20_Postspace"> </text:span><text:span text:style-name="Verse_20_Text">He made also the racional, `by werk of broiderie, bi the werk of the `cloth on the schuldris, of gold, iacynt, purpur, and reed selk twies died, and of biis foldid ayen; he made the racional foure cornerid,</text:span><text:span text:style-name="Verse_20_Number_20_Prespace"> </text:span><text:span text:style-name="Verse_20_Number">9</text:span><text:span text:style-name="Verse_20_Number_20_Postspace"> </text:span><text:span text:style-name="Verse_20_Text">double, of the mesure of foure fyngris.</text:span><text:span text:style-name="Verse_20_Number_20_Prespace"> </text:span><text:span text:style-name="Verse_20_Number">10</text:span><text:span text:style-name="Verse_20_Number_20_Postspace"> </text:span><text:span text:style-name="Verse_20_Text">And settide thereynne foure ordris of iemmes; in the firste ordre was sardius, topazius, smaragdus; in the secounde was carbuncle,</text:span><text:span text:style-name="Verse_20_Number_20_Prespace"> </text:span><text:span text:style-name="Verse_20_Number">11</text:span><text:span text:style-name="Verse_20_Number_20_Postspace"> </text:span><text:span text:style-name="Verse_20_Text">safir, iaspis;</text:span><text:span text:style-name="Verse_20_Number_20_Prespace"> </text:span><text:span text:style-name="Verse_20_Number">12</text:span><text:span text:style-name="Verse_20_Number_20_Postspace"> </text:span><text:span text:style-name="Verse_20_Text">in the thridde ordre was ligurie, achates, ametiste;</text:span><text:span text:style-name="Verse_20_Number_20_Prespace"> </text:span><text:span text:style-name="Verse_20_Number">13</text:span><text:span text:style-name="Verse_20_Number_20_Postspace"> </text:span><text:span text:style-name="Verse_20_Text">in the fourthe ordre was crisolite, onochyn, and berille, cumpassid and enclosid with gold, bi her ordris.</text:span><text:span text:style-name="Verse_20_Number_20_Prespace"> </text:span><text:span text:style-name="Verse_20_Number">14</text:span><text:span text:style-name="Verse_20_Number_20_Postspace"> </text:span><text:span text:style-name="Verse_20_Text">And tho twelue stonys weren grauyn with twelue names, of the lynage of Israel, alle stonys bi hem silf, bi the names of alle lynagis bi hem silf.</text:span><text:span text:style-name="Verse_20_Number_20_Prespace"> </text:span><text:span text:style-name="Verse_20_Number">15</text:span><text:span text:style-name="Verse_20_Number_20_Postspace"> </text:span><text:span text:style-name="Verse_20_Text">Thei maden also in the racional litle chaynes, cleuynge to hem silf togidre,</text:span><text:span text:style-name="Verse_20_Number_20_Prespace"> </text:span><text:span text:style-name="Verse_20_Number">16</text:span><text:span text:style-name="Verse_20_Number_20_Postspace"> </text:span><text:span text:style-name="Verse_20_Text">of pureste gold, and tweyne hokys, and so many ryngis of gold. Forsothe thei settiden the ryngis on euer either side of the racional,</text:span><text:span text:style-name="Verse_20_Number_20_Prespace"> </text:span><text:span text:style-name="Verse_20_Number">17</text:span><text:span text:style-name="Verse_20_Number_20_Postspace"> </text:span><text:span text:style-name="Verse_20_Text">of whiche ryngis twei goldun chaynes hangiden, whiche thei settiden in the hokis, that stonden forth in the corneris of the `cloth on the schuldris.</text:span><text:span text:style-name="Verse_20_Number_20_Prespace"> </text:span><text:span text:style-name="Verse_20_Number">18</text:span><text:span text:style-name="Verse_20_Number_20_Postspace"> </text:span><text:span text:style-name="Verse_20_Text">These acordiden so to hem silf, bothe bifore and bihynde, that the `cloth on the schuldris, and the racional,</text:span><text:span text:style-name="Verse_20_Number_20_Prespace"> </text:span><text:span text:style-name="Verse_20_Number">19</text:span><text:span text:style-name="Verse_20_Number_20_Postspace"> </text:span><text:span text:style-name="Verse_20_Text">weren knyt togidere, fastned to the girdil, and couplid ful strongli with ryngis, whiche ryngis a lace of iacynt ioynede togidere, lest tho weren loose, and `fletiden doun, and weren moued ech from other, as the Lord comaundide to Moises.</text:span><text:span text:style-name="Verse_20_Number_20_Prespace"> </text:span><text:span text:style-name="Verse_20_Number">20</text:span><text:span text:style-name="Verse_20_Number_20_Postspace"> </text:span><text:span text:style-name="Verse_20_Text">Thei maden also `a coote on the schuldris, al of iacynt;</text:span><text:span text:style-name="Verse_20_Number_20_Prespace"> </text:span><text:span text:style-name="Verse_20_Number">21</text:span><text:span text:style-name="Verse_20_Number_20_Postspace"> </text:span><text:span text:style-name="Verse_20_Text">and the hood in the hiyere part, aboute the myddis, and a wouun hemme, bi the cumpas of the hood;</text:span><text:span text:style-name="Verse_20_Number_20_Prespace"> </text:span><text:span text:style-name="Verse_20_Number">22</text:span><text:span text:style-name="Verse_20_Number_20_Postspace"> </text:span><text:span text:style-name="Verse_20_Text">forsothe bynethe at the feet piyn applis of iacynt, and purpur, and vermyloun, and biys foldid ayen;</text:span><text:span text:style-name="Verse_20_Number_20_Prespace"> </text:span><text:span text:style-name="Verse_20_Number">23</text:span><text:span text:style-name="Verse_20_Number_20_Postspace"> </text:span><text:span text:style-name="Verse_20_Text">and litle bellis of pureste gold, whiche thei settiden bitwixe pum garnadis, in the `lowest part of the coote, bi cumpas;</text:span><text:span text:style-name="Verse_20_Number_20_Prespace"> </text:span><text:span text:style-name="Verse_20_Number">24</text:span><text:span text:style-name="Verse_20_Number_20_Postspace"> </text:span><text:span text:style-name="Verse_20_Text">a goldun litle belle, and a piyn apple; with whiche the bischop yede ourned, whanne he `was set in seruyce, as the Lord comaundide to Moises.</text:span><text:span text:style-name="Verse_20_Number_20_Prespace"> </text:span><text:span text:style-name="Verse_20_Number">25</text:span><text:span text:style-name="Verse_20_Number_20_Postspace"> </text:span><text:span text:style-name="Verse_20_Text">Thei maden also cootis of bijs, bi wouun werk, to Aaron and to hise sones,</text:span><text:span text:style-name="Verse_20_Number_20_Prespace"> </text:span><text:span text:style-name="Verse_20_Number">26</text:span><text:span text:style-name="Verse_20_Number_20_Postspace"> </text:span><text:span text:style-name="Verse_20_Text">and mytres with smale corouns of biys,</text:span><text:span text:style-name="Verse_20_Number_20_Prespace"> </text:span><text:span text:style-name="Verse_20_Number">27</text:span><text:span text:style-name="Verse_20_Number_20_Postspace"> </text:span><text:span text:style-name="Verse_20_Text">and lynnun clothis of bijs;</text:span><text:span text:style-name="Verse_20_Number_20_Prespace"> </text:span><text:span text:style-name="Verse_20_Number">28</text:span><text:span text:style-name="Verse_20_Number_20_Postspace"> </text:span><text:span text:style-name="Verse_20_Text">forsothe a girdil of bijs foldid ayen, of iacynt, purpur, and vermyloun, departid bi craft of broyderie, as the Lord comaundide to Moises.</text:span><text:span text:style-name="Verse_20_Number_20_Prespace"> </text:span><text:span text:style-name="Verse_20_Number">29</text:span><text:span text:style-name="Verse_20_Number_20_Postspace"> </text:span><text:span text:style-name="Verse_20_Text">Thei maden also a plate of hooli worschipyng, of pureste gold, and thei writeden therynne bi werk of a worchere in iemmes, The hooli of the Lord.</text:span><text:span text:style-name="Verse_20_Number_20_Prespace"> </text:span><text:span text:style-name="Verse_20_Number">30</text:span><text:span text:style-name="Verse_20_Number_20_Postspace"> </text:span><text:span text:style-name="Verse_20_Text">And thei bounden it with the mytre bi a lace of iacynt, as the Lord comaundide to Moises.</text:span><text:span text:style-name="Verse_20_Number_20_Prespace"> </text:span><text:span text:style-name="Verse_20_Number">31</text:span><text:span text:style-name="Verse_20_Number_20_Postspace"> </text:span><text:span text:style-name="Verse_20_Text">Therfor al the werk of the tabernacle, and the hilyng of the witnessyng, was parformed; and the sones of Israel diden alle thingis whiche the Lord comaundide to Moises.</text:span><text:span text:style-name="Verse_20_Number_20_Prespace"> </text:span><text:span text:style-name="Verse_20_Number">32</text:span><text:span text:style-name="Verse_20_Number_20_Postspace"> </text:span><text:span text:style-name="Verse_20_Text">And thei offeriden the tabernacle, and the roof, and al the purtenaunce, ryngis, tablis, barris, pileris, and foundementis;</text:span><text:span text:style-name="Verse_20_Number_20_Prespace"> </text:span><text:span text:style-name="Verse_20_Number">33</text:span><text:span text:style-name="Verse_20_Number_20_Postspace"> </text:span><text:span text:style-name="Verse_20_Text">the hilyng of `skynnes of rammes, maad reed, and another hilyng of skynnys of iacynt;</text:span><text:span text:style-name="Verse_20_Number_20_Prespace"> </text:span><text:span text:style-name="Verse_20_Number">34</text:span><text:span text:style-name="Verse_20_Number_20_Postspace"> </text:span><text:span text:style-name="Verse_20_Text">the veil, the arke, barris, propiciatorie;</text:span><text:span text:style-name="Verse_20_Number_20_Prespace"> </text:span><text:span text:style-name="Verse_20_Number">35</text:span><text:span text:style-name="Verse_20_Number_20_Postspace"> </text:span><text:span text:style-name="Verse_20_Text">the boord with vessels, and with the looues of settyng forth;</text:span><text:span text:style-name="Verse_20_Number_20_Prespace"> </text:span><text:span text:style-name="Verse_20_Number">36</text:span><text:span text:style-name="Verse_20_Number_20_Postspace"> </text:span><text:span text:style-name="Verse_20_Text">the candilstike, lanternes, and the purtenauncis of tho, with oile;</text:span><text:span text:style-name="Verse_20_Number_20_Prespace"> </text:span><text:span text:style-name="Verse_20_Number">37</text:span><text:span text:style-name="Verse_20_Number_20_Postspace"> </text:span><text:span text:style-name="Verse_20_Text">the goldun auter, and oynement, and encense of swete smellynge spiceries;</text:span><text:span text:style-name="Verse_20_Number_20_Prespace"> </text:span><text:span text:style-name="Verse_20_Number">38</text:span><text:span text:style-name="Verse_20_Number_20_Postspace"> </text:span><text:span text:style-name="Verse_20_Text">and the tente in the entryng of the tabernacle;</text:span><text:span text:style-name="Verse_20_Number_20_Prespace"> </text:span><text:span text:style-name="Verse_20_Number">39</text:span><text:span text:style-name="Verse_20_Number_20_Postspace"> </text:span><text:span text:style-name="Verse_20_Text">the brasun auter, gridile, barris, and alle vessels therof; the `greet waischyng vessel, with his foundement; the tentis of the greet street, and the pilers with her foundementis;</text:span><text:span text:style-name="Verse_20_Number_20_Prespace"> </text:span><text:span text:style-name="Verse_20_Number">40</text:span><text:span text:style-name="Verse_20_Number_20_Postspace"> </text:span><text:span text:style-name="Verse_20_Text">the tente in the entring of the greet street, and the coordis, and stakis therof. No thing of the vessels failide, that weren comaundid to be maad in to the seruyce of the tabernacle, and in to the roof of the boond of pees.</text:span><text:span text:style-name="Verse_20_Number_20_Prespace"> </text:span><text:span text:style-name="Verse_20_Number">41</text:span><text:span text:style-name="Verse_20_Number_20_Postspace"> </text:span><text:span text:style-name="Verse_20_Text">Also the sones of Israel offriden the clothis whiche the prestis, that is, Aaron and hise sones, vsen in the seyntuarie,</text:span><text:span text:style-name="Verse_20_Number_20_Prespace"> </text:span><text:span text:style-name="Verse_20_Number">42</text:span><text:span text:style-name="Verse_20_Number_20_Postspace"> </text:span><text:span text:style-name="Verse_20_Text">as the Lord comaundide.</text:span><text:span text:style-name="Verse_20_Number_20_Prespace"> </text:span><text:span text:style-name="Verse_20_Number">43</text:span><text:span text:style-name="Verse_20_Number_20_Postspace"> </text:span><text:span text:style-name="Verse_20_Text">And aftir that Moises siy alle tho thingis fillid, he blesside hem.</text:span></text:p>
        <text:p text:style-name="Prose_20_Paragraph"><text:span text:style-name="Chapter_20_Number">40</text:span><text:span text:style-name="Chapter_20_Number_20_Postspace"> </text:span><text:span text:style-name="Verse_20_Text">And the Lord spak to Moises, `and seide,</text:span><text:span text:style-name="Verse_20_Number_20_Prespace"> </text:span><text:span text:style-name="Verse_20_Number">2</text:span><text:span text:style-name="Verse_20_Number_20_Postspace"> </text:span><text:span text:style-name="Verse_20_Text">In the firste monethe, in the firste dai of the monethe, thou schalt reise the tabernacle of witnessyng.</text:span><text:span text:style-name="Verse_20_Number_20_Prespace"> </text:span><text:span text:style-name="Verse_20_Number">3</text:span><text:span text:style-name="Verse_20_Number_20_Postspace"> </text:span><text:span text:style-name="Verse_20_Text">And thou schalt sette the arke therynne, and thou schalt leeue a veil bifore it.</text:span><text:span text:style-name="Verse_20_Number_20_Prespace"> </text:span><text:span text:style-name="Verse_20_Number">4</text:span><text:span text:style-name="Verse_20_Number_20_Postspace"> </text:span><text:span text:style-name="Verse_20_Text">And whanne the bord is borun yn, thou schalt sette ther onne tho thingis, that ben comaundid iustli. The candilstike schal stonde with hise lanternes,</text:span><text:span text:style-name="Verse_20_Number_20_Prespace"> </text:span><text:span text:style-name="Verse_20_Number">5</text:span><text:span text:style-name="Verse_20_Number_20_Postspace"> </text:span><text:span text:style-name="Verse_20_Text">and the goldun auter, where ynne encense is brent bifor the arke of witnessyng. Thou schalt sette a tente in the entryng of the </text:span><text:soft-page-break/><text:span text:style-name="Verse_20_Text">tabernacle;</text:span><text:span text:style-name="Verse_20_Number_20_Prespace"> </text:span><text:span text:style-name="Verse_20_Number">6</text:span><text:span text:style-name="Verse_20_Number_20_Postspace"> </text:span><text:span text:style-name="Verse_20_Text">and bifor it the auter of brent sacrifice,</text:span><text:span text:style-name="Verse_20_Number_20_Prespace"> </text:span><text:span text:style-name="Verse_20_Number">7</text:span><text:span text:style-name="Verse_20_Number_20_Postspace"> </text:span><text:span text:style-name="Verse_20_Text">the `waischyng vessel bitwixe the auter and the tabernacle, which `waischyng vessel thou schalt fille with water.</text:span><text:span text:style-name="Verse_20_Number_20_Prespace"> </text:span><text:span text:style-name="Verse_20_Number">8</text:span><text:span text:style-name="Verse_20_Number_20_Postspace"> </text:span><text:span text:style-name="Verse_20_Text">And thou schalt cumpas the greet street, and the entryng ther of with tentis.</text:span><text:span text:style-name="Verse_20_Number_20_Prespace"> </text:span><text:span text:style-name="Verse_20_Number">9</text:span><text:span text:style-name="Verse_20_Number_20_Postspace"> </text:span><text:span text:style-name="Verse_20_Text">And whanne thou hast take oyle of anoyntyng, thou schalt anoynte the tabernacle, with hise vessels, that tho be halewid;</text:span><text:span text:style-name="Verse_20_Number_20_Prespace"> </text:span><text:span text:style-name="Verse_20_Number">10</text:span><text:span text:style-name="Verse_20_Number_20_Postspace"> </text:span><text:span text:style-name="Verse_20_Text">the auter of brent sacrifice, and alle vessels ther of; the `waischyng vessel,</text:span><text:span text:style-name="Verse_20_Number_20_Prespace"> </text:span><text:span text:style-name="Verse_20_Number">11</text:span><text:span text:style-name="Verse_20_Number_20_Postspace"> </text:span><text:span text:style-name="Verse_20_Text">with his foundement. Thou schalt anoynte alle thingis with the oile of anoyntyng, that tho be hooli of hooli thingis.</text:span><text:span text:style-name="Verse_20_Number_20_Prespace"> </text:span><text:span text:style-name="Verse_20_Number">12</text:span><text:span text:style-name="Verse_20_Number_20_Postspace"> </text:span><text:span text:style-name="Verse_20_Text">And thou schalt present Aaron and hise sones to the dore of the tabernacle of witnessyng;</text:span><text:span text:style-name="Verse_20_Number_20_Prespace"> </text:span><text:span text:style-name="Verse_20_Number">13</text:span><text:span text:style-name="Verse_20_Number_20_Postspace"> </text:span><text:span text:style-name="Verse_20_Text">and, whanne thei ben `waischid in water, thou schalt clothe hem with hooli clothis, that thei mynystre to me, and that the anoyntyng of hem profite in to euerlastynge preesthod.</text:span><text:span text:style-name="Verse_20_Number_20_Prespace"> </text:span><text:span text:style-name="Verse_20_Number">14</text:span><text:span text:style-name="Verse_20_Number_20_Postspace"> </text:span><text:span text:style-name="Verse_20_Text">And Moises dide alle thingis whiche the Lord comaundide.</text:span><text:span text:style-name="Verse_20_Number_20_Prespace"> </text:span><text:span text:style-name="Verse_20_Number">15</text:span><text:span text:style-name="Verse_20_Number_20_Postspace"> </text:span><text:span text:style-name="Verse_20_Text">Therfor in the firste monethe of the secunde yeer, in the firste dai of the monethe, the tabernacle was set.</text:span><text:span text:style-name="Verse_20_Number_20_Prespace"> </text:span><text:span text:style-name="Verse_20_Number">16</text:span><text:span text:style-name="Verse_20_Number_20_Postspace"> </text:span><text:span text:style-name="Verse_20_Text">And Moises reiside it, and settide the tablis, and foundementis, and barris, and he ordeynede pilers;</text:span><text:span text:style-name="Verse_20_Number_20_Prespace"> </text:span><text:span text:style-name="Verse_20_Number">17</text:span><text:span text:style-name="Verse_20_Number_20_Postspace"> </text:span><text:span text:style-name="Verse_20_Text">and `spredde abrood the roof on the tabernacle, and puttide an hilyng aboue, as the Lord comaundide.</text:span><text:span text:style-name="Verse_20_Number_20_Prespace"> </text:span><text:span text:style-name="Verse_20_Number">18</text:span><text:span text:style-name="Verse_20_Number_20_Postspace"> </text:span><text:span text:style-name="Verse_20_Text">He puttide also the witnessyng in the arke, and he settide barris with ynne, and Goddis answeryng place aboue.</text:span><text:span text:style-name="Verse_20_Number_20_Prespace"> </text:span><text:span text:style-name="Verse_20_Number">19</text:span><text:span text:style-name="Verse_20_Number_20_Postspace"> </text:span><text:span text:style-name="Verse_20_Text">And whanne he hadde brouyt the arke in to the tabernacle, he hangide a veil bifor it, that he schulde fille the comaundement of the Lord.</text:span><text:span text:style-name="Verse_20_Number_20_Prespace"> </text:span><text:span text:style-name="Verse_20_Number">20</text:span><text:span text:style-name="Verse_20_Number_20_Postspace"> </text:span><text:span text:style-name="Verse_20_Text">He settide also the boord in the tabernacle of witnessyng, at the north coost, without the veil,</text:span><text:span text:style-name="Verse_20_Number_20_Prespace"> </text:span><text:span text:style-name="Verse_20_Number">21</text:span><text:span text:style-name="Verse_20_Number_20_Postspace"> </text:span><text:span text:style-name="Verse_20_Text">and he ordeynede the looues of settyng forth bifore, as the Lord comaundide to Moises.</text:span><text:span text:style-name="Verse_20_Number_20_Prespace"> </text:span><text:span text:style-name="Verse_20_Number">22</text:span><text:span text:style-name="Verse_20_Number_20_Postspace"> </text:span><text:span text:style-name="Verse_20_Text">He settide also the candilstike in the tabernacle of witnessyng, euene ayens the boord,</text:span><text:span text:style-name="Verse_20_Number_20_Prespace"> </text:span><text:span text:style-name="Verse_20_Number">23</text:span><text:span text:style-name="Verse_20_Number_20_Postspace"> </text:span><text:span text:style-name="Verse_20_Text">in the south side, and settide lanternes bi ordre, bi the comaundement of the Lord.</text:span><text:span text:style-name="Verse_20_Number_20_Prespace"> </text:span><text:span text:style-name="Verse_20_Number">24</text:span><text:span text:style-name="Verse_20_Number_20_Postspace"> </text:span><text:span text:style-name="Verse_20_Text">He puttide also the goldun auter vndur the roof of witnessyng,</text:span><text:span text:style-name="Verse_20_Number_20_Prespace"> </text:span><text:span text:style-name="Verse_20_Number">25</text:span><text:span text:style-name="Verse_20_Number_20_Postspace"> </text:span><text:span text:style-name="Verse_20_Text">ayens the veil, and he brente theronne encense of swete smellynge spiceries, as the Lord comaundide to Moises.</text:span><text:span text:style-name="Verse_20_Number_20_Prespace"> </text:span><text:span text:style-name="Verse_20_Number">26</text:span><text:span text:style-name="Verse_20_Number_20_Postspace"> </text:span><text:span text:style-name="Verse_20_Text">He settide also a tente in the entryng of the tabernacle,</text:span><text:span text:style-name="Verse_20_Number_20_Prespace"> </text:span><text:span text:style-name="Verse_20_Number">27</text:span><text:span text:style-name="Verse_20_Number_20_Postspace"> </text:span><text:span text:style-name="Verse_20_Text">and the auter of brent sacrifice in the porche of the witnessyng, and he offride therynne brent sacrifice, and sacrifices, as the Lord comaundide.</text:span><text:span text:style-name="Verse_20_Number_20_Prespace"> </text:span><text:span text:style-name="Verse_20_Number">30</text:span><text:span text:style-name="Verse_20_Number_20_Postspace"> </text:span><text:span text:style-name="Verse_20_Text">Also he ordeynede the `waischyng vessel, bitwixe the tabernacle of witnessyng and the auter, and fillide it with watir.</text:span><text:span text:style-name="Verse_20_Number_20_Prespace"> </text:span><text:span text:style-name="Verse_20_Number">31</text:span><text:span text:style-name="Verse_20_Number_20_Postspace"> </text:span><text:span text:style-name="Verse_20_Text">And Moises, and Aaron, and his sones, waischiden her hondis and feet,</text:span><text:span text:style-name="Verse_20_Number_20_Prespace"> </text:span><text:span text:style-name="Verse_20_Number">32</text:span><text:span text:style-name="Verse_20_Number_20_Postspace"> </text:span><text:span text:style-name="Verse_20_Text">whanne thei entriden into the roof of boond of pees, and neiyeden to the auter, as the Lord comaundide to Moises.</text:span><text:span text:style-name="Verse_20_Number_20_Prespace"> </text:span><text:span text:style-name="Verse_20_Number">33</text:span><text:span text:style-name="Verse_20_Number_20_Postspace"> </text:span><text:span text:style-name="Verse_20_Text">He reiside also the greet street, bi the cumpas of the tabernacle and of the auter, and settyde a tente in the entryng therof. Aftir that alle thingis weren perfitli maad,</text:span><text:span text:style-name="Verse_20_Number_20_Prespace"> </text:span><text:span text:style-name="Verse_20_Number">34</text:span><text:span text:style-name="Verse_20_Number_20_Postspace"> </text:span><text:span text:style-name="Verse_20_Text">a cloude hilide the tabernacle of witnessyng, and the glorie of the Lord fillide it;</text:span><text:span text:style-name="Verse_20_Number_20_Prespace"> </text:span><text:span text:style-name="Verse_20_Number">35</text:span><text:span text:style-name="Verse_20_Number_20_Postspace"> </text:span><text:span text:style-name="Verse_20_Text">nether Moyses myyte entre in to the tabernacle of the boond of pees, while the cloude hilide alle thingis, and the maieste of the Lord schynede, for the cloude hilide alle thingis.</text:span><text:span text:style-name="Verse_20_Number_20_Prespace"> </text:span><text:span text:style-name="Verse_20_Number">36</text:span><text:span text:style-name="Verse_20_Number_20_Postspace"> </text:span><text:span text:style-name="Verse_20_Text">If ony tyme the cloude lefte the tabernacle, the sones of Israel yeden forth bi her cumpanyes;</text:span><text:span text:style-name="Verse_20_Number_20_Prespace"> </text:span><text:span text:style-name="Verse_20_Number">37</text:span><text:span text:style-name="Verse_20_Number_20_Postspace"> </text:span><text:span text:style-name="Verse_20_Text">if the cloude hangide aboue, thei dwelliden in the same place;</text:span><text:span text:style-name="Verse_20_Number_20_Prespace"> </text:span><text:span text:style-name="Verse_20_Number">38</text:span><text:span text:style-name="Verse_20_Number_20_Postspace"> </text:span><text:span text:style-name="Verse_20_Text">for the cloude of the Lord restide on the tabernacle bi dai, and fier in the nyyt, in the siyt of the puplis of Israel, bi alle her dwellyngi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xodus" text:name="BookHeader"/>
        </text:user-field-decls>
        <text:p text:style-name="MP1"><text:user-field-get text:name="BookHeader">Exodus</text:user-field-get></text:p>
      </style:header>
      <style:header-first>
        <text:p text:style-name="Header_20_left"/>
      </style:header-first>
      <style:footer>
        <text:p text:style-name="BibleFooter"><text:tab/><text:page-number text:select-page="current">3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52:51.894874425</meta:creation-date>
    <meta:editing-duration>PT29S</meta:editing-duration>
    <meta:editing-cycles>42</meta:editing-cycles>
    <meta:generator>LibreOffice/7.3.4.2$Linux_X86_64 LibreOffice_project/30$Build-2</meta:generator>
    <dc:date>2022-08-01T23:53:40.868911631</dc:date>
    <meta:document-statistic meta:table-count="0" meta:image-count="0" meta:object-count="0" meta:page-count="39" meta:paragraph-count="104" meta:word-count="33912" meta:character-count="176829" meta:non-whitespace-character-count="142899"/>
  </office:meta>
</office:document-meta>
</file>